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>
        <style:tab-stops>
          <style:tab-stop style:position="16.034cm"/>
        </style:tab-stops>
      </style:paragraph-properties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16.034cm"/>
        </style:tab-stops>
      </style:paragraph-properties>
    </style:style>
    <style:style style:name="P3" style:family="paragraph" style:parent-style-name="Standard">
      <style:paragraph-properties fo:margin-top="0cm" fo:margin-bottom="0cm">
        <style:tab-stops>
          <style:tab-stop style:position="16.034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16.034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16.034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6.03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6.034cm"/>
        </style:tab-stops>
      </style:paragraph-properties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6.034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margin-top="0cm" fo:margin-bottom="0cm" fo:text-align="justify" style:justify-single-word="false">
        <style:tab-stops>
          <style:tab-stop style:position="16.03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style:font-size-asian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Проверочная работа.</text:span></text:p>
      <text:p text:style-name="P8"><text:span text:style-name="T3">1. Раздели слова <text:s/>на слоги:</text:span></text:p>
      <text:p text:style-name="P7"><text:span text:style-name="T4"><text:s/>чучело, <text:s/>машина, машинист, уши, ёжик, коньки, жираф, тишина, дача, чудак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T3">2. Вставь пропущенные <text:s/>буквы:</text:span></text:p>
      <text:p text:style-name="P7"><text:span text:style-name="T4">овч_рка , <text:s/>встреч_ , ж_вотное, уж_ , </text:span></text:p>
      <text:p text:style-name="P7"><text:span text:style-name="T4">кувш_н, свеч_ , туч_ , <text:s/>щ_вель , ш_повник , </text:span></text:p>
      <text:p text:style-name="P4"/>
      <text:p text:style-name="P7"><text:span text:style-name="T3">3. </text:span><text:span text:style-name="T5">Раздели слова для переноса:</text:span></text:p>
      <text:p text:style-name="P7"><text:span text:style-name="T4">свинья,_______________арбуз_________________, телефон_________________________, воскресенье____________________________________ , пальцы_____________, тройка_______________, семья_____________, <text:s/>майка_____________, октябрь______________________________________</text:span></text:p>
      <text:p text:style-name="P4"/>
      <text:p text:style-name="P7"><text:span text:style-name="T3"/></text:p>
      <text:p text:style-name="P6"/>
      <text:list xml:id="list38529392" text:style-name="L1">
        <text:list-item>
          <text:p text:style-name="P9"><text:span text:style-name="T3">Вставь пропущенные <text:s/>буквы:</text:span></text:p>
          <text:p text:style-name="P9"><text:span text:style-name="T3"/></text:p>
        </text:list-item>
      </text:list>
      <text:p text:style-name="P7"><text:span text:style-name="T3">В <text:s text:c="3"/>л_су <text:s/>ж_вёт <text:s/>за_ц. <text:s/>Он очень любит <text:s/>оставлять свои сл_ды. </text:span></text:p>
      <text:p text:style-name="P7"><text:span text:style-name="T3">Сл_ды путает вокруг дер_ва. </text:span></text:p>
      <text:p text:style-name="P6"/>
      <text:p text:style-name="P8"><text:span text:style-name="T3">5. Подчеркни слова с <text:s text:c="3"/>разделительным Ь :</text:span></text:p>
      <text:p text:style-name="P7"><text:span text:style-name="T4">день, коньки, колья, семья, октябрь, ульи, вьюга, воскресенье, переехать, доч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а</meta:initial-creator>
    <meta:editing-cycles>4</meta:editing-cycles>
    <meta:print-date>2009-03-08T18:18:00</meta:print-date>
    <meta:creation-date>2008-10-03T00:17:00</meta:creation-date>
    <dc:date>2014-09-28T18:37:56.03</dc:date>
    <meta:editing-duration>PT54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87" meta:character-count="1014"/>
    <meta:user-defined meta:name="AppVersion">12.0000</meta:user-defined>
    <meta:user-defined meta:name="Company">не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