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style:font-size-asian="12.6000003814697pt" style:font-weight-asian="normal" style:font-size-complex="14.3999996185303pt" style:font-weight-complex="normal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fo:font-weight="bold" style:font-size-asian="12.6000003814697pt" style:font-weight-asian="bold" style:font-size-complex="14.3999996185303pt" style:font-weight-complex="bold"/>
    </style:style>
    <style:style style:name="P8" style:family="paragraph" style:parent-style-name="Standard">
      <style:text-properties fo:font-size="12pt" fo:font-style="normal" fo:font-weight="normal" style:font-size-asian="12.6000003814697pt" style:font-style-asian="normal" style:font-weight-asian="normal" style:font-size-complex="14.3999996185303pt" style:font-style-complex="normal" style:font-weight-complex="normal"/>
    </style:style>
    <style:style style:name="P9" style:family="paragraph" style:parent-style-name="Standard">
      <style:text-properties fo:font-size="12pt" fo:font-style="normal" fo:font-weight="bold" style:font-size-asian="12.6000003814697pt" style:font-style-asian="normal" style:font-weight-asian="bold" style:font-size-complex="14.3999996185303pt" style:font-style-complex="normal" style:font-weight-complex="bold"/>
    </style:style>
    <style:style style:name="P10" style:family="paragraph" style:parent-style-name="Standard"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11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T1" style:family="text">
      <style:text-properties fo:font-size="14pt" style:font-size-asian="14.6999998092651pt" style:font-size-complex="16.7999992370605pt"/>
    </style:style>
    <style:style style:name="T2" style:family="text">
      <style:text-properties fo:font-size="16pt" style:font-size-asian="16.7999992370605pt" style:font-size-complex="19.2000007629395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.6000003814697pt" style:font-size-complex="14.3999996185303pt"/>
    </style:style>
    <style:style style:name="T6" style:family="text">
      <style:text-properties fo:font-size="12pt" fo:font-weight="normal" style:font-size-asian="12.6000003814697pt" style:font-weight-asian="normal" style:font-size-complex="14.3999996185303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style="normal" fo:font-weight="normal" style:font-size-asian="12.6000003814697pt" style:font-style-asian="normal" style:font-weight-asian="normal" style:font-size-complex="14.3999996185303pt" style:font-style-complex="normal" style:font-weight-complex="normal"/>
    </style:style>
    <style:style style:name="T11" style:family="text">
      <style:text-properties fo:font-size="12pt" fo:font-style="normal" style:font-size-asian="12.6000003814697pt" style:font-style-asian="normal" style:font-size-complex="14.3999996185303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Конспект внеклассного мероприятия во2 классе</text:p>
      <text:p text:style-name="P11"/>
      <text:p text:style-name="P1"><text:s text:c="2"/><text:span text:style-name="T1"><text:s text:c="20"/></text:span><text:span text:style-name="T2">ДЕРЕВЕНСКИЕ ПОСИДЕЛКИ</text:span></text:p>
      <text:p text:style-name="P2"/>
      <text:p text:style-name="P2"><text:s text:c="3"/>Оформление сцены:<text:span text:style-name="T3"> деревенская околица, плетень, пугало огородное,подсолнухи, собачья конура,на плетне — лапти, крынки, домотканные дорожки, около плетня — лавочки, табуретки, березовые пеньки,.</text:span></text:p>
      <text:p text:style-name="P4"/>
      <text:p text:style-name="P2"><text:span text:style-name="T3"><text:s text:c="3"/></text:span>Фон:<text:span text:style-name="T3"> берёзовый лес, деревянные избы.</text:span></text:p>
      <text:p text:style-name="P4"/>
      <text:p text:style-name="P2"><text:span text:style-name="T3"><text:s text:c="3"/></text:span>Одежда: <text:span text:style-name="T3">девочки</text:span><text:span text:style-name="T3"> в сарафанах, кокошниках, мальчики в косоворотках, кепках, сапогах или лаптях.</text:span></text:p>
      <text:p text:style-name="P4"><text:s text:c="2"/></text:p>
      <text:p text:style-name="P2"><text:span text:style-name="T3"><text:s text:c="3"/></text:span>Ведущая: <text:s text:c="4"/>У<text:span text:style-name="T3">мом Россию не понять</text:span></text:p>
      <text:p text:style-name="P4"><text:s text:c="27"/>Аршином общим не измерить </text:p>
      <text:p text:style-name="P4"><text:s text:c="27"/>У ней особенная стать,</text:p>
      <text:p text:style-name="P4"><text:s text:c="27"/>В Россию можно только верить.</text:p>
      <text:p text:style-name="P4"/>
      <text:p text:style-name="P2"><text:s text:c="2"/>Мальчик:<text:span text:style-name="T3"> Добрый день честной народ! Позади трудовой день и сено косили, и стога метали. И по ягоды да по грибы <text:s/>ходили, и рыбы успевали наловить. Кончил дело — гуляй смело!</text:span></text:p>
      <text:p text:style-name="P4"/>
      <text:p text:style-name="P3"><text:s text:c="2"/><text:span text:style-name="T4"><text:s/>Девочка: </text:span><text:span text:style-name="T3">И когда солнышко клонится к закату, приходят за околицу красны девицы и добры молодцы хороводы поводить , частушки да песни попеть, себя показать да на других посмотреть , семечки пощелкать да добрым словом промолвиться!</text:span></text:p>
      <text:p text:style-name="P4"/>
      <text:p text:style-name="P3"><text:span text:style-name="T3"><text:s text:c="3"/></text:span><text:span text:style-name="T4">Сцену постепенно заполняют все участники посиделок — парами или по трое, произвольно занимают места, перешёптываются.</text:span></text:p>
      <text:p text:style-name="P2"/>
      <text:p text:style-name="P3"><text:span text:style-name="T4"><text:s text:c="2"/>Девочка: </text:span><text:span text:style-name="T3">А где же наша Дуня?</text:span></text:p>
      <text:p text:style-name="P4"/>
      <text:p text:style-name="P3"><text:span text:style-name="T3"><text:s/></text:span><text:span text:style-name="T4"><text:s/>Мальчик:</text:span><text:span text:style-name="T3"> Пошла Дуня из ворот</text:span></text:p>
      <text:p text:style-name="P4"><text:s text:c="19"/>Во зелёный огород</text:p>
      <text:p text:style-name="P4"><text:s text:c="19"/>Сорвала Дуня лопушок</text:p>
      <text:p text:style-name="P4"><text:s text:c="19"/>Да под самый корешок.</text:p>
      <text:p text:style-name="P4"><text:s text:c="19"/>Сшила Дуня сарафан</text:p>
      <text:p text:style-name="P4"><text:s text:c="19"/>И наряден и неткан.</text:p>
      <text:p text:style-name="P4"><text:s text:c="19"/>Положила в уголок</text:p>
      <text:p text:style-name="P4"><text:s text:c="19"/>В берестяный коробок.</text:p>
      <text:p text:style-name="P4"><text:s text:c="19"/>Откуда взялся таракан?</text:p>
      <text:p text:style-name="P4"><text:s text:c="19"/>Поел Дунин сарафан.</text:p>
      <text:p text:style-name="P2">Ведущая: успокаивает Дуню.</text:p>
      <text:p text:style-name="P4"><text:s/></text:p>
      <text:p text:style-name="P3"><text:span text:style-name="T4">Ведущая; </text:span><text:span text:style-name="T3">В каждой деревни были свои посиделки, и в каждой деревни был свой первый парень.</text:span></text:p>
      <text:p text:style-name="P4"/>
      <text:p text:style-name="P2">Мальчик: <text:span text:style-name="T3"><text:s/>Разойдись честной народ,</text:span></text:p>
      <text:p text:style-name="P4"><text:s text:c="18"/>Не пыли, дорожка!</text:p>
      <text:p text:style-name="P4"><text:s text:c="18"/>Добры молодцы идут</text:p>
      <text:p text:style-name="P4"><text:s text:c="18"/>Погулять немножко.</text:p>
      <text:p text:style-name="P4"/>
      <text:p text:style-name="P2">Мальчики исполняют русскую народную песню «Во кузнице» <text:span text:style-name="T3">В конце песни </text:span><text:soft-page-break/><text:span text:style-name="T3">молодец дает Дуне новый сарафан. Дуня кланяется.</text:span></text:p>
      <text:p text:style-name="P2"/>
      <text:p text:style-name="P2">Ведущая: <text:span text:style-name="T3">Пропели добры молодцы лихую, задорную песню. По традиции того времени выходят красны девицы с ответной песней.</text:span></text:p>
      <text:p text:style-name="P4"/>
      <text:p text:style-name="P2">Девицы исполняют русскую народную песню «Ой, вставала я ранешенько»</text:p>
      <text:p text:style-name="P2"/>
      <text:p text:style-name="P2">Девочка:<text:span text:style-name="T3"> Есть таланты на Руси,</text:span></text:p>
      <text:p text:style-name="P4"><text:s text:c="18"/>говорю уверенно</text:p>
      <text:p text:style-name="P4"><text:s text:c="18"/>Раз народ ещё поёт -</text:p>
      <text:p text:style-name="P4"><text:s text:c="17"/>Значит не всё потерено!</text:p>
      <text:p text:style-name="P4"/>
      <text:p text:style-name="P2">Исполняется песня «Пошла млада за водой» Девочка исполняет танец.</text:p>
      <text:p text:style-name="P2"/>
      <text:p text:style-name="Standard"><text:span text:style-name="T9">Ведущая: </text:span><text:span text:style-name="T7">На деревенских посиделках не только песни пели, но и водили хороводы. Добры молодцы приглядывались к девушкам, невест себе выбирали.</text:span></text:p>
      <text:p text:style-name="P4"/>
      <text:p text:style-name="P1"><text:span text:style-name="T8">Девочки </text:span><text:span text:style-name="T7">Ау! Ау! Аукаем!</text:span></text:p>
      <text:p text:style-name="P4"><text:s text:c="16"/>По лесу проаукаем</text:p>
      <text:p text:style-name="P4"><text:s text:c="16"/>К березке подойдем</text:p>
      <text:p text:style-name="P4"><text:s text:c="16"/>Хоровод свой заведем!</text:p>
      <text:p text:style-name="P4"/>
      <text:p text:style-name="P2">Исполняется хоровод под русскую народную песню «Во поле берёзка стояла»</text:p>
      <text:p text:style-name="P2"/>
      <text:p text:style-name="P1"><text:span text:style-name="T8">Мальчик: </text:span><text:span text:style-name="T7">Эх, широка душа русского народа!</text:span></text:p>
      <text:p text:style-name="P4"><text:s text:c="18"/>И где б ни были в глуши,</text:p>
      <text:p text:style-name="P4"><text:s text:c="17"/>В руки брали просто ложки,</text:p>
      <text:p text:style-name="P4"><text:s text:c="17"/>И играли от души!</text:p>
      <text:p text:style-name="P4"/>
      <text:p text:style-name="P2">Выступает ансамбль ложкарей под русскую народную песню «Во саду ли в огороде»</text:p>
      <text:p text:style-name="P2"><text:s/></text:p>
      <text:p text:style-name="P1"><text:span text:style-name="T8">Ведущая: </text:span><text:span text:style-name="T7">Ну-ка сядем-ка рядком,</text:span></text:p>
      <text:p text:style-name="P4"><text:s text:c="18"/>Да поговорим ладком!</text:p>
      <text:p text:style-name="P4"/>
      <text:p text:style-name="P1"><text:span text:style-name="T8">Девочка: </text:span><text:span text:style-name="T7">Небылицы в лицах,</text:span></text:p>
      <text:p text:style-name="P4"><text:s text:c="17"/>Сидят в темницах</text:p>
      <text:p text:style-name="P4"><text:s text:c="17"/>Щёлкают орешки да говорят потешки.</text:p>
      <text:p text:style-name="P4"/>
      <text:p text:style-name="P2">Дети по-очереди читают потешки.</text:p>
      <text:p text:style-name="P2"/>
      <text:p text:style-name="P1"><text:span text:style-name="T7"><text:s text:c="2"/>1 </text:span><text:span text:style-name="T6"><text:s/>- Федул, чего губы надул?</text:span></text:p>
      <text:p text:style-name="P5"><text:s text:c="9"/>Кафтан прожег.</text:p>
      <text:p text:style-name="P5"><text:s text:c="9"/>Зашить можно?</text:p>
      <text:p text:style-name="P5"><text:s text:c="9"/>Да иглы нет.</text:p>
      <text:p text:style-name="P5"><text:s text:c="9"/>А велика ли дыра?</text:p>
      <text:p text:style-name="P5"><text:s text:c="9"/>Один ворот остался.</text:p>
      <text:p text:style-name="P5"/>
      <text:p text:style-name="P5">2 <text:s/>Фома, что из леса неидешь?</text:p>
      <text:p text:style-name="P5"><text:s text:c="5"/>Медведя поймал.</text:p>
      <text:p text:style-name="P5"><text:s text:c="6"/>Так веди сюда.</text:p>
      <text:p text:style-name="P5"><text:s text:c="6"/>Да он не идет.</text:p>
      <text:p text:style-name="P5"><text:soft-page-break/><text:s text:c="6"/>Так сам иди.</text:p>
      <text:p text:style-name="P5"><text:s text:c="6"/>Да медведь не пускает..</text:p>
      <text:p text:style-name="P5">3 Иван, у тебя в избе тепло?</text:p>
      <text:p text:style-name="P5"><text:s text:c="3"/>Тепло! В шубе на печи согреться можно.</text:p>
      <text:p text:style-name="P5"/>
      <text:p text:style-name="P5">4 Андрей, голубок , чего плачешь?</text:p>
      <text:p text:style-name="P5"><text:s text:c="3"/>Да об калитку головой ударился.</text:p>
      <text:p text:style-name="P5"><text:s text:c="3"/>Скажи когда это случилось?</text:p>
      <text:p text:style-name="P5"><text:s text:c="3"/>Вчера.</text:p>
      <text:p text:style-name="P5"><text:s text:c="3"/>А чего же ты сегодня плачешь?</text:p>
      <text:p text:style-name="P5"><text:s text:c="3"/>Вчера дома никого не было.</text:p>
      <text:p text:style-name="P5"/>
      <text:p text:style-name="P1"><text:span text:style-name="T5">Ведущая: </text:span><text:span text:style-name="T6">Эх, хороши потешки складом,</text:span></text:p>
      <text:p text:style-name="P5"><text:s text:c="18"/>Ну а песни наши — ладом!</text:p>
      <text:p text:style-name="P5"/>
      <text:p text:style-name="P7">Исполняется песня «А я по лугу».</text:p>
      <text:p text:style-name="P7"/>
      <text:p text:style-name="P7"/>
      <text:p text:style-name="P1"><text:span text:style-name="T5">Девочка:</text:span><text:span text:style-name="T6"> Станем девицы рядком,</text:span></text:p>
      <text:p text:style-name="P5"><text:s text:c="17"/>Да частушки пропоем!</text:p>
      <text:p text:style-name="P5"/>
      <text:p text:style-name="P1"><text:span text:style-name="T5">Мальчик: </text:span><text:span text:style-name="T6">Да и мы пожалуй , встанем,</text:span></text:p>
      <text:p text:style-name="P5"><text:s text:c="17"/>От подружек не отстанем.</text:p>
      <text:p text:style-name="P5"/>
      <text:p text:style-name="P7">Исполняются частушки.</text:p>
      <text:p text:style-name="P1"><text:span text:style-name="T5">Все</text:span><text:span text:style-name="T6"> <text:s text:c="10"/>Пропоем мы вам частушки</text:span></text:p>
      <text:p text:style-name="P5"><text:s text:c="16"/>Замечательны таки,</text:p>
      <text:p text:style-name="P5"><text:s text:c="16"/>Что пойдут плясать старушки,</text:p>
      <text:p text:style-name="P5"><text:s text:c="16"/>Затанцуют старики!</text:p>
      <text:p text:style-name="P5"/>
      <text:p text:style-name="P1"><text:span text:style-name="T5">Мальчик:</text:span><text:span text:style-name="T6"> Ах гармошка заиграла,</text:span></text:p>
      <text:p text:style-name="P5"><text:s text:c="17"/>Значит надо выходить<text:line-break/> <text:s text:c="17"/>Самому повеселиться</text:p>
      <text:p text:style-name="P5"><text:s text:c="18"/>И других повеселить!</text:p>
      <text:p text:style-name="P5"/>
      <text:p text:style-name="P1"><text:span text:style-name="T5">Девочка: <text:s/></text:span><text:span text:style-name="T6">Ах гармошечка — гудок</text:span></text:p>
      <text:p text:style-name="P5"><text:s text:c="17"/>Свое дело знает</text:p>
      <text:p text:style-name="P5"><text:s text:c="18"/>Она в Сашиных руках</text:p>
      <text:p text:style-name="P5"><text:s text:c="18"/>Хорошо играет.</text:p>
      <text:p text:style-name="P5"/>
      <text:p text:style-name="P1"><text:span text:style-name="T5">Девочка <text:s text:c="2"/></text:span><text:span text:style-name="T6">Уж я топну ногой,</text:span></text:p>
      <text:p text:style-name="P5"><text:s text:c="18"/>Да притопну другой</text:p>
      <text:p text:style-name="P1"><text:span text:style-name="T5"><text:s text:c="18"/></text:span><text:span text:style-name="T6">Выходи ко мне , Ванюша</text:span></text:p>
      <text:p text:style-name="P5"><text:s text:c="18"/>Попляши-ка ты со мной!</text:p>
      <text:p text:style-name="P5"><text:s/></text:p>
      <text:p text:style-name="P1"><text:span text:style-name="T5">Мальчик: </text:span><text:span text:style-name="T6">Ставлю ногу на носок,</text:span></text:p>
      <text:p text:style-name="P5"><text:s text:c="17"/>А потом на пятку,</text:p>
      <text:p text:style-name="P5"><text:s text:c="17"/>Стану русскую плясать,</text:p>
      <text:p text:style-name="P5"><text:s text:c="17"/>А потом вприсядку!</text:p>
      <text:p text:style-name="P5"/>
      <text:p text:style-name="P1"><text:span text:style-name="T6"><text:s text:c="2"/></text:span><text:span text:style-name="T5">Мальчики: </text:span><text:span text:style-name="T6">Девочки — беляночки</text:span></text:p>
      <text:p text:style-name="P5"><text:s text:c="20"/>Где вы набелилися?</text:p>
      <text:p text:style-name="P5"><text:soft-page-break/></text:p>
      <text:p text:style-name="P1"><text:span text:style-name="T5">Девочки:</text:span><text:span text:style-name="T6"> <text:s text:c="2"/>Мы вчера коров доили</text:span></text:p>
      <text:p text:style-name="P5"><text:s text:c="17"/>Молоком умылися!</text:p>
      <text:p text:style-name="P5"/>
      <text:p text:style-name="P1"><text:span text:style-name="T5">Мальчик:</text:span><text:span text:style-name="T10"> Запрягу я кошку в дрожки</text:span></text:p>
      <text:p text:style-name="P8"><text:s text:c="18"/>а котенка в тарантас</text:p>
      <text:p text:style-name="P8"><text:s text:c="18"/>Повезу свою подружку</text:p>
      <text:p text:style-name="P8"><text:s text:c="18"/>Всем соседям на показ</text:p>
      <text:p text:style-name="P8"/>
      <text:p text:style-name="P1"><text:span text:style-name="T11">Девочка:</text:span><text:span text:style-name="T10"> <text:s/>Я плясала у реки,</text:span></text:p>
      <text:p text:style-name="P8"><text:s text:c="18"/>Потеряла каблуки</text:p>
      <text:p text:style-name="P8"><text:s text:c="18"/>Обернулася назад</text:p>
      <text:p text:style-name="P8"><text:s text:c="18"/>Каблуки мои лежат.</text:p>
      <text:p text:style-name="P8"/>
      <text:p text:style-name="P1"><text:span text:style-name="T11">Все:</text:span><text:span text:style-name="T10"> <text:s text:c="2"/>Ох довольно мы напелись,</text:span></text:p>
      <text:p text:style-name="P8"><text:s text:c="11"/>Дайте смену новую</text:p>
      <text:p text:style-name="P8"><text:s text:c="11"/>Ой, спасибо гармонисту</text:p>
      <text:p text:style-name="P8"><text:s text:c="11"/>За игру весёлую!</text:p>
      <text:p text:style-name="P8"/>
      <text:p text:style-name="P9"/>
      <text:p text:style-name="P1"><text:span text:style-name="T11">Ведущая:</text:span><text:span text:style-name="T10"> Гуляет душа русского народа.</text:span></text:p>
      <text:p text:style-name="P9"/>
      <text:p text:style-name="P9">Звучит песня «Жила-была бабка»</text:p>
      <text:p text:style-name="P9"/>
      <text:p text:style-name="P9">Все участники исполняют общий танец и уходят.</text:p>
      <text:p text:style-name="P9"/>
      <text:p text:style-name="P9">Слышится крик петуха.</text:p>
      <text:p text:style-name="P9"/>
      <text:p text:style-name="P1"><text:span text:style-name="T11"><text:s/>Девочка:</text:span><text:span text:style-name="T10"> Ночь пришла, темноту привела.</text:span></text:p>
      <text:p text:style-name="P8"><text:s text:c="18"/>Замолчал петушок, затрещал сверчок</text:p>
      <text:p text:style-name="P8"><text:s text:c="18"/>Вышла маменька — закрыла ставеньки.</text:p>
      <text:p text:style-name="P8"/>
      <text:p text:style-name="P1"><text:span text:style-name="T11">Мальчик:</text:span><text:span text:style-name="T10"> Все ребята спать хотят</text:span></text:p>
      <text:p text:style-name="P8"><text:s text:c="18"/>Всему миру спать велят!</text:p>
      <text:p text:style-name="P8"/>
      <text:p text:style-name="P9">Все участники парами или по трое выходят и кланяются зрителям.</text:p>
      <text:p text:style-name="P9"/>
      <text:p text:style-name="P8"><text:s text:c="17"/></text:p>
      <text:p text:style-name="P5"/>
      <text:p text:style-name="P7"/>
      <text:p text:style-name="P5"><text:s text:c="11"/></text:p>
      <text:p text:style-name="P5"><text:s text:c="2"/></text:p>
      <text:p text:style-name="P1"><text:span text:style-name="T6"><text:line-break/> </text:span><text:span text:style-name="T7"><text:s text:c="16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/></text:p>
      <text:p text:style-name="P10"><text:s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2T20:13:40.06</meta:creation-date>
    <dc:date>2013-02-17T17:00:56.01</dc:date>
    <meta:editing-duration>PT00H12M17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5" meta:paragraph-count="137" meta:word-count="682" meta:character-count="5592"/>
  </office:meta>
</office:document-meta>
</file>