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 svg:font-family="Symbol" style:font-charset="x-symbol"/>
    <style:font-face style:name="Mangal1" svg:font-family="Mangal"/>
    <style:font-face style:name="OpenSymbol" svg:font-family="OpenSymbol"/>
    <style:font-face style:name="Times New Roman1" svg:font-family="'Times New Roman'" style:font-family-generic="roman"/>
    <style:font-face style:name="Calibri" svg:font-family="Calibri"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
      <style:paragraph-properties fo:line-height="100%" fo:text-align="justify" style:justify-single-word="false" style:text-autospace="none"/>
    </style:style>
    <style:style style:name="P2" style:family="paragraph" style:parent-style-name="Standard" style:list-style-name="">
      <style:paragraph-properties fo:line-height="100%" fo:text-align="justify" style:justify-single-word="false" style:text-autospace="none"/>
      <style:text-properties style:font-name="Times New Roman1" fo:font-size="14pt" fo:language="ru" fo:country="RU" fo:font-style="italic" fo:font-weight="bold" style:font-name-asian="Times New Roman1" style:font-size-asian="14pt" style:font-style-asian="italic" style:font-weight-asian="bold" style:font-name-complex="Times New Roman1" style:font-size-complex="14pt" style:font-style-complex="italic" style:font-weight-complex="bold"/>
    </style:style>
    <style:style style:name="P3" style:family="paragraph" style:parent-style-name="Standard" style:list-style-name="RTF_5f_Num_20_2">
      <style:paragraph-properties fo:line-height="100%" fo:text-align="justify" style:justify-single-word="false" style:text-autospace="none"/>
      <style:text-properties style:font-name="Times New Roman1" fo:font-size="13pt" fo:language="ru" fo:country="RU" fo:font-style="normal" fo:font-weight="normal" style:font-name-asian="Times New Roman1" style:font-size-asian="13pt" style:font-style-asian="normal" style:font-weight-asian="normal" style:font-name-complex="Times New Roman1" style:font-size-complex="13pt" style:font-style-complex="normal" style:font-weight-complex="normal"/>
    </style:style>
    <style:style style:name="P4" style:family="paragraph" style:parent-style-name="Standard" style:list-style-name="">
      <style:paragraph-properties fo:line-height="100%" fo:text-align="justify" style:justify-single-word="false" style:text-autospace="none"/>
      <style:text-properties style:font-name="Calibri" fo:font-size="13pt" fo:language="en" fo:country="US" fo:font-style="normal" fo:font-weight="normal" style:font-name-asian="Calibri" style:font-size-asian="13pt" style:font-style-asian="normal" style:font-weight-asian="normal" style:font-name-complex="Calibri" style:font-size-complex="13pt" style:font-style-complex="normal" style:font-weight-complex="normal"/>
    </style:style>
    <style:style style:name="P5" style:family="paragraph" style:parent-style-name="Standard" style:list-style-name="">
      <style:paragraph-properties fo:line-height="100%" fo:text-align="justify" style:justify-single-word="false" style:text-autospace="none"/>
      <style:text-properties fo:font-size="13pt" style:font-size-asian="13pt" style:font-size-complex="13pt"/>
    </style:style>
    <style:style style:name="P6" style:family="paragraph" style:parent-style-name="Standard" style:list-style-name="L1">
      <style:paragraph-properties fo:line-height="100%" fo:text-align="justify" style:justify-single-word="false" style:text-autospace="none"/>
      <style:text-properties fo:font-size="13pt" style:font-size-asian="13pt" style:font-size-complex="13pt"/>
    </style:style>
    <style:style style:name="P7" style:family="paragraph" style:parent-style-name="Standard" style:list-style-name="RTF_5f_Num_20_2">
      <style:paragraph-properties fo:line-height="100%" fo:text-align="justify" style:justify-single-word="false" style:text-autospace="none"/>
      <style:text-properties fo:font-size="13pt" style:font-size-asian="13pt" style:font-size-complex="13pt"/>
    </style:style>
    <style:style style:name="P8" style:family="paragraph" style:parent-style-name="Standard" style:list-style-name="">
      <style:paragraph-properties fo:line-height="100%" fo:text-align="justify" style:justify-single-word="false" style:text-autospace="none"/>
      <style:text-properties fo:font-size="13pt" fo:font-style="normal" fo:font-weight="bold" style:font-size-asian="13pt" style:font-style-asian="normal" style:font-weight-asian="bold" style:font-size-complex="13pt" style:font-style-complex="normal" style:font-weight-complex="bold"/>
    </style:style>
    <style:style style:name="P9" style:family="paragraph" style:parent-style-name="Preformatted_20_Text">
      <style:text-properties fo:font-size="13pt" style:font-size-asian="13pt" style:font-size-complex="13pt"/>
    </style:style>
    <style:style style:name="T1" style:family="text">
      <style:text-properties style:font-name="Times New Roman1" fo:font-size="14pt" fo:font-weight="bold" style:font-name-asian="Times New Roman1" style:font-size-asian="14pt" style:font-weight-asian="bold" style:font-name-complex="Times New Roman1" style:font-size-complex="14pt" style:font-weight-complex="bold"/>
    </style:style>
    <style:style style:name="T2" style:family="text">
      <style:text-properties style:font-name="Times New Roman1" fo:font-size="14pt" fo:language="ru" fo:country="RU" fo:font-weight="bold" style:font-name-asian="Times New Roman1" style:font-size-asian="14pt" style:font-weight-asian="bold" style:font-name-complex="Times New Roman1" style:font-size-complex="14pt" style:font-weight-complex="bold"/>
    </style:style>
    <style:style style:name="T3" style:family="text">
      <style:text-properties style:font-name="Times New Roman1" fo:font-size="14pt" fo:language="ru" fo:country="RU" fo:font-style="normal" fo:font-weight="normal" style:font-name-asian="Times New Roman1" style:font-size-asian="14pt" style:font-style-asian="normal" style:font-weight-asian="normal" style:font-name-complex="Times New Roman1" style:font-size-complex="14pt" style:font-style-complex="normal" style:font-weight-complex="normal"/>
    </style:style>
    <style:style style:name="T4" style:family="text">
      <style:text-properties style:font-name="Times New Roman1" fo:font-size="14pt" fo:language="ru" fo:country="RU" fo:font-style="normal" fo:font-weight="bold" style:font-name-asian="Times New Roman1" style:font-size-asian="14pt" style:font-style-asian="normal" style:font-weight-asian="bold" style:font-name-complex="Times New Roman1" style:font-size-complex="14pt" style:font-style-complex="normal" style:font-weight-complex="bold"/>
    </style:style>
    <style:style style:name="T5" style:family="text">
      <style:text-properties style:font-name="Times New Roman1" fo:font-size="14pt" fo:language="ru" fo:country="RU" fo:font-style="italic" fo:font-weight="bold" style:font-name-asian="Times New Roman1" style:font-size-asian="14pt" style:font-style-asian="italic" style:font-weight-asian="bold" style:font-name-complex="Times New Roman1" style:font-size-complex="14pt" style:font-style-complex="italic" style:font-weight-complex="bold"/>
    </style:style>
    <style:style style:name="T6" style:family="text">
      <style:text-properties style:font-name="Times New Roman1" fo:font-size="14pt" fo:language="ru" fo:country="RU" fo:font-style="italic" fo:font-weight="normal" style:font-name-asian="Times New Roman1" style:font-size-asian="14pt" style:font-style-asian="italic" style:font-weight-asian="normal" style:font-name-complex="Times New Roman1" style:font-size-complex="14pt" style:font-style-complex="italic" style:font-weight-complex="normal"/>
    </style:style>
    <style:style style:name="T7" style:family="text">
      <style:text-properties style:font-name="Times New Roman1" fo:font-size="12pt" fo:language="ru" fo:country="RU" fo:font-style="italic" fo:font-weight="normal" style:font-name-asian="Times New Roman1" style:font-size-asian="12pt" style:font-style-asian="italic" style:font-weight-asian="normal" style:font-name-complex="Times New Roman1" style:font-size-complex="12pt" style:font-style-complex="italic" style:font-weight-complex="normal"/>
    </style:style>
    <style:style style:name="T8" style:family="text">
      <style:text-properties style:font-name="Times New Roman1" fo:font-size="12pt" fo:language="ru" fo:country="RU" fo:font-style="normal"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T9" style:family="text">
      <style:text-properties style:font-name="Times New Roman1" fo:language="ru" fo:country="RU" fo:font-style="normal" fo:font-weight="normal" style:font-name-asian="Times New Roman1" style:font-style-asian="normal" style:font-weight-asian="normal" style:font-name-complex="Times New Roman1" style:font-style-complex="normal" style:font-weight-complex="normal"/>
    </style:style>
    <style:style style:name="T10" style:family="text">
      <style:text-properties style:font-name="Times New Roman1" fo:language="ru" fo:country="RU" fo:font-style="normal" fo:font-weight="bold" style:font-name-asian="Times New Roman1" style:font-style-asian="normal" style:font-weight-asian="bold" style:font-name-complex="Times New Roman1" style:font-style-complex="normal" style:font-weight-complex="bold"/>
    </style:style>
    <style:style style:name="T11" style:family="text">
      <style:text-properties style:font-name="Times New Roman1" fo:language="ru" fo:country="RU" fo:font-style="normal" style:font-name-asian="Times New Roman1" style:font-style-asian="normal" style:font-name-complex="Times New Roman1" style:font-style-complex="normal"/>
    </style:style>
    <style:style style:name="T12" style:family="text">
      <style:text-properties style:font-name="Times New Roman1" fo:language="ru" fo:country="RU" fo:font-style="italic" fo:font-weight="normal" style:font-name-asian="Times New Roman1" style:font-style-asian="italic" style:font-weight-asian="normal" style:font-name-complex="Times New Roman1" style:font-style-complex="italic" style:font-weight-complex="normal"/>
    </style:style>
    <style:style style:name="T13" style:family="text">
      <style:text-properties style:font-name="Times New Roman1" fo:language="ru" fo:country="RU" fo:font-style="italic" fo:font-weight="bold" style:font-name-asian="Times New Roman1" style:font-style-asian="italic" style:font-weight-asian="bold" style:font-name-complex="Times New Roman1" style:font-style-complex="italic" style:font-weight-complex="bold"/>
    </style:style>
    <style:style style:name="T14" style:family="text">
      <style:text-properties style:font-name="Times New Roman1" fo:language="ru" fo:country="RU" style:font-name-asian="Times New Roman1" style:font-name-complex="Times New Roman1"/>
    </style:style>
    <style:style style:name="T15" style:family="text">
      <style:text-properties style:font-name="Times New Roman1" fo:font-size="14pt" fo:language="en" fo:country="US" fo:font-weight="bold" style:font-name-asian="Times New Roman1" style:font-size-asian="14pt" style:font-weight-asian="bold" style:font-name-complex="Times New Roman1" style:font-size-complex="14pt" style:font-weight-complex="bold"/>
    </style:style>
    <style:style style:name="T16" style:family="text">
      <style:text-properties style:font-name="Times New Roman1" fo:font-size="14pt" fo:language="en" fo:country="US" fo:font-style="normal" fo:font-weight="normal" style:font-name-asian="Times New Roman1" style:font-size-asian="14pt" style:font-style-asian="normal" style:font-weight-asian="normal" style:font-name-complex="Times New Roman1" style:font-size-complex="14pt" style:font-style-complex="normal" style:font-weight-complex="normal"/>
    </style:style>
    <style:style style:name="T17" style:family="text">
      <style:text-properties style:font-name="Times New Roman1" fo:font-size="14pt" fo:language="en" fo:country="US" fo:font-style="normal" fo:font-weight="bold" style:font-name-asian="Times New Roman1" style:font-size-asian="14pt" style:font-style-asian="normal" style:font-weight-asian="bold" style:font-name-complex="Times New Roman1" style:font-size-complex="14pt" style:font-style-complex="normal" style:font-weight-complex="bold"/>
    </style:style>
    <style:style style:name="T18" style:family="text">
      <style:text-properties style:font-name="Times New Roman1" fo:font-size="14pt" fo:language="en" fo:country="US" fo:font-style="italic" fo:font-weight="bold" style:font-name-asian="Times New Roman1" style:font-size-asian="14pt" style:font-style-asian="italic" style:font-weight-asian="bold" style:font-name-complex="Times New Roman1" style:font-size-complex="14pt" style:font-style-complex="italic" style:font-weight-complex="bold"/>
    </style:style>
    <style:style style:name="T19" style:family="text">
      <style:text-properties style:font-name="Times New Roman1" fo:font-size="14pt" fo:language="en" fo:country="US" fo:font-style="italic" fo:font-weight="normal" style:font-name-asian="Times New Roman1" style:font-size-asian="14pt" style:font-style-asian="italic" style:font-weight-asian="normal" style:font-name-complex="Times New Roman1" style:font-size-complex="14pt" style:font-style-complex="italic" style:font-weight-complex="normal"/>
    </style:style>
    <style:style style:name="T20" style:family="text">
      <style:text-properties style:font-name="Times New Roman1" fo:font-size="12pt" fo:language="en" fo:country="US" fo:font-style="normal"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T21" style:family="text">
      <style:text-properties style:font-name="Times New Roman1" fo:font-size="12pt" fo:language="en" fo:country="US" fo:font-style="italic" fo:font-weight="normal" style:font-name-asian="Times New Roman1" style:font-size-asian="12pt" style:font-style-asian="italic" style:font-weight-asian="normal" style:font-name-complex="Times New Roman1" style:font-size-complex="12pt" style:font-style-complex="italic" style:font-weight-complex="normal"/>
    </style:style>
    <style:style style:name="T22" style:family="text">
      <style:text-properties style:font-name="Times New Roman1" fo:language="en" fo:country="US" fo:font-style="normal" fo:font-weight="normal" style:font-name-asian="Times New Roman1" style:font-style-asian="normal" style:font-weight-asian="normal" style:font-name-complex="Times New Roman1" style:font-style-complex="normal" style:font-weight-complex="normal"/>
    </style:style>
    <style:style style:name="T23" style:family="text">
      <style:text-properties style:font-name="Times New Roman1" fo:language="en" fo:country="US" fo:font-style="normal" fo:font-weight="bold" style:font-name-asian="Times New Roman1" style:font-style-asian="normal" style:font-weight-asian="bold" style:font-name-complex="Times New Roman1" style:font-style-complex="normal" style:font-weight-complex="bold"/>
    </style:style>
    <style:style style:name="T24" style:family="text">
      <style:text-properties style:font-name="Times New Roman1" fo:language="en" fo:country="US" fo:font-style="normal" style:font-name-asian="Times New Roman1" style:font-style-asian="normal" style:font-name-complex="Times New Roman1" style:font-style-complex="normal"/>
    </style:style>
    <style:style style:name="T25" style:family="text">
      <style:text-properties style:font-name="Times New Roman1" fo:language="en" fo:country="US" fo:font-style="italic" fo:font-weight="normal" style:font-name-asian="Times New Roman1" style:font-style-asian="italic" style:font-weight-asian="normal" style:font-name-complex="Times New Roman1" style:font-style-complex="italic" style:font-weight-complex="normal"/>
    </style:style>
    <style:style style:name="T26" style:family="text">
      <style:text-properties style:font-name="Times New Roman1" fo:language="en" fo:country="US" fo:font-style="italic" fo:font-weight="bold" style:font-name-asian="Times New Roman1" style:font-style-asian="italic" style:font-weight-asian="bold" style:font-name-complex="Times New Roman1" style:font-style-complex="italic" style:font-weight-complex="bold"/>
    </style:style>
    <style:style style:name="T27" style:family="text">
      <style:text-properties style:font-name="Times New Roman1" fo:language="en" fo:country="US" style:font-name-asian="Times New Roman1" style:font-name-complex="Times New Roman1"/>
    </style:style>
    <style:style style:name="T28" style:family="text">
      <style:text-properties style:font-name="Times New Roman1" fo:language="ru" fo:country="RU" fo:font-style="normal" fo:font-weight="bold" style:font-name-asian="Times New Roman1" style:font-style-asian="normal" style:font-weight-asian="bold" style:font-name-complex="Times New Roman1" style:font-style-complex="normal"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Сочинение-описание </text:span><text:span text:style-name="T15">«</text:span><text:span text:style-name="T2">Моё домашнее животное</text:span><text:span text:style-name="T15">».</text:span></text:p>
      <text:p text:style-name="P2">Цели:</text:p>
      <text:list xml:id="list5228792138930349" text:style-name="RTF_5f_Num_20_2">
        <text:list-item>
          <text:p text:style-name="P3">повторение особенностей описательного текста, формирование умения отличить описание предмета от других видов текста;</text:p>
        </text:list-item>
        <text:list-item>
          <text:p text:style-name="P3">формирование умения строить описание( последовательно и связно описывать);</text:p>
        </text:list-item>
        <text:list-item>
          <text:p text:style-name="P3">формирование умения использовать прилагательные в описательном тексте;</text:p>
        </text:list-item>
      </text:list>
      <text:p text:style-name="P5"><text:span text:style-name="T22"><text:s text:c="2"/></text:span><text:span text:style-name="T9">Задание на дом перед уроком. Нарисуйте своё домашнее животное так, чтобы другому человеку, который не видел его, по рисунку можно было легко представить вашего питомца. Принесите на урок ваш рисунок.</text:span></text:p>
      <text:p text:style-name="P5"><text:span text:style-name="T23"><text:s/></text:span><text:span text:style-name="T10">Ход урока</text:span><text:span text:style-name="T9">. </text:span></text:p>
      <text:p text:style-name="P8"><text:span text:style-name="T27">1.</text:span><text:span text:style-name="T14">Повторение особенностей описательного текста.</text:span></text:p>
      <text:p text:style-name="P5"><text:span text:style-name="T22">-</text:span><text:span text:style-name="T9">Сейчас я прочту сочинение о домашнем животном. Вы внимательно послушайте и скажите, что это за текст и почему вы так решили.</text:span></text:p>
      <text:p text:style-name="P5"><text:span text:style-name="T9"/></text:p>
      <text:p text:style-name="P5"><text:span text:style-name="T22">«</text:span><text:span text:style-name="T12">На день рождения мне подарили маленького попугая. Я назвал его Кешей. Кеша всего боялся, пока не привык ко мне. Сначала он был маленький, но, со временем, вырос и стал большим. Кеша —</text:span><text:span text:style-name="T25"> </text:span><text:span text:style-name="T12">разноцветный. На шее у него синие пятнышки, животик у него жёлтый, крылья —</text:span><text:span text:style-name="T25"> </text:span><text:span text:style-name="T12">зелёные, хвост голубовато-зелёный, а лапки —</text:span><text:span text:style-name="T25"> </text:span><text:span text:style-name="T12">красные. Кеша любит сидеть на столе и на моём пальце. Ещё он очень красиво поёт.</text:span></text:p>
      <text:p text:style-name="P5"><text:span text:style-name="T25"><text:s text:c="6"/></text:span><text:span text:style-name="T12">Мы с Кешей очень любим друг друга</text:span><text:span text:style-name="T25">».</text:span></text:p>
      <text:p text:style-name="P5"><text:span text:style-name="T25"/></text:p>
      <text:p text:style-name="P5"><text:span text:style-name="T22">-</text:span><text:span text:style-name="T9">Что вы узнали из этого текста?</text:span></text:p>
      <text:p text:style-name="P5"><text:span text:style-name="T22">-</text:span><text:span text:style-name="T9">Можно ли представить домашнее животное, которое описывается в тексте?</text:span></text:p>
      <text:p text:style-name="P5"><text:span text:style-name="T22">-</text:span><text:span text:style-name="T9">На какой вопрос отвечает тот текст? ( Как выглядит домашнее животное?)</text:span></text:p>
      <text:p text:style-name="P5"><text:span text:style-name="T22">-</text:span><text:span text:style-name="T9">Какие признаки, названные в тексте, помогают представить домашнее животное?</text:span></text:p>
      <text:p text:style-name="P5"><text:span text:style-name="T22">-</text:span><text:span text:style-name="T9">Какова роль описания в тексте?</text:span></text:p>
      <text:p text:style-name="P5"><text:span text:style-name="T22"><text:s text:c="3"/></text:span><text:span text:style-name="T9">А теперь послушайте два текста и определите, какой из них является описанием животного, а какой -нет.</text:span></text:p>
      <text:p text:style-name="P4"/>
      <text:p text:style-name="P5"><text:span text:style-name="T22"><text:s text:c="3"/></text:span><text:span text:style-name="T22"><text:s text:c="2"/>«</text:span><text:span text:style-name="T12">У меня есть котёнок. Его зовут Стёпка. Прошлым летом мы ездили на дачу. Там Стёпка много гулял. Однажды он долго не возвращался со своей прогулки. Мы уже начали его искать, но вдруг он появился в траве. В зубах он нёс настоящую мышку. Мы очень удивились, что такому маленькому котёнку удалось поймать мышку.</text:span></text:p>
      <text:p text:style-name="P5"><text:span text:style-name="T25"><text:s text:c="3"/></text:span><text:span text:style-name="T12">За год <text:s/>Стёпка подрос, и этим летом поймает много мышей.</text:span><text:span text:style-name="T9"> </text:span><text:span text:style-name="T22">»</text:span></text:p>
      <text:p text:style-name="P4"/>
      <text:p text:style-name="P5"><text:span text:style-name="T22"><text:s text:c="4"/>«</text:span><text:span text:style-name="T12">Однажды папа принёс в дом маленького котёнка. Мы его назвали Ласка, потому что он был добрый и ласковый.</text:span></text:p>
      <text:p text:style-name="P5"><text:span text:style-name="T25"><text:s text:c="4"/></text:span><text:span text:style-name="T12">Ласка вся белая с чёрным пятнышком на лбу. На лапках у неё —</text:span><text:span text:style-name="T25"> </text:span><text:span text:style-name="T12">розовые подушечки. Мордочка у Ласки приветливая, добрая с большими глазами, розовым носиком и длинными усами. Она любит играть с мячиком и спать, свернувшись <text:s/>клубочком.</text:span></text:p>
      <text:p text:style-name="P5"><text:span text:style-name="T25"><text:s text:c="5"/></text:span><text:span text:style-name="T12">Я очень люблю мою ласковую кошку.</text:span><text:span text:style-name="T22">»</text:span></text:p>
      <text:p text:style-name="P4"/>
      <text:p text:style-name="P5"><text:span text:style-name="T22">-</text:span><text:span text:style-name="T9">Какой текст является описанием животного? ( Второй.)</text:span></text:p>
      <text:p text:style-name="P5"><text:span text:style-name="T22">-</text:span><text:span text:style-name="T9">А первый? ( Это описание события, повествование.)</text:span></text:p>
      <text:list xml:id="list40636273" text:continue-numbering="true" text:style-name="RTF_5f_Num_20_2">
        <text:list-item>
          <text:p text:style-name="P7"><text:span text:style-name="T10">2. Постановка учебной задачи.</text:span></text:p>
        </text:list-item>
      </text:list>
      <text:p text:style-name="P4"/>
      <text:p text:style-name="P5"><text:soft-page-break/><text:span text:style-name="T23">-</text:span><text:span text:style-name="T9">Сегодня вы будете учиться описывать домашнее животное. В этом вам помогут ваши рисунки. Достаньте их.</text:span></text:p>
      <text:p text:style-name="P5"><text:span text:style-name="T23"><text:s text:c="4"/>3. </text:span><text:span text:style-name="T10">Обсуждение темы и основной мысли сочинения.</text:span></text:p>
      <text:p text:style-name="P5"><text:span text:style-name="T23">( </text:span><text:span text:style-name="T13">формирование умения раскрывать тему и основную мысль в сочинении</text:span><text:span text:style-name="T10">).</text:span></text:p>
      <text:p text:style-name="P5"><text:span text:style-name="T22">- </text:span><text:span text:style-name="T9">Что значит описать домашнее животное? На какой вопрос вы должны ответить в своём сочинении? ( Какое домашнее животное?)</text:span></text:p>
      <text:p text:style-name="P5"><text:span text:style-name="T22">- </text:span><text:span text:style-name="T9">Что мы сейчас определили? ( Тему сочинения)</text:span></text:p>
      <text:p text:style-name="P5"><text:span text:style-name="T22">- </text:span><text:span text:style-name="T9">Посмотрите на свои рисунки и скажите, помогают ли они ответить на вопрос </text:span><text:span text:style-name="T22">«</text:span><text:span text:style-name="T9">Какой мой кот, рыбка, черепаха, собака, хомяк?</text:span><text:span text:style-name="T22">»</text:span></text:p>
      <text:p text:style-name="P5"><text:span text:style-name="T22">- </text:span><text:span text:style-name="T9">Что ещё должно быть понятно из вашего описания? ( Что животное любимое)</text:span></text:p>
      <text:p text:style-name="P5"><text:span text:style-name="T22">- </text:span><text:span text:style-name="T9">А что мы теперь определили? ( Основную мысль)</text:span></text:p>
      <text:p text:style-name="P5"><text:span text:style-name="T22"><text:s text:c="5"/></text:span><text:span text:style-name="T9">Посмотрите на рисунки. Сразу видно, что вы любите своих питомцев. Когда вы будете раскрывать тему и основную мысль в вашем сочинении, т.</text:span><text:span text:style-name="T22"> </text:span><text:span text:style-name="T9">е. отвечать на вопросы: какой, какая, какое? <text:s/>И выражать своё отношение, вам нужно будет внимательно посмотреть на ваши рисунки, они вам помогут.</text:span></text:p>
      <text:p text:style-name="P5"><text:span text:style-name="T23">4. </text:span><text:span text:style-name="T10">Обсуждение структуры текста.</text:span></text:p>
      <text:p text:style-name="P5"><text:span text:style-name="T26">(</text:span><text:span text:style-name="T13">формирование умения строить описание (последовательно и связно описывать) и отбирать материал в соответствии с темой сочинения)</text:span></text:p>
      <text:p text:style-name="P5"><text:span text:style-name="T26">- </text:span><text:span text:style-name="T9">Вспомните, из каких частей состоит описание?</text:span></text:p>
      <text:p text:style-name="P5"><text:span text:style-name="T22">- </text:span><text:span text:style-name="T9">С чего вы начнёте сочинение? О чём можно сказать в водной части? ( Как и когда домашнее животное появилось в доме, как его зовут).</text:span></text:p>
      <text:p text:style-name="P5"><text:span text:style-name="T22">- </text:span><text:span text:style-name="T9">Какая будет следующая часть? ( Основная)</text:span></text:p>
      <text:p text:style-name="P5"><text:span text:style-name="T22">- </text:span><text:span text:style-name="T9">Что должно быть в основной части? ( Описание домашнего животного)</text:span></text:p>
      <text:p text:style-name="P5"><text:span text:style-name="T22">- </text:span><text:span text:style-name="T9">Посмотрите на свои рисунки, как можно написать про вашего любимца? ( Можно описать внешность, повадки; написать, что он любит или не любит, где спит, где ест, с чем любит играть.....)</text:span></text:p>
      <text:p text:style-name="P5"><text:span text:style-name="T22">- </text:span><text:span text:style-name="T9">Глядя на свой рисунок, скажите, как именно вы опишите внешность? ( Можно написать, какого он цвета, размера, описать части тела....)</text:span></text:p>
      <text:p text:style-name="P5"><text:span text:style-name="T22">- </text:span><text:span text:style-name="T9">А какие части можно описать? ( Голову: глаза, уши, усы, нос, туловище, лапы, хвост.....)</text:span></text:p>
      <text:p text:style-name="P5"><text:span text:style-name="T22">- </text:span><text:span text:style-name="T9">Вспомните, какие повадки у ваших домашних животных? <text:s/></text:span></text:p>
      <text:p text:style-name="P5"><text:span text:style-name="T22">- </text:span><text:span text:style-name="T9">У кого по рисунку видно, какие повадки или любимые занятия они имеют?</text:span></text:p>
      <text:p text:style-name="P5"><text:span text:style-name="T22">- </text:span><text:span text:style-name="T9">Как это можно описать? ( </text:span><text:span text:style-name="T22">«</text:span><text:span text:style-name="T9">Мой попугай любит сидеть на столе</text:span><text:span text:style-name="T22">», «</text:span><text:span text:style-name="T9">Моя кошечка любит наблюдать за воронами из окна</text:span><text:span text:style-name="T22">», «</text:span><text:span text:style-name="T9">Моя собака любит играть мячиком</text:span><text:span text:style-name="T22">»...)</text:span></text:p>
      <text:p text:style-name="P5"><text:span text:style-name="T22">- </text:span><text:span text:style-name="T9">Как закончить сочинение? ( Выразить своё отношение)</text:span></text:p>
      <text:p text:style-name="P5"><text:span text:style-name="T22">- </text:span><text:span text:style-name="T9">Посмотрите на ваши рисунки. Можно ли по ним определить, как вы относитесь к вашим домашним животным?</text:span></text:p>
      <text:p text:style-name="P5"><text:span text:style-name="T22">- </text:span><text:span text:style-name="T9">Какими словами это можно выразить? ( </text:span><text:span text:style-name="T22">«</text:span><text:span text:style-name="T9">Я люблю своего кота, потому что....</text:span><text:span text:style-name="T22">», «</text:span><text:span text:style-name="T9">Мне нравится мой попугай</text:span><text:span text:style-name="T22">», «</text:span><text:span text:style-name="T9">Я забочусь о своей собаке. Я её кормлю и гуляю с ней во дворе.</text:span><text:span text:style-name="T22">»....)</text:span></text:p>
      <text:p text:style-name="P5"><text:span text:style-name="T23">5. </text:span><text:span text:style-name="T10">Наблюдение над ролью имён прилагательных в описании и обсуждении речевого оформления сочинения.</text:span><text:span text:style-name="T9"> ( </text:span><text:span text:style-name="T12">Формирование умения использовать имена прилагательные в описательном тексте</text:span><text:span text:style-name="T9">).</text:span></text:p>
      <text:list xml:id="list5590564179828154556" text:style-name="L1">
        <text:list-item>
          <text:p text:style-name="P6"><text:span text:style-name="T9">Послушайте два описания и скажите, чем они отличаются друг от друга:</text:span></text:p>
          <text:p text:style-name="P6"><text:span text:style-name="T9"/></text:p>
        </text:list-item>
      </text:list>
      <text:p text:style-name="P5"><text:span text:style-name="T22">«</text:span><text:span text:style-name="T12">Мне подарили хомяка на день рождения. Сначала он всего боялся,а потом, когда понял, что это его дом, стал крутить колесо. Он много ел. Когда он ел, у него раздувались щёки. Я люблю своего <text:s/>хомяка</text:span><text:span text:style-name="T25">».</text:span></text:p>
      <text:p text:style-name="P4"><text:soft-page-break/></text:p>
      <text:p text:style-name="P5"><text:span text:style-name="T25">«</text:span><text:span text:style-name="T12">У меня есть хомячок Хома. Он живёт у меня давно. Когда мне было 4 года, его купили на рынке.</text:span></text:p>
      <text:p text:style-name="P5"><text:span text:style-name="T25"><text:s text:c="6"/></text:span><text:span text:style-name="T12">Хома очень красивый: небольшой, с маленькими чёрными глазками, оранжевого цвета и очень пушистый. Он живёт в клетке. У него есть домик, в котором он любит спать.</text:span></text:p>
      <text:p text:style-name="P5"><text:span text:style-name="T25"><text:s/></text:span><text:span text:style-name="T12">Я очень его люблю и забочусь о нём</text:span><text:span text:style-name="T25">».</text:span></text:p>
      <text:p text:style-name="P4"/>
      <text:p text:style-name="P5"><text:span text:style-name="T25">-</text:span><text:span text:style-name="T22"> </text:span><text:span text:style-name="T9">Кого вы представили себе лучше: хомяка или кошку? Почему?</text:span></text:p>
      <text:p text:style-name="P5"><text:span text:style-name="T22">- </text:span><text:span text:style-name="T9">Какие части речи делают описание более полным, точным и образным? ( Имена прилагательные)</text:span></text:p>
      <text:p text:style-name="P5"><text:span text:style-name="T22">- </text:span><text:span text:style-name="T9">Посмотрите на свои рисунки и назовите те прилагательные, которые будете использовать в описании.</text:span></text:p>
      <text:p text:style-name="P5"><text:span text:style-name="T23">6. </text:span><text:span text:style-name="T10">Орфографическая подготовка проводится в процессе написания сочинения в индивидуальном порядке.</text:span></text:p>
      <text:p text:style-name="P5"><text:span text:style-name="T23">7. <text:s/></text:span><text:span text:style-name="T10">Написание с</text:span><text:span text:style-name="T10">очинений.</text:span></text:p>
      <text:p text:style-name="P5"><text:span text:style-name="T22">- </text:span><text:span text:style-name="T9">Теперь можно приступить к написанию сочинения. Не убирайте ваши рисунки. Во время работы пользуйтесь ими, Чтобы яснее и точнее представить того, кого вы описываете.</text:span></text:p>
      <text:p text:style-name="P5"><text:span text:style-name="T23">8. </text:span><text:span text:style-name="T10">Проверка.</text:span></text:p>
      <text:p text:style-name="P5"><text:span text:style-name="T22">- </text:span><text:span text:style-name="T9">Проверь, можно ли по твоему описанию представить твоего любимца. Какие слова тебе в этом помогли?</text:span></text:p>
      <text:p text:style-name="P5"><text:span text:style-name="T22">- </text:span><text:span text:style-name="T9">Проверь, удалось ли тебе передать своё отношение к домашнему животному?</text:span></text:p>
      <text:p text:style-name="P5"><text:span text:style-name="T22">- </text:span><text:span text:style-name="T9">Грамотно ли построено твоё описание ( все ли части текста у тебя есть)?</text:span></text:p>
      <text:p text:style-name="P5"><text:span text:style-name="T22">- </text:span><text:span text:style-name="T9">Проверь, написано ли орфографически грамотно твоё сочинение?</text:span></text:p>
      <text:p text:style-name="P5"><text:span text:style-name="T23">9. </text:span><text:span text:style-name="T10">Д/з. </text:span><text:span text:style-name="T9">К следующему сочинению нарисуйте рисунок лучшего друга. Отразите в нём все особенности внешности и, по возможности, характера.</text:span></text:p>
      <text:p text:style-name="P4"/>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 svg:font-family="Symbol" style:font-charset="x-symbol"/>
    <style:font-face style:name="Mangal1" svg:font-family="Mangal"/>
    <style:font-face style:name="OpenSymbol" svg:font-family="OpenSymbol"/>
    <style:font-face style:name="Times New Roman1" svg:font-family="'Times New Roman'" style:font-family-generic="roman"/>
    <style:font-face style:name="Calibri" svg:font-family="Calibri"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RTF_5f_Num_20_2_20_1" style:display-name="RTF_Num 2 1" style:family="text">
      <style:text-properties style:font-name="Symbol"/>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number text:level="1" text:style-name="RTF_5f_Num_20_2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3" meta:paragraph-count="67" meta:word-count="1017" meta:character-count="6504"/>
    <dc:date>2014-03-17T20:47:47.17</dc:date>
    <dc:creator>Казакова Раиса</dc:creator>
    <meta:generator>OpenOffice/4.0.0$Win32 OpenOffice.org_project/400m3$Build-9702</meta:generator>
  </office:meta>
</office:document-meta>
</file>