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идактический материал</text:p>
      <text:p text:style-name="Standard"/>
      <text:p text:style-name="P1">Загадки по русскому языку.</text:p>
      <text:p text:style-name="Standard"/>
      <text:p text:style-name="Standard">Я учу. Смотрю в тетрадку.</text:p>
      <text:p text:style-name="Standard">У меня серьёзный вид.</text:p>
      <text:p text:style-name="Standard">«А», «Б», «В», и по порядку</text:p>
      <text:p text:style-name="Standard">Повторяю... <text:s text:c="3"/>(алфавит)</text:p>
      <text:p text:style-name="Standard"/>
      <text:p text:style-name="Standard">Если слог мы выделяем</text:p>
      <text:p text:style-name="Standard">При его прочтении,</text:p>
      <text:p text:style-name="Standard">Палочкой обозначаем</text:p>
      <text:p text:style-name="Standard">Сверху... <text:s text:c="2"/>(ударение)</text:p>
      <text:p text:style-name="Standard"/>
      <text:p text:style-name="Standard">Слова одной и той же части речи.</text:p>
      <text:p text:style-name="Standard">Но разное значение у них.</text:p>
      <text:p text:style-name="Standard"><text:s/>Скажу я «трусость»,</text:p>
      <text:p text:style-name="Standard">Ты ответишь - «Храбрость»,</text:p>
      <text:p text:style-name="Standard"><text:s/>Скажу я «грусть»,</text:p>
      <text:p text:style-name="Standard"><text:s/>А ты в ответ мне <text:s/>- «Радость». <text:s text:c="2"/>(Антонимы)</text:p>
      <text:p text:style-name="Standard"/>
      <text:p text:style-name="Standard"/>
      <text:p text:style-name="Standard">Какая погода!</text:p>
      <text:p text:style-name="Standard">И снег замечательный!</text:p>
      <text:p text:style-name="Standard">Поставлю в конце</text:p>
      <text:p text:style-name="Standard">знак другой - … <text:s text:c="3"/>(Восклицательный)</text:p>
      <text:p text:style-name="Standard"/>
      <text:p text:style-name="Standard"/>
      <text:p text:style-name="Standard">Часть слова, известная вам всем.</text:p>
      <text:p text:style-name="Standard">Не быть его может совсем,</text:p>
      <text:p text:style-name="Standard">Оно может быть звуковое,</text:p>
      <text:p text:style-name="Standard">А может быть и нулевое. <text:s text:c="2"/>(Окончание)</text:p>
      <text:p text:style-name="Standard"/>
      <text:p text:style-name="Standard"/>
      <text:p text:style-name="P1">Литературные загадки</text:p>
      <text:p text:style-name="Standard"/>
      <text:p text:style-name="Standard">Рифмы подбираем, </text:p>
      <text:p text:style-name="Standard">Ищем вдохновение,</text:p>
      <text:p text:style-name="Standard">Дружно сочиняем</text:p>
      <text:p text:style-name="Standard">Мы... <text:s text:c="3"/>(стихотворение)</text:p>
      <text:p text:style-name="Standard"/>
      <text:p text:style-name="Standard">Это поучение</text:p>
      <text:p text:style-name="Standard">В фольклоре нам встречается.</text:p>
      <text:p text:style-name="Standard">В этом изречении</text:p>
      <text:p text:style-name="Standard">смысл заключается. (Пословица)</text:p>
      <text:p text:style-name="Standard"/>
      <text:p text:style-name="Standard">Главное лицо рассказа, </text:p>
      <text:p text:style-name="Standard">Мы его запоминаем сразу.</text:p>
      <text:p text:style-name="Standard">В каждой книге друг он наш,</text:p>
      <text:p text:style-name="Standard">Всех важнее …. (Персонаж)</text:p>
      <text:p text:style-name="Standard"/>
      <text:p text:style-name="Standard"/>
      <text:p text:style-name="Standard"><text:soft-page-break/>Догадаться вам не сложно, что же это,</text:p>
      <text:p text:style-name="Standard">Если свойства живого предмета</text:p>
      <text:p text:style-name="Standard">Переносят на неживой.</text:p>
      <text:p text:style-name="Standard">Подсказка: вид метафоры такой.</text:p>
      <text:p text:style-name="Standard">Конечно, без сомнения,</text:p>
      <text:p text:style-name="Standard">То.... <text:s text:c="2"/>(Олицетворение)</text:p>
      <text:p text:style-name="Standard"/>
      <text:p text:style-name="Standard">Два предмета непохожих</text:p>
      <text:p text:style-name="Standard">Иль, напротив, очень схожих.</text:p>
      <text:p text:style-name="Standard">Их сопоставление</text:p>
      <text:p text:style-name="Standard">Мы зовём... <text:s/>(сравнение)</text:p>
      <text:p text:style-name="Standard"/>
      <text:p text:style-name="Standard">Главный смысл в каждой книге</text:p>
      <text:p text:style-name="Standard">На уроке сыщем мигом.</text:p>
      <text:p text:style-name="Standard">Ясно всем, как теорема,</text:p>
      <text:p text:style-name="Standard">Главны смысл зовется... <text:s text:c="2"/>(тема)</text:p>
      <text:p text:style-name="Standard"/>
      <text:p text:style-name="Standard"/>
      <text:p text:style-name="P1">Окружающий мир</text:p>
      <text:p text:style-name="Standard"/>
      <text:p text:style-name="Standard">Он деревьев младший брат, </text:p>
      <text:p text:style-name="Standard">Только ростом маловат,</text:p>
      <text:p text:style-name="Standard">А еще стволов полно</text:p>
      <text:p text:style-name="Standard">У молодчика того. <text:s/>(кустарник)</text:p>
      <text:p text:style-name="Standard"/>
      <text:p text:style-name="Standard">Снег идет, идет, идет...</text:p>
      <text:p text:style-name="Standard">а весною дождик льет...</text:p>
      <text:p text:style-name="Standard">Град нашли мы на траве</text:p>
      <text:p text:style-name="Standard">В наступившем сентябре.</text:p>
      <text:p text:style-name="Standard">А потом в свою тетрадку</text:p>
      <text:p text:style-name="Standard">Пишем: «Снова шли...» <text:s text:c="2"/>(Осадки)</text:p>
      <text:p text:style-name="Standard"/>
      <text:p text:style-name="Standard"/>
      <text:p text:style-name="Standard">Им мы дышим, газы внем.</text:p>
      <text:p text:style-name="Standard">Как его мы назовем? <text:s/>(воздух)</text:p>
      <text:p text:style-name="Standard"/>
      <text:p text:style-name="Standard">Там, где речку море впустит,</text:p>
      <text:p text:style-name="Standard">Называют, дети,... (устье)</text:p>
      <text:p text:style-name="Standard"/>
      <text:p text:style-name="Standard">Бежит по равнине река,</text:p>
      <text:p text:style-name="Standard">красива она, глубока.</text:p>
      <text:p text:style-name="Standard">Откуда бежит этот шумный поток?</text:p>
      <text:p text:style-name="Standard">Начало реки называют... (Исток)</text:p>
      <text:p text:style-name="Standard"/>
      <text:p text:style-name="Standard">Запомните, дети:</text:p>
      <text:p text:style-name="Standard">Терпенье и труд</text:p>
      <text:p text:style-name="Standard">Помогут создать</text:p>
      <text:p text:style-name="Standard">Искусственный... (Пруд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5T18:15:34</meta:creation-date>
    <meta:document-statistic meta:table-count="0" meta:image-count="0" meta:object-count="0" meta:page-count="2" meta:paragraph-count="74" meta:word-count="274" meta:character-count="1767"/>
    <dc:date>2013-12-15T18:45:31</dc:date>
    <meta:editing-duration>PT14M47S</meta:editing-duration>
    <meta:editing-cycles>1</meta:editing-cycles>
    <meta:generator>OpenOffice.org/3.3$Unix OpenOffice.org_project/330m20$Build-9567</meta:generator>
  </office:meta>
</office:document-meta>
</file>