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2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text-align="justify" style:justify-single-word="false"/>
      <style:text-properties fo:font-size="18pt" fo:font-style="italic" fo:font-weight="normal" style:font-size-asian="18pt" style:font-style-asian="italic" style:font-weight-asian="normal" style:font-size-complex="18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8pt" fo:font-style="italic" fo:font-weight="bold" style:font-size-asian="18pt" style:font-style-asian="italic" style:font-weight-asian="bold" style:font-size-complex="18pt"/>
    </style:style>
    <style:style style:name="P7" style:family="paragraph" style:parent-style-name="Standard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weight-complex="normal"/>
    </style:style>
    <style:style style:name="T4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5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2pt" fo:font-style="normal" style:font-size-asian="12pt" style:font-style-asian="normal" style:font-size-complex="12pt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/>
      <text:p text:style-name="P1"/>
      <text:p text:style-name="P1"/>
      <text:p text:style-name="P1">Критериальность оценки — важный принцип оценивания образовательных результатов ФГОС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2"/>Кабенкова Марина Валентинов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</text:p>
      <text:p text:style-name="Standard"><text:span text:style-name="T1"><text:s text:c="18"/></text:span><text:span text:style-name="T2">Одним из основных принципов системы оценки достижений планируемых предметных результатов является ее критериальность. В оценочной деятельности в первом классе закладывается <text:s/></text:span><text:span text:style-name="T5">ретроспективная оценка, </text:span><text:span text:style-name="T2">при которой</text:span><text:span text:style-name="T5"> <text:s/></text:span><text:span text:style-name="T2">самооценка ученика предшествует учительской оценке. Несовпадение этих оценок становится предметом обсуждения, что порождает работу над критериями и позволяют оформить действия самоконтроля учащихся как особую задачу. На этом этапе школьники <text:s/>учатся разным формам фиксации оценки по выработанным критериям, проводятся специальные занятия по отработке способов контроля и оценки. Все проверочные работы имеют несколько этапов: выполнение самой работы, выработка критериев, оценка учащимися своей работы по заданным критериям, проверка учителем и его оценка по тем же критериям, сравнение оценки учителя и оценки учащихся, обнаружение расхождений в оценке. Критерии вырабатываются на уроке учителем совместно с учащимися при осуществлении учителем контроля знаний, умений и навыков учащихся. Действия контроля и оценки формируются поэтапно. Взрослая и детская оценка идут параллельно друг другу</text:span></text:p>
      <text:p text:style-name="P2"><text:s text:c="14"/>Предваряющий контроль направлен на определение уровня знаний учащихся и фиксацию проблем при входе в новую тему ( стартовая работа в начале года и диагностические работы в течение всего года). Учащиеся оценивают свою работу на шкале, пользуясь выбранными критериями: правильность, трудно или нет, интересно или нет. </text:p>
      <text:p text:style-name="P2"><text:s text:c="14"/>Пооперационный контроль направлен на проверку правильности выполне-</text:p>
      <text:p text:style-name="P2">ния <text:s/>операций, входящих в состав нового действия. Работа может проводиться на проверку правильности выполнения новой операции. Осуществляется взаимный контроль учащихся. Критерием оценки является правильность выполнения операции. Например,</text:p>
      <text:p text:style-name="P2"><text:s text:c="6"/>- <text:s text:c="2"/>все / не все твердые согласные звуки найдены, <text:s/></text:p>
      <text:p text:style-name="P2"><text:s text:c="6"/>- <text:s text:c="3"/>все / не все фигуры одинаковой формы ( цвета ) найдены. </text:p>
      <text:p text:style-name="P2"><text:s text:c="9"/>также при взаимной проверке можно оценить аккуратность выполнения работы.</text:p>
      <text:p text:style-name="P2"><text:s text:c="14"/>Другой вид работы предполагает проверку правильности выполнения всех операций,входящих в новое действие. Критериями являются правильность выполнения всех операций, входящих в действие и корректировка всех ошибок. Например, при составлении звуковой схемы можно определить следующие критерии оценки:</text:p>
      <text:p text:style-name="P2"><text:s text:c="8"/>-все / не все согласные ( гласные звуки ) правильно обозначены в звуковой схеме,</text:p>
      <text:p text:style-name="P2"><text:s text:c="8"/>- <text:s/>все / не все ударения правильно поставлены, </text:p>
      <text:p text:style-name="P2"><text:s text:c="8"/>- <text:s/>все / не все слова правильно разделены на слоги; </text:p>
      <text:p text:style-name="P2"><text:s text:c="14"/>На уроках письма можно определить следующие критерии:</text:p>
      <text:p text:style-name="P2"><text:s text:c="8"/>- все / не все буквы правильно написаны, </text:p>
      <text:p text:style-name="P2"><text:s text:c="8"/>- все / не все точки поставлены, </text:p>
      <text:p text:style-name="P2"><text:s text:c="8"/>- <text:s/>все / не все слова разделены на слоги , </text:p>
      <text:p text:style-name="P2"><text:s text:c="8"/>- <text:s/>все / не все ударения правильно поставлены. </text:p>
      <text:p text:style-name="P2"><text:s text:c="14"/>При оценивании чтения стихов совместно с учителем дети определяли несколько критериев:</text:p>
      <text:p text:style-name="P2"><text:s text:c="8"/>- <text:s/>знание текста,</text:p>
      <text:p text:style-name="P2"><text:s text:c="8"/>- <text:s/>умение передать настроение произведения, </text:p>
      <text:p text:style-name="P2"><text:s text:c="8"/>- <text:s/>громкость и скорость чтения,</text:p>
      <text:p text:style-name="P2"><text:s text:c="8"/>- <text:s/>названы <text:s/>/ не <text:s/>названы автор и название стихотворения. При оценивании чтения « по - взрослому» <text:s/>круг критериев расширяется:</text:p>
      <text:p text:style-name="P2"><text:s text:c="8"/>- <text:s/>делаю / не делаю паузы между синтагмами в высказываниях, </text:p>
      <text:p text:style-name="P2"><text:s text:c="8"/>- <text:s/>соблюдение интонации конца высказывания, </text:p>
      <text:p text:style-name="P2"><text:s text:c="8"/>- <text:s/>соблюдение интонации внутри высказывания, </text:p>
      <text:p text:style-name="P2"><text:s text:c="8"/>- <text:s/>выделение голосом ключевых слов в синтагмах,</text:p>
      <text:p text:style-name="P2"><text:s text:c="8"/>- <text:s/>передача настроения автора произведения.</text:p>
      <text:p text:style-name="P2"><text:soft-page-break/><text:s text:c="14"/>На уроках русского языка разработаны следующие критерии: </text:p>
      <text:p text:style-name="P2"><text:s text:c="8"/>- вижу ли изученные орфограммы, </text:p>
      <text:p text:style-name="P2"><text:s text:c="8"/>- <text:s/>могу писать без ошибки или сомневаюсь, </text:p>
      <text:p text:style-name="P2"><text:s text:c="8"/>- <text:s/>умею определить изменения одного и того же слова, </text:p>
      <text:p text:style-name="P2"><text:s text:c="8"/>- <text:s/>умею отличить высказывания от набора не связанных по смыслу слов.</text:p>
      <text:p text:style-name="P2"><text:s text:c="22"/>Критерии оценки контрольного списывания:</text:p>
      <text:p text:style-name="P2"><text:s text:c="8"/>- <text:s/>умею / не умею составлять слоговую модель высказывания;</text:p>
      <text:p text:style-name="P2"><text:s text:c="8"/>- <text:s/>умею / не умею подчеркивать в напечатанном высказфывнии орфограммы м читать его по слогам орфографически;</text:p>
      <text:p text:style-name="P2"/>
      <text:p text:style-name="P2"><text:s text:c="9"/>- <text:s/>умею повторить высказывание по слоговой модели орфографически;</text:p>
      <text:p text:style-name="P2"><text:s text:c="9"/>- <text:s/>умею записать высказывание, диктуя себе по слогам орфографически;</text:p>
      <text:p text:style-name="P2"><text:s text:c="9"/>- <text:s/>умею проверить высказывание, прочитав его по слогам;</text:p>
      <text:p text:style-name="P2"><text:s text:c="9"/>- <text:s/>умею подчеркнуть в своей записи орфограммы и сравнить их с орфограммами в образце.</text:p>
      <text:p text:style-name="P2"><text:s text:c="20"/>Критерии оценки на уроках математики:</text:p>
      <text:p text:style-name="P2"/>
      <text:p text:style-name="P2"><text:s text:c="12"/>Для темы « Числовая прямая»:</text:p>
      <text:p text:style-name="P2"><text:s text:c="10"/>- <text:s/>умею находить направление числовой прямой;</text:p>
      <text:p text:style-name="P2"><text:s text:c="10"/>- <text:s/>умею указывать начало;</text:p>
      <text:p text:style-name="P2"><text:s text:c="10"/>- <text:s/>умею находить мерку — шаг;</text:p>
      <text:p text:style-name="P2"><text:s text:c="10"/>- <text:s/>умею строить числовую <text:s text:c="2"/>прямую;</text:p>
      <text:p text:style-name="P2"><text:s text:c="10"/>- <text:s/>умею находить числа на прямой;</text:p>
      <text:p text:style-name="P2"><text:s text:c="10"/>- <text:s/>умею сравнивать числа.</text:p>
      <text:p text:style-name="P1"><text:s text:c="8"/><text:span text:style-name="T2">Для темы « Введение числа »: </text:span></text:p>
      <text:p text:style-name="P2"><text:s text:c="10"/>- <text:s/>умею строить величины по схеме;</text:p>
      <text:p text:style-name="P2"><text:s text:c="10"/>- <text:s/>умею находить мерку по схеме;</text:p>
      <text:p text:style-name="P2"><text:s text:c="10"/>- <text:s/>умею измерять величины с помощью мерки;</text:p>
      <text:p text:style-name="P2"><text:s text:c="10"/>- <text:s/>умею записывать результат измерения величин;</text:p>
      <text:p text:style-name="P2"><text:s text:c="10"/>- умею оценивать действия других детей; </text:p>
      <text:p text:style-name="P2"><text:s text:c="10"/>- <text:s/>умею выполнять действия с числами на числовой прямой;</text:p>
      <text:p text:style-name="P2"><text:s text:c="10"/>- <text:s/>умею находить рациональный способ сложения чисел;</text:p>
      <text:p text:style-name="P2"><text:s text:c="10"/>- <text:s/>умею измерять величину меркой;</text:p>
      <text:p text:style-name="P2"><text:s text:c="10"/>- <text:s/>умею записывать результат измерения <text:s/>формулой;</text:p>
      <text:p text:style-name="P2"><text:s text:c="10"/>- <text:s/>умею строить величину при помощи мерки и формулы</text:p>
      <text:p text:style-name="P2"/>
      <text:p text:style-name="P2"><text:s text:c="10"/>Критериальность оценивания </text:p>
      <text:p text:style-name="P2"/>
      <text:p text:style-name="P2"><text:s text:c="11"/>- стимулирует ответственность учащихся за образовательные результаты<text:line-break/> <text:s text:c="10"/>- помогает определять границу знания-незнания</text:p>
      <text:p text:style-name="P2"><text:s text:c="11"/>- помогает определять направление коррекционной работы</text:p>
      <text:p text:style-name="P2"><text:s text:c="11"/>- мотивирует учащихся к обучению</text:p>
      <text:p text:style-name="P2"><text:s text:c="11"/>- помогает формировать действия контроля и оценки</text:p>
      <text:p text:style-name="P2"/>
      <text:p text:style-name="P2"><text:s text:c="13"/></text:p>
      <text:p text:style-name="P1"/>
      <text:p text:style-name="P10"><text:span text:style-name="T6">Оценка как средство обеспечения качества образования предполагает вовлеченность в оценочную деятельность не только педагогов, но и самих обучающихся. Оценка на единой критериальной основе, формирование навыков рефлексии, самоанализа, самоконтроля, само- и взаимооценки не только дают возможность учащимся освоить эффективные средства управления своей учебной деятельностью, но и способствуют развитию </text:span><text:soft-page-break/><text:span text:style-name="T6">самосознания, готовности открыто выражать и отстаивать свою позицию, <text:s/>развитию способности к самостоятельным поступкам и действиям, принятию ответственности за их результаты. <text:s/></text:span></text:p>
      <text:p text:style-name="P5"><text:span text:style-name="T6"><text:tab/></text:span><text:span text:style-name="T3">Ещё одна особенность предлагаемой системы оценки – уровневый подход к представлению планируемых результатов и инструментарию для оценки их достижения. </text:span></text:p>
      <text:p text:style-name="P5"><text:span text:style-name="T3"/></text:p>
      <text:p text:style-name="P4"><text:span text:style-name="T6"/></text:p>
      <text:p text:style-name="P10"><text:span text:style-name="T4"><text:s text:c="10"/></text:span><text:span text:style-name="T7">Среди отличительных особенностей предлагаемой системы оценки следует особо выделить:</text:span></text:p>
      <text:list xml:id="list279136188" text:style-name="WW8Num1">
        <text:list-item>
          <text:p text:style-name="P9">комплексный подход к <text:s/>оценке результатов образования (оценка предметных, метапредметных и личностных результатов общего образования);</text:p>
        </text:list-item>
        <text:list-item>
          <text:p text:style-name="P11"><text:span text:style-name="T7">использование планируемых результатов освоения основных образовательных программ в качестве содержательной и критериальной базы оценки;</text:span></text:p>
        </text:list-item>
        <text:list-item>
          <text:p text:style-name="P9">оценку успешности освоения содержания отдельных учебных предметов на основе системно-деятельностного подхода, проявляющегося в способности к выполнению учебно-практических и учебно-познавательных задач;</text:p>
        </text:list-item>
        <text:list-item>
          <text:p text:style-name="P9">оценку динамики образовательных достижений обучающихся;</text:p>
        </text:list-item>
        <text:list-item>
          <text:p text:style-name="P9">сочетание внешней и внутренней оценки как механизма обеспечения качества образования;</text:p>
        </text:list-item>
        <text:list-item>
          <text:p text:style-name="P9">уровневый подход к разработке планируемых результатов, </text:p>
        </text:list-item>
        <text:list-item>
          <text:p text:style-name="P9">использование накопительной системы оценивания (портфолио), характеризующей динамику индивидуальных образовательных достижений;</text:p>
          <text:p text:style-name="P6"><text:span text:style-name="T7"/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6</meta:editing-cycles>
    <meta:creation-date>2012-10-12T12:54:00</meta:creation-date>
    <dc:date>2013-09-08T14:39:54</dc:date>
    <meta:editing-duration>PT3H25M57S</meta:editing-duration>
    <meta:generator>OpenOffice.org/3.3$Unix OpenOffice.org_project/330m20$Build-9567</meta:generator>
    <meta:document-statistic meta:table-count="0" meta:image-count="0" meta:object-count="0" meta:page-count="4" meta:paragraph-count="75" meta:word-count="875" meta:character-count="72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