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3.5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8.5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5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.5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3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3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5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5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7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4.5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4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4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4.5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6.5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23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4.5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6.00pt" fo:font-weight="normal" fo:font-family="Arial" style:font-family-asian="Arial" style:font-family-complex="Arial" fo:background-color="transparent" style:use-window-font-color="true" fo:font-style="italic"/>
    </style:style>
    <style:style style:name="T72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4.5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7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7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7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7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7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.35pt" fo:text-align="center" fo:margin-left="78.70pt" fo:text-indent="0.00pt" fo:margin-right="74.85pt"/>
    </style:style>
    <style:style style:name="P2" style:family="paragraph">
      <style:paragraph-properties fo:line-height="13.65pt" fo:text-align="left" fo:margin-left="105.30pt" fo:text-indent="0.00pt" fo:margin-right="0.45pt" fo:margin-top="13.65pt"/>
    </style:style>
    <style:style style:name="P3" style:family="paragraph">
      <style:paragraph-properties fo:line-height="15.10pt" fo:text-align="left" fo:margin-left="4.55pt" fo:text-indent="-3.35pt" fo:margin-right="0.65pt" fo:margin-top="11.95pt"/>
    </style:style>
    <style:style style:name="P4" style:family="paragraph">
      <style:paragraph-properties fo:line-height="13.65pt" fo:text-align="left" fo:margin-left="2.85pt" fo:text-indent="0.00pt" fo:margin-right="0.45pt" fo:margin-top="13.90pt"/>
    </style:style>
    <style:style style:name="P5" style:family="paragraph">
      <style:paragraph-properties fo:line-height="15.80pt" fo:text-align="left" fo:margin-right="0.45pt">
        <style:tab-stops>
          <style:tab-stop style:position="166.30pt"/>
          <style:tab-stop style:position="301.90pt"/>
        </style:tab-stops>
      </style:paragraph-properties>
    </style:style>
    <style:style style:name="P6" style:family="paragraph">
      <style:paragraph-properties fo:line-height="15.10pt" fo:text-align="justify" fo:margin-left="2.15pt" fo:text-indent="33.10pt" fo:margin-right="0.70pt" fo:margin-top="13.20pt"/>
    </style:style>
    <style:style style:name="P7" style:family="paragraph">
      <style:paragraph-properties fo:line-height="15.10pt" fo:text-align="justify" fo:margin-left="2.15pt" fo:text-indent="33.10pt" fo:margin-right="0.70pt"/>
    </style:style>
    <style:style style:name="P8" style:family="paragraph">
      <style:paragraph-properties fo:line-height="14.85pt" fo:text-align="left" fo:margin-right="0.45pt" fo:margin-top="0.70pt"/>
    </style:style>
    <style:style style:name="P9" style:family="paragraph">
      <style:paragraph-properties fo:line-height="13.65pt" fo:text-align="left" fo:margin-left="2.85pt" fo:text-indent="0.00pt" fo:margin-right="0.45pt" fo:margin-top="16.55pt"/>
    </style:style>
    <style:style style:name="P10" style:family="paragraph">
      <style:paragraph-properties fo:line-height="15.10pt" fo:text-align="left" fo:margin-left="3.30pt" fo:text-indent="9.60pt" fo:margin-right="0.90pt" fo:margin-top="0.20pt"/>
    </style:style>
    <style:style style:name="P11" style:family="paragraph">
      <style:paragraph-properties fo:line-height="13.65pt" fo:text-align="left" fo:margin-left="2.85pt" fo:text-indent="0.00pt" fo:margin-right="0.45pt" fo:margin-top="13.65pt"/>
    </style:style>
    <style:style style:name="P12" style:family="paragraph">
      <style:paragraph-properties fo:line-height="15.10pt" fo:text-align="left" fo:margin-left="3.30pt" fo:text-indent="9.60pt" fo:margin-right="0.90pt" fo:margin-top="0.20pt"/>
    </style:style>
    <style:style style:name="P13" style:family="paragraph">
      <style:paragraph-properties fo:line-height="7.20pt" fo:text-align="left" fo:margin-left="168.20pt" fo:text-indent="0.00pt" fo:margin-right="0.45pt"/>
    </style:style>
    <style:style style:name="P14" style:family="paragraph">
      <style:paragraph-properties fo:line-height="13.65pt" fo:text-align="left" fo:margin-left="2.85pt" fo:text-indent="0.00pt" fo:margin-right="0.45pt" fo:margin-top="7.20pt"/>
    </style:style>
    <style:style style:name="P15" style:family="paragraph">
      <style:paragraph-properties fo:line-height="14.85pt" fo:text-align="left" fo:margin-left="12.90pt" fo:text-indent="0.00pt" fo:margin-right="0.45pt"/>
    </style:style>
    <style:style style:name="P16" style:family="paragraph">
      <style:paragraph-properties fo:line-height="15.10pt" fo:text-align="justify" fo:margin-left="4.05pt" fo:text-indent="33.10pt" fo:margin-right="1.15pt" fo:margin-top="12.20pt"/>
    </style:style>
    <style:style style:name="P17" style:family="paragraph">
      <style:paragraph-properties fo:line-height="10.80pt" fo:text-align="left" fo:margin-left="4.05pt" fo:text-indent="33.10pt" fo:margin-right="1.15pt"/>
    </style:style>
    <style:style style:name="P18" style:family="paragraph">
      <style:paragraph-properties fo:line-height="13.65pt" fo:text-align="left" fo:margin-left="3.10pt" fo:text-indent="0.00pt" fo:margin-top="1.40pt"/>
    </style:style>
    <style:style style:name="P19" style:family="paragraph">
      <style:paragraph-properties fo:line-height="15.35pt" fo:text-align="left" fo:margin-left="29.00pt" fo:text-indent="0.00pt" fo:margin-right="-0.05pt"/>
    </style:style>
    <text:list-style style:name="L20">
      <text:list-level-style-number text:level="1" style:num-suffix="." style:num-format="1">
        <style:list-level-properties text:space-before="0.25pt" text:min-label-width="18.00pt"/>
      </text:list-level-style-number>
    </text:list-style>
    <style:style style:name="P20" style:family="paragraph">
      <style:paragraph-properties fo:line-height="15.35pt" fo:text-align="left" fo:margin-left="-1.00pt" fo:text-indent="1.00pt" fo:margin-right="-0.05pt"/>
    </style:style>
    <style:style style:name="P21" style:family="paragraph">
      <style:paragraph-properties fo:line-height="14.40pt" fo:text-align="left" fo:margin-left="17.25pt" fo:text-indent="0.00pt" fo:margin-right="-0.05pt" fo:margin-top="1.20pt"/>
    </style:style>
    <text:list-style style:name="L22">
      <text:list-level-style-number text:level="1" style:num-suffix="." style:num-format="1">
        <style:list-level-properties text:space-before="0.25pt" text:min-label-width="18.00pt"/>
      </text:list-level-style-number>
    </text:list-style>
    <style:style style:name="P22" style:family="paragraph">
      <style:paragraph-properties fo:line-height="15.35pt" fo:text-align="left" fo:margin-left="-1.00pt" fo:text-indent="1.00pt" fo:margin-right="-0.05pt"/>
    </style:style>
    <style:style style:name="P23" style:family="paragraph">
      <style:paragraph-properties fo:line-height="15.35pt" fo:text-align="left" fo:margin-left="71.25pt" fo:text-indent="1.20pt" fo:margin-right="0.65pt"/>
    </style:style>
    <style:style style:name="P24" style:family="paragraph">
      <style:paragraph-properties fo:line-height="15.10pt" fo:text-align="justify" fo:margin-left="4.75pt" fo:text-indent="32.85pt" fo:margin-right="0.90pt" fo:margin-top="13.65pt"/>
    </style:style>
    <style:style style:name="P25" style:family="paragraph">
      <style:paragraph-properties fo:line-height="15.10pt" fo:text-align="left" fo:margin-left="6.90pt" fo:text-indent="32.60pt" fo:margin-right="0.40pt" fo:margin-top="0.20pt"/>
    </style:style>
    <style:style style:name="P26" style:family="paragraph">
      <style:paragraph-properties fo:line-height="13.65pt" fo:text-align="left" fo:margin-left="4.50pt" fo:text-indent="0.00pt" fo:margin-right="1.85pt" fo:margin-top="13.65pt"/>
    </style:style>
    <style:style style:name="P27" style:family="paragraph">
      <style:paragraph-properties fo:line-height="14.85pt" fo:text-align="left" fo:margin-left="2.15pt" fo:text-indent="3.35pt" fo:margin-right="0.65pt" fo:margin-top="13.90pt"/>
    </style:style>
    <style:style style:name="P28" style:family="paragraph">
      <style:paragraph-properties fo:line-height="13.65pt" fo:text-align="left" fo:margin-left="4.50pt" fo:text-indent="0.00pt" fo:margin-right="1.85pt" fo:margin-top="13.90pt"/>
    </style:style>
    <style:style style:name="P29" style:family="paragraph">
      <style:paragraph-properties fo:line-height="13.65pt" fo:text-align="left" fo:margin-left="4.50pt" fo:text-indent="0.00pt" fo:margin-right="1.60pt" fo:margin-top="13.65pt"/>
    </style:style>
    <style:style style:name="P30" style:family="paragraph">
      <style:paragraph-properties fo:line-height="13.65pt" fo:text-align="left" fo:margin-left="4.50pt" fo:text-indent="0.00pt" fo:margin-right="1.85pt" fo:margin-top="13.65pt"/>
    </style:style>
    <style:style style:name="P31" style:family="paragraph">
      <style:paragraph-properties fo:line-height="13.65pt" fo:text-align="left" fo:margin-left="4.50pt" fo:text-indent="0.00pt" fo:margin-right="1.85pt" fo:margin-top="12.45pt"/>
    </style:style>
    <style:style style:name="P32" style:family="paragraph">
      <style:paragraph-properties fo:line-height="13.65pt" fo:text-align="left" fo:margin-left="1.40pt" fo:text-indent="0.00pt" fo:margin-right="1.85pt" fo:margin-top="13.90pt"/>
    </style:style>
    <style:style style:name="P33" style:family="paragraph">
      <style:paragraph-properties fo:line-height="15.10pt" fo:text-align="justify" fo:margin-left="4.50pt" fo:text-indent="32.85pt" fo:margin-right="1.85pt" fo:margin-top="13.40pt"/>
    </style:style>
    <style:style style:name="P34" style:family="paragraph">
      <style:paragraph-properties fo:line-height="4.55pt" fo:text-align="left" fo:margin-left="227.25pt" fo:text-indent="0.00pt" fo:margin-right="0.90pt"/>
    </style:style>
    <style:style style:name="P35" style:family="paragraph">
      <style:paragraph-properties fo:line-height="9.80pt" fo:text-align="left" fo:margin-left="4.05pt" fo:text-indent="0.00pt" fo:margin-right="0.90pt"/>
    </style:style>
    <style:style style:name="P36" style:family="paragraph">
      <style:paragraph-properties fo:line-height="15.10pt" fo:text-align="justify" fo:margin-left="4.50pt" fo:text-indent="32.85pt" fo:margin-right="1.85pt"/>
    </style:style>
    <style:style style:name="P37" style:family="paragraph">
      <style:paragraph-properties fo:line-height="13.65pt" fo:text-align="left" fo:margin-left="0.20pt" fo:text-indent="0.00pt" fo:margin-right="1.85pt" fo:margin-top="14.40pt"/>
    </style:style>
    <style:style style:name="P38" style:family="paragraph">
      <style:paragraph-properties fo:line-height="14.15pt" fo:text-align="left">
        <style:tab-stops>
          <style:tab-stop style:position="3.85pt"/>
          <style:tab-stop style:position="93.85pt"/>
          <style:tab-stop style:position="387.85pt" style:type="center"/>
          <style:tab-stop style:position="441.85pt" style:type="right"/>
        </style:tab-stops>
      </style:paragraph-properties>
    </style:style>
    <style:style style:name="P39" style:family="paragraph">
      <style:paragraph-properties fo:line-height="15.60pt" fo:text-align="left">
        <style:tab-stops>
          <style:tab-stop style:position="3.85pt"/>
          <style:tab-stop style:position="64.80pt"/>
          <style:tab-stop style:position="141.35pt"/>
          <style:tab-stop style:position="234.50pt"/>
          <style:tab-stop style:position="260.90pt"/>
          <style:tab-stop style:position="387.60pt" style:type="center"/>
          <style:tab-stop style:position="441.85pt" style:type="right"/>
        </style:tab-stops>
      </style:paragraph-properties>
    </style:style>
    <style:style style:name="P40" style:family="paragraph">
      <style:paragraph-properties fo:line-height="15.10pt" fo:text-align="left" fo:margin-left="4.30pt" fo:text-indent="0.00pt"/>
    </style:style>
    <style:style style:name="P41" style:family="paragraph">
      <style:paragraph-properties fo:line-height="15.10pt" fo:text-align="left" fo:margin-left="4.30pt" fo:text-indent="0.00pt" fo:margin-right="0.20pt" fo:margin-top="13.20pt"/>
    </style:style>
    <style:style style:name="P42" style:family="paragraph">
      <style:paragraph-properties fo:line-height="14.40pt" fo:text-align="left" fo:margin-top="13.65pt">
        <style:tab-stops>
          <style:tab-stop style:position="2.90pt"/>
          <style:tab-stop style:position="128.40pt"/>
        </style:tab-stops>
      </style:paragraph-properties>
    </style:style>
    <style:style style:name="P43" style:family="paragraph">
      <style:paragraph-properties fo:line-height="15.10pt" fo:text-align="left" fo:margin-left="3.35pt" fo:text-indent="-3.35pt" fo:margin-right="0.20pt" fo:margin-top="0.20pt"/>
    </style:style>
    <style:style style:name="P44" style:family="paragraph">
      <style:paragraph-properties fo:line-height="15.60pt" fo:text-align="left" fo:margin-left="255.10pt" fo:text-indent="0.00pt"/>
    </style:style>
    <style:style style:name="P45" style:family="paragraph">
      <style:paragraph-properties fo:line-height="13.90pt" fo:text-align="left" fo:margin-left="35.25pt" fo:text-indent="0.00pt" fo:margin-right="1.20pt" fo:margin-top="16.05pt"/>
    </style:style>
    <style:style style:name="P46" style:family="paragraph">
      <style:paragraph-properties fo:line-height="12.95pt" fo:text-align="left" fo:margin-left="35.25pt" fo:text-indent="0.00pt" fo:margin-right="1.20pt"/>
    </style:style>
    <style:style style:name="P47" style:family="paragraph">
      <style:paragraph-properties fo:line-height="13.90pt" fo:text-align="left" fo:margin-left="2.65pt" fo:text-indent="0.00pt"/>
    </style:style>
    <style:style style:name="P48" style:family="paragraph">
      <style:paragraph-properties fo:line-height="13.90pt" fo:text-align="left" fo:margin-top="0.45pt"/>
    </style:style>
    <style:style style:name="P49" style:family="paragraph">
      <style:paragraph-properties fo:line-height="13.65pt" fo:text-align="left"/>
    </style:style>
    <style:style style:name="P50" style:family="paragraph">
      <style:paragraph-properties fo:line-height="14.85pt" fo:text-align="left" fo:margin-left="2.35pt" fo:text-indent="32.85pt" fo:margin-right="0.95pt"/>
    </style:style>
    <style:style style:name="P51" style:family="paragraph">
      <style:paragraph-properties fo:line-height="13.90pt" fo:text-align="left" fo:margin-left="35.25pt" fo:text-indent="0.00pt" fo:margin-right="0.95pt"/>
    </style:style>
    <style:style style:name="P52" style:family="paragraph">
      <style:paragraph-properties fo:line-height="14.85pt" fo:text-align="left" fo:margin-left="2.35pt" fo:text-indent="32.85pt" fo:margin-right="0.95pt"/>
    </style:style>
    <style:style style:name="P53" style:family="paragraph">
      <style:paragraph-properties fo:line-height="13.90pt" fo:text-align="left" fo:margin-left="35.25pt" fo:text-indent="0.00pt" fo:margin-right="0.95pt"/>
    </style:style>
    <style:style style:name="P54" style:family="paragraph">
      <style:paragraph-properties fo:line-height="14.60pt" fo:text-align="left" fo:margin-right="1.20pt" fo:margin-top="13.40pt">
        <style:tab-stops>
          <style:tab-stop style:position="0.95pt"/>
          <style:tab-stop style:position="72.25pt"/>
        </style:tab-stops>
      </style:paragraph-properties>
    </style:style>
    <style:style style:name="P55" style:family="paragraph">
      <style:paragraph-properties fo:line-height="14.60pt" fo:text-align="justify" fo:margin-left="1.90pt" fo:text-indent="66.20pt" fo:margin-right="1.40pt" fo:margin-top="0.95pt"/>
    </style:style>
    <style:style style:name="P56" style:family="paragraph">
      <style:paragraph-properties fo:line-height="14.85pt" fo:text-align="justify" fo:margin-left="0.70pt" fo:text-indent="33.60pt" fo:margin-right="2.15pt" fo:margin-top="13.90pt"/>
    </style:style>
    <style:style style:name="P57" style:family="paragraph">
      <style:paragraph-properties fo:line-height="14.40pt" fo:text-align="left" fo:margin-left="0.70pt" fo:text-indent="33.60pt" fo:margin-right="2.15pt"/>
    </style:style>
    <style:style style:name="P58" style:family="paragraph">
      <style:paragraph-properties fo:line-height="13.90pt" fo:text-align="left" fo:margin-left="0.50pt" fo:text-indent="0.00pt"/>
    </style:style>
    <style:style style:name="P59" style:family="paragraph">
      <style:paragraph-properties fo:line-height="14.15pt" fo:text-align="left" fo:margin-left="22.55pt" fo:text-indent="0.00pt" fo:margin-top="0.45pt"/>
    </style:style>
    <text:list-style style:name="L60">
      <text:list-level-style-number text:level="1" style:num-suffix="." style:num-format="1">
        <style:list-level-properties text:space-before="0.70pt" text:min-label-width="18.00pt"/>
      </text:list-level-style-number>
    </text:list-style>
    <style:style style:name="P60" style:family="paragraph">
      <style:paragraph-properties fo:line-height="14.60pt" fo:text-align="left" fo:margin-left="-1.45pt" fo:text-indent="1.45pt"/>
    </style:style>
    <style:style style:name="P61" style:family="paragraph">
      <style:paragraph-properties fo:line-height="15.10pt" fo:text-align="left" fo:margin-left="-18.25pt" fo:text-indent="18.00pt" fo:margin-right="181.15pt"/>
    </style:style>
    <style:style style:name="P62" style:family="paragraph">
      <style:paragraph-properties fo:line-height="14.60pt" fo:text-align="left" fo:margin-left="-1.45pt" fo:text-indent="1.45pt"/>
    </style:style>
    <style:style style:name="P63" style:family="paragraph">
      <style:paragraph-properties fo:line-height="15.35pt" fo:text-align="left" fo:margin-left="1.20pt" fo:text-indent="0.00pt"/>
    </style:style>
    <style:style style:name="P64" style:family="paragraph">
      <style:paragraph-properties fo:line-height="15.35pt" fo:text-align="left" fo:margin-left="1.65pt" fo:text-indent="32.60pt" fo:margin-right="1.15pt"/>
    </style:style>
    <style:style style:name="P65" style:family="paragraph">
      <style:paragraph-properties fo:line-height="15.10pt" fo:text-align="justify" fo:margin-left="1.20pt" fo:text-indent="33.10pt" fo:margin-right="0.90pt"/>
    </style:style>
    <style:style style:name="P66" style:family="paragraph">
      <style:paragraph-properties fo:line-height="15.35pt" fo:text-align="left" fo:margin-left="1.20pt" fo:text-indent="0.00pt"/>
    </style:style>
    <style:style style:name="P67" style:family="paragraph">
      <style:paragraph-properties fo:line-height="15.10pt" fo:text-align="justify" fo:margin-left="1.20pt" fo:text-indent="33.10pt" fo:margin-right="0.90pt"/>
    </style:style>
    <style:style style:name="P68" style:family="paragraph">
      <style:paragraph-properties fo:line-height="15.35pt" fo:text-align="left" fo:margin-left="2.35pt" fo:text-indent="32.60pt" fo:margin-right="1.15pt" fo:margin-top="13.15pt"/>
    </style:style>
    <style:style style:name="P69" style:family="paragraph">
      <style:paragraph-properties fo:line-height="13.65pt" fo:text-align="left" fo:margin-left="2.35pt" fo:text-indent="32.60pt" fo:margin-right="1.15pt"/>
    </style:style>
    <style:style style:name="P70" style:family="paragraph">
      <style:paragraph-properties fo:line-height="15.35pt" fo:text-align="left" fo:margin-left="3.60pt" fo:text-indent="0.00pt"/>
    </style:style>
    <style:style style:name="P71" style:family="paragraph">
      <style:paragraph-properties fo:line-height="15.35pt" fo:text-align="left" fo:margin-left="1.20pt" fo:text-indent="0.00pt" fo:margin-right="-0.05pt"/>
    </style:style>
    <style:style style:name="P72" style:family="paragraph">
      <style:paragraph-properties fo:line-height="15.60pt" fo:text-align="left" fo:margin-left="1.20pt" fo:text-indent="0.00pt" fo:margin-right="-0.05pt"/>
    </style:style>
    <style:style style:name="P73" style:family="paragraph">
      <style:paragraph-properties fo:line-height="13.40pt" fo:text-align="left" fo:margin-left="35.50pt" fo:text-indent="0.00pt"/>
    </style:style>
    <style:style style:name="P74" style:family="paragraph">
      <style:paragraph-properties fo:line-height="15.35pt" fo:text-align="left" fo:margin-left="1.90pt" fo:text-indent="0.00pt"/>
    </style:style>
    <style:style style:name="P75" style:family="paragraph">
      <style:paragraph-properties fo:line-height="13.40pt" fo:text-align="left" fo:margin-left="35.50pt" fo:text-indent="0.00pt"/>
    </style:style>
    <style:style style:name="P76" style:family="paragraph">
      <style:paragraph-properties fo:line-height="15.35pt" fo:text-align="left" fo:margin-left="1.90pt" fo:text-indent="0.00pt"/>
    </style:style>
    <style:style style:name="P77" style:family="paragraph">
      <style:paragraph-properties fo:line-height="15.35pt" fo:text-align="left" fo:margin-left="2.35pt" fo:text-indent="32.60pt" fo:margin-right="1.15pt" fo:margin-top="13.40pt"/>
    </style:style>
    <style:style style:name="P78" style:family="paragraph">
      <style:paragraph-properties fo:line-height="15.10pt" fo:text-align="justify" fo:margin-left="1.90pt" fo:text-indent="33.10pt" fo:margin-right="0.90pt" fo:margin-top="14.85pt"/>
    </style:style>
    <style:style style:name="P79" style:family="paragraph">
      <style:paragraph-properties fo:line-height="15.35pt" fo:text-align="left" fo:margin-left="2.35pt" fo:text-indent="32.60pt" fo:margin-right="1.15pt"/>
    </style:style>
    <style:style style:name="P80" style:family="paragraph">
      <style:paragraph-properties fo:line-height="15.10pt" fo:text-align="justify" fo:margin-left="1.90pt" fo:text-indent="33.10pt" fo:margin-right="0.90pt" fo:margin-top="13.40pt"/>
    </style:style>
    <style:style style:name="P81" style:family="paragraph">
      <style:paragraph-properties fo:line-height="10.55pt" fo:text-align="left">
        <style:tab-stops>
          <style:tab-stop style:position="121.95pt"/>
          <style:tab-stop style:position="176.65pt"/>
          <style:tab-stop style:position="203.55pt"/>
        </style:tab-stops>
      </style:paragraph-properties>
    </style:style>
    <style:style style:name="P82" style:family="paragraph">
      <style:paragraph-properties fo:line-height="9.10pt" fo:text-align="left" fo:margin-left="28.75pt" fo:text-indent="0.00pt"/>
    </style:style>
    <style:style style:name="P83" style:family="paragraph">
      <style:paragraph-properties fo:line-height="14.85pt" fo:text-align="justify" fo:margin-left="1.15pt" fo:text-indent="0.00pt" fo:margin-right="0.20pt"/>
    </style:style>
    <style:style style:name="P84" style:family="paragraph">
      <style:paragraph-properties fo:line-height="6.45pt" fo:text-align="left">
        <style:tab-stops>
          <style:tab-stop style:position="144.00pt"/>
          <style:tab-stop style:position="198.25pt"/>
          <style:tab-stop style:position="245.30pt"/>
        </style:tab-stops>
      </style:paragraph-properties>
    </style:style>
    <style:style style:name="P85" style:family="paragraph">
      <style:paragraph-properties fo:line-height="8.40pt" fo:text-align="left" fo:margin-left="1.15pt" fo:text-indent="0.00pt"/>
    </style:style>
    <style:style style:name="P86" style:family="paragraph">
      <style:paragraph-properties fo:line-height="14.85pt" fo:text-align="justify" fo:margin-left="1.15pt" fo:text-indent="0.00pt" fo:margin-right="0.20pt"/>
    </style:style>
    <style:style style:name="P87" style:family="paragraph">
      <style:paragraph-properties fo:line-height="15.10pt" fo:text-align="left" fo:margin-left="0.95pt" fo:text-indent="0.00pt" fo:margin-right="0.20pt"/>
    </style:style>
    <style:style style:name="P88" style:family="paragraph">
      <style:paragraph-properties fo:line-height="2.60pt" fo:text-align="left">
        <style:tab-stops>
          <style:tab-stop style:position="68.90pt"/>
          <style:tab-stop style:position="84.50pt"/>
        </style:tab-stops>
      </style:paragraph-properties>
    </style:style>
    <style:style style:name="P89" style:family="paragraph">
      <style:paragraph-properties fo:line-height="12.00pt" fo:text-align="left" fo:margin-left="1.15pt" fo:text-indent="0.00pt"/>
    </style:style>
    <style:style style:name="P90" style:family="paragraph">
      <style:paragraph-properties fo:line-height="6.45pt" fo:text-align="left">
        <style:tab-stops>
          <style:tab-stop style:position="59.75pt"/>
          <style:tab-stop style:position="145.45pt"/>
          <style:tab-stop style:position="197.30pt"/>
        </style:tab-stops>
      </style:paragraph-properties>
    </style:style>
    <style:style style:name="P91" style:family="paragraph">
      <style:paragraph-properties fo:line-height="13.40pt" fo:text-align="left" fo:margin-left="146.85pt" fo:text-indent="0.00pt" fo:margin-right="0.20pt" fo:margin-top="6.95pt"/>
    </style:style>
    <style:style style:name="P92" style:family="paragraph">
      <style:paragraph-properties fo:line-height="5.00pt" fo:text-align="justify" fo:margin-left="86.35pt" fo:text-indent="-9.35pt" fo:margin-right="362.60pt" fo:margin-top="8.85pt"/>
    </style:style>
    <style:style style:name="P93" style:family="paragraph">
      <style:paragraph-properties fo:line-height="9.10pt" fo:text-align="left" fo:margin-left="28.75pt" fo:text-indent="0.00pt"/>
    </style:style>
    <style:style style:name="P94" style:family="paragraph">
      <style:paragraph-properties fo:line-height="15.10pt" fo:text-align="left" fo:margin-left="0.95pt" fo:text-indent="0.00pt" fo:margin-right="0.20pt"/>
    </style:style>
    <style:style style:name="P95" style:family="paragraph">
      <style:paragraph-properties fo:line-height="20.40pt" fo:text-align="left" fo:margin-left="0.95pt" fo:text-indent="0.00pt" fo:margin-right="0.20pt" fo:margin-top="6.20pt"/>
    </style:style>
    <style:style style:name="P96" style:family="paragraph">
      <style:paragraph-properties fo:line-height="17.75pt" fo:text-align="left" fo:margin-left="29.00pt" fo:text-indent="0.00pt" fo:margin-right="0.20pt" fo:margin-top="8.85pt"/>
    </style:style>
    <style:style style:name="P97" style:family="paragraph">
      <style:paragraph-properties fo:line-height="5.00pt" fo:text-align="left" fo:margin-right="0.20pt" fo:margin-top="12.70pt">
        <style:tab-stops>
          <style:tab-stop style:position="78.95pt"/>
          <style:tab-stop style:position="184.80pt"/>
          <style:tab-stop style:position="293.75pt"/>
          <style:tab-stop style:position="344.90pt"/>
        </style:tab-stops>
      </style:paragraph-properties>
    </style:style>
    <style:style style:name="P98" style:family="paragraph">
      <style:paragraph-properties fo:line-height="8.40pt" fo:text-align="left" fo:margin-left="0.95pt" fo:text-indent="0.00pt" fo:margin-right="0.20pt"/>
    </style:style>
    <style:style style:name="P99" style:family="paragraph">
      <style:paragraph-properties fo:line-height="16.30pt" fo:text-align="left" fo:margin-right="0.20pt">
        <style:tab-stops>
          <style:tab-stop style:position="80.15pt"/>
          <style:tab-stop style:position="179.30pt"/>
        </style:tab-stops>
      </style:paragraph-properties>
    </style:style>
    <style:style style:name="P100" style:family="paragraph">
      <style:paragraph-properties fo:line-height="8.40pt" fo:text-align="left" fo:margin-left="1.15pt" fo:text-indent="0.00pt" fo:margin-right="0.20pt"/>
    </style:style>
    <style:style style:name="P101" style:family="paragraph">
      <style:paragraph-properties fo:line-height="15.10pt" fo:text-align="left" fo:margin-left="0.95pt" fo:text-indent="0.00pt" fo:margin-right="0.40pt" fo:margin-top="11.00pt"/>
    </style:style>
    <style:style style:name="P102" style:family="paragraph">
      <style:paragraph-properties fo:line-height="6.20pt" fo:text-align="left" fo:margin-right="0.20pt">
        <style:tab-stops>
          <style:tab-stop style:position="83.55pt"/>
          <style:tab-stop style:position="166.80pt"/>
        </style:tab-stops>
      </style:paragraph-properties>
    </style:style>
    <style:style style:name="P103" style:family="paragraph">
      <style:paragraph-properties fo:line-height="15.10pt" fo:text-align="left" fo:margin-left="0.95pt" fo:text-indent="0.00pt" fo:margin-right="0.40pt" fo:margin-top="6.20pt"/>
    </style:style>
    <style:style style:name="P104" style:family="paragraph">
      <style:paragraph-properties fo:line-height="17.25pt" fo:text-align="left" fo:margin-left="0.75pt" fo:text-indent="0.00pt" fo:margin-right="0.20pt" fo:margin-top="9.60pt"/>
    </style:style>
    <style:style style:name="P105" style:family="paragraph">
      <style:paragraph-properties fo:line-height="4.55pt" fo:text-align="left" fo:margin-right="0.20pt">
        <style:tab-stops>
          <style:tab-stop style:position="84.50pt"/>
          <style:tab-stop style:position="252.95pt"/>
        </style:tab-stops>
      </style:paragraph-properties>
    </style:style>
    <style:style style:name="P106" style:family="paragraph">
      <style:paragraph-properties fo:line-height="14.85pt" fo:text-align="justify" fo:margin-left="1.15pt" fo:text-indent="0.00pt" fo:margin-right="0.40pt" fo:margin-top="9.80pt"/>
    </style:style>
    <style:style style:name="P107" style:family="paragraph">
      <style:paragraph-properties fo:line-height="5.00pt" fo:text-align="left" fo:margin-left="82.75pt" fo:text-indent="0.00pt" fo:margin-right="0.20pt"/>
    </style:style>
    <style:style style:name="P108" style:family="paragraph">
      <style:paragraph-properties fo:line-height="15.10pt" fo:text-align="left" fo:margin-left="0.75pt" fo:text-indent="0.00pt" fo:margin-right="0.40pt" fo:margin-top="6.95pt"/>
    </style:style>
    <style:style style:name="P109" style:family="paragraph">
      <style:paragraph-properties fo:line-height="15.80pt" fo:text-align="left" fo:margin-left="36.75pt" fo:text-indent="0.00pt" fo:margin-right="0.20pt"/>
    </style:style>
    <style:style style:name="P110" style:family="paragraph">
      <style:paragraph-properties fo:line-height="15.10pt" fo:text-align="left" fo:margin-left="0.95pt" fo:text-indent="0.00pt" fo:margin-right="0.40pt" fo:margin-top="11.50pt"/>
    </style:style>
    <style:style style:name="P111" style:family="paragraph">
      <style:paragraph-properties fo:line-height="15.10pt" fo:text-align="left" fo:margin-left="0.75pt" fo:text-indent="0.00pt" fo:margin-right="0.40pt" fo:margin-top="13.20pt"/>
    </style:style>
    <style:style style:name="P112" style:family="paragraph">
      <style:paragraph-properties fo:line-height="12.00pt" fo:text-align="left" fo:margin-left="0.70pt" fo:text-indent="0.00pt" fo:margin-right="0.20pt" fo:margin-top="16.05pt"/>
    </style:style>
    <style:style style:name="P113" style:family="paragraph">
      <style:paragraph-properties fo:line-height="10.80pt" fo:text-align="left" fo:margin-left="87.60pt" fo:text-indent="0.00pt" fo:margin-right="0.20pt"/>
    </style:style>
    <style:style style:name="P114" style:family="paragraph">
      <style:paragraph-properties fo:line-height="15.10pt" fo:text-align="left" fo:margin-right="0.40pt" fo:margin-top="3.60pt"/>
    </style:style>
    <style:style style:name="P115" style:family="paragraph">
      <style:paragraph-properties fo:line-height="14.85pt" fo:text-align="left" fo:margin-left="5.70pt" fo:text-indent="0.00pt" fo:margin-top="3.80pt"/>
    </style:style>
    <style:style style:name="P116" style:family="paragraph">
      <style:paragraph-properties fo:line-height="13.90pt" fo:text-align="left" fo:margin-left="2.40pt" fo:text-indent="3.10pt" fo:margin-top="14.60pt"/>
    </style:style>
    <style:style style:name="P117" style:family="paragraph">
      <style:paragraph-properties fo:line-height="13.65pt" fo:text-align="left" fo:margin-left="4.05pt" fo:text-indent="0.00pt" fo:margin-right="0.70pt" fo:margin-top="16.55pt"/>
    </style:style>
    <style:style style:name="P118" style:family="paragraph">
      <style:paragraph-properties fo:line-height="13.65pt" fo:text-align="left" fo:margin-left="4.05pt" fo:text-indent="0.00pt" fo:margin-right="0.20pt" fo:margin-top="13.65pt"/>
    </style:style>
    <style:style style:name="P119" style:family="paragraph">
      <style:paragraph-properties fo:line-height="15.10pt" fo:text-align="justify" fo:margin-left="4.75pt" fo:text-indent="33.10pt" fo:margin-top="12.95pt"/>
    </style:style>
    <style:style style:name="P120" style:family="paragraph">
      <style:paragraph-properties fo:line-height="18.70pt" fo:text-align="left" fo:margin-left="3.85pt" fo:text-indent="0.00pt" fo:margin-right="0.70pt" fo:margin-top="9.35pt"/>
    </style:style>
    <style:style style:name="P121" style:family="paragraph">
      <style:paragraph-properties fo:line-height="13.90pt" fo:text-align="left" fo:margin-left="0.00pt" fo:text-indent="3.10pt" fo:margin-right="0.70pt" fo:margin-top="12.70pt"/>
    </style:style>
    <style:style style:name="P122" style:family="paragraph">
      <style:paragraph-properties fo:line-height="13.65pt" fo:text-align="left" fo:margin-left="4.05pt" fo:text-indent="0.00pt" fo:margin-right="0.70pt" fo:margin-top="14.15pt"/>
    </style:style>
    <style:style style:name="P123" style:family="paragraph">
      <style:paragraph-properties fo:line-height="13.65pt" fo:text-align="left" fo:margin-left="3.85pt" fo:text-indent="0.00pt" fo:margin-right="0.70pt" fo:margin-top="17.00pt"/>
    </style:style>
    <style:style style:name="P124" style:family="paragraph">
      <style:paragraph-properties fo:line-height="13.65pt" fo:text-align="left" fo:margin-left="3.35pt" fo:text-indent="0.00pt" fo:margin-right="0.70pt" fo:margin-top="14.15pt"/>
    </style:style>
    <style:style style:name="P125" style:family="paragraph">
      <style:paragraph-properties fo:line-height="13.90pt" fo:text-align="left" fo:margin-left="36.45pt" fo:text-indent="0.00pt" fo:margin-right="0.70pt" fo:margin-top="13.20pt"/>
    </style:style>
    <text:list-style style:name="L126">
      <text:list-level-style-number text:level="1" style:num-suffix="." style:num-format="1">
        <style:list-level-properties text:space-before="20.40pt" text:min-label-width="18.00pt"/>
      </text:list-level-style-number>
    </text:list-style>
    <style:style style:name="P126" style:family="paragraph">
      <style:paragraph-properties fo:line-height="14.15pt" fo:text-align="left" fo:margin-left="-1.95pt" fo:text-indent="1.95pt" fo:margin-right="0.70pt" fo:margin-top="13.40pt"/>
    </style:style>
    <style:style style:name="P127" style:family="paragraph">
      <style:paragraph-properties fo:line-height="14.60pt" fo:text-align="justify" fo:margin-left="-1.75pt" fo:text-indent="1.00pt" fo:margin-right="1.90pt" fo:margin-top="0.95pt"/>
    </style:style>
    <style:style style:name="P128" style:family="paragraph">
      <style:paragraph-properties fo:line-height="14.15pt" fo:text-align="left" fo:margin-left="-1.95pt" fo:text-indent="1.95pt" fo:margin-right="0.70pt"/>
    </style:style>
    <style:style style:name="P129" style:family="paragraph">
      <style:paragraph-properties fo:line-height="14.85pt" fo:text-align="left" fo:margin-left="39.55pt" fo:text-indent="0.00pt" fo:margin-right="300.90pt"/>
    </style:style>
    <style:style style:name="P130" style:family="paragraph">
      <style:paragraph-properties fo:line-height="15.10pt" fo:text-align="justify" fo:margin-left="39.05pt" fo:text-indent="0.00pt" fo:margin-right="303.80pt"/>
    </style:style>
    <style:style style:name="P131" style:family="paragraph">
      <style:paragraph-properties fo:line-height="13.40pt" fo:text-align="left" fo:margin-left="131.45pt" fo:text-indent="0.00pt" fo:margin-right="0.70pt" fo:margin-top="17.25pt"/>
    </style:style>
    <style:style style:name="P132" style:family="paragraph">
      <style:paragraph-properties fo:line-height="13.65pt" fo:text-align="left" fo:margin-left="1.90pt" fo:text-indent="0.00pt" fo:margin-right="0.70pt" fo:margin-top="11.75pt"/>
    </style:style>
    <style:style style:name="P133" style:family="paragraph">
      <style:paragraph-properties fo:line-height="13.90pt" fo:text-align="left" fo:margin-left="34.30pt" fo:text-indent="0.00pt" fo:margin-right="0.70pt"/>
    </style:style>
    <style:style style:name="P134" style:family="paragraph">
      <style:paragraph-properties fo:line-height="15.10pt" fo:text-align="left" fo:margin-left="34.30pt" fo:text-indent="0.00pt" fo:margin-right="280.50pt"/>
    </style:style>
    <style:style style:name="P135" style:family="paragraph">
      <style:paragraph-properties fo:line-height="15.35pt" fo:text-align="justify" fo:margin-left="5.00pt" fo:text-indent="61.20pt" fo:margin-right="255.05pt"/>
    </style:style>
    <style:style style:name="P136" style:family="paragraph">
      <style:paragraph-properties fo:line-height="15.10pt" fo:text-align="left" fo:margin-left="34.05pt" fo:text-indent="0.00pt" fo:margin-right="118.05pt" fo:margin-top="13.65pt"/>
    </style:style>
    <style:style style:name="P137" style:family="paragraph">
      <style:paragraph-properties fo:line-height="13.90pt" fo:text-align="left" fo:margin-left="34.05pt" fo:text-indent="0.00pt" fo:margin-right="118.05pt"/>
    </style:style>
    <style:style style:name="P138" style:family="paragraph">
      <style:paragraph-properties fo:line-height="15.60pt" fo:text-align="left" fo:margin-left="35.00pt" fo:text-indent="-33.35pt"/>
    </style:style>
    <style:style style:name="P139" style:family="paragraph">
      <style:paragraph-properties fo:line-height="15.10pt" fo:text-align="justify" fo:margin-left="33.35pt" fo:text-indent="0.00pt" fo:margin-top="16.80pt"/>
    </style:style>
    <style:style style:name="P140" style:family="paragraph">
      <style:paragraph-properties fo:line-height="15.10pt" fo:text-align="left" fo:margin-left="17.05pt" fo:text-indent="0.00pt" fo:margin-top="15.60pt"/>
    </style:style>
    <style:style style:name="P141" style:family="paragraph">
      <style:paragraph-properties fo:line-height="15.10pt" fo:text-align="left" fo:margin-left="17.05pt" fo:text-indent="0.00pt" fo:margin-right="59.95pt"/>
    </style:style>
    <style:style style:name="P142" style:family="paragraph">
      <style:paragraph-properties fo:line-height="15.10pt" fo:text-align="left" fo:margin-left="17.05pt" fo:text-indent="0.00pt"/>
    </style:style>
    <style:style style:name="P143" style:family="paragraph">
      <style:paragraph-properties fo:line-height="15.10pt" fo:text-align="left" fo:margin-right="0.20pt" fo:margin-top="13.90pt"/>
    </style:style>
    <style:style style:name="P144" style:family="paragraph">
      <style:paragraph-properties fo:line-height="13.90pt" fo:text-align="left" fo:margin-right="0.20pt"/>
    </style:style>
    <style:style style:name="P145" style:family="paragraph">
      <style:paragraph-properties fo:line-height="13.40pt" fo:text-align="left" fo:margin-right="0.20pt">
        <style:tab-stops>
          <style:tab-stop style:position="44.40pt"/>
        </style:tab-stops>
      </style:paragraph-properties>
    </style:style>
    <style:style style:name="P146" style:family="paragraph">
      <style:paragraph-properties fo:line-height="15.10pt" fo:text-align="left" fo:margin-right="0.20pt"/>
    </style:style>
    <style:style style:name="P147" style:family="paragraph">
      <style:paragraph-properties fo:line-height="15.10pt" fo:text-align="justify" fo:margin-right="200.10pt" fo:margin-top="0.20pt"/>
    </style:style>
    <style:style style:name="P148" style:family="paragraph">
      <style:paragraph-properties fo:line-height="15.10pt" fo:text-align="left" fo:margin-left="0.20pt" fo:text-indent="0.00pt" fo:margin-right="0.20pt" fo:margin-top="13.90pt"/>
    </style:style>
    <style:style style:name="P149" style:family="paragraph">
      <style:paragraph-properties fo:line-height="14.40pt" fo:text-align="left" fo:margin-left="0.20pt" fo:text-indent="0.00pt" fo:margin-right="0.20pt"/>
    </style:style>
    <style:style style:name="P150" style:family="paragraph">
      <style:paragraph-properties fo:line-height="15.35pt" fo:text-align="left" fo:margin-left="10.55pt" fo:text-indent="75.10pt" fo:margin-right="24.65pt"/>
    </style:style>
    <style:style style:name="P151" style:family="paragraph">
      <style:paragraph-properties fo:line-height="14.85pt" fo:text-align="justify" fo:margin-left="10.05pt" fo:text-indent="0.00pt" fo:margin-right="-0.05pt" fo:margin-top="13.20pt"/>
    </style:style>
    <style:style style:name="P152" style:family="paragraph">
      <style:paragraph-properties fo:line-height="15.35pt" fo:text-align="left" fo:margin-left="0.25pt" fo:text-indent="75.10pt" fo:margin-right="74.55pt" fo:margin-top="0.70pt"/>
    </style:style>
    <style:style style:name="P153" style:family="paragraph">
      <style:paragraph-properties fo:line-height="15.10pt" fo:text-align="left" fo:margin-right="-0.05pt" fo:margin-top="16.05pt"/>
    </style:style>
    <style:style style:name="P154" style:family="paragraph">
      <style:paragraph-properties fo:line-height="0.05pt" fo:text-align="left" fo:margin-right="-0.05pt"/>
    </style:style>
    <style:style style:name="P155" style:family="paragraph">
      <style:paragraph-properties fo:line-height="14.85pt" fo:text-align="justify" fo:margin-left="9.60pt" fo:text-indent="0.00pt" fo:margin-right="5.00pt" fo:margin-top="13.40pt"/>
    </style:style>
    <style:style style:name="P156" style:family="paragraph">
      <style:paragraph-properties fo:line-height="15.10pt" fo:text-align="left" fo:margin-left="9.60pt" fo:text-indent="0.00pt" fo:margin-top="13.40pt"/>
    </style:style>
    <style:style style:name="P157" style:family="paragraph">
      <style:paragraph-properties fo:line-height="15.10pt" fo:text-align="left" fo:margin-left="9.60pt" fo:text-indent="0.00pt" fo:margin-right="4.80pt" fo:margin-top="13.40pt"/>
    </style:style>
    <style:style style:name="P158" style:family="paragraph">
      <style:paragraph-properties fo:line-height="15.10pt" fo:text-align="left" fo:margin-left="9.60pt" fo:text-indent="0.00pt" fo:margin-right="4.80pt"/>
    </style:style>
    <style:style style:name="P159" style:family="paragraph">
      <style:paragraph-properties fo:line-height="14.40pt" fo:text-align="left" fo:margin-left="15.60pt" fo:text-indent="48.95pt"/>
    </style:style>
    <style:style style:name="P160" style:family="paragraph">
      <style:paragraph-properties fo:line-height="15.10pt" fo:text-align="left"/>
    </style:style>
    <style:style style:name="P161" style:family="paragraph">
      <style:paragraph-properties fo:line-height="15.10pt" fo:text-align="left" fo:margin-left="64.30pt" fo:text-indent="0.00pt" fo:margin-right="0.45pt"/>
    </style:style>
    <style:style style:name="P162" style:family="paragraph">
      <style:paragraph-properties fo:line-height="12.45pt" fo:text-align="left" fo:margin-left="13.65pt" fo:text-indent="0.00pt" fo:margin-right="88.50pt"/>
    </style:style>
    <style:style style:name="P163" style:family="paragraph">
      <style:paragraph-properties fo:line-height="15.10pt" fo:text-align="left" fo:margin-left="64.30pt" fo:text-indent="0.00pt" fo:margin-right="88.50pt" fo:margin-top="1.65pt"/>
    </style:style>
    <style:style style:name="P164" style:family="paragraph">
      <style:paragraph-properties fo:line-height="15.10pt" fo:text-align="left" fo:margin-left="64.30pt" fo:text-indent="0.00pt" fo:margin-right="88.50pt"/>
    </style:style>
    <style:style style:name="P165" style:family="paragraph">
      <style:paragraph-properties fo:line-height="1.40pt" fo:text-align="left" fo:margin-left="64.30pt" fo:text-indent="0.00pt" fo:margin-right="88.50pt"/>
    </style:style>
    <style:style style:name="P166" style:family="paragraph">
      <style:paragraph-properties fo:line-height="15.10pt" fo:text-align="left" fo:margin-left="223.65pt" fo:text-indent="0.00pt"/>
    </style:style>
    <style:style style:name="P167" style:family="paragraph">
      <style:paragraph-properties fo:line-height="15.10pt" fo:text-align="left" fo:margin-top="0.45pt"/>
    </style:style>
    <style:style style:name="P168" style:family="paragraph">
      <style:paragraph-properties fo:line-height="15.10pt" fo:text-align="left" fo:margin-top="1.65pt"/>
    </style:style>
    <style:style style:name="P169" style:family="paragraph">
      <style:paragraph-properties fo:line-height="15.10pt" fo:text-align="left" fo:margin-top="1.90pt"/>
    </style:style>
    <style:style style:name="P170" style:family="paragraph">
      <style:paragraph-properties fo:line-height="15.10pt" fo:text-align="justify" fo:margin-left="15.60pt" fo:text-indent="0.00pt"/>
    </style:style>
    <style:style style:name="P171" style:family="paragraph">
      <style:paragraph-properties fo:line-height="15.35pt" fo:text-align="left" fo:margin-left="15.80pt" fo:text-indent="0.00pt"/>
    </style:style>
    <style:style style:name="P172" style:family="paragraph">
      <style:paragraph-properties fo:line-height="15.10pt" fo:text-align="justify"/>
    </style:style>
    <style:style style:name="P173" style:family="paragraph">
      <style:paragraph-properties fo:line-height="9.80pt" fo:text-align="left"/>
    </style:style>
    <style:style style:name="P174" style:family="paragraph">
      <style:paragraph-properties fo:line-height="15.35pt" fo:text-align="justify" fo:margin-left="5.00pt" fo:text-indent="32.40pt" fo:margin-right="0.40pt" fo:margin-top="3.10pt"/>
    </style:style>
    <style:style style:name="P175" style:family="paragraph">
      <style:paragraph-properties fo:line-height="15.10pt" fo:text-align="left" fo:margin-left="4.55pt" fo:text-indent="32.85pt" fo:margin-top="13.20pt"/>
    </style:style>
    <style:style style:name="P176" style:family="paragraph">
      <style:paragraph-properties fo:line-height="15.10pt" fo:text-align="justify" fo:margin-left="3.10pt" fo:text-indent="33.35pt" fo:margin-right="0.40pt" fo:margin-top="12.95pt"/>
    </style:style>
    <style:style style:name="P177" style:family="paragraph">
      <style:paragraph-properties fo:line-height="15.35pt" fo:text-align="left" fo:margin-left="0.20pt" fo:text-indent="0.00pt" fo:margin-right="0.40pt"/>
    </style:style>
    <style:style style:name="P178" style:family="paragraph">
      <style:paragraph-properties fo:line-height="15.10pt" fo:text-align="justify" fo:margin-left="3.35pt" fo:text-indent="33.35pt" fo:margin-right="0.40pt" fo:margin-top="13.90pt"/>
    </style:style>
  </office:automatic-styles>
  <office:body>
    <office:text>
      <text:p text:style-name="P1"><text:span text:style-name="T1">ЛЕКЦИОННЫЙ МАСТЕР-КЛАСС учителя начальных классов МОУ ЧСОШ .NH Мурзиной М.И. </text:span></text:p>
      <text:p text:style-name="P2"><text:span text:style-name="T1">Тема: Работа над словарными словами . </text:span></text:p>
      <text:p text:style-name="P3"><text:span text:style-name="T2">. Цели: Способствовать выIаботкеe орфографической зоркости, фонетического слуха, внимания и любви к языку. </text:span></text:p>
      <text:p text:style-name="P4"><text:span text:style-name="T2">Эпиграф: «Чтобы хорошо писать, надо хорошо знать свой родной язык.» </text:span></text:p>
      <text:p text:style-name="P5"><text:span text:style-name="T2"><text:tab/>.. <text:tab/>М.Горький. </text:span></text:p>
      <text:p text:style-name="P6"><text:span text:style-name="T2">Всем известно, что запоминание слов с непроверяемыми написаниями, которые мы называем «словарными», трудно дается всем детям. И в старших классах, как мне известно, у многих детей эта работа вызывает затруднения. </text:span></text:p>
      <text:p text:style-name="P7"><text:span text:style-name="T2">Сегодня, на нашем занятии, я поделюсь с вами, как я справляюсь с этой работой. При работе со словарными словами существует определенный алгоритм. </text:span></text:p>
      <text:p text:style-name="P8"><text:span text:style-name="T2">Чтобы учесть всю специфику приемов при определении последовательности изучения слов, методисты нам предлагают выделить три . этапа. </text:span></text:p>
      <text:p text:style-name="P9"><text:span text:style-name="T2">1 этап: Первоначальное восприятие группы слов. </text:span></text:p>
      <text:p text:style-name="P10"><text:span text:style-name="T2">Цель: Рациональная организация запоминания орфографического облика слов, максимально исключающая их неверное написание. </text:span></text:p>
      <text:p text:style-name="P11"><text:span text:style-name="T2">2 этап: Закрепление правописания группы слов. </text:span></text:p>
      <text:p text:style-name="P12"><text:span text:style-name="T2">Цель: Создание условий' для прочного запоминания и активного употребления в речи слов с непроверяемыми написаниями. </text:span></text:p>
      <text:p text:style-name="P13"><text:span text:style-name="T3">, </text:span></text:p>
      <text:p text:style-name="P14"><text:span text:style-name="T4">3 этап: Контроль знаний. </text:span></text:p>
      <text:p text:style-name="P15"><text:span text:style-name="T4">Цель: Проверцть знания детей. </text:span></text:p>
      <text:p text:style-name="P16"><text:span text:style-name="T4">Сейчас я очень кратко остановлюсь на 1 этапе «Первоначальное восприятие группы слов». Работа складывается из нескольких строго обязательных действий и происходит это все на одном уроке. </text:span></text:p>
      <text:p text:style-name="P17"><text:span text:style-name="T5"/></text:p>
      <text:p text:style-name="P18"><text:span text:style-name="T6">Слайд: </text:span></text:p>
      <text:p text:style-name="P19"><text:span text:style-name="T6">Первоначальное восприятие. </text:span></text:p>
      <text:list text:style-name="L20">
        <text:list-item>
          <text:p text:style-name="P20"><text:span text:style-name="T6">Орфоэпическое чтение вслух слов, записанных на доске. </text:span></text:p>
        </text:list-item>
        <text:list-item>
          <text:p text:style-name="P20"><text:span text:style-name="T6">Краткий орфографический разбор. </text:span></text:p>
        </text:list-item>
      </text:list>
      <text:p text:style-name="P21"><text:span text:style-name="T6">(ударение, нахождение проверяемых и непроверяемых гласных и согласных) </text:span></text:p>
      <text:list text:style-name="L22">
        <text:list-item>
          <text:p text:style-name="P22"><text:span text:style-name="T6">Запоминание с опорой на главный тип памяти (30-60 сек.) </text:span></text:p>
        </text:list-item>
        <text:list-item>
          <text:p text:style-name="P22"><text:span text:style-name="T6">Запись под диктовку (при закрытых словах) </text:span></text:p>
        </text:list-item>
        <text:list-item>
          <text:p text:style-name="P23"><text:span text:style-name="T7">Орфографический самоконтроль (проверка по образцу с обязательным орфографическим проговариванием) </text:span></text:p>
        </text:list-item>
      </text:list>
      <text:p text:style-name="P24"><text:span text:style-name="T7">у детей младших классов нижний предел (объем кратковременной памяти) составляет 5 слов и для перевода информации из кратковременной памяти в долговременную, необходимо обеспечить не менее 4-х повторных восприятий в течение одной, а порой и 2-х недель. ( 1 класс - 5 слов; 2 кл. ­8-10 слов; 3 кл. 10-12 слов; 4 кл. -12-15 слов). </text:span></text:p>
      <text:p text:style-name="P25"><text:span text:style-name="T7">Таким образом организуется закрепление право писания слов с непроверяемыми орфограммами, то есть начинается 2 этап. </text:span></text:p>
      <text:p text:style-name="P26"><text:span text:style-name="T7">На2уроке: </text:span></text:p>
      <text:p text:style-name="P27"><text:span text:style-name="T7">Группируем слова по орфографическому признаку - предлагаем детям . распределить слова на группы. </text:span></text:p>
      <text:p text:style-name="P28"><text:span text:style-name="T7">На 3 уроке: </text:span></text:p>
      <text:p text:style-name="P29"><text:span text:style-name="T7">Подбор однокоренных слов и даем сведения о происхождении слова (этимологическую справку). </text:span></text:p>
      <text:p text:style-name="P30"><text:span text:style-name="T7">На4уроке: </text:span></text:p>
      <text:p text:style-name="P30"><text:span text:style-name="T7">Составляем предложения с данными словами, то есть вводим их в речь. </text:span></text:p>
      <text:p text:style-name="P31"><text:span text:style-name="T7">На 5 уроке: </text:span></text:p>
      <text:p text:style-name="P32"><text:span text:style-name="T7">Проводим контроль знаний (3 этап), то есть проверяем как дети запомнили . написание слов, затем идет корректировка, возможна индивидуальная работа или работа с классом, если слово не усвоено. </text:span></text:p>
      <text:p text:style-name="P33"><text:span text:style-name="T7">Как вы видите, слова усваиваются в основном путем механического запоминания. Ребенку отводится пассивная роль. Слово предъявляется и анализируется самим учителем, а ребенку предлагается лишь списать и заучить его. Однако механическое заучивание слов утомляет, не формирует интереса к языку, не обеспечивает достаточно прочного и длительного </text:span></text:p>
      <text:p text:style-name="P34"><text:span text:style-name="T8">( </text:span></text:p>
      <text:p text:style-name="P35"><text:span text:style-name="T9">запоминания. </text:span></text:p>
      <text:p text:style-name="P36"><text:span text:style-name="T9">Поэтому я предлагаю, опираясь на опыт коллег и на свой личный опыт, изменить характер запоминания слов. Запоминание должно стать осмысленным, а не механическим. </text:span></text:p>
      <text:p text:style-name="P37"><text:span text:style-name="T9">Одним из средств, обеспечивающих осмысленность и, тем самым, повышающих правильность и прочность запоминания непроизносимых . написаний, является этимологическая справка. </text:span></text:p>
      <text:p text:style-name="P38"><text:span text:style-name="T9"><text:tab/>Сл~д: <text:tab/>ЭТИМОЛОГИЧЕСКАЯ СПРАВКА </text:span></text:p>
      <text:p text:style-name="P39"><text:span text:style-name="T9"><text:tab/><text:tab/>Содержит <text:tab/>информацию <text:tab/>о <text:tab/>происхождении <text:tab/>слова, <text:tab/>его </text:span></text:p>
      <text:p text:style-name="P40"><text:span text:style-name="T9">первоначальном значении, помогает прояснить исторический состав слова. </text:span></text:p>
      <text:p text:style-name="P41"><text:span text:style-name="T9">Нередко обраrцение к истории слова позволяет мотивировать его современное право писание. </text:span></text:p>
      <text:p text:style-name="P42"><text:span text:style-name="T9"><text:tab/>Слайд: <text:tab/>«Иногда написание, считаюrцееся традиционным и </text:span></text:p>
      <text:p text:style-name="P43"><text:span text:style-name="T9">. непроверяемым, может быть проверено на основе знания этимологии исторических изменений в фонетике русского языка». </text:span></text:p>
      <text:p text:style-name="P44"><text:span text:style-name="T9">М.Р.Львов. </text:span></text:p>
      <text:p text:style-name="P45"><text:span text:style-name="T9">Итак, какую же работу провожу я на этапе введения нового слова? </text:span></text:p>
      <text:p text:style-name="P46"><text:span text:style-name="T10"/></text:p>
      <text:p text:style-name="P47"><text:span text:style-name="T11">Слайд: </text:span></text:p>
      <text:p text:style-name="P48"><text:span text:style-name="T11">ПРЕДЪЯВЛЕНИЕ СЛОВА </text:span></text:p>
      <text:p text:style-name="P49"><text:span text:style-name="T12"/></text:p>
      <text:p text:style-name="P50"><text:span text:style-name="T13">а) Чтение загадки, отгадывание ее учаrцимися, дети сообrцают, по каким признакам они определили отгадку. </text:span></text:p>
      <text:p text:style-name="P51"><text:span text:style-name="T13">б) Дается толкование современного лексического значения слова. </text:span></text:p>
      <text:p text:style-name="P52"><text:span text:style-name="T13">в) Если слово многозначное, то объясняем разные значения этого слова. </text:span></text:p>
      <text:p text:style-name="P53"><text:span text:style-name="T13">г) Подбираем слова - синонимы. </text:span></text:p>
      <text:p text:style-name="P54"><text:span text:style-name="T13"><text:tab/>Слайд: <text:tab/>РАБОТА НАД СЛУХОВЫМ ОБРАЗОМ СЛОВ. </text:span></text:p>
      <text:p text:style-name="P55"><text:span text:style-name="T13">Учаrциеся проговаривают слова хором, орфоэпически, без выделения слогов, определяют «трудное место». Находят ударный и безударный слоги. </text:span></text:p>
      <text:p text:style-name="P56"><text:span text:style-name="T13">Это очень важно для всей последуюrцей работы, так как именно здесь самими детьми ставится орфоэпическая задача. После орфоэпического произнесения дети сами называют «слабые позиции» для гласных и согласных, то есть называют «трудное место» в слове. Дети лучше запоминают то, что, как им кажется, они нашли сами. Если дети умеют определять «трудное место» в слове до начала письма, то процесс письма становится для них более осознанным. </text:span></text:p>
      <text:p text:style-name="P57"><text:span text:style-name="T14"/></text:p>
      <text:p text:style-name="P58"><text:span text:style-name="T15">Слайд: </text:span></text:p>
      <text:p text:style-name="P59"><text:span text:style-name="T15">ЗАПИСЬ СЛОВА «С ОКОШКОМ». </text:span></text:p>
      <text:list text:style-name="L60">
        <text:list-item>
          <text:p text:style-name="P60"><text:span text:style-name="T15">Запишите слово «с окошком». </text:span></text:p>
        </text:list-item>
        <text:list-item>
          <text:p text:style-name="P61"><text:span text:style-name="T15">Подберите проверочные слова. з. Этимологическая справка. </text:span></text:p>
        </text:list-item>
        <text:list-item>
          <text:p text:style-name="P62"><text:span text:style-name="T15">Проверка слова по словарю. </text:span></text:p>
        </text:list-item>
        <text:list-item>
          <text:p text:style-name="P62"><text:span text:style-name="T15">Орфографическое проговаривание слова, постановка «в окошко» нужной буквы. </text:span></text:p>
        </text:list-item>
      </text:list>
      <text:p text:style-name="P63"><text:span text:style-name="T15">После того, как дети определяют ударный и безударный слоги, они . записывают слово в словарь. (У каждого ребенка тетрадь - словарик «Словарик Словознайкина» на все 4 года обучения в начальной школе). </text:span></text:p>
      <text:p text:style-name="P64"><text:span text:style-name="T15">Важное условие на этом этапе - дети сами должны показать «трудное место» пропуском буквы «окошком». </text:span></text:p>
      <text:p text:style-name="P65"><text:span text:style-name="T15">Дети записывают слово, пропустив, например, букву безударного гласного и ставя ударение. Но, надо соблюдать следующее условие: вместо пропущенной буквы надо поставить «сигнал опасности», например, точку: </text:span></text:p>
      <text:p text:style-name="P66"><text:span text:style-name="T15">Д.ЖУРНЫЙ. </text:span></text:p>
      <text:p text:style-name="P67"><text:span text:style-name="T15">После того, как записали слово «с окошком», надо попытаться подобрать проверочное слово и определить нужную букву. Когда это сделать не удается, то я, то есть учитель, даю этимологическую справку (если она помогает объяснить написание слова). После этого задаю вопрос: «какую же букву, как подсказывает эта история, нужно написать?». Дети проговаривают еще и еще раз слово орфографически и вставляют букву «в окошко». </text:span></text:p>
      <text:p text:style-name="P68"><text:span text:style-name="T15">Для того, чтобы запомнить написание нового слова использую следующие виды работы: </text:span></text:p>
      <text:p text:style-name="P69"><text:span text:style-name="T16"/></text:p>
      <text:p text:style-name="P70"><text:span text:style-name="T17">Слайд: </text:span></text:p>
      <text:p text:style-name="P71"><text:span text:style-name="T17">ЗАКРЕПЛЕНИЕ НОВОГО СЛОВА </text:span></text:p>
      <text:p text:style-name="P72"><text:span text:style-name="T18"/></text:p>
      <text:p text:style-name="P73"><text:span text:style-name="T19">- составление словосочетаний с новым словом; </text:span></text:p>
      <text:p text:style-name="P73"><text:span text:style-name="T19">- составление и запись предложений с новым словом (работа с </text:span></text:p>
      <text:p text:style-name="P74"><text:span text:style-name="T19">предложением) </text:span></text:p>
      <text:p text:style-name="P75"><text:span text:style-name="T19">- чтение учителем стихотворения, загадки об этом слове; </text:span></text:p>
      <text:p text:style-name="P75"><text:span text:style-name="T19">- произношение пословиц, поговорок с новым словом. Запись </text:span></text:p>
      <text:p text:style-name="P76"><text:span text:style-name="T19">пословиц, поговорок в тетрадь. </text:span></text:p>
      <text:p text:style-name="P77"><text:span text:style-name="T19">Итак, для более успешного обучения написанию словарных слов необходимо: </text:span></text:p>
      <text:p text:style-name="P78"><text:span text:style-name="T19">- Работу со словарными словами включать в общую систему формирования орфографических умений. Легкость и прочность усвоения детьми зависит от умения слышать звучащее слово, находить орфограммы до написания, определять вид орфограммы. Особое внимание при этом следует уделять орфографической зоркости способности обнаруживать орфограммы. </text:span></text:p>
      <text:p text:style-name="P79"><text:span text:style-name="T19">- Следует разнообразить работу путем использования различных средств и способов обучения. </text:span></text:p>
      <text:p text:style-name="P80"><text:span text:style-name="T19">Особую роль в решении и этой задачи, как я уже говорила, играет применение этцмологического анализа, то есть этимологической справки, которая содержит информацию о происхождении слова, его первоначальном значении. </text:span></text:p>
      <text:p text:style-name="P81"><text:span text:style-name="T20"><text:tab/>, <text:tab/>.е <text:tab/></text:span><text:span text:style-name="T21">1, </text:span></text:p>
      <text:p text:style-name="P82"><text:span text:style-name="T22">И еще. Наши дети' очень любят и понимают юмор. Им нравится </text:span></text:p>
      <text:p text:style-name="P83"><text:span text:style-name="T22">выдумывать". И это смешное,: выдуманное они запоминают лучше. Я очень долго не могла спр,!вит&amp;Ся со словом КАПУСТА. И стихи, и загадки использовала, и </text:span></text:p>
      <text:p text:style-name="P84"><text:span text:style-name="T23"><text:tab/>- <text:tab/></text:span><text:span text:style-name="T24">~ <text:tab/></text:span><text:span text:style-name="T25">. </text:span></text:p>
      <text:p text:style-name="P85"><text:span text:style-name="T26">«окошечки», и про немецкое слово «капут» говорила, и карточки - не помогало. </text:span></text:p>
      <text:p text:style-name="P86"><text:span text:style-name="T26">Подумала: «А, что собственно любит капуста?», то есть глазами ребенка взглянула на капус1У как на рдушевленный предмет. КАПУСТА ЛЮБИТ ВОДУ: </text:span></text:p>
      <text:p text:style-name="P87"><text:span text:style-name="T26">А какую? КОТОРАЯ КАПАЕТ. Значит она любит капли: кап-кап, то есть: </text:span></text:p>
      <text:p text:style-name="P88"><text:span text:style-name="T27"><text:tab/></text:span><text:span text:style-name="T28">, <text:tab/></text:span><text:span text:style-name="T29">' </text:span></text:p>
      <text:p text:style-name="P89"><text:span text:style-name="T30">КАПУСТА любит воду КАП-КАП. И смешно и легко запоминается. </text:span></text:p>
      <text:p text:style-name="P90"><text:span text:style-name="T31"><text:tab/></text:span><text:span text:style-name="T32">&amp;. <text:tab/>• <text:tab/>~". </text:span></text:p>
      <text:p text:style-name="P91"><text:span text:style-name="T33">ПРАКТИЧЕСКАЯ РАБОТА. </text:span></text:p>
      <text:p text:style-name="P92"><text:span text:style-name="T34">""<text:s/></text:span><text:span text:style-name="T35">• </text:span></text:p>
      <text:p text:style-name="P93"><text:span text:style-name="T36">А сейчас на практике попытаемся познакомиться с новыми словарными </text:span></text:p>
      <text:p text:style-name="P94"><text:span text:style-name="T36">словами. (заран •. ее на 2 парть~ (то есть на 4 человека) положила по лис1У бумаги, ручке, каранд,!шУ) .. </text:span></text:p>
      <text:p text:style-name="P95"><text:span text:style-name="T37">я</text:span><text:span text:style-name="T38">:<text:s/></text:span><text:span text:style-name="T39">предлагаю загадку. </text:span></text:p>
      <text:p text:style-name="P96"><text:span text:style-name="T40">В белом сарафане встала шi по~яне. </text:span></text:p>
      <text:p text:style-name="P97"><text:span text:style-name="T41"><text:tab/></text:span><text:span text:style-name="T42">• <text:tab/>" <text:tab/>~ <text:tab/>I </text:span></text:p>
      <text:p text:style-name="P98"><text:span text:style-name="T43">я</text:span><text:span text:style-name="T44">:<text:s/></text:span><text:span text:style-name="T45">Что это? (если; трудно - э;rо дерево. Оно является символом России.) </text:span></text:p>
      <text:p text:style-name="P99"><text:span text:style-name="T46"><text:tab/></text:span><text:span text:style-name="T47">.. <text:tab/>.. </text:span></text:p>
      <text:p text:style-name="P100"><text:span text:style-name="T48">Учителя: юрывают отгадку БЕРЕЗА. </text:span></text:p>
      <text:p text:style-name="P101"><text:span text:style-name="T49">я</text:span><text:span text:style-name="T50">:<text:s/></text:span><text:span text:style-name="T51">По каким признакам вы решили~ что это берёза? </text:span></text:p>
      <text:p text:style-name="P102"><text:span text:style-name="T52"><text:tab/></text:span><text:span text:style-name="T53">4' <text:tab/></text:span><text:span text:style-name="T54">+ ••• </text:span></text:p>
      <text:p text:style-name="P103"><text:span text:style-name="T55">Учителя: БелыIй сарафан, рас1УТ обычно группой, символ России. </text:span></text:p>
      <text:p text:style-name="P104"><text:span text:style-name="T56">я</text:span><text:span text:style-name="T57">:<text:s/></text:span><text:span text:style-name="T58">даю современное лексическое толкование слова. </text:span></text:p>
      <text:p text:style-name="P105"><text:span text:style-name="T59"><text:tab/></text:span><text:span text:style-name="T60">. <text:tab/></text:span><text:span text:style-name="T61">, </text:span></text:p>
      <text:p text:style-name="P106"><text:span text:style-name="T62">БЕРЁЗА - это лиственное дерево стонкими розовато-коричневыми веточками, с гладкой белой корой,<text:s/></text:span><text:span text:style-name="T63">&lt;<text:s/></text:span><text:span text:style-name="T64">покрытой темныIии полосками. Листья у берёзы имеют сердцевидную форму. (даю зрительный образ (картину)) . </text:span></text:p>
      <text:p text:style-name="P107"><text:span text:style-name="T65">.<text:s/></text:span><text:span text:style-name="T66">. </text:span></text:p>
      <text:p text:style-name="P108"><text:span text:style-name="T67">я</text:span><text:span text:style-name="T68">: -<text:s/></text:span><text:span text:style-name="T69">Сколько слогов н слове БЕРЁЗА? </text:span></text:p>
      <text:p text:style-name="P109"><text:span text:style-name="T70">- Давайте определим ударный и безударные слоги в слове /БИРОЗА/ </text:span></text:p>
      <text:p text:style-name="P110"><text:span text:style-name="T70">Так где же у нас «трудное место» в слове? (какой слог по сче1У) </text:span></text:p>
      <text:p text:style-name="P111"><text:span text:style-name="T70">Самостоятельно запишите слово БЕРЁЗА на листочках, про пустив «трудное место» «Окошечком». </text:span></text:p>
      <text:p text:style-name="P112"><text:span text:style-name="T70">Учителя: Б . РЁЗА </text:span></text:p>
      <text:p text:style-name="P113"><text:span text:style-name="T71">f' </text:span></text:p>
      <text:p text:style-name="P114"><text:span text:style-name="T72">я</text:span><text:span text:style-name="T73">:<text:s/></text:span><text:span text:style-name="T74">на доске Б .. РЁЗА (ударение не ставим, так как звук Ё всегда ударный). </text:span></text:p>
      <text:p text:style-name="P115"><text:span text:style-name="T75">я</text:span><text:span text:style-name="T76">: -<text:s/></text:span><text:span text:style-name="T77">подберите &lt;;&gt;днокоренные слова к слову БЕРЁЗА. (я записываю эти слова на доске) </text:span></text:p>
      <text:p text:style-name="P116"><text:span text:style-name="T78">Б . РЁЗКА, ПОДБ РЁЗОВИК, Б. РЁЗОВЫЙ (СОК), Б. РЕЗНЯК, . Б.РЁЗОНЬКА </text:span></text:p>
      <text:p text:style-name="P117"><text:span text:style-name="T78">Ну что, однокоренные слова нам помогли проверить слово? </text:span></text:p>
      <text:p text:style-name="P118"><text:span text:style-name="T78">Прежде чем мы вставим в «окошко» нужную букву, послушайте этимологию этого слова, которая поможет нам вставить нужную букву в «окошко». </text:span></text:p>
      <text:p text:style-name="P119"><text:span text:style-name="T78">БЕРЁЗА получила свое название по цвету коры. Раньше в нашем языке существовало слово «БЕР», что значит «светлый, ясный, белый», от которого и образовалось сначала слово «БЕРЗА», а затем «БЕРЁЗА». </text:span></text:p>
      <text:p text:style-name="P120"><text:span text:style-name="T79">я</text:span><text:span text:style-name="T80">:<text:s/></text:span><text:span text:style-name="T81">Какую же букву, как подсказывает история, надо написать в первом слоге? </text:span></text:p>
      <text:p text:style-name="P121"><text:span text:style-name="T82">Давайте проверим, правильно ли мы решили? А для этого обратимся к . словарю в учебнике. </text:span></text:p>
      <text:p text:style-name="P122"><text:span text:style-name="T82">Проговорим это слово орфографически. Так какую же букву вставляем в «окошко»? </text:span></text:p>
      <text:p text:style-name="P123"><text:span text:style-name="T82">Какое слово-помощник из истории нам помогло? (&lt;&lt;БЕРЗА») </text:span></text:p>
      <text:p text:style-name="P124"><text:span text:style-name="T82">Еще раз произнесите орфографически как мы будем писать слово БЕРЁЗА. </text:span></text:p>
      <text:p text:style-name="P125"><text:span text:style-name="T82">Далее идет работа над закреплением нового слова. </text:span></text:p>
      <text:list text:style-name="L126">
        <text:list-item>
          <text:p text:style-name="P126"><text:span text:style-name="T82">Придумайте словосочетание с новым словом. </text:span></text:p>
        </text:list-item>
        <text:list-item>
          <text:p text:style-name="P127"><text:span text:style-name="T82">Составьте и запишите предложение со словом БЕРЁЗА. (Подчеркните главные члены предложения. Какой частью речи является слово БЕРЁЗА? В каком числе оно употреблено?) </text:span></text:p>
        </text:list-item>
        <text:list-item>
          <text:p text:style-name="P128"><text:span text:style-name="T82">Послушайте загадку: </text:span></text:p>
        </text:list-item>
      </text:list>
      <text:p text:style-name="P129"><text:span text:style-name="T82">На лесной опушке Стоят подружки: </text:span></text:p>
      <text:p text:style-name="P130"><text:span text:style-name="T82">Платьица белёны, Шапочки зелёны. </text:span></text:p>
      <text:p text:style-name="P131"><text:span text:style-name="T82">Что это? (БЕРЁЗА) </text:span></text:p>
      <text:p text:style-name="P132"><text:span text:style-name="T82">На доске записана загадка: </text:span></text:p>
      <text:p text:style-name="P133"><text:span text:style-name="T82">Бела- не снег, </text:span></text:p>
      <text:p text:style-name="P134"><text:span text:style-name="T82">Зелена - не луг, Кучерява - не человек. </text:span></text:p>
      <text:p text:style-name="P135"><text:span text:style-name="T82">А это что? (БЕРЁЗА) Запишите эту загадку в тетрадь. </text:span></text:p>
      <text:p text:style-name="P136"><text:span text:style-name="T82">Мы с вами рассмотрели работу со словом БЕРЁЗА. Давайте еще раз посмотрим, как мы это делали. </text:span></text:p>
      <text:p text:style-name="P137"><text:span text:style-name="T83"/></text:p>
      <text:p text:style-name="P138"><text:span text:style-name="T84">Слайд: 1. </text:span></text:p>
      <text:p text:style-name="P139"><text:span text:style-name="T84">2. 3. 4. 5. 6. 7. 8. </text:span></text:p>
      <text:p text:style-name="P140"><text:span text:style-name="T84">Запись слова, нахождение «трудного места» (определяем количество слогов, ударный и безударные слоги) </text:span></text:p>
      <text:p text:style-name="P141"><text:span text:style-name="T84">Находим однокоренные слова, синонимы, антонимы. Лексическое значение слова. </text:span></text:p>
      <text:p text:style-name="P142"><text:span text:style-name="T84">Слово-помощник. </text:span></text:p>
      <text:p text:style-name="P142"><text:span text:style-name="T84">Пословица, поговорка. </text:span></text:p>
      <text:p text:style-name="P142"><text:span text:style-name="T84">Загадка. </text:span></text:p>
      <text:p text:style-name="P142"><text:span text:style-name="T84">Стихотворение. </text:span></text:p>
      <text:p text:style-name="P142"><text:span text:style-name="T84">Этимологическая справка. </text:span></text:p>
      <text:p text:style-name="P143"><text:span text:style-name="T84">САМОСТОЯТЕЛЬНАЯ РАБОТА ДЛЯ АУДИТОРИИ </text:span></text:p>
      <text:p text:style-name="P144"><text:span text:style-name="T85"/></text:p>
      <text:p text:style-name="P145"><text:span text:style-name="T86">Я: <text:tab/>Предлагаю вам самостоятельно составить работу со словарными </text:span></text:p>
      <text:p text:style-name="P146"><text:span text:style-name="T86">словами: </text:span></text:p>
      <text:p text:style-name="P147"><text:span text:style-name="T86">l-я парта: ваше слово КОРОВА (1 класс) 2-я парта: ваше слово ДЕРЕВНЯ (2 класс ) </text:span></text:p>
      <text:p text:style-name="P148"><text:span text:style-name="T86">В работе используются книги загадок, пословиц, поговорок и этимологический словарь. </text:span></text:p>
      <text:p text:style-name="P149"><text:span text:style-name="T87"/></text:p>
      <text:p text:style-name="P150"><text:span text:style-name="T88">КОРОВА Коровушка, коровник, коровий. </text:span></text:p>
      <text:p text:style-name="P151"><text:span text:style-name="T88">Корова: крупное рогатое домашнее животное, от которого человек получает молоко и мясо. </text:span></text:p>
      <text:p text:style-name="P152"><text:span text:style-name="T88">ДЕРЕВНЯ Синоним: СЕЛО </text:span></text:p>
      <text:p text:style-name="P153"><text:span text:style-name="T88">Деревня - неБОЛЫllое поселение людей, крестьянское поселение. </text:span></text:p>
      <text:p text:style-name="P154"><text:span text:style-name="T89"/></text:p>
      <text:p text:style-name="P155"><text:span text:style-name="T90">Слово-помощник для безударной «О» - «кор», рог, рогатая. </text:span></text:p>
      <text:p text:style-name="P156"><text:span text:style-name="T90">Корми корову сытнее, будет жирнее. </text:span></text:p>
      <text:p text:style-name="P157"><text:span text:style-name="T90">Среди двора стоит копна, Спереди вилы, </text:span></text:p>
      <text:p text:style-name="P158"><text:span text:style-name="T90">Сзади метла. </text:span></text:p>
      <text:p text:style-name="P159"><text:span text:style-name="T90">Деревня, дерево - «место очищенное первой от деревьев» </text:span></text:p>
      <text:p text:style-name="P160"><text:span text:style-name="T90">«корна» - </text:span></text:p>
      <text:p text:style-name="P161"><text:span text:style-name="T90">Дерево - деру - «то, что дергают из земли, очищая её». </text:span></text:p>
      <text:p text:style-name="P162"><text:span text:style-name="T90">молоко </text:span></text:p>
      <text:p text:style-name="P163"><text:span text:style-name="T90">Вот моя деревня! </text:span></text:p>
      <text:p text:style-name="P164"><text:span text:style-name="T90">Вот мой дом родной! Вот качусь я в санках По горе крутой. </text:span></text:p>
      <text:p text:style-name="P165"><text:span text:style-name="T91"/></text:p>
      <text:p text:style-name="P166"><text:span text:style-name="T92">В </text:span></text:p>
      <text:p text:style-name="P167"><text:span text:style-name="T92">старину, </text:span></text:p>
      <text:p text:style-name="P168"><text:span text:style-name="T92">чтобы </text:span></text:p>
      <text:p text:style-name="P169"><text:span text:style-name="T92">основать </text:span></text:p>
      <text:p text:style-name="P170"><text:span text:style-name="T93">Слово КОРОВА родственно слову СЕРНА, что значит «рогатый» или «рогатая». Свое название корова получила по наличию рогов, от латинского «КОР» - РОГ, </text:span></text:p>
      <text:p text:style-name="P171"><text:span text:style-name="T93">«КОРНА» - имеющая рога. </text:span></text:p>
      <text:p text:style-name="P172"><text:span text:style-name="T93">поселение, построить дома, распахать землю, люди должны были расчистить место от леса. Для этого выкорчевывали - дёргали с корнем деревья. С тех пор то место, на котором корчевали деревья, а потом строили дома, распахивали<text:s/></text:span><text:span text:style-name="T94">пашню, стали называть ДЕРЕВНЕЙ. </text:span></text:p>
      <text:p text:style-name="P173"><text:span text:style-name="T95"/></text:p>
      <text:p text:style-name="P174"><text:span text:style-name="T96">я<text:s/></text:span><text:span text:style-name="T97">предлагаю вводить словарные слова по одному на уроке и использую на это около 3-4 минут<text:s/></text:span><text:span text:style-name="T98">+<text:s/></text:span><text:span text:style-name="T99">2 минуты на написание уже изученных за неделю слов, то есть в конце недели мы изучаем 5 слов<text:s/></text:span><text:span text:style-name="T100">+<text:s/></text:span><text:span text:style-name="T101">3 дня на их закрепление. </text:span></text:p>
      <text:p text:style-name="P175"><text:span text:style-name="T102">Как и требуют методисты, затрачиваем от 1 до 1,5 - 2-х недель на группу слов. (2 недели если слов будет больше). </text:span></text:p>
      <text:p text:style-name="P176"><text:span text:style-name="T102">Как видите, первый этап «Первоначальное восприятие группы слов» и второй этап «Закрепление правописания группы слов» я соединяю на l-м уроке, а на последующих продолжаю закреплять (то есть идет 2-й этап). Третий этап «Контроль знаний» через 1- 1,5 - 2 недели, в зависимости от </text:span></text:p>
      <text:p text:style-name="P177"><text:span text:style-name="T102">. группы слов. </text:span></text:p>
      <text:p text:style-name="P178"><text:span text:style-name="T102">Как вы заметили, я в большей мере останавливаюсь на рассмотрении и запоминании слова с помощью этимологической справки, но я не говорю, что только такой вид работы является главным. Существует много других способов и средств для решения одной из главных задач начальной школы: научить ребенка правильно писать слова с непроверяемым написанием. Каждый волен выбирать сам тот вид работы, который ему близок, я же ставила перед собой цель: поделиться с вами как я справляюсь с этой задачей.<text:s/></text:span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