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Times New Roman" fo:font-size="12pt" officeooo:paragraph-rsid="00076322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style:font-name="Times New Roman" fo:font-size="12pt" officeooo:paragraph-rsid="0007d287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paragraph-rsid="0007d287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text-align="start" style:justify-single-word="false"/>
      <style:text-properties style:font-name="Times New Roman" fo:font-size="12pt" fo:font-weight="bold" officeooo:paragraph-rsid="00076322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bold" officeooo:paragraph-rsid="0009822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bold" officeooo:paragraph-rsid="000a10d1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normal" officeooo:paragraph-rsid="0007d28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normal" officeooo:paragraph-rsid="0008538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normal" officeooo:paragraph-rsid="0009822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normal" officeooo:paragraph-rsid="000a10d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Preformatted_20_Text">
      <style:paragraph-properties fo:text-align="start" style:justify-single-word="false"/>
      <style:text-properties style:font-name="Times New Roman" fo:font-size="12pt" fo:font-style="italic" style:text-underline-style="none" fo:font-weight="normal" officeooo:paragraph-rsid="00085381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Preformatted_20_Text">
      <style:paragraph-properties fo:text-align="start" style:justify-single-word="false"/>
      <style:text-properties style:font-name="Times New Roman" fo:font-size="12pt" fo:font-style="italic" style:text-underline-style="none" fo:font-weight="normal" officeooo:paragraph-rsid="000a10d1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Preformatted_20_Text">
      <style:paragraph-properties fo:text-align="center" style:justify-single-word="false"/>
      <style:text-properties style:font-name="Times New Roman" fo:font-size="16pt" fo:font-style="normal" style:text-underline-style="none" fo:font-weight="bold" officeooo:paragraph-rsid="000e3d13" style:font-size-asian="14pt" style:font-style-asian="normal" style:font-weight-asian="bold" style:font-size-complex="16pt" style:font-style-complex="normal" style:font-weight-complex="bold"/>
    </style:style>
    <style:style style:name="P14" style:family="paragraph" style:parent-style-name="Preformatted_20_Text">
      <style:paragraph-properties fo:margin-left="0cm" fo:margin-right="0cm" fo:text-align="start" style:justify-single-word="false" fo:text-indent="0.423cm" style:auto-text-indent="false"/>
      <style:text-properties style:font-name="Times New Roman" fo:font-size="16pt" fo:font-style="normal" style:text-underline-style="none" fo:font-weight="normal" officeooo:paragraph-rsid="000c520e" style:font-size-asian="14pt" style:font-style-asian="normal" style:font-weight-asian="normal" style:font-size-complex="16pt" style:font-style-complex="normal" style:font-weight-complex="normal"/>
    </style:style>
    <style:style style:name="P15" style:family="paragraph" style:parent-style-name="Preformatted_20_Text">
      <style:paragraph-properties fo:margin-left="0cm" fo:margin-right="0cm" fo:text-align="center" style:justify-single-word="false" fo:text-indent="0.423cm" style:auto-text-indent="false"/>
      <style:text-properties style:font-name="Times New Roman" fo:font-size="16pt" fo:font-style="normal" style:text-underline-style="none" fo:font-weight="bold" officeooo:paragraph-rsid="000e3d13" style:font-size-asian="14pt" style:font-style-asian="normal" style:font-weight-asian="bold" style:font-size-complex="16pt" style:font-style-complex="normal" style:font-weight-complex="bold"/>
    </style:style>
    <style:style style:name="P16" style:family="paragraph" style:parent-style-name="Preformatted_20_Text">
      <style:paragraph-properties fo:text-align="center" style:justify-single-word="false"/>
      <style:text-properties style:font-name="Times New Roman" fo:font-size="12pt" fo:font-weight="normal" officeooo:rsid="00076322" officeooo:paragraph-rsid="00076322" style:font-size-asian="12pt" style:font-weight-asian="normal" style:font-size-complex="12pt" style:font-weight-complex="normal"/>
    </style:style>
    <style:style style:name="P17" style:family="paragraph" style:parent-style-name="Preformatted_20_Text">
      <style:paragraph-properties fo:text-align="start" style:justify-single-word="false"/>
      <style:text-properties style:font-name="Times New Roman" fo:font-size="12pt" fo:font-weight="normal" officeooo:rsid="00076322" officeooo:paragraph-rsid="00076322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text-align="start" style:justify-single-word="false"/>
      <style:text-properties style:font-name="Times New Roman" fo:font-size="12pt" officeooo:rsid="00076322" officeooo:paragraph-rsid="00076322" style:font-size-asian="12pt" style:font-size-complex="12pt"/>
    </style:style>
    <style:style style:name="P19" style:family="paragraph" style:parent-style-name="Preformatted_20_Text">
      <style:paragraph-properties fo:text-align="start" style:justify-single-word="false"/>
      <style:text-properties style:font-name="Times New Roman" fo:font-size="12pt" officeooo:rsid="0007d287" officeooo:paragraph-rsid="0007d287" style:font-size-asian="12pt" style:font-size-complex="12pt"/>
    </style:style>
    <style:style style:name="P20" style:family="paragraph" style:parent-style-name="Preformatted_20_Text">
      <style:paragraph-properties fo:text-align="start" style:justify-single-word="false"/>
      <style:text-properties style:font-name="Times New Roman" fo:font-size="12pt" fo:font-weight="bold" officeooo:rsid="00076322" officeooo:paragraph-rsid="00076322" style:font-size-asian="12pt" style:font-weight-asian="bold" style:font-size-complex="12pt" style:font-weight-complex="bold"/>
    </style:style>
    <style:style style:name="P21" style:family="paragraph" style:parent-style-name="Preformatted_20_Text">
      <style:paragraph-properties fo:text-align="start" style:justify-single-word="false"/>
      <style:text-properties style:font-name="Times New Roman" fo:font-size="12pt" fo:font-style="italic" officeooo:rsid="0007d287" officeooo:paragraph-rsid="0007d287" style:font-size-asian="12pt" style:font-style-asian="italic" style:font-size-complex="12pt" style:font-style-complex="italic"/>
    </style:style>
    <style:style style:name="P22" style:family="paragraph" style:parent-style-name="Preformatted_20_Text">
      <style:paragraph-properties fo:text-align="start" style:justify-single-word="false"/>
      <style:text-properties style:font-name="Times New Roman" fo:font-size="12pt" fo:font-style="italic" style:text-underline-style="none" fo:font-weight="normal" officeooo:rsid="0007d287" officeooo:paragraph-rsid="0007d287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Preformatted_20_Text">
      <style:paragraph-properties fo:text-align="start" style:justify-single-word="false"/>
      <style:text-properties style:font-name="Times New Roman" fo:font-size="12pt" fo:font-style="italic" style:text-underline-style="none" fo:font-weight="normal" officeooo:rsid="00085381" officeooo:paragraph-rsid="00085381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Preformatted_20_Text">
      <style:paragraph-properties fo:text-align="start" style:justify-single-word="false"/>
      <style:text-properties style:font-name="Times New Roman" fo:font-size="12pt" fo:font-style="italic" style:text-underline-style="none" fo:font-weight="normal" officeooo:rsid="0009822f" officeooo:paragraph-rsid="0009822f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Preformatted_20_Text">
      <style:paragraph-properties fo:text-align="start" style:justify-single-word="false"/>
      <style:text-properties style:font-name="Times New Roman" fo:font-size="12pt" fo:font-style="italic" style:text-underline-style="none" fo:font-weight="bold" officeooo:rsid="0007d287" officeooo:paragraph-rsid="0007d287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Preformatted_20_Text">
      <style:paragraph-properties fo:text-align="start" style:justify-single-word="false"/>
      <style:text-properties style:font-name="Times New Roman" fo:font-size="12pt" fo:font-style="italic" style:text-underline-style="none" fo:font-weight="bold" officeooo:rsid="0009822f" officeooo:paragraph-rsid="0009822f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Preformatted_20_Text">
      <style:paragraph-properties fo:text-align="start" style:justify-single-word="false"/>
      <style:text-properties style:font-name="Times New Roman" fo:font-size="12pt" fo:font-style="italic" style:text-underline-style="none" fo:font-weight="bold" officeooo:rsid="000a10d1" officeooo:paragraph-rsid="000a10d1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bold" officeooo:rsid="0007d287" officeooo:paragraph-rsid="0007d287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bold" officeooo:rsid="0007d287" officeooo:paragraph-rsid="0007d287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bold" officeooo:rsid="000a10d1" officeooo:paragraph-rsid="000a10d1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bold" officeooo:rsid="000a10d1" officeooo:paragraph-rsid="000ad544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bold" officeooo:paragraph-rsid="000a10d1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normal" officeooo:rsid="0007d287" officeooo:paragraph-rsid="0007d287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normal" officeooo:rsid="00085381" officeooo:paragraph-rsid="00085381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normal" officeooo:rsid="0009822f" officeooo:paragraph-rsid="0009822f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normal" officeooo:rsid="0009822f" officeooo:paragraph-rsid="000a10d1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normal" officeooo:rsid="000a10d1" officeooo:paragraph-rsid="000a10d1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Preformatted_20_Text">
      <style:paragraph-properties fo:text-align="start" style:justify-single-word="false"/>
      <style:text-properties style:font-name="Times New Roman" fo:font-size="12pt" fo:font-style="normal" style:text-underline-style="none" fo:font-weight="normal" officeooo:rsid="000f9ef3" officeooo:paragraph-rsid="000f9ef3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Preformatted_20_Text">
      <style:paragraph-properties fo:text-align="center" style:justify-single-word="false"/>
      <style:text-properties style:font-name="Times New Roman" fo:font-size="16pt" fo:font-style="normal" style:text-underline-style="none" fo:font-weight="bold" officeooo:rsid="000a10d1" officeooo:paragraph-rsid="000ad544" style:font-size-asian="16pt" style:font-style-asian="normal" style:font-weight-asian="bold" style:font-size-complex="16pt" style:font-style-complex="normal" style:font-weight-complex="bold"/>
    </style:style>
    <style:style style:name="P40" style:family="paragraph" style:parent-style-name="Preformatted_20_Text">
      <style:paragraph-properties fo:text-align="start" style:justify-single-word="false"/>
      <style:text-properties style:font-name="Times New Roman" fo:font-size="16pt" fo:font-style="normal" style:text-underline-style="none" fo:font-weight="bold" officeooo:rsid="000a10d1" officeooo:paragraph-rsid="000a10d1" style:font-size-asian="16pt" style:font-style-asian="normal" style:font-weight-asian="bold" style:font-size-complex="16pt" style:font-style-complex="normal" style:font-weight-complex="bold"/>
    </style:style>
    <style:style style:name="P41" style:family="paragraph" style:parent-style-name="Preformatted_20_Text">
      <style:paragraph-properties fo:text-align="center" style:justify-single-word="false"/>
      <style:text-properties style:font-name="Times New Roman" fo:font-size="16pt" fo:font-style="normal" style:text-underline-style="none" fo:font-weight="bold" officeooo:rsid="000ad544" officeooo:paragraph-rsid="000ad544" style:font-size-asian="16pt" style:font-style-asian="normal" style:font-weight-asian="bold" style:font-size-complex="16pt" style:font-style-complex="normal" style:font-weight-complex="bold"/>
    </style:style>
    <style:style style:name="P42" style:family="paragraph" style:parent-style-name="Preformatted_20_Text">
      <style:paragraph-properties fo:text-align="center" style:justify-single-word="false"/>
      <style:text-properties style:font-name="Times New Roman" fo:font-size="16pt" fo:font-style="normal" style:text-underline-style="none" fo:font-weight="bold" officeooo:rsid="000ad544" officeooo:paragraph-rsid="000ad544" style:font-size-asian="14pt" style:font-style-asian="normal" style:font-weight-asian="bold" style:font-size-complex="16pt" style:font-style-complex="normal" style:font-weight-complex="bold"/>
    </style:style>
    <style:style style:name="P43" style:family="paragraph" style:parent-style-name="Preformatted_20_Text">
      <style:paragraph-properties fo:text-align="start" style:justify-single-word="false"/>
      <style:text-properties style:font-name="Times New Roman" fo:font-size="16pt" fo:font-style="normal" style:text-underline-style="none" fo:font-weight="normal" officeooo:rsid="000ad544" officeooo:paragraph-rsid="000ad544" style:font-size-asian="16pt" style:font-style-asian="normal" style:font-weight-asian="normal" style:font-size-complex="16pt" style:font-style-complex="normal" style:font-weight-complex="normal"/>
    </style:style>
    <style:style style:name="P44" style:family="paragraph" style:parent-style-name="Preformatted_20_Text">
      <style:paragraph-properties fo:text-align="start" style:justify-single-word="false"/>
      <style:text-properties style:font-name="Times New Roman" fo:font-size="16pt" fo:font-style="normal" style:text-underline-style="none" fo:font-weight="normal" officeooo:rsid="000ad544" officeooo:paragraph-rsid="000ad544" style:font-size-asian="14pt" style:font-style-asian="normal" style:font-weight-asian="normal" style:font-size-complex="16pt" style:font-style-complex="normal" style:font-weight-complex="normal"/>
    </style:style>
    <style:style style:name="P45" style:family="paragraph" style:parent-style-name="Preformatted_20_Text">
      <style:paragraph-properties fo:text-align="start" style:justify-single-word="false"/>
      <style:text-properties style:font-name="Times New Roman" fo:font-size="16pt" fo:font-style="normal" style:text-underline-style="none" fo:font-weight="normal" officeooo:rsid="000e3d13" officeooo:paragraph-rsid="000e3d13" style:font-size-asian="14pt" style:font-style-asian="normal" style:font-weight-asian="normal" style:font-size-complex="16pt" style:font-style-complex="normal" style:font-weight-complex="normal"/>
    </style:style>
    <style:style style:name="P46" style:family="paragraph" style:parent-style-name="Preformatted_20_Text">
      <style:paragraph-properties fo:margin-left="0cm" fo:margin-right="0cm" fo:text-align="start" style:justify-single-word="false" fo:text-indent="0.397cm" style:auto-text-indent="false"/>
      <style:text-properties style:font-name="Times New Roman" fo:font-size="16pt" fo:font-style="normal" style:text-underline-style="none" fo:font-weight="normal" officeooo:rsid="000ad544" officeooo:paragraph-rsid="000ad544" style:font-size-asian="14pt" style:font-style-asian="normal" style:font-weight-asian="normal" style:font-size-complex="16pt" style:font-style-complex="normal" style:font-weight-complex="normal"/>
    </style:style>
    <style:style style:name="P47" style:family="paragraph" style:parent-style-name="Preformatted_20_Text">
      <style:paragraph-properties fo:margin-left="0cm" fo:margin-right="0cm" fo:text-align="start" style:justify-single-word="false" fo:text-indent="0.37cm" style:auto-text-indent="false"/>
      <style:text-properties style:font-name="Times New Roman" fo:font-size="16pt" fo:font-style="normal" style:text-underline-style="none" fo:font-weight="normal" officeooo:rsid="000ad544" officeooo:paragraph-rsid="000ad544" style:font-size-asian="14pt" style:font-style-asian="normal" style:font-weight-asian="normal" style:font-size-complex="16pt" style:font-style-complex="normal" style:font-weight-complex="normal"/>
    </style:style>
    <style:style style:name="P48" style:family="paragraph" style:parent-style-name="Preformatted_20_Text">
      <style:paragraph-properties fo:margin-left="0cm" fo:margin-right="0cm" fo:text-align="center" style:justify-single-word="false" fo:text-indent="0.423cm" style:auto-text-indent="false"/>
      <style:text-properties style:font-name="Times New Roman" fo:font-size="16pt" fo:font-style="normal" style:text-underline-style="none" fo:font-weight="bold" officeooo:rsid="000c520e" officeooo:paragraph-rsid="000c520e" style:font-size-asian="14pt" style:font-style-asian="normal" style:font-weight-asian="bold" style:font-size-complex="16pt" style:font-style-complex="normal" style:font-weight-complex="bold"/>
    </style:style>
    <style:style style:name="P49" style:family="paragraph" style:parent-style-name="Preformatted_20_Text">
      <style:paragraph-properties fo:margin-left="0cm" fo:margin-right="0cm" fo:text-align="center" style:justify-single-word="false" fo:text-indent="0.423cm" style:auto-text-indent="false"/>
      <style:text-properties style:font-name="Times New Roman" fo:font-size="16pt" fo:font-style="normal" style:text-underline-style="none" fo:font-weight="bold" officeooo:rsid="000e3d13" officeooo:paragraph-rsid="000e3d13" style:font-size-asian="14pt" style:font-style-asian="normal" style:font-weight-asian="bold" style:font-size-complex="16pt" style:font-style-complex="normal" style:font-weight-complex="bold"/>
    </style:style>
    <style:style style:name="P50" style:family="paragraph" style:parent-style-name="Preformatted_20_Text">
      <style:paragraph-properties fo:margin-left="0cm" fo:margin-right="0cm" fo:text-align="start" style:justify-single-word="false" fo:text-indent="0.423cm" style:auto-text-indent="false"/>
      <style:text-properties style:font-name="Times New Roman" fo:font-size="16pt" fo:font-style="normal" style:text-underline-style="none" fo:font-weight="normal" officeooo:rsid="000c520e" officeooo:paragraph-rsid="000c520e" style:font-size-asian="14pt" style:font-style-asian="normal" style:font-weight-asian="normal" style:font-size-complex="16pt" style:font-style-complex="normal" style:font-weight-complex="normal"/>
    </style:style>
    <style:style style:name="P51" style:family="paragraph" style:parent-style-name="Preformatted_20_Text">
      <style:paragraph-properties fo:margin-left="0cm" fo:margin-right="0cm" fo:text-align="start" style:justify-single-word="false" fo:text-indent="0.423cm" style:auto-text-indent="false"/>
      <style:text-properties style:font-name="Times New Roman" fo:font-size="16pt" fo:font-style="normal" style:text-underline-style="none" fo:font-weight="normal" officeooo:rsid="000e3d13" officeooo:paragraph-rsid="000e3d13" style:font-size-asian="14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076322"/>
    </style:style>
    <style:style style:name="T2" style:family="text">
      <style:text-properties fo:font-weight="normal" officeooo:rsid="00076322" style:font-weight-asian="normal" style:font-weight-complex="normal"/>
    </style:style>
    <style:style style:name="T3" style:family="text">
      <style:text-properties fo:font-weight="normal" officeooo:rsid="0007d287" style:font-weight-asian="normal" style:font-weight-complex="normal"/>
    </style:style>
    <style:style style:name="T4" style:family="text">
      <style:text-properties fo:font-weight="normal" officeooo:rsid="0009822f" style:font-weight-asian="normal" style:font-weight-complex="normal"/>
    </style:style>
    <style:style style:name="T5" style:family="text">
      <style:text-properties fo:font-weight="normal" officeooo:rsid="000e3d13" style:font-weight-asian="normal" style:font-weight-complex="normal"/>
    </style:style>
    <style:style style:name="T6" style:family="text">
      <style:text-properties fo:font-weight="normal" officeooo:rsid="000f9ef3" style:font-weight-asian="normal" style:font-weight-complex="normal"/>
    </style:style>
    <style:style style:name="T7" style:family="text">
      <style:text-properties fo:font-weight="normal" officeooo:rsid="0012250b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076322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12250b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officeooo:rsid="00076322"/>
    </style:style>
    <style:style style:name="T11" style:family="text">
      <style:text-properties officeooo:rsid="0007d287"/>
    </style:style>
    <style:style style:name="T12" style:family="text">
      <style:text-properties fo:font-style="italic" officeooo:rsid="0007d287" style:font-style-asian="italic" style:font-style-complex="italic"/>
    </style:style>
    <style:style style:name="T13" style:family="text">
      <style:text-properties fo:font-style="italic" officeooo:rsid="0009822f" style:font-style-asian="italic" style:font-style-complex="italic"/>
    </style:style>
    <style:style style:name="T14" style:family="text">
      <style:text-properties fo:font-style="italic" officeooo:rsid="0012250b" style:font-style-asian="italic" style:font-style-complex="italic"/>
    </style:style>
    <style:style style:name="T15" style:family="text">
      <style:text-properties fo:font-style="italic" fo:font-weight="bold" officeooo:rsid="0009822f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0a10d1" style:font-style-asian="italic" style:font-weight-asian="bold" style:font-style-complex="italic" style:font-weight-complex="bold"/>
    </style:style>
    <style:style style:name="T17" style:family="text">
      <style:text-properties officeooo:rsid="00085381"/>
    </style:style>
    <style:style style:name="T18" style:family="text">
      <style:text-properties officeooo:rsid="0009822f"/>
    </style:style>
    <style:style style:name="T19" style:family="text">
      <style:text-properties fo:font-weight="bold" officeooo:rsid="0009822f" style:font-weight-asian="bold" style:font-weight-complex="bold"/>
    </style:style>
    <style:style style:name="T20" style:family="text">
      <style:text-properties fo:font-weight="bold" officeooo:rsid="00085381" style:font-weight-asian="bold" style:font-weight-complex="bold"/>
    </style:style>
    <style:style style:name="T21" style:family="text">
      <style:text-properties fo:font-weight="bold" officeooo:rsid="000a10d1" style:font-weight-asian="bold" style:font-weight-complex="bold"/>
    </style:style>
    <style:style style:name="T22" style:family="text">
      <style:text-properties fo:font-style="normal" officeooo:rsid="00085381" style:font-style-asian="normal" style:font-style-complex="normal"/>
    </style:style>
    <style:style style:name="T23" style:family="text">
      <style:text-properties officeooo:rsid="000a10d1"/>
    </style:style>
    <style:style style:name="T24" style:family="text">
      <style:text-properties officeooo:rsid="000c520e"/>
    </style:style>
    <style:style style:name="T25" style:family="text">
      <style:text-properties officeooo:rsid="000e3d13"/>
    </style:style>
    <style:style style:name="T26" style:family="text">
      <style:text-properties officeooo:rsid="0012250b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Урок</text:span><text:span text:style-name="T11">-исследование по предмету «О</text:span><text:span text:style-name="T1">кружающ</text:span><text:span text:style-name="T11">ий </text:span><text:span text:style-name="T1">мир» </text:span></text:p>
      <text:p text:style-name="P3"><text:span text:style-name="T11">Тема урока: </text:span><text:span text:style-name="T1"><text:s/>«Кто такие звери?»</text:span></text:p>
      <text:p text:style-name="P16"/>
      <text:p text:style-name="P4"><text:span text:style-name="T8">Цель урока:</text:span><text:span text:style-name="T2"> познакомить с внешним строением и разнообразием зверей; учить <text:s/>отличать зверей от других животных; </text:span><text:span text:style-name="T3">способствовать </text:span><text:span text:style-name="T2">установ</text:span><text:span text:style-name="T3">лению</text:span><text:span text:style-name="T2"> связ</text:span><text:span text:style-name="T3">и</text:span><text:span text:style-name="T2"> между строением тела и образом жизни зверей.</text:span></text:p>
      <text:p text:style-name="P17"/>
      <text:p text:style-name="P4"><text:span text:style-name="T8">Вывод урока</text:span><text:span text:style-name="T2">: отличительные признаки зверей — это наличие шерсти, семи шейных позвонков и вскармливание детёнышей молоком. Зверей называют млекопитающими.</text:span></text:p>
      <text:p text:style-name="P16"/>
      <text:p text:style-name="P1"><text:span text:style-name="T10">Материалы к уроку</text:span><text:span text:style-name="T1">: тексты, рабочие листы, иллюстративный материал.</text:span></text:p>
      <text:p text:style-name="P18"/>
      <text:p text:style-name="P20">Планируемый результат:</text:p>
      <text:p text:style-name="P19">Учащиеся учатся:</text:p>
      <text:p text:style-name="P19">- распознавать зверей по их внешнему строению и отличительным признакам;</text:p>
      <text:p text:style-name="P2"><text:span text:style-name="T11">- </text:span><text:span text:style-name="T12">использовать естественно-научные тексты с целью поиска и извлечения информации, нахождения ответов на вопросы.</text:span></text:p>
      <text:p text:style-name="P21"/>
      <text:p text:style-name="P28">Умения, характеризующие достижение этого результата:</text:p>
      <text:p text:style-name="P33">- узнавать зверей по описаниям, фотографиям и т. д.;</text:p>
      <text:p text:style-name="P7"><text:span text:style-name="T11">- </text:span><text:span text:style-name="T12">выделять отличительные признаки зверей;</text:span></text:p>
      <text:p text:style-name="P22">- доказывать принадлежность животного к классу млекопитающих.</text:p>
      <text:p text:style-name="P22"/>
      <text:p text:style-name="P29">Ход урока</text:p>
      <text:p text:style-name="P29"/>
      <text:p text:style-name="P25">1. Актуализация знаний, мотивация</text:p>
      <text:p text:style-name="P7"><text:span text:style-name="T18">1.1.</text:span><text:span text:style-name="T11"> Отгадайте загадки </text:span><text:span text:style-name="T11">:</text:span></text:p>
      <text:p text:style-name="P33"/>
      <text:section text:style-name="Sect1" text:name="Раздел1">
        <text:p text:style-name="P33">Чёрный жилет,</text:p>
        <text:p text:style-name="P33">Красный берет.</text:p>
        <text:p text:style-name="P33">Нос — как топор,</text:p>
        <text:p text:style-name="P33">Хвост — как упор.</text:p>
        <text:p text:style-name="P33">(Дятел)</text:p>
        <text:p text:style-name="P34"/>
        <text:p text:style-name="P34">Кто там прыгает, шуршит,</text:p>
        <text:p text:style-name="P34">Клювом шишки потрошит?</text:p>
        <text:p text:style-name="P34">Голоском речистым, чистым</text:p>
        <text:p text:style-name="P34">«Клё! Клё! Клё!» - поёт со свистом.</text:p>
        <text:p text:style-name="P34">(Клёст)</text:p>
        <text:p text:style-name="P34">Спиной зеленовата,</text:p>
        <text:p text:style-name="P34">Животиком желтовата,</text:p>
        <text:p text:style-name="P34"><text:s/>Чёрненькая шапочка</text:p>
        <text:p text:style-name="P34"><text:s/>И полоска шарфика.</text:p>
        <text:p text:style-name="P34"><text:s/>(Синица)</text:p>
      </text:section>
      <text:p text:style-name="P7"><text:span text:style-name="T11">- О ком мы с вами говорили на прошлом уроке? </text:span><text:span text:style-name="T17">( О птицах) </text:span></text:p>
      <text:p text:style-name="P34">- Что вы можете сказать об этих птицах? ( Они зимующие)</text:p>
      <text:p text:style-name="P34">- Какие части тела у птиц <text:s/>можете назвать? Покажите их. </text:p>
      <text:p text:style-name="P34"/>
      <text:p text:style-name="P8"><text:span text:style-name="T18">1.2.</text:span><text:span text:style-name="T17"> Прочитайте тему нашего урока. Рассмотрите внимательно изображения животных. Выберите из данных представителей животного мира зверей.</text:span></text:p>
      <text:p text:style-name="P34"/>
      <text:p text:style-name="P11"><text:span text:style-name="T19">С</text:span><text:span text:style-name="T20">лайд </text:span><text:span text:style-name="T19">1</text:span><text:span text:style-name="T17"> </text:span><text:span text:style-name="T22">: крокодил, пчела, сова, дельфин, волк, тигр, кит, летучая мышь, дикобраз, жираф</text:span></text:p>
      <text:p text:style-name="P23"/>
      <text:p text:style-name="P8"><text:span text:style-name="T17">- Ваши мнения разошлись. Как узнать, кого из представителей можно </text:span><text:span text:style-name="T18">отнести к зверям?</text:span></text:p>
      <text:p text:style-name="P24">( Дети предлагают свои решения. )</text:p>
      <text:p text:style-name="P34"/>
      <text:p text:style-name="P9"><text:span text:style-name="T15">Слайд 2:</text:span><text:span text:style-name="T18"> Вопрос для исследования: какие отличительные признаки есть у зверей?</text:span></text:p>
      <text:p text:style-name="P34"/>
      <text:p text:style-name="P9"><text:span text:style-name="T18">- Какова будет цель нашего исследования? </text:span><text:span text:style-name="T13">(Выслушиваются мнения детей)</text:span></text:p>
      <text:p text:style-name="P5"><text:span text:style-name="T13">Слайд 3: </text:span><text:span text:style-name="T4">Цель исследования: изучить разные материалы и собрать факты об отличительных признаках зверей.</text:span></text:p>
      <text:p text:style-name="P35"/>
      <text:p text:style-name="P26"><text:soft-page-break/>2. Исследование в малых группах</text:p>
      <text:p text:style-name="P35">2.1. Повторяют правила дружной работы в группе </text:p>
      <text:p text:style-name="P35">2.2. Получают материал: </text:p>
      <text:p text:style-name="P35">- текст;</text:p>
      <text:p text:style-name="P35">- иллюстрации;</text:p>
      <text:p text:style-name="P9"><text:span text:style-name="T18">- рабочий лист </text:span><text:span text:style-name="T19">(</text:span><text:span text:style-name="T21">П</text:span><text:span text:style-name="T19">риложение </text:span><text:span text:style-name="T19">) </text:span></text:p>
      <text:p text:style-name="P35">2.3. Изучают материалы. Выполняют задания на рабочем листе и готовятся к выступлению.</text:p>
      <text:p text:style-name="P35"/>
      <text:p text:style-name="P26">3. Обмен информацией</text:p>
      <text:p text:style-name="P36">Каждая группа выходит и располагает подготовленные материалы на доске. Рассказывают по очереди всему классу об особенностях зверей.</text:p>
      <text:p text:style-name="P12"><text:span text:style-name="T23">( Появляются на слайде по мере выступлений)</text:span><text:span text:style-name="T18"> </text:span></text:p>
      <text:p text:style-name="P27"/>
      <text:p text:style-name="P10"><text:span text:style-name="T16">Слайд 4: </text:span><text:span text:style-name="T13">1) тело покрыто шерстью; 2) кормят детёнышей молоком; 3) семь шейных позвонков </text:span></text:p>
      <text:p text:style-name="P35"/>
      <text:p text:style-name="P37">- Можем ли мы теперь ответить на исследовательский вопрос, который поставили в начале урока: какие отличительные признаки присущи зверям?</text:p>
      <text:p text:style-name="P37">- Сделаем вывод по нашим исследованиям. </text:p>
      <text:p text:style-name="P6"><text:span text:style-name="T14"/></text:p>
      <text:p text:style-name="P6"><text:span text:style-name="T14">Слайд 5: </text:span><text:span text:style-name="T8">Вывод урока</text:span><text:span text:style-name="T2">: отличительные признаки зверей — это наличие шерсти, семи шейных позвонков и вскармливание детёнышей молоком. Зверей называют млекопитающими.</text:span></text:p>
      <text:p text:style-name="P38">- Рассмотрите изображения зверей. Выделите части тела животных.</text:p>
      <text:p text:style-name="P38"/>
      <text:p text:style-name="P27">5. Подведение итогов, рефлексия</text:p>
      <text:p text:style-name="P37">- Вернёмся к картинкам с животными. Какие же из них относятся к зверям, а какие нет. Как нам удалось решить проблему? </text:p>
      <text:p text:style-name="P37"/>
      <text:p text:style-name="P27">6. Домашнее задание: </text:p>
      <text:p text:style-name="P37">Нарисовать зверя и подготовить о нём небольшой рассказ.</text:p>
      <text:p text:style-name="P37"/>
      <text:p text:style-name="P3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>Приложение к уроку</text:p>
      <text:p text:style-name="P30"/>
      <text:p text:style-name="P39">Текст 1 <text:s text:c="20"/></text:p>
      <text:p text:style-name="P41">Размножение зверей</text:p>
      <text:p text:style-name="P40"/>
      <text:p text:style-name="P43">Рождение живых детёнышей нельзя считать признаком, характерным для всех зверей.</text:p>
      <text:p text:style-name="P43"><text:s/>По этому признаку учёные-биологи делят зверей на три группы:</text:p>
      <text:p text:style-name="P43">1) яйцекладущие,</text:p>
      <text:p text:style-name="P43">2) сумчатые,</text:p>
      <text:p text:style-name="P43">3) плацентарные.</text:p>
      <text:p text:style-name="P43">Яйцекладущие откладывают яйца.</text:p>
      <text:p text:style-name="P43">Сумчатые донашивают своих детёнышей в сумке на животе.</text:p>
      <text:p text:style-name="P43">У плацентарных детёныши развиваются в теле матери.</text:p>
      <text:p text:style-name="P31"/>
      <text:p text:style-name="P42">Рабочий лист 1 </text:p>
      <text:p text:style-name="P44">Соедините животных с группами, к которым они относятся:</text:p>
      <text:p text:style-name="P44"/>
      <text:section text:style-name="Sect1" text:name="Раздел2">
        <text:p text:style-name="P44">Яйцекладущие</text:p>
        <text:p text:style-name="P44"/>
        <text:p text:style-name="P44">сумчатые</text:p>
        <text:p text:style-name="P44"/>
        <text:p text:style-name="P44">плацентарные</text:p>
        <text:p text:style-name="P44"/>
        <text:p text:style-name="P44">кенгуру</text:p>
        <text:p text:style-name="P44"/>
        <text:p text:style-name="P44">коала</text:p>
        <text:p text:style-name="P44"/>
        <text:p text:style-name="P44">утконос</text:p>
        <text:p text:style-name="P44"/>
        <text:p text:style-name="P44">лиса</text:p>
        <text:p text:style-name="P44"/>
        <text:p text:style-name="P45">дельфин</text:p>
        <text:p text:style-name="P44"/>
      </text:section>
      <text:p text:style-name="P44"><text:s/></text:p>
      <text:p text:style-name="P13"><text:span text:style-name="T25">Иллюстрации: </text:span><text:span text:style-name="T5">кенгуру, коала, лиса, дельфин, кенгуру, утконос.</text:span></text:p>
      <text:p text:style-name="P42"/>
      <text:p text:style-name="P42">Текст 2</text:p>
      <text:p text:style-name="P42">Чем покрыто тело зверей?</text:p>
      <text:p text:style-name="P42"/>
      <text:p text:style-name="P46">Только у зверей тело покрыто шерстью. Что такое шерсть? Это мех или волосы.</text:p>
      <text:p text:style-name="P47">Это первый отличительный признак зверей.</text:p>
      <text:p text:style-name="P47">Количество шерсти у зверей может быть различным. У медведя шерсти много, а у слона мало. Это зависит от того, в каком месте живёт зверь и какой образ жизни он ведёт.</text:p>
      <text:p text:style-name="P14"><text:span text:style-name="T24">Многие звери покрыты волосками двух видов. Например у бобра под длинными жёсткими волосками спрятан плотный слой мягких волосков. Когда бобр ныряет в воду, то намокают только наружные </text:span><text:soft-page-break/><text:span text:style-name="T24">волоски.</text:span></text:p>
      <text:p text:style-name="P48">Рабочий лист 2</text:p>
      <text:p text:style-name="P48"/>
      <text:p text:style-name="P50">1. Для чего нужна шерсть зверям? _____________________________</text:p>
      <text:p text:style-name="P50"/>
      <text:p text:style-name="P50">2. У кита нет шерсти, но когда-то давным-давно была. Постепенно она исчезла. Тогда что спасает кита от холода? ___________________</text:p>
      <text:p text:style-name="P50"/>
      <text:p text:style-name="P50">3. Нарисуйте зверей с шерстью, без шерсти.</text:p>
      <text:p text:style-name="P50"/>
      <text:p text:style-name="P15"><text:span text:style-name="T25">Иллюстрации : </text:span><text:span text:style-name="T5">медведь, бобр, слон, кит.</text:span></text:p>
      <text:p text:style-name="P48"/>
      <text:p text:style-name="P48">Текст 3</text:p>
      <text:p text:style-name="P48">Млекопитающие</text:p>
      <text:p text:style-name="P48"/>
      <text:p text:style-name="P50">Все без исключения звери вскармливают своих детёнышей молоком. За это они получили название «млекопитающие».</text:p>
      <text:p text:style-name="P50">Есть у зверей ещё один отличительный признак — семь шейных позвонков.</text:p>
      <text:p text:style-name="P50"><text:s/>Столько их у кита, и у длинношеего жирафа.</text:p>
      <text:p text:style-name="P48">Рабочий лист 3</text:p>
      <text:p text:style-name="P48"/>
      <text:p text:style-name="P50">Нарисуйте млекопитающих разных размеров и их детёнышей.</text:p>
      <text:p text:style-name="P15"><text:span text:style-name="T25">Иллюстрации: </text:span><text:span text:style-name="T5">волк, собака, кит, жираф.</text:span></text:p>
      <text:p text:style-name="P50"/>
      <text:p text:style-name="P48">Текст 4</text:p>
      <text:p text:style-name="P48"><text:s/>Особенности зверей</text:p>
      <text:p text:style-name="P48"/>
      <text:p text:style-name="P50">Звери могут питаться растениями или животными, добывать пищу днём и ночью.</text:p>
      <text:p text:style-name="P50">Большинство зверей ходят на четырёх лапах. Но некоторые могут скакать на двух, как кенгуру.</text:p>
      <text:p text:style-name="P50">Часть зверей обитает на земле, часть — на деревьях, некоторые обитают в океане, а некоторые — в толще почвы.</text:p>
      <text:p text:style-name="P50">Благодаря своему строению звери заселили все среды обитания.</text:p>
      <text:p text:style-name="P50"/>
      <text:p text:style-name="P48">Рабочий лист 4</text:p>
      <text:p text:style-name="P14"><text:span text:style-name="T24">Звери могут иметь постоянную окраску или менять её в разные времена года. Каких зверей, меняющих окраску, вы знаете? </text:span><text:soft-page-break/><text:span text:style-name="T24">Нарисуйте их.</text:span></text:p>
      <text:p text:style-name="P15"><text:span text:style-name="T25">Иллюстрации: </text:span><text:span text:style-name="T5">кабан, мышь, рысь, кенгуру, обезьяна, морж.</text:span></text:p>
      <text:p text:style-name="P49"/>
      <text:p text:style-name="P49">Текст 5</text:p>
      <text:p text:style-name="P49">Разнообразие зверей</text:p>
      <text:p text:style-name="P49"/>
      <text:p text:style-name="P51">Строение тела зверей бывает разным. Это зависит от образа жизни.</text:p>
      <text:p text:style-name="P51"><text:s/>Где живёт крот? Под землёй. Поэтому ноги у него превратились в своеобразные лопаты.</text:p>
      <text:p text:style-name="P51">Дельфины, киты, всю жизнь проводят в воде. Их ноги превратились в ласты.</text:p>
      <text:p text:style-name="P51"><text:s/>Такие же ласты у тюленей, морских львов, моржей.</text:p>
      <text:p text:style-name="P51"/>
      <text:p text:style-name="P49">Рабочий лист</text:p>
      <text:p text:style-name="P49"/>
      <text:p text:style-name="P51">1) Какой зверь умеет летать? _________________________________</text:p>
      <text:p text:style-name="P51"/>
      <text:p text:style-name="P51">2) Во что превратились его лапы? _____________________________</text:p>
      <text:p text:style-name="P51"/>
      <text:p text:style-name="P51">3) Нарисуйте это животное.</text:p>
      <text:p text:style-name="P50"/>
      <text:p text:style-name="P15"><text:span text:style-name="T25">Иллюстрации: </text:span><text:span text:style-name="T5">крот, тюлень, морж, дельфин, ленивец, летучая мышь, </text:span><text:span text:style-name="T6">морской лев</text:span><text:span text:style-name="T5">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6T23:59:57.72</dc:date>
    <meta:generator>LibreOffice/4.0.0.3$Windows_x86 LibreOffice_project/7545bee9c2a0782548772a21bc84a9dcc583b89</meta:generator>
    <meta:editing-duration>P0D</meta:editing-duration>
    <meta:editing-cycles>1</meta:editing-cycles>
    <meta:document-statistic meta:table-count="0" meta:image-count="0" meta:object-count="0" meta:page-count="6" meta:paragraph-count="122" meta:word-count="857" meta:character-count="5957" meta:non-whitespace-character-count="5169"/>
  </office:meta>
</office:document-meta>
</file>