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5"/>
    <style:style style:name="P4" style:family="paragraph" style:parent-style-name="Standard" style:list-style-name="L4">
      <style:paragraph-properties>
        <style:tab-stops>
          <style:tab-stop style:position="-0.635cm"/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5"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margin-left="1.293cm" fo:margin-right="0cm" fo:text-indent="-1.134cm" style:auto-text-indent="false">
        <style:tab-stops>
          <style:tab-stop style:position="-0.635cm"/>
        </style:tab-stops>
      </style:paragraph-properties>
    </style:style>
    <style:style style:name="P8" style:family="paragraph" style:parent-style-name="Standard" style:list-style-name="L2">
      <style:paragraph-properties fo:margin-left="1.293cm" fo:margin-right="0cm" fo:text-indent="-1.134cm" style:auto-text-indent="false">
        <style:tab-stops>
          <style:tab-stop style:position="-0.635cm"/>
        </style:tab-stops>
      </style:paragraph-properties>
    </style:style>
    <style:style style:name="P9" style:family="paragraph" style:parent-style-name="Standard" style:list-style-name="L2">
      <style:paragraph-properties fo:margin-left="0.568cm" fo:margin-right="0cm" fo:text-indent="0cm" style:auto-text-indent="false">
        <style:tab-stops>
          <style:tab-stop style:position="-0.635cm"/>
        </style:tab-stops>
      </style:paragraph-properties>
    </style:style>
    <style:style style:name="P10" style:family="paragraph" style:parent-style-name="Standard" style:list-style-name="L2">
      <style:paragraph-properties fo:margin-left="1.157cm" fo:margin-right="0cm" fo:text-indent="0cm" style:auto-text-indent="false">
        <style:tab-stops>
          <style:tab-stop style:position="-0.635cm"/>
        </style:tab-stops>
      </style:paragraph-properties>
    </style:style>
    <style:style style:name="P11" style:family="paragraph" style:parent-style-name="Standard" style:list-style-name="L2">
      <style:paragraph-properties fo:margin-left="1.157cm" fo:margin-right="0cm" fo:text-indent="0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>
      <style:paragraph-properties fo:margin-left="0.681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3" style:family="paragraph" style:parent-style-name="Standard" style:list-style-name="L2">
      <style:paragraph-properties fo:margin-left="0.681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4" style:family="paragraph" style:parent-style-name="Standard" style:list-style-name="L3">
      <style:paragraph-properties fo:margin-left="0.681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681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P18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-0.635cm"/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pan text:style-name="T3">Тест </text:span>по русскому языку «Однокоренные слова».</text:p>
      <text:p text:style-name="P5"/>
      <text:list xml:id="list1358863505" text:style-name="L5">
        <text:list-item>
          <text:p text:style-name="P3">Какое слово лишнее.</text:p>
          <text:p text:style-name="P3">а) слезинка</text:p>
          <text:p text:style-name="P3">б) слезать</text:p>
          <text:p text:style-name="P3">в) слезиться</text:p>
          <text:p text:style-name="P3">г) слеза</text:p>
          <text:p text:style-name="P3"/>
        </text:list-item>
        <text:list-item>
          <text:p text:style-name="P3">Какое слово лишнее.</text:p>
          <text:p text:style-name="P3">а) медяк</text:p>
          <text:p text:style-name="P3">б) медовый</text:p>
          <text:p text:style-name="P3">в) медь</text:p>
          <text:p text:style-name="P3">г) медный</text:p>
          <text:p text:style-name="P3"/>
        </text:list-item>
        <text:list-item>
          <text:p text:style-name="P3">Какое слово лишнее.</text:p>
          <text:p text:style-name="P3">а) пятно</text:p>
          <text:p text:style-name="P3">б) пятнышко</text:p>
          <text:p text:style-name="P3">в) пять</text:p>
          <text:p text:style-name="P3">г) пятнистый</text:p>
          <text:p text:style-name="P3"/>
        </text:list-item>
        <text:list-item>
          <text:p text:style-name="P3">Какое слово лишнее.</text:p>
          <text:p text:style-name="P3">а) летательный</text:p>
          <text:p text:style-name="P3">б) лето</text:p>
          <text:p text:style-name="P3">в) лётчик</text:p>
          <text:p text:style-name="P3">г) полёт</text:p>
          <text:p text:style-name="P3"/>
        </text:list-item>
        <text:list-item>
          <text:p text:style-name="P3">Какое слово лишнее.</text:p>
          <text:p text:style-name="P3">а) лепщик</text:p>
          <text:p text:style-name="P3">б) вылепить</text:p>
          <text:p text:style-name="P3">в) лепной</text:p>
          <text:p text:style-name="P3">г) лепет</text:p>
          <text:p text:style-name="P3"/>
        </text:list-item>
        <text:list-item>
          <text:p text:style-name="P3">Какое слово лишнее.</text:p>
          <text:p text:style-name="P3">а) водник</text:p>
          <text:p text:style-name="P3">б) выпроводить</text:p>
          <text:p text:style-name="P3">в) водяной</text:p>
          <text:p text:style-name="P3">г) водица</text:p>
          <text:p text:style-name="P3"/>
        </text:list-item>
        <text:list-item>
          <text:p text:style-name="P3">Какое слово является однокоренным к слову ОСА?</text:p>
          <text:p text:style-name="P3">а) осиновый</text:p>
          <text:p text:style-name="P3">б) осинник</text:p>
          <text:p text:style-name="P3">в) осина</text:p>
          <text:p text:style-name="P3">г) осиный</text:p>
          <text:p text:style-name="P3"/>
        </text:list-item>
        <text:list-item>
          <text:p text:style-name="P3">Какое слово является однокоренным к слову ВОДИЧКА?</text:p>
          <text:p text:style-name="P3">а) поводырь</text:p>
          <text:p text:style-name="P3">б) наводнение</text:p>
          <text:p text:style-name="P3">в) водитель</text:p>
          <text:p text:style-name="P3">г) проводы</text:p>
        </text:list-item>
      </text:list>
      <text:p text:style-name="Standard"/>
      <text:p text:style-name="Standard"/>
      <text:p text:style-name="Standard"><text:soft-page-break/></text:p>
      <text:list xml:id="list550781859" text:continue-numbering="true" text:style-name="L5">
        <text:list-item>
          <text:p text:style-name="P3">Какое слово является однокоренным к слову ГОРЕВАТЬ?</text:p>
          <text:p text:style-name="P3">а) гора</text:p>
          <text:p text:style-name="P3">б) гористый</text:p>
          <text:p text:style-name="P3">в) горный</text:p>
          <text:p text:style-name="P3">г) горе</text:p>
          <text:p text:style-name="P3"/>
        </text:list-item>
        <text:list-item>
          <text:p text:style-name="P3"><text:s/>Какое слово является однокоренным к словуПЕРЕЛЁТНЫЕ?</text:p>
          <text:p text:style-name="P3">а) летний</text:p>
          <text:p text:style-name="P3">б) летучий</text:p>
          <text:p text:style-name="P3">в) лето</text:p>
          <text:p text:style-name="P3"/>
        </text:list-item>
        <text:list-item>
          <text:p text:style-name="P3">Какое слово является однокоренным к слову БЕЛЫЙ?</text:p>
          <text:p text:style-name="P3">а) бельчонок</text:p>
          <text:p text:style-name="P3">б) белочка</text:p>
          <text:p text:style-name="P3">в) белить</text:p>
          <text:p text:style-name="P6">г) белка</text:p>
          <text:p text:style-name="P3"/>
        </text:list-item>
      </text:list>
      <text:list xml:id="list875080985" text:style-name="L4">
        <text:list-header>
          <text:p text:style-name="P4"/>
        </text:list-header>
      </text:list>
      <text:list xml:id="list267660140" text:style-name="L2">
        <text:list-item>
          <text:list>
            <text:list-header>
              <text:p text:style-name="P2"/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21:06</meta:creation-date>
    <dc:date>2013-10-10T14:14:14</dc:date>
    <meta:editing-duration>PT1H30M57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2" meta:paragraph-count="55" meta:word-count="155" meta:character-count="842"/>
  </office:meta>
</office:document-meta>
</file>