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4pt" officeooo:rsid="00047e35" officeooo:paragraph-rsid="00047e35" style:font-size-asian="14pt" style:font-size-complex="14pt"/>
    </style:style>
    <style:style style:name="P2" style:family="paragraph" style:parent-style-name="Standard">
      <style:paragraph-properties fo:margin-left="-0.053cm" fo:margin-right="0cm" fo:text-align="justify" style:justify-single-word="false" fo:text-indent="1.058cm" style:auto-text-indent="false"/>
      <style:text-properties fo:font-size="14pt" officeooo:rsid="00047e35" officeooo:paragraph-rsid="00047e35" style:font-size-asian="14pt" style:font-size-complex="14pt"/>
    </style:style>
    <style:style style:name="P3" style:family="paragraph" style:parent-style-name="Standard">
      <style:paragraph-properties fo:margin-left="-0.053cm" fo:margin-right="0cm" fo:text-align="start" style:justify-single-word="false" fo:text-indent="1.058cm" style:auto-text-indent="false"/>
      <style:text-properties fo:font-size="14pt" officeooo:rsid="00047e35" officeooo:paragraph-rsid="00047e35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officeooo:rsid="00047e35" officeooo:paragraph-rsid="00047e35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font-size="14pt" officeooo:rsid="00047e35" officeooo:paragraph-rsid="00047e35" style:font-size-asian="14pt" style:font-size-complex="14pt"/>
    </style:style>
    <style:style style:name="P6" style:family="paragraph" style:parent-style-name="Standard" style:master-page-name="">
      <style:paragraph-properties fo:margin-left="-0.053cm" fo:margin-right="0cm" fo:text-align="center" style:justify-single-word="false" fo:text-indent="1.058cm" style:auto-text-indent="false" style:page-number="auto"/>
      <style:text-properties fo:font-size="14pt" fo:font-weight="bold" officeooo:rsid="00047e35" officeooo:paragraph-rsid="00047e3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0.053cm" fo:margin-right="0cm" fo:text-align="justify" style:justify-single-word="false" fo:text-indent="1.058cm" style:auto-text-indent="false"/>
      <style:text-properties fo:font-size="14pt" officeooo:rsid="00047e35" officeooo:paragraph-rsid="000484b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ектная деятельность младших школьников как фактор успешности воспитания и обучения в условиях реализации ФГОС. </text:p>
      <text:p text:style-name="P7">Образовательные стандарты второго поколения требуют нового подхода к системе обучения в современной школе, начиная с начальной. </text:p>
      <text:p text:style-name="P2">Младший школьник готовится жить в современном мире,где необходимо уметь грамотно работать с информацией(собирать факты, анализировать, обобщать их, выдвигать гипотезы, предлагать способы решения проблем, сопоставлять с аналогичными или альтернативными вариантами решения и т.д.),коммуникативных, умеющих работать в группе.</text:p>
      <text:p text:style-name="P2">Сегодня необходимы новые подходы к организацииучебного процесса. К традиционным методам обучения добавляются новые.Одним из них является метод проекта. </text:p>
      <text:p text:style-name="P2">Проектная деятельность - это совместная учебно-познавательная, творческая или игровая деятельность, имеющая общую цель, согласованные методы и способы деятельности, направленные на достижение результата - созданое проекта. </text:p>
      <text:p text:style-name="P2">Ученическое проектирование - это процесс работы над учебным проектом, процесс достижения намеченного результата в виде конкретного "продукта" (проекта). <text:s/></text:p>
      <text:p text:style-name="P2">Проект-одна из форм исследовательской работы. Задача учителя создать условия для:</text:p>
      <text:p text:style-name="P2">- формирования у учащихся информационной компетенции;</text:p>
      <text:p text:style-name="P2">- формирования у учащихся коммуникативной компетенции. <text:s text:c="73"/>Надо научить: <text:s text:c="74"/></text:p>
      <text:p text:style-name="P2">- не просто запоминать и воспризводить знания, а применять их на практике;</text:p>
      <text:p text:style-name="P2">-формировать вопрсы для обучения и поиска информации. <text:s text:c="75"/></text:p>
      <text:p text:style-name="P2">Для успешной реализации этих задач необходимо вовлекать учащихся в проектную деятельность. Участие в проектной деятельности - сложный труд для ученика, но интересный и захватывающий. <text:s text:c="62"/></text:p>
      <text:p text:style-name="P2">Проект подразумевает самостоятельную деятельность ученика, однако задача взрослых участников - знать суть этой проектной деятельности, её этапов, требований к процессу и результатов выполнения, содействовать, направлять, советовать, помогать в решении сложных вопросов. <text:s text:c="49"/></text:p>
      <text:p text:style-name="P3">Этапы проекта: <text:s text:c="102"/>1.Выбор темы и цели. <text:s text:c="101"/>2.Определить способы достижения цели. <text:s text:c="84"/>3.Планирование проектной деятельности. <text:s text:c="83"/>4.Непосредственная реализация проекта. <text:s text:c="83"/>5.Представление проекта. <text:s text:c="97"/>6.Оценка и самооценка проекта. <text:s text:c="95"/></text:p>
      <text:p text:style-name="P2">В ходе тесного сотрудничества учителя, родителей и детей на протяжении всего проекта сформировалась система ценностей личности-развитие нравственного иммунитета ребёнка, его желаний и умений делать добрые дела. </text:p>
      <text:p text:style-name="P1">Совместная исследовательская, познавательная и творческая деятельность <text:soft-page-break/>обогащает духовный мир, развивает поведенческую, коммуникативную и творческую активность ребёнка. <text:s text:c="70"/></text:p>
      <text:p text:style-name="P5">В проектной деядельности учащихся развитие их значимых компетенций происходит на каждом этапе работы над поектом. <text:s text:c="123"/></text:p>
      <text:p text:style-name="P4">Анализируя процесс работы над проектом и её результат, можно утверждать, что в результате проектной деятельности учащиеся становятся активными участниками <text:s/>образовательного процесса, продукт их творческой деятельности может иметь научную значимость и являться предметной инновацией. Дети сами открывают новые для них факты и строят новые для них понятия, а не получают их в готовом виде. <text:s text:c="92"/></text:p>
      <text:p text:style-name="P4">Участие учащихся в конкурсе проектных работ однозначно стимулирует мотивацию к повышению уровня учебных достижений и повышает потребность в самосовершенствовании. <text:s text:c="74"/></text:p>
      <text:p text:style-name="P4">Исходя из вышесказанного, можно сделать вывод, что в условиях правильного выбора и адекватной организвции проектной деятельности младших школьников, целенаправленном и систематическом её применении в учебном процессе можно ожидать повышения качества обученности школьников, их личностных, предметных и метапредметных резельтатов обучения, что соответствует целям и задачам реализации ФГО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4.2$Windows_x86 LibreOffice_project/0a0440ccc0227ad9829de5f46be37cfb6edcf72</meta:generator>
    <dc:date>2015-02-19T11:11:34.631000000</dc:date>
    <meta:document-statistic meta:table-count="0" meta:image-count="0" meta:object-count="0" meta:page-count="2" meta:paragraph-count="20" meta:word-count="422" meta:character-count="4856" meta:non-whitespace-character-count="3100"/>
    <meta:user-defined meta:name="Info 1"/>
    <meta:user-defined meta:name="Info 2"/>
    <meta:user-defined meta:name="Info 3"/>
    <meta:user-defined meta:name="Info 4"/>
  </office:meta>
</office:document-meta>
</file>