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мк «Школа России»</text:p>
      <text:p text:style-name="P1"/>
      <text:p text:style-name="P2">1) Русский язык - Горецкий В.Г., Кирушкин В.А. и др. "Азбука", Канакина В.П., Горецкий В.Г., "Русский язык"; </text:p>
      <text:p text:style-name="P2">2) Литературное чтение - Климанова Л.Ф., Горецкий В.Г. "Литературное чтение"; </text:p>
      <text:p text:style-name="P2">3) Математика - Моро М.И., Степанова С.В., Волкова С.И. "Математика" </text:p>
      <text:p text:style-name="P2">4) Окружающий мир - Плешаков А.А. "Окружающий мир"; </text:p>
      <text:p text:style-name="P2">5) Музыка - Критская Е.Д. и др. "Музыка"; </text:p>
      <text:p text:style-name="P2">6) Технология - Роговцева Н.И.и др., "Технология" </text:p>
      <text:p text:style-name="P2">7) Физическая культура - Лях В.И. "Физическая культура" </text:p>
      <text:p text:style-name="P2">8) ИЗО - Неменская Л.А., под ред. Неменского Б.М. "Изобразительное искусство" и др.</text:p>
      <text:p text:style-name="P2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0T22:05:13.14</meta:creation-date>
    <meta:document-statistic meta:table-count="0" meta:image-count="0" meta:object-count="0" meta:page-count="1" meta:paragraph-count="10" meta:word-count="84" meta:character-count="558"/>
    <dc:date>2014-01-20T22:38:45.62</dc:date>
    <meta:editing-duration>PT5M28S</meta:editing-duration>
    <meta:editing-cycles>1</meta:editing-cycles>
    <meta:generator>OpenOffice.org/3.4.1$Win32 OpenOffice.org_project/341m1$Build-9593</meta:generator>
  </office:meta>
</office:document-meta>
</file>