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15cm" table:align="margins"/>
    </style:style>
    <style:style style:name="Таблица1.A" style:family="table-column">
      <style:table-column-properties style:column-width="9.075cm" style:rel-column-width="32767*"/>
    </style:style>
    <style:style style:name="Таблица1.B" style:family="table-column">
      <style:table-column-properties style:column-width="9.07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language="ru" fo:country="RU" style:font-size-asian="12pt" style:font-size-complex="12pt"/>
    </style:style>
    <style:style style:name="P3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.И. ______________________________________</text:p>
      <text:p text:style-name="P3"/>
      <text:p text:style-name="P1">Самостоятельная работа по теме: «Россия — твоя Родина» (2 кл, 2 четверть)</text:p>
      <text:p text:style-name="P4"/>
      <text:p text:style-name="P2"><text:span text:style-name="T1">1</text:span>. Основателем Москвы считается:<text:tab/>а) Владимир Путин</text:p>
      <text:p text:style-name="P2"><text:tab/><text:tab/><text:tab/><text:tab/><text:tab/><text:tab/>б) князь Юрий Долгорукий</text:p>
      <text:p text:style-name="P2"><text:tab/><text:tab/><text:tab/><text:tab/><text:tab/><text:tab/>в) князь Иван Даниилович</text:p>
      <text:p text:style-name="P2"/>
      <text:p text:style-name="P2"><text:span text:style-name="T1">2.</text:span> Напиши, что такое трапеза - ___________________________________________________________</text:p>
      <text:p text:style-name="P2"/>
      <text:p text:style-name="P2"><text:span text:style-name="T1">3.</text:span> Подчеркни профессии людей, которые заняты земледелием: <text:s text:c="3"/>доярка, тракторист, повар, парикмахер, комбайнёр, шофёр, учитель, пекарь, мельник, летчик, овощевод, агроном</text:p>
      <text:p text:style-name="P2"/>
      <text:p text:style-name="P2"><text:span text:style-name="T1">4.</text:span> Выпиши профессии в нужный столбик: комбайнёр, агроном, парикмахер, продавец, инженер, доярка, пекарь, библиотекарь, овощевод, агроном, программист, бухгалтер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</table:table-row>
      </table:table>
      <text:p text:style-name="P2"/>
      <text:p text:style-name="P2"><text:span text:style-name="T1">5.</text:span> Выбери нужный ответ. Экономист<text:tab/>а) изготавливает железные предметы</text:p>
      <text:p text:style-name="P2"><text:tab/><text:tab/><text:tab/><text:tab/><text:tab/><text:tab/>б) помогает получить прибыль</text:p>
      <text:p text:style-name="P2"><text:tab/><text:tab/><text:tab/><text:tab/><text:tab/><text:tab/>в) выводит новые сорта растений</text:p>
      <text:p text:style-name="P2"/>
      <text:p text:style-name="P2">6) Что такое ЭВМ? ____________________________________________________________________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221cm" fo:margin-left="1.376cm" fo:margin-right="1.4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54S</meta:editing-duration>
    <meta:editing-cycles>4</meta:editing-cycles>
    <meta:generator>OpenOffice/4.0.1$Win32 OpenOffice.org_project/401m5$Build-9714</meta:generator>
    <dc:date>2015-01-08T23:29:51.06</dc:date>
    <meta:document-statistic meta:table-count="1" meta:image-count="0" meta:object-count="0" meta:page-count="1" meta:paragraph-count="12" meta:word-count="96" meta:character-count="870"/>
    <dc:creator>Наталья Лахардова</dc:creator>
    <meta:user-defined meta:name="Info 1"/>
    <meta:user-defined meta:name="Info 2"/>
    <meta:user-defined meta:name="Info 3"/>
    <meta:user-defined meta:name="Info 4"/>
  </office:meta>
</office:document-meta>
</file>