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text-properties fo:color="#000000" style:font-name="Times New Roman" fo:font-size="12pt" style:font-size-asian="12pt" style:font-size-complex="12pt"/>
    </style:style>
    <style:style style:name="P2" style:family="paragraph" style:parent-style-name="Standard" style:list-style-name=""/>
    <style:style style:name="P3" style:family="paragraph" style:parent-style-name="Standard">
      <style:paragraph-properties fo:margin-left="0.093cm" fo:margin-right="0cm" fo:margin-top="0cm" fo:margin-bottom="0cm" fo:line-height="0.776cm" fo:orphans="0" fo:widows="0" fo:text-indent="0cm" style:auto-text-indent="false" style:text-autospace="none"/>
      <style:text-properties fo:color="#3f9a26"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93cm" fo:margin-right="0cm" fo:margin-top="0cm" fo:margin-bottom="0cm" fo:line-height="0.87cm" fo:orphans="0" fo:widows="0" fo:text-indent="0cm" style:auto-text-indent="false" style:text-autospace="none"/>
      <style:text-properties fo:color="#3f9a26"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093cm" fo:margin-right="0cm" fo:margin-top="0cm" fo:margin-bottom="0cm" fo:line-height="0.822cm" fo:orphans="0" fo:widows="0" fo:text-indent="0cm" style:auto-text-indent="false" style:text-autospace="none"/>
      <style:text-properties fo:color="#3f9a26"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93cm" fo:margin-right="0cm" fo:margin-top="0cm" fo:margin-bottom="0cm" fo:line-height="0.847cm" fo:orphans="0" fo:widows="0" fo:text-indent="0cm" style:auto-text-indent="false" style:text-autospace="none"/>
      <style:text-properties fo:color="#3f9a26"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093cm" fo:margin-right="0cm" fo:margin-top="0cm" fo:margin-bottom="0cm" fo:line-height="0.376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093cm" fo:margin-right="0cm" fo:margin-top="0cm" fo:margin-bottom="0cm" fo:line-height="0.776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93cm" fo:margin-right="0cm" fo:margin-top="0cm" fo:margin-bottom="0cm" fo:line-height="0.658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093cm" fo:margin-right="0cm" fo:margin-top="0cm" fo:margin-bottom="0cm" fo:line-height="0.822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093cm" fo:margin-right="0cm" fo:margin-top="0cm" fo:margin-bottom="0cm" fo:line-height="0.376cm" fo:orphans="0" fo:widows="0" fo:text-indent="0cm" style:auto-text-indent="false" fo:break-before="column" style:text-autospace="none"/>
      <style:text-properties fo:color="#000000" style:font-name="Times New Roman" fo:font-size="12pt" style:font-size-asian="12pt" style:font-size-complex="12pt"/>
    </style:style>
    <style:style style:name="P12" style:family="paragraph" style:parent-style-name="Standard" style:master-page-name="Преобразование_20_1">
      <style:paragraph-properties fo:margin-left="0.093cm" fo:margin-right="0cm" fo:margin-top="0cm" fo:margin-bottom="0cm" fo:line-height="0.988cm" fo:orphans="0" fo:widows="0" fo:text-indent="0cm" style:auto-text-indent="false" style:page-number="auto" style:text-autospace="non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 style:master-page-name="Standard">
      <style:paragraph-properties fo:margin-left="0.093cm" fo:margin-right="0cm" fo:margin-top="0cm" fo:margin-bottom="0cm" fo:line-height="0.681cm" fo:orphans="0" fo:widows="0" fo:text-indent="0cm" style:auto-text-indent="false" style:page-number="auto" style:text-autospace="non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776cm" fo:margin-right="0cm" fo:margin-top="0cm" fo:margin-bottom="0cm" fo:line-height="0.376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776cm" fo:margin-right="0cm" fo:margin-top="0cm" fo:margin-bottom="0cm" fo:line-height="1.034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776cm" fo:margin-right="0cm" fo:margin-top="0cm" fo:margin-bottom="0cm" fo:line-height="0.847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776cm" fo:margin-right="0cm" fo:margin-top="0cm" fo:margin-bottom="0cm" fo:line-height="4.045cm" fo:orphans="0" fo:widows="0" fo:text-indent="0cm" style:auto-text-indent="false" style:text-autospace="none"/>
    </style:style>
    <style:style style:name="P18" style:family="paragraph" style:parent-style-name="Standard">
      <style:paragraph-properties fo:margin-top="0cm" fo:margin-bottom="0cm" fo:line-height="0.376cm" fo:orphans="0" fo:widows="0" style:text-autospace="none"/>
      <style:text-properties fo:color="#d6000e" style:font-name="Times New Roman" fo:font-size="20pt" style:font-size-asian="20pt" style:font-size-complex="20pt"/>
    </style:style>
    <style:style style:name="P19" style:family="paragraph" style:parent-style-name="Standard">
      <style:paragraph-properties fo:margin-top="0cm" fo:margin-bottom="0cm" fo:line-height="2.399cm" fo:orphans="0" fo:widows="0" style:text-autospace="none"/>
      <style:text-properties fo:color="#d6000e" style:font-name="Times New Roman" fo:font-size="20pt" style:font-size-asian="20pt" style:font-size-complex="20pt"/>
    </style:style>
    <style:style style:name="P20" style:family="paragraph" style:parent-style-name="Standard">
      <style:paragraph-properties fo:margin-top="0cm" fo:margin-bottom="0cm" fo:line-height="0.376cm" fo:orphans="0" fo:widows="0" style:text-autospace="none"/>
      <style:text-properties fo:color="#000000" style:font-name="Times New Roman" fo:font-size="20pt" style:font-size-asian="20pt" style:font-size-complex="20pt"/>
    </style:style>
    <style:style style:name="P21" style:family="paragraph" style:parent-style-name="Standard">
      <style:paragraph-properties fo:margin-top="0cm" fo:margin-bottom="0cm" fo:line-height="0.376cm" fo:orphans="0" fo:widows="0" style:text-autospace="non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0.847cm" fo:orphans="0" fo:widows="0" style:text-autospace="non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0.847cm" fo:orphans="0" fo:widows="0" style:text-autospace="none">
        <style:tab-stops>
          <style:tab-stop style:position="4.7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0.847cm" fo:orphans="0" fo:widows="0" style:text-autospace="none">
        <style:tab-stops>
          <style:tab-stop style:position="4.6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0.587cm" fo:orphans="0" fo:widows="0" style:text-autospace="none"/>
      <style:text-properties fo:color="#000000"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0.728cm" fo:orphans="0" fo:widows="0" style:text-autospace="non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0.893cm" fo:orphans="0" fo:widows="0" style:text-autospace="none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0.917cm" fo:orphans="0" fo:widows="0" style:text-autospace="none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0.917cm" fo:orphans="0" fo:widows="0" style:text-autospace="none">
        <style:tab-stops>
          <style:tab-stop style:position="6.60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fo:line-height="0.751cm" fo:orphans="0" fo:widows="0" style:text-autospace="none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0.94cm" fo:orphans="0" fo:widows="0" style:text-autospace="none"/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0.94cm" fo:orphans="0" fo:widows="0" style:text-autospace="none">
        <style:tab-stops>
          <style:tab-stop style:position="1.34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0.94cm" fo:orphans="0" fo:widows="0" style:text-autospace="none">
        <style:tab-stops>
          <style:tab-stop style:position="1.22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0.681cm" fo:orphans="0" fo:widows="0" style:text-autospace="none"/>
      <style:text-properties fo:color="#000000"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fo:line-height="0.799cm" fo:orphans="0" fo:widows="0" style:text-autospace="none"/>
      <style:text-properties fo:color="#000000"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0.776cm" fo:orphans="0" fo:widows="0" style:text-autospace="none"/>
      <style:text-properties fo:color="#000000"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0.635cm" fo:orphans="0" fo:widows="0" style:text-autospace="none"/>
      <style:text-properties fo:color="#000000" style:font-name="Times New Roman"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0.635cm" fo:orphans="0" fo:widows="0" style:text-autospace="none">
        <style:tab-stops>
          <style:tab-stop style:position="4.70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cm" fo:margin-bottom="0cm" fo:line-height="0.635cm" fo:orphans="0" fo:widows="0" style:text-autospace="none">
        <style:tab-stops>
          <style:tab-stop style:position="4.63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fo:margin-top="0cm" fo:margin-bottom="0cm" fo:line-height="0.635cm" fo:orphans="0" fo:widows="0" style:text-autospace="none">
        <style:tab-stops>
          <style:tab-stop style:position="4.209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1" style:family="paragraph" style:parent-style-name="Standard">
      <style:paragraph-properties fo:margin-top="0cm" fo:margin-bottom="0cm" fo:line-height="0.635cm" fo:orphans="0" fo:widows="0" style:text-autospace="none">
        <style:tab-stops>
          <style:tab-stop style:position="3.4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" style:family="paragraph" style:parent-style-name="Standard">
      <style:paragraph-properties fo:margin-top="0cm" fo:margin-bottom="0cm" fo:line-height="0.658cm" fo:orphans="0" fo:widows="0" style:text-autospace="none"/>
      <style:text-properties fo:color="#000000" style:font-name="Times New Roman" fo:font-size="12pt" style:font-size-asian="12pt" style:font-size-complex="12pt"/>
    </style:style>
    <style:style style:name="P43" style:family="paragraph" style:parent-style-name="Standard">
      <style:paragraph-properties fo:margin-top="0cm" fo:margin-bottom="0cm" fo:line-height="0.658cm" fo:orphans="0" fo:widows="0" style:text-autospace="none">
        <style:tab-stops>
          <style:tab-stop style:position="5.50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0.658cm" fo:orphans="0" fo:widows="0" style:text-autospace="none">
        <style:tab-stops>
          <style:tab-stop style:position="5.26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0.658cm" fo:orphans="0" fo:widows="0" style:text-autospace="none">
        <style:tab-stops>
          <style:tab-stop style:position="4.91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6" style:family="paragraph" style:parent-style-name="Standard">
      <style:paragraph-properties fo:margin-top="0cm" fo:margin-bottom="0cm" fo:line-height="0.658cm" fo:orphans="0" fo:widows="0" style:text-autospace="none">
        <style:tab-stops>
          <style:tab-stop style:position="2.75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cm" fo:margin-bottom="0cm" fo:line-height="0.658cm" fo:orphans="0" fo:widows="0" style:text-autospace="none">
        <style:tab-stops>
          <style:tab-stop style:position="4.70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8" style:family="paragraph" style:parent-style-name="Standard">
      <style:paragraph-properties fo:margin-top="0cm" fo:margin-bottom="0cm" fo:line-height="0.61cm" fo:orphans="0" fo:widows="0" style:text-autospace="none"/>
      <style:text-properties fo:color="#000000" style:font-name="Times New Roman" fo:font-size="12pt" style:font-size-asian="12pt" style:font-size-complex="12pt"/>
    </style:style>
    <style:style style:name="P49" style:family="paragraph" style:parent-style-name="Standard">
      <style:paragraph-properties fo:margin-top="0cm" fo:margin-bottom="0cm" fo:line-height="0.822cm" fo:orphans="0" fo:widows="0" style:text-autospace="none"/>
      <style:text-properties fo:color="#000000" style:font-name="Times New Roman" fo:font-size="12pt" style:font-size-asian="12pt" style:font-size-complex="12pt"/>
    </style:style>
    <style:style style:name="P50" style:family="paragraph" style:parent-style-name="Standard">
      <style:paragraph-properties fo:margin-top="0cm" fo:margin-bottom="0cm" fo:line-height="0.564cm" fo:orphans="0" fo:widows="0" style:text-autospace="none"/>
      <style:text-properties fo:color="#000000" style:font-name="Times New Roman" fo:font-size="12pt" style:font-size-asian="12pt" style:font-size-complex="12pt"/>
    </style:style>
    <style:style style:name="P51" style:family="paragraph" style:parent-style-name="Standard">
      <style:paragraph-properties fo:margin-top="0cm" fo:margin-bottom="0cm" fo:line-height="0.87cm" fo:orphans="0" fo:widows="0" style:text-autospace="none"/>
      <style:text-properties fo:color="#000000" style:font-name="Times New Roman" fo:font-size="12pt" style:font-size-asian="12pt" style:font-size-complex="12pt"/>
    </style:style>
    <style:style style:name="P52" style:family="paragraph" style:parent-style-name="Standard">
      <style:paragraph-properties fo:margin-top="0cm" fo:margin-bottom="0cm" fo:line-height="0.706cm" fo:orphans="0" fo:widows="0" style:text-autospace="none"/>
      <style:text-properties fo:color="#000000" style:font-name="Times New Roman" fo:font-size="12pt" style:font-size-asian="12pt" style:font-size-complex="12pt"/>
    </style:style>
    <style:style style:name="P53" style:family="paragraph" style:parent-style-name="Standard">
      <style:paragraph-properties fo:margin-top="0cm" fo:margin-bottom="0cm" fo:line-height="0.87cm" fo:orphans="0" fo:widows="0" style:text-autospace="non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4" style:family="paragraph" style:parent-style-name="Standard">
      <style:paragraph-properties fo:margin-top="0cm" fo:margin-bottom="0cm" fo:line-height="0.917cm" fo:orphans="0" fo:widows="0" style:text-autospace="non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55" style:family="paragraph" style:parent-style-name="Standard">
      <style:paragraph-properties fo:margin-top="0cm" fo:margin-bottom="0cm" fo:line-height="0.917cm" fo:orphans="0" fo:widows="0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fo:line-height="0.587cm" fo:orphans="0" fo:widows="0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fo:line-height="0.87cm" fo:orphans="0" fo:widows="0" style:text-autospace="none">
        <style:tab-stops>
          <style:tab-stop style:position="1.482cm"/>
          <style:tab-stop style:position="4.727cm"/>
          <style:tab-stop style:position="6.585cm"/>
        </style:tab-stops>
      </style:paragraph-properties>
    </style:style>
    <style:style style:name="P58" style:family="paragraph" style:parent-style-name="Standard">
      <style:paragraph-properties fo:margin-top="0cm" fo:margin-bottom="0cm" fo:line-height="0.87cm" fo:orphans="0" fo:widows="0" style:text-autospace="none">
        <style:tab-stops>
          <style:tab-stop style:position="3.739cm"/>
          <style:tab-stop style:position="5.597cm"/>
        </style:tab-stops>
      </style:paragraph-properties>
    </style:style>
    <style:style style:name="P59" style:family="paragraph" style:parent-style-name="Standard">
      <style:paragraph-properties fo:margin-top="0cm" fo:margin-bottom="0cm" fo:line-height="0.847cm" fo:orphans="0" fo:widows="0" style:text-autospace="none"/>
    </style:style>
    <style:style style:name="P60" style:family="paragraph" style:parent-style-name="Standard">
      <style:paragraph-properties fo:margin-top="0cm" fo:margin-bottom="0cm" fo:line-height="0.587cm" fo:orphans="0" fo:widows="0" style:text-autospace="none"/>
    </style:style>
    <style:style style:name="P61" style:family="paragraph" style:parent-style-name="Standard">
      <style:paragraph-properties fo:margin-top="0cm" fo:margin-bottom="0cm" fo:line-height="0.587cm" fo:orphans="0" fo:widows="0" style:text-autospace="none">
        <style:tab-stops>
          <style:tab-stop style:position="1.222cm"/>
        </style:tab-stops>
      </style:paragraph-properties>
    </style:style>
    <style:style style:name="P62" style:family="paragraph" style:parent-style-name="Standard">
      <style:paragraph-properties fo:margin-top="0cm" fo:margin-bottom="0cm" fo:line-height="0.893cm" fo:orphans="0" fo:widows="0" style:text-autospace="none"/>
    </style:style>
    <style:style style:name="P63" style:family="paragraph" style:parent-style-name="Standard">
      <style:paragraph-properties fo:margin-top="0cm" fo:margin-bottom="0cm" fo:line-height="0.893cm" fo:orphans="0" fo:widows="0" style:text-autospace="none">
        <style:tab-stops>
          <style:tab-stop style:position="2.868cm"/>
          <style:tab-stop style:position="5.408cm"/>
        </style:tab-stops>
      </style:paragraph-properties>
    </style:style>
    <style:style style:name="P64" style:family="paragraph" style:parent-style-name="Standard">
      <style:paragraph-properties fo:margin-top="0cm" fo:margin-bottom="0cm" fo:line-height="0.917cm" fo:orphans="0" fo:widows="0" style:text-autospace="none"/>
    </style:style>
    <style:style style:name="P65" style:family="paragraph" style:parent-style-name="Standard">
      <style:paragraph-properties fo:margin-top="0cm" fo:margin-bottom="0cm" fo:line-height="0.822cm" fo:orphans="0" fo:widows="0" style:text-autospace="none"/>
    </style:style>
    <style:style style:name="P66" style:family="paragraph" style:parent-style-name="Standard">
      <style:paragraph-properties fo:margin-top="0cm" fo:margin-bottom="0cm" fo:line-height="0.822cm" fo:orphans="0" fo:widows="0" style:text-autospace="none">
        <style:tab-stops>
          <style:tab-stop style:position="1.905cm"/>
          <style:tab-stop style:position="3.362cm"/>
        </style:tab-stops>
      </style:paragraph-properties>
    </style:style>
    <style:style style:name="P67" style:family="paragraph" style:parent-style-name="Standard">
      <style:paragraph-properties fo:margin-top="0cm" fo:margin-bottom="0cm" fo:line-height="0.635cm" fo:orphans="0" fo:widows="0" style:text-autospace="none"/>
    </style:style>
    <style:style style:name="P68" style:family="paragraph" style:parent-style-name="Standard">
      <style:paragraph-properties fo:margin-top="0cm" fo:margin-bottom="0cm" fo:line-height="0.706cm" fo:orphans="0" fo:widows="0" style:text-autospace="none"/>
    </style:style>
    <style:style style:name="P69" style:family="paragraph" style:parent-style-name="Standard">
      <style:paragraph-properties fo:margin-top="0cm" fo:margin-bottom="0cm" fo:line-height="0.681cm" fo:orphans="0" fo:widows="0" style:text-autospace="none"/>
    </style:style>
    <style:style style:name="P70" style:family="paragraph" style:parent-style-name="Standard">
      <style:paragraph-properties fo:margin-top="0cm" fo:margin-bottom="0cm" fo:line-height="0.799cm" fo:orphans="0" fo:widows="0" style:text-autospace="none">
        <style:tab-stops>
          <style:tab-stop style:position="1.669cm"/>
        </style:tab-stops>
      </style:paragraph-properties>
    </style:style>
    <style:style style:name="P71" style:family="paragraph" style:parent-style-name="Standard">
      <style:paragraph-properties fo:margin-top="0cm" fo:margin-bottom="0cm" fo:line-height="0.799cm" fo:orphans="0" fo:widows="0" style:text-autospace="none">
        <style:tab-stops>
          <style:tab-stop style:position="1.905cm"/>
        </style:tab-stops>
      </style:paragraph-properties>
    </style:style>
    <style:style style:name="P72" style:family="paragraph" style:parent-style-name="Standard">
      <style:paragraph-properties fo:margin-top="0cm" fo:margin-bottom="0cm" fo:line-height="0.799cm" fo:orphans="0" fo:widows="0" style:text-autospace="none">
        <style:tab-stops>
          <style:tab-stop style:position="1.905cm"/>
          <style:tab-stop style:position="3.339cm"/>
        </style:tab-stops>
      </style:paragraph-properties>
    </style:style>
    <style:style style:name="P73" style:family="paragraph" style:parent-style-name="Standard">
      <style:paragraph-properties fo:margin-top="0cm" fo:margin-bottom="0cm" fo:line-height="0.61cm" fo:orphans="0" fo:widows="0" style:text-autospace="none"/>
    </style:style>
    <style:style style:name="P74" style:family="paragraph" style:parent-style-name="Standard">
      <style:paragraph-properties fo:margin-top="0cm" fo:margin-bottom="0cm" fo:line-height="0.658cm" fo:orphans="0" fo:widows="0" style:text-autospace="none">
        <style:tab-stops>
          <style:tab-stop style:position="1.928cm"/>
        </style:tab-stops>
      </style:paragraph-properties>
    </style:style>
    <style:style style:name="P75" style:family="paragraph" style:parent-style-name="Standard">
      <style:paragraph-properties fo:margin-top="0cm" fo:margin-bottom="0cm" fo:line-height="0.94cm" fo:orphans="0" fo:widows="0" style:text-autospace="none"/>
    </style:style>
    <style:style style:name="P76" style:family="paragraph" style:parent-style-name="Standard">
      <style:paragraph-properties fo:margin-top="0cm" fo:margin-bottom="0cm" fo:line-height="0.376cm" fo:orphans="0" fo:widows="0" fo:break-before="column" style:text-autospace="none"/>
      <style:text-properties fo:color="#000000" style:font-name="Times New Roman" fo:font-size="20pt" style:font-size-asian="20pt" style:font-size-complex="20pt"/>
    </style:style>
    <style:style style:name="P77" style:family="paragraph" style:parent-style-name="Standard">
      <style:paragraph-properties fo:margin-top="0cm" fo:margin-bottom="0cm" fo:line-height="0.376cm" fo:orphans="0" fo:widows="0" fo:break-before="column" style:text-autospace="none"/>
      <style:text-properties fo:color="#000000" style:font-name="Times New Roman" fo:font-size="12pt" style:font-size-asian="12pt" style:font-size-complex="12pt"/>
    </style:style>
    <style:style style:name="P78" style:family="paragraph" style:parent-style-name="Standard">
      <style:paragraph-properties fo:margin-top="0cm" fo:margin-bottom="0cm" fo:line-height="0.564cm" fo:orphans="0" fo:widows="0" fo:break-before="column" style:text-autospace="none"/>
      <style:text-properties fo:color="#000000" style:font-name="Times New Roman" fo:font-size="12pt" style:font-size-asian="12pt" style:font-size-complex="12pt"/>
    </style:style>
    <style:style style:name="P79" style:family="paragraph" style:parent-style-name="Standard">
      <style:paragraph-properties fo:margin-top="0cm" fo:margin-bottom="0cm" fo:line-height="0.822cm" fo:orphans="0" fo:widows="0" fo:break-before="column" style:text-autospace="none"/>
      <style:text-properties fo:color="#000000" style:font-name="Times New Roman" fo:font-size="12pt" style:font-size-asian="12pt" style:font-size-complex="12pt"/>
    </style:style>
    <style:style style:name="P80" style:family="paragraph" style:parent-style-name="Standard">
      <style:paragraph-properties fo:margin-top="0cm" fo:margin-bottom="0cm" fo:line-height="0.728cm" fo:orphans="0" fo:widows="0" fo:break-before="column" style:text-autospace="none"/>
      <style:text-properties fo:color="#000000" style:font-name="Times New Roman" fo:font-size="12pt" style:font-size-asian="12pt" style:font-size-complex="12pt"/>
    </style:style>
    <style:style style:name="P81" style:family="paragraph" style:parent-style-name="Standard">
      <style:paragraph-properties fo:margin-top="0cm" fo:margin-bottom="0cm" fo:line-height="0.61cm" fo:orphans="0" fo:widows="0" fo:break-before="column" style:text-autospace="none"/>
      <style:text-properties fo:color="#000000" style:font-name="Times New Roman" fo:font-size="12pt" style:font-size-asian="12pt" style:font-size-complex="12pt"/>
    </style:style>
    <style:style style:name="P82" style:family="paragraph" style:parent-style-name="Standard">
      <style:paragraph-properties fo:margin-top="0cm" fo:margin-bottom="0cm" fo:line-height="0.706cm" fo:orphans="0" fo:widows="0" fo:break-before="column" style:text-autospace="none"/>
      <style:text-properties fo:color="#000000" style:font-name="Times New Roman" fo:font-size="12pt" style:font-size-asian="12pt" style:font-size-complex="12pt"/>
    </style:style>
    <style:style style:name="P83" style:family="paragraph" style:parent-style-name="Standard">
      <style:paragraph-properties fo:margin-top="0cm" fo:margin-bottom="0cm" fo:line-height="0.87cm" fo:orphans="0" fo:widows="0" fo:break-before="column" style:text-autospace="none"/>
      <style:text-properties fo:color="#000000" style:font-name="Times New Roman" fo:font-size="12pt" style:font-size-asian="12pt" style:font-size-complex="12pt"/>
    </style:style>
    <style:style style:name="P84" style:family="paragraph" style:parent-style-name="Standard">
      <style:paragraph-properties fo:margin-top="0cm" fo:margin-bottom="0cm" fo:line-height="0.751cm" fo:orphans="0" fo:widows="0" fo:break-before="column" style:text-autospace="none"/>
      <style:text-properties fo:color="#000000" style:font-name="Times New Roman" fo:font-size="12pt" style:font-size-asian="12pt" style:font-size-complex="12pt"/>
    </style:style>
    <style:style style:name="P85" style:family="paragraph" style:parent-style-name="Standard">
      <style:paragraph-properties fo:margin-top="0cm" fo:margin-bottom="0cm" fo:line-height="0.587cm" fo:orphans="0" fo:widows="0" fo:break-before="column" style:text-autospace="none"/>
      <style:text-properties fo:color="#000000" style:font-name="Times New Roman" fo:font-size="12pt" style:font-size-asian="12pt" style:font-size-complex="12pt"/>
    </style:style>
    <style:style style:name="P86" style:family="paragraph" style:parent-style-name="Standard">
      <style:paragraph-properties fo:margin-top="0cm" fo:margin-bottom="0cm" fo:line-height="0.681cm" fo:orphans="0" fo:widows="0" fo:break-before="column" style:text-autospace="none"/>
      <style:text-properties fo:color="#000000" style:font-name="Times New Roman" fo:font-size="12pt" style:font-size-asian="12pt" style:font-size-complex="12pt"/>
    </style:style>
    <style:style style:name="P87" style:family="paragraph" style:parent-style-name="Standard">
      <style:paragraph-properties fo:margin-top="0cm" fo:margin-bottom="0cm" fo:line-height="0.94cm" fo:orphans="0" fo:widows="0" fo:break-before="column" style:text-autospace="non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8" style:family="paragraph" style:parent-style-name="Standard">
      <style:paragraph-properties fo:margin-top="0cm" fo:margin-bottom="0cm" fo:line-height="0.564cm" fo:orphans="0" fo:widows="0" fo:break-before="column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top="0cm" fo:margin-bottom="0cm" fo:line-height="0.94cm" fo:orphans="0" fo:widows="0" fo:break-before="column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top="0cm" fo:margin-bottom="0cm" fo:line-height="0.917cm" fo:orphans="0" fo:widows="0" fo:break-before="column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top="0cm" fo:margin-bottom="0cm" fo:line-height="0.94cm" fo:orphans="0" fo:widows="0" fo:break-before="column" style:text-autospace="none">
        <style:tab-stops>
          <style:tab-stop style:position="1.341cm"/>
        </style:tab-stops>
      </style:paragraph-properties>
    </style:style>
    <style:style style:name="P92" style:family="paragraph" style:parent-style-name="Standard">
      <style:paragraph-properties fo:margin-top="0cm" fo:margin-bottom="0cm" fo:line-height="0.94cm" fo:orphans="0" fo:widows="0" fo:break-before="column" style:text-autospace="none">
        <style:tab-stops>
          <style:tab-stop style:position="1.222cm"/>
        </style:tab-stops>
      </style:paragraph-properties>
    </style:style>
    <style:style style:name="P93" style:family="paragraph" style:parent-style-name="Standard">
      <style:paragraph-properties fo:margin-left="0.446cm" fo:margin-right="0cm" fo:margin-top="0cm" fo:margin-bottom="0cm" fo:line-height="0.376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94" style:family="paragraph" style:parent-style-name="Standard">
      <style:paragraph-properties fo:margin-left="0.446cm" fo:margin-right="0cm" fo:margin-top="0cm" fo:margin-bottom="0cm" fo:line-height="0.587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0.446cm" fo:margin-right="0cm" fo:margin-top="0cm" fo:margin-bottom="0cm" fo:line-height="0.893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96" style:family="paragraph" style:parent-style-name="Standard">
      <style:paragraph-properties fo:margin-left="0.446cm" fo:margin-right="0cm" fo:margin-top="0cm" fo:margin-bottom="0cm" fo:line-height="0.635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97" style:family="paragraph" style:parent-style-name="Standard">
      <style:paragraph-properties fo:margin-left="0.446cm" fo:margin-right="0cm" fo:margin-top="0cm" fo:margin-bottom="0cm" fo:line-height="0.847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98" style:family="paragraph" style:parent-style-name="Standard">
      <style:paragraph-properties fo:margin-left="0.446cm" fo:margin-right="0cm" fo:margin-top="0cm" fo:margin-bottom="0cm" fo:line-height="0.776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99" style:family="paragraph" style:parent-style-name="Standard">
      <style:paragraph-properties fo:margin-left="0.446cm" fo:margin-right="0cm" fo:margin-top="0cm" fo:margin-bottom="0cm" fo:line-height="0.799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00" style:family="paragraph" style:parent-style-name="Standard">
      <style:paragraph-properties fo:margin-left="0.446cm" fo:margin-right="0cm" fo:margin-top="0cm" fo:margin-bottom="0cm" fo:line-height="0.87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01" style:family="paragraph" style:parent-style-name="Standard">
      <style:paragraph-properties fo:margin-left="0.446cm" fo:margin-right="0cm" fo:margin-top="0cm" fo:margin-bottom="0cm" fo:line-height="0.658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02" style:family="paragraph" style:parent-style-name="Standard">
      <style:paragraph-properties fo:margin-left="0.446cm" fo:margin-right="0cm" fo:margin-top="0cm" fo:margin-bottom="0cm" fo:line-height="0.61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03" style:family="paragraph" style:parent-style-name="Standard">
      <style:paragraph-properties fo:margin-left="0.446cm" fo:margin-right="0cm" fo:margin-top="0cm" fo:margin-bottom="0cm" fo:line-height="0.94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04" style:family="paragraph" style:parent-style-name="Standard">
      <style:paragraph-properties fo:margin-left="0.446cm" fo:margin-right="0cm" fo:margin-top="0cm" fo:margin-bottom="0cm" fo:line-height="0.728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05" style:family="paragraph" style:parent-style-name="Standard">
      <style:paragraph-properties fo:margin-left="0.446cm" fo:margin-right="0cm" fo:margin-top="0cm" fo:margin-bottom="0cm" fo:line-height="0.822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06" style:family="paragraph" style:parent-style-name="Standard">
      <style:paragraph-properties fo:margin-left="0.446cm" fo:margin-right="0cm" fo:margin-top="0cm" fo:margin-bottom="0cm" fo:line-height="0.635cm" fo:orphans="0" fo:widows="0" fo:text-indent="0cm" style:auto-text-indent="false" style:text-autospace="non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7" style:family="paragraph" style:parent-style-name="Standard">
      <style:paragraph-properties fo:margin-left="0.446cm" fo:margin-right="0cm" fo:margin-top="0cm" fo:margin-bottom="0cm" fo:line-height="0.847cm" fo:orphans="0" fo:widows="0" fo:text-indent="0cm" style:auto-text-indent="false" style:text-autospace="non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8" style:family="paragraph" style:parent-style-name="Standard">
      <style:paragraph-properties fo:margin-left="0.446cm" fo:margin-right="0cm" fo:margin-top="0cm" fo:margin-bottom="0cm" fo:line-height="0.776cm" fo:orphans="0" fo:widows="0" fo:text-indent="0cm" style:auto-text-indent="false" style:text-autospace="non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9" style:family="paragraph" style:parent-style-name="Standard">
      <style:paragraph-properties fo:margin-left="0.446cm" fo:margin-right="0cm" fo:margin-top="0cm" fo:margin-bottom="0cm" fo:line-height="0.799cm" fo:orphans="0" fo:widows="0" fo:text-indent="0cm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.446cm" fo:margin-right="0cm" fo:margin-top="0cm" fo:margin-bottom="0cm" fo:line-height="0.635cm" fo:orphans="0" fo:widows="0" fo:text-indent="0cm" style:auto-text-indent="false" style:text-autospace="none"/>
    </style:style>
    <style:style style:name="P111" style:family="paragraph" style:parent-style-name="Standard">
      <style:paragraph-properties fo:margin-left="0.446cm" fo:margin-right="0cm" fo:margin-top="0cm" fo:margin-bottom="0cm" fo:line-height="0.847cm" fo:orphans="0" fo:widows="0" fo:text-indent="0cm" style:auto-text-indent="false" style:text-autospace="none"/>
    </style:style>
    <style:style style:name="P112" style:family="paragraph" style:parent-style-name="Standard">
      <style:paragraph-properties fo:margin-left="0.446cm" fo:margin-right="0cm" fo:margin-top="0cm" fo:margin-bottom="0cm" fo:line-height="0.587cm" fo:orphans="0" fo:widows="0" fo:text-indent="0cm" style:auto-text-indent="false" style:text-autospace="none"/>
    </style:style>
    <style:style style:name="P113" style:family="paragraph" style:parent-style-name="Standard">
      <style:paragraph-properties fo:margin-left="0.446cm" fo:margin-right="0cm" fo:margin-top="0cm" fo:margin-bottom="0cm" fo:line-height="0.893cm" fo:orphans="0" fo:widows="0" fo:text-indent="0cm" style:auto-text-indent="false" style:text-autospace="none"/>
    </style:style>
    <style:style style:name="P114" style:family="paragraph" style:parent-style-name="Standard">
      <style:paragraph-properties fo:margin-left="0.446cm" fo:margin-right="0cm" fo:margin-top="0cm" fo:margin-bottom="0cm" fo:line-height="0.706cm" fo:orphans="0" fo:widows="0" fo:text-indent="0cm" style:auto-text-indent="false" style:text-autospace="none"/>
    </style:style>
    <style:style style:name="P115" style:family="paragraph" style:parent-style-name="Standard">
      <style:paragraph-properties fo:margin-left="0.446cm" fo:margin-right="0cm" fo:margin-top="0cm" fo:margin-bottom="0cm" fo:line-height="0.658cm" fo:orphans="0" fo:widows="0" fo:text-indent="0cm" style:auto-text-indent="false" style:text-autospace="none"/>
    </style:style>
    <style:style style:name="P116" style:family="paragraph" style:parent-style-name="Standard">
      <style:paragraph-properties fo:margin-left="0.446cm" fo:margin-right="0cm" fo:margin-top="0cm" fo:margin-bottom="0cm" fo:line-height="0.87cm" fo:orphans="0" fo:widows="0" fo:text-indent="0cm" style:auto-text-indent="false" style:text-autospace="none"/>
    </style:style>
    <style:style style:name="P117" style:family="paragraph" style:parent-style-name="Standard">
      <style:paragraph-properties fo:margin-left="0.446cm" fo:margin-right="0cm" fo:margin-top="0cm" fo:margin-bottom="0cm" fo:line-height="0.681cm" fo:orphans="0" fo:widows="0" fo:text-indent="0cm" style:auto-text-indent="false" style:text-autospace="none"/>
    </style:style>
    <style:style style:name="P118" style:family="paragraph" style:parent-style-name="Standard" style:master-page-name="Преобразование_20_2">
      <style:paragraph-properties fo:margin-left="0.446cm" fo:margin-right="0cm" fo:margin-top="0cm" fo:margin-bottom="0cm" fo:line-height="0.94cm" fo:orphans="0" fo:widows="0" fo:text-indent="0cm" style:auto-text-indent="false" style:page-number="auto" style:text-autospace="non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9" style:family="paragraph" style:parent-style-name="Standard" style:master-page-name="Преобразование_20_3">
      <style:paragraph-properties fo:margin-left="0.446cm" fo:margin-right="0cm" fo:margin-top="0cm" fo:margin-bottom="0cm" fo:line-height="0.94cm" fo:orphans="0" fo:widows="0" fo:text-indent="0cm" style:auto-text-indent="false" style:page-number="auto" style:text-autospace="non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0" style:family="paragraph" style:parent-style-name="Standard" style:master-page-name="Преобразование_20_4">
      <style:paragraph-properties fo:margin-left="0.446cm" fo:margin-right="0cm" fo:margin-top="0cm" fo:margin-bottom="0cm" fo:line-height="0.94cm" fo:orphans="0" fo:widows="0" fo:text-indent="0cm" style:auto-text-indent="false" style:page-number="auto" style:text-autospace="non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1" style:family="paragraph" style:parent-style-name="Standard" style:master-page-name="Преобразование_20_5">
      <style:paragraph-properties fo:margin-left="0.446cm" fo:margin-right="0cm" fo:margin-top="0cm" fo:margin-bottom="0cm" fo:line-height="0.94cm" fo:orphans="0" fo:widows="0" fo:text-indent="0cm" style:auto-text-indent="false" style:page-number="auto" style:text-autospace="non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2" style:family="paragraph" style:parent-style-name="Standard" style:master-page-name="Преобразование_20_6">
      <style:paragraph-properties fo:margin-left="0.446cm" fo:margin-right="0cm" fo:margin-top="0cm" fo:margin-bottom="0cm" fo:line-height="0.94cm" fo:orphans="0" fo:widows="0" fo:text-indent="0cm" style:auto-text-indent="false" style:page-number="auto" style:text-autospace="non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3" style:family="paragraph" style:parent-style-name="Standard" style:master-page-name="Преобразование_20_7">
      <style:paragraph-properties fo:margin-left="0.446cm" fo:margin-right="0cm" fo:margin-top="0cm" fo:margin-bottom="0cm" fo:line-height="0.94cm" fo:orphans="0" fo:widows="0" fo:text-indent="0cm" style:auto-text-indent="false" style:page-number="auto" style:text-autospace="non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4" style:family="paragraph" style:parent-style-name="Standard" style:master-page-name="Преобразование_20_8">
      <style:paragraph-properties fo:margin-left="0.446cm" fo:margin-right="0cm" fo:margin-top="0cm" fo:margin-bottom="0cm" fo:line-height="0.94cm" fo:orphans="0" fo:widows="0" fo:text-indent="0cm" style:auto-text-indent="false" style:page-number="auto" style:text-autospace="non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5" style:family="paragraph" style:parent-style-name="Standard" style:master-page-name="Преобразование_20_9">
      <style:paragraph-properties fo:margin-left="0.446cm" fo:margin-right="0cm" fo:margin-top="0cm" fo:margin-bottom="0cm" fo:line-height="0.94cm" fo:orphans="0" fo:widows="0" fo:text-indent="0cm" style:auto-text-indent="false" style:page-number="auto" style:text-autospace="non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6" style:family="paragraph" style:parent-style-name="Standard">
      <style:paragraph-properties fo:margin-left="5.597cm" fo:margin-right="0cm" fo:margin-top="0cm" fo:margin-bottom="0cm" fo:line-height="0.635cm" fo:orphans="0" fo:widows="0" fo:text-indent="0cm" style:auto-text-indent="false" style:text-autospace="none"/>
    </style:style>
    <style:style style:name="P127" style:family="paragraph" style:parent-style-name="Standard">
      <style:paragraph-properties fo:margin-left="2.798cm" fo:margin-right="0cm" fo:margin-top="0cm" fo:margin-bottom="0cm" fo:line-height="0.376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28" style:family="paragraph" style:parent-style-name="Standard">
      <style:paragraph-properties fo:margin-left="2.798cm" fo:margin-right="0cm" fo:margin-top="0cm" fo:margin-bottom="0cm" fo:line-height="0.681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2.986cm" fo:margin-right="0cm" fo:margin-top="0cm" fo:margin-bottom="0cm" fo:line-height="0.376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30" style:family="paragraph" style:parent-style-name="Standard">
      <style:paragraph-properties fo:margin-left="2.986cm" fo:margin-right="0cm" fo:margin-top="0cm" fo:margin-bottom="0cm" fo:line-height="0.893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3.08cm" fo:margin-right="0cm" fo:margin-top="0cm" fo:margin-bottom="0cm" fo:line-height="0.376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3.08cm" fo:margin-right="0cm" fo:margin-top="0cm" fo:margin-bottom="0cm" fo:line-height="0.893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33" style:family="paragraph" style:parent-style-name="Standard">
      <style:paragraph-properties fo:margin-left="2.893cm" fo:margin-right="0cm" fo:margin-top="0cm" fo:margin-bottom="0cm" fo:line-height="0.376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34" style:family="paragraph" style:parent-style-name="Standard">
      <style:paragraph-properties fo:margin-left="2.893cm" fo:margin-right="0cm" fo:margin-top="0cm" fo:margin-bottom="0cm" fo:line-height="0.893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35" style:family="paragraph" style:parent-style-name="Standard">
      <style:paragraph-properties fo:margin-left="3.034cm" fo:margin-right="0cm" fo:margin-top="0cm" fo:margin-bottom="0cm" fo:line-height="0.376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3.034cm" fo:margin-right="0cm" fo:margin-top="0cm" fo:margin-bottom="0cm" fo:line-height="0.893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37" style:family="paragraph" style:parent-style-name="Standard">
      <style:paragraph-properties fo:margin-left="3.692cm" fo:margin-right="0cm" fo:margin-top="0cm" fo:margin-bottom="0cm" fo:line-height="0.376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3.692cm" fo:margin-right="0cm" fo:margin-top="0cm" fo:margin-bottom="0cm" fo:line-height="0.681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39" style:family="paragraph" style:parent-style-name="Standard">
      <style:paragraph-properties fo:margin-left="3.81cm" fo:margin-right="0cm" fo:margin-top="0cm" fo:margin-bottom="0cm" fo:line-height="0.847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40" style:family="paragraph" style:parent-style-name="Standard">
      <style:paragraph-properties fo:margin-left="3.669cm" fo:margin-right="0cm" fo:margin-top="0cm" fo:margin-bottom="0cm" fo:line-height="0.847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41" style:family="paragraph" style:parent-style-name="Standard">
      <style:paragraph-properties fo:margin-left="3.669cm" fo:margin-right="0cm" fo:margin-top="0cm" fo:margin-bottom="0cm" fo:line-height="0.61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42" style:family="paragraph" style:parent-style-name="Standard">
      <style:paragraph-properties fo:margin-left="3.856cm" fo:margin-right="0cm" fo:margin-top="0cm" fo:margin-bottom="0cm" fo:line-height="0.847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43" style:family="paragraph" style:parent-style-name="Standard">
      <style:paragraph-properties fo:margin-left="4.022cm" fo:margin-right="0cm" fo:margin-top="0cm" fo:margin-bottom="0cm" fo:line-height="0.847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44" style:family="paragraph" style:parent-style-name="Standard">
      <style:paragraph-properties fo:margin-left="3.785cm" fo:margin-right="0cm" fo:margin-top="0cm" fo:margin-bottom="0cm" fo:line-height="0.847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45" style:family="paragraph" style:parent-style-name="Standard">
      <style:paragraph-properties fo:margin-left="3.951cm" fo:margin-right="0cm" fo:margin-top="0cm" fo:margin-bottom="0cm" fo:line-height="0.847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46" style:family="paragraph" style:parent-style-name="Standard">
      <style:paragraph-properties fo:margin-left="3.833cm" fo:margin-right="0cm" fo:margin-top="0cm" fo:margin-bottom="0cm" fo:line-height="0.847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47" style:family="paragraph" style:parent-style-name="Standard">
      <style:paragraph-properties fo:margin-left="0.164cm" fo:margin-right="0cm" fo:margin-top="0cm" fo:margin-bottom="0cm" fo:line-height="0.376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48" style:family="paragraph" style:parent-style-name="Standard">
      <style:paragraph-properties fo:margin-left="0.164cm" fo:margin-right="0cm" fo:margin-top="0cm" fo:margin-bottom="0cm" fo:line-height="0.893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49" style:family="paragraph" style:parent-style-name="Standard">
      <style:paragraph-properties fo:margin-left="0.164cm" fo:margin-right="0cm" fo:margin-top="0cm" fo:margin-bottom="0cm" fo:line-height="0.376cm" fo:orphans="0" fo:widows="0" fo:text-indent="0cm" style:auto-text-indent="false" fo:break-before="column" style:text-autospace="none"/>
      <style:text-properties fo:color="#000000" style:font-name="Times New Roman" fo:font-size="12pt" style:font-size-asian="12pt" style:font-size-complex="12pt"/>
    </style:style>
    <style:style style:name="P150" style:family="paragraph" style:parent-style-name="Standard">
      <style:paragraph-properties fo:margin-left="0.023cm" fo:margin-right="0cm" fo:margin-top="0cm" fo:margin-bottom="0cm" fo:line-height="0.376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51" style:family="paragraph" style:parent-style-name="Standard">
      <style:paragraph-properties fo:margin-left="0.023cm" fo:margin-right="0cm" fo:margin-top="0cm" fo:margin-bottom="0cm" fo:line-height="0.893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52" style:family="paragraph" style:parent-style-name="Standard">
      <style:paragraph-properties fo:margin-left="0.071cm" fo:margin-right="0cm" fo:margin-top="0cm" fo:margin-bottom="0cm" fo:line-height="0.376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53" style:family="paragraph" style:parent-style-name="Standard">
      <style:paragraph-properties fo:margin-left="0.071cm" fo:margin-right="0cm" fo:margin-top="0cm" fo:margin-bottom="0cm" fo:line-height="0.893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54" style:family="paragraph" style:parent-style-name="Standard">
      <style:paragraph-properties fo:margin-left="0.212cm" fo:margin-right="0cm" fo:margin-top="0cm" fo:margin-bottom="0cm" fo:line-height="0.376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55" style:family="paragraph" style:parent-style-name="Standard">
      <style:paragraph-properties fo:margin-left="0.212cm" fo:margin-right="0cm" fo:margin-top="0cm" fo:margin-bottom="0cm" fo:line-height="0.847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56" style:family="paragraph" style:parent-style-name="Standard">
      <style:paragraph-properties fo:margin-left="0.212cm" fo:margin-right="0cm" fo:margin-top="0cm" fo:margin-bottom="0cm" fo:line-height="0.376cm" fo:orphans="0" fo:widows="0" fo:text-indent="0cm" style:auto-text-indent="false" fo:break-before="column" style:text-autospace="none"/>
      <style:text-properties fo:color="#000000" style:font-name="Times New Roman" fo:font-size="12pt" style:font-size-asian="12pt" style:font-size-complex="12pt"/>
    </style:style>
    <style:style style:name="P157" style:family="paragraph" style:parent-style-name="Standard">
      <style:paragraph-properties fo:margin-left="0.376cm" fo:margin-right="0cm" fo:margin-top="0cm" fo:margin-bottom="0cm" fo:line-height="0.681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58" style:family="paragraph" style:parent-style-name="Standard">
      <style:paragraph-properties fo:margin-left="0.235cm" fo:margin-right="0cm" fo:margin-top="0cm" fo:margin-bottom="0cm" fo:line-height="0.658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59" style:family="paragraph" style:parent-style-name="Standard">
      <style:paragraph-properties fo:margin-left="0.235cm" fo:margin-right="0cm" fo:margin-top="0cm" fo:margin-bottom="0cm" fo:line-height="0.564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60" style:family="paragraph" style:parent-style-name="Standard">
      <style:paragraph-properties fo:margin-left="1.222cm" fo:margin-right="0cm" fo:margin-top="0cm" fo:margin-bottom="0cm" fo:line-height="0.376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61" style:family="paragraph" style:parent-style-name="Standard">
      <style:paragraph-properties fo:margin-left="1.222cm" fo:margin-right="0cm" fo:margin-top="0cm" fo:margin-bottom="0cm" fo:line-height="0.822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62" style:family="paragraph" style:parent-style-name="Standard">
      <style:paragraph-properties fo:margin-left="9.172cm" fo:margin-right="0cm" fo:margin-top="0cm" fo:margin-bottom="0cm" fo:line-height="0.564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63" style:family="paragraph" style:parent-style-name="Standard">
      <style:paragraph-properties fo:margin-left="0.963cm" fo:margin-right="0cm" fo:margin-top="0cm" fo:margin-bottom="0cm" fo:line-height="0.564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64" style:family="paragraph" style:parent-style-name="Standard">
      <style:paragraph-properties fo:margin-left="0.963cm" fo:margin-right="0cm" fo:margin-top="0cm" fo:margin-bottom="0cm" fo:line-height="0.564cm" fo:orphans="0" fo:widows="0" fo:text-indent="0cm" style:auto-text-indent="false" fo:break-before="column" style:text-autospace="none"/>
      <style:text-properties fo:color="#000000" style:font-name="Times New Roman" fo:font-size="12pt" style:font-size-asian="12pt" style:font-size-complex="12pt"/>
    </style:style>
    <style:style style:name="P165" style:family="paragraph" style:parent-style-name="Standard">
      <style:paragraph-properties fo:margin-left="0.353cm" fo:margin-right="0cm" fo:margin-top="0cm" fo:margin-bottom="0cm" fo:line-height="0.822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66" style:family="paragraph" style:parent-style-name="Standard">
      <style:paragraph-properties fo:margin-left="0.353cm" fo:margin-right="0cm" fo:margin-top="0cm" fo:margin-bottom="0cm" fo:line-height="0.376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67" style:family="paragraph" style:parent-style-name="Standard">
      <style:paragraph-properties fo:margin-left="0.353cm" fo:margin-right="0cm" fo:margin-top="0cm" fo:margin-bottom="0cm" fo:line-height="0.658cm" fo:orphans="0" fo:widows="0" fo:text-indent="0cm" style:auto-text-indent="false" style:text-autospace="non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68" style:family="paragraph" style:parent-style-name="Standard">
      <style:paragraph-properties fo:margin-left="0.353cm" fo:margin-right="0cm" fo:margin-top="0cm" fo:margin-bottom="0cm" fo:line-height="0.822cm" fo:orphans="0" fo:widows="0" fo:text-indent="0cm" style:auto-text-indent="false" fo:break-before="column" style:text-autospace="non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69" style:family="paragraph" style:parent-style-name="Standard">
      <style:paragraph-properties fo:margin-left="0.141cm" fo:margin-right="0cm" fo:margin-top="0cm" fo:margin-bottom="0cm" fo:line-height="0.376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70" style:family="paragraph" style:parent-style-name="Standard">
      <style:paragraph-properties fo:margin-left="0.141cm" fo:margin-right="0cm" fo:margin-top="0cm" fo:margin-bottom="0cm" fo:line-height="0.564cm" fo:orphans="0" fo:widows="0" fo:text-indent="0cm" style:auto-text-indent="false" style:text-autospace="none">
        <style:tab-stops>
          <style:tab-stop style:position="2.963cm"/>
          <style:tab-stop style:position="5.71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71" style:family="paragraph" style:parent-style-name="Standard">
      <style:paragraph-properties fo:margin-left="0.141cm" fo:margin-right="0cm" fo:margin-top="0cm" fo:margin-bottom="0cm" fo:line-height="0.87cm" fo:orphans="0" fo:widows="0" fo:text-indent="0cm" style:auto-text-indent="false" style:text-autospace="none">
        <style:tab-stops>
          <style:tab-stop style:position="2.963cm"/>
          <style:tab-stop style:position="5.71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72" style:family="paragraph" style:parent-style-name="Standard">
      <style:paragraph-properties fo:margin-left="0.141cm" fo:margin-right="0cm" fo:margin-top="0cm" fo:margin-bottom="0cm" fo:line-height="0.587cm" fo:orphans="0" fo:widows="0" fo:text-indent="0cm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.141cm" fo:margin-right="0cm" fo:margin-top="0cm" fo:margin-bottom="0cm" fo:line-height="0.917cm" fo:orphans="0" fo:widows="0" fo:text-indent="0cm" style:auto-text-indent="false" style:text-autospace="none">
        <style:tab-stops>
          <style:tab-stop style:position="1.222cm"/>
        </style:tab-stops>
      </style:paragraph-properties>
    </style:style>
    <style:style style:name="P174" style:family="paragraph" style:parent-style-name="Standard">
      <style:paragraph-properties fo:margin-left="0.141cm" fo:margin-right="0cm" fo:margin-top="0cm" fo:margin-bottom="0cm" fo:line-height="0.376cm" fo:orphans="0" fo:widows="0" fo:text-indent="0cm" style:auto-text-indent="false" fo:break-before="column" style:text-autospace="none"/>
      <style:text-properties fo:color="#000000" style:font-name="Times New Roman" fo:font-size="12pt" style:font-size-asian="12pt" style:font-size-complex="12pt"/>
    </style:style>
    <style:style style:name="P175" style:family="paragraph" style:parent-style-name="Standard">
      <style:paragraph-properties fo:margin-left="0.116cm" fo:margin-right="0cm" fo:margin-top="0cm" fo:margin-bottom="0cm" fo:line-height="0.917cm" fo:orphans="0" fo:widows="0" fo:text-indent="0cm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19.426cm" fo:margin-right="0cm" fo:margin-top="0cm" fo:margin-bottom="0cm" fo:line-height="0.564cm" fo:orphans="0" fo:widows="0" fo:text-indent="0cm" style:auto-text-indent="false" style:text-autospace="none">
        <style:tab-stops>
          <style:tab-stop style:position="20.625cm"/>
        </style:tab-stops>
      </style:paragraph-properties>
    </style:style>
    <style:style style:name="P177" style:family="paragraph" style:parent-style-name="Standard">
      <style:paragraph-properties fo:margin-left="19.426cm" fo:margin-right="0cm" fo:margin-top="0cm" fo:margin-bottom="0cm" fo:line-height="0.917cm" fo:orphans="0" fo:widows="0" fo:text-indent="0cm" style:auto-text-indent="false" style:text-autospace="none">
        <style:tab-stops>
          <style:tab-stop style:position="20.625cm"/>
          <style:tab-stop style:position="21.825cm"/>
        </style:tab-stops>
      </style:paragraph-properties>
    </style:style>
    <style:style style:name="P178" style:family="paragraph" style:parent-style-name="Standard">
      <style:paragraph-properties fo:margin-left="9.712cm" fo:margin-right="0cm" fo:margin-top="0cm" fo:margin-bottom="0cm" fo:line-height="0.728cm" fo:orphans="0" fo:widows="0" fo:text-indent="0cm" style:auto-text-indent="false" style:text-autospace="none"/>
    </style:style>
    <style:style style:name="P179" style:family="paragraph" style:parent-style-name="Standard">
      <style:paragraph-properties fo:margin-left="5.08cm" fo:margin-right="0cm" fo:margin-top="0cm" fo:margin-bottom="0cm" fo:line-height="0.587cm" fo:orphans="0" fo:widows="0" fo:text-indent="0cm" style:auto-text-indent="false" style:text-autospace="none"/>
    </style:style>
    <style:style style:name="P180" style:family="paragraph" style:parent-style-name="Standard">
      <style:paragraph-properties fo:margin-left="9.313cm" fo:margin-right="0cm" fo:margin-top="0cm" fo:margin-bottom="0cm" fo:line-height="0.87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81" style:family="paragraph" style:parent-style-name="Standard">
      <style:paragraph-properties fo:margin-left="9.313cm" fo:margin-right="0cm" fo:margin-top="0cm" fo:margin-bottom="0cm" fo:line-height="0.893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82" style:family="paragraph" style:parent-style-name="Standard">
      <style:paragraph-properties fo:margin-left="6.209cm" fo:margin-right="0cm" fo:margin-top="0cm" fo:margin-bottom="0cm" fo:line-height="0.587cm" fo:orphans="0" fo:widows="0" fo:text-indent="0cm" style:auto-text-indent="false" style:text-autospace="none"/>
    </style:style>
    <style:style style:name="P183" style:family="paragraph" style:parent-style-name="Standard">
      <style:paragraph-properties fo:margin-left="0.328cm" fo:margin-right="0cm" fo:margin-top="0cm" fo:margin-bottom="0cm" fo:line-height="0.376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84" style:family="paragraph" style:parent-style-name="Standard">
      <style:paragraph-properties fo:margin-left="0.328cm" fo:margin-right="0cm" fo:margin-top="0cm" fo:margin-bottom="0cm" fo:line-height="0.776cm" fo:orphans="0" fo:widows="0" fo:text-indent="0cm" style:auto-text-indent="false" style:text-autospace="none">
        <style:tab-stops>
          <style:tab-stop style:position="4.04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85" style:family="paragraph" style:parent-style-name="Standard">
      <style:paragraph-properties fo:margin-left="4.163cm" fo:margin-right="0cm" fo:margin-top="0cm" fo:margin-bottom="0cm" fo:line-height="0.587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86" style:family="paragraph" style:parent-style-name="Standard">
      <style:paragraph-properties fo:margin-left="4.397cm" fo:margin-right="0cm" fo:margin-top="0cm" fo:margin-bottom="0cm" fo:line-height="0.564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87" style:family="paragraph" style:parent-style-name="Standard">
      <style:paragraph-properties fo:margin-left="0.399cm" fo:margin-right="0cm" fo:margin-top="0cm" fo:margin-bottom="0cm" fo:line-height="0.376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88" style:family="paragraph" style:parent-style-name="Standard">
      <style:paragraph-properties fo:margin-left="0.399cm" fo:margin-right="0cm" fo:margin-top="0cm" fo:margin-bottom="0cm" fo:line-height="0.776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89" style:family="paragraph" style:parent-style-name="Standard">
      <style:paragraph-properties fo:margin-left="0.399cm" fo:margin-right="0cm" fo:margin-top="0cm" fo:margin-bottom="0cm" fo:line-height="0.917cm" fo:orphans="0" fo:widows="0" fo:text-indent="0cm" style:auto-text-indent="false" style:text-autospace="none"/>
      <style:text-properties fo:color="#000000" style:font-name="Times New Roman" fo:font-size="12pt" style:font-size-asian="12pt" style:font-size-complex="12pt"/>
    </style:style>
    <style:style style:name="P190" style:family="paragraph" style:parent-style-name="Standard" style:master-page-name="Преобразование_20_10">
      <style:paragraph-properties style:page-number="auto"/>
    </style:style>
    <style:style style:name="P191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3f9a26" style:font-name="Times New Roman" fo:font-size="12pt" style:font-size-asian="12pt" style:font-size-complex="12pt"/>
    </style:style>
    <style:style style:name="T3" style:family="text">
      <style:text-properties fo:color="#3f9a26" style:font-name="Times New Roman" fo:font-size="20pt" style:font-size-asian="20pt" style:font-size-complex="20pt"/>
    </style:style>
    <style:style style:name="T4" style:family="text">
      <style:text-properties fo:color="#d6000e" style:font-name="Times New Roman" fo:font-size="20pt" style:font-size-asian="20pt" style:font-size-complex="20pt"/>
    </style:style>
    <style:style style:name="T5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6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Sect1" style:family="section">
      <style:section-properties style:writing-mode="lr-tb" style:editable="false">
        <style:columns fo:column-count="2">
          <style:column style:rel-width="6213*" fo:start-indent="0cm" fo:end-indent="0cm"/>
          <style:column style:rel-width="9813*" fo:start-indent="0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3">
          <style:column style:rel-width="5200*" fo:start-indent="0cm" fo:end-indent="0cm"/>
          <style:column style:rel-width="5493*" fo:start-indent="0cm" fo:end-indent="0cm"/>
          <style:column style:rel-width="5333*" fo:start-indent="0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4">
          <style:column style:rel-width="5200*" fo:start-indent="0cm" fo:end-indent="0cm"/>
          <style:column style:rel-width="4840*" fo:start-indent="0cm" fo:end-indent="0cm"/>
          <style:column style:rel-width="653*" fo:start-indent="0cm" fo:end-indent="0cm"/>
          <style:column style:rel-width="5333*" fo:start-indent="0cm" fo:end-indent="0cm"/>
        </style:columns>
      </style:section-properties>
    </style:style>
    <style:style style:name="Sect6" style:family="section">
      <style:section-properties style:writing-mode="lr-tb" style:editable="false">
        <style:columns fo:column-count="7">
          <style:column style:rel-width="5200*" fo:start-indent="0cm" fo:end-indent="0cm"/>
          <style:column style:rel-width="1173*" fo:start-indent="0cm" fo:end-indent="0cm"/>
          <style:column style:rel-width="1160*" fo:start-indent="0cm" fo:end-indent="0cm"/>
          <style:column style:rel-width="3533*" fo:start-indent="0cm" fo:end-indent="0cm"/>
          <style:column style:rel-width="1106*" fo:start-indent="0cm" fo:end-indent="0cm"/>
          <style:column style:rel-width="1813*" fo:start-indent="0cm" fo:end-indent="0cm"/>
          <style:column style:rel-width="2040*" fo:start-indent="0cm" fo:end-indent="0cm"/>
        </style:columns>
      </style:section-properties>
    </style:style>
    <style:style style:name="Sect7" style:family="section">
      <style:section-properties style:writing-mode="lr-tb" style:editable="false">
        <style:columns fo:column-count="4">
          <style:column style:rel-width="6520*" fo:start-indent="0cm" fo:end-indent="0cm"/>
          <style:column style:rel-width="4546*" fo:start-indent="0cm" fo:end-indent="0cm"/>
          <style:column style:rel-width="3053*" fo:start-indent="0cm" fo:end-indent="0cm"/>
          <style:column style:rel-width="1906*" fo:start-indent="0cm" fo:end-indent="0cm"/>
        </style:columns>
      </style:section-properties>
    </style:style>
    <style:style style:name="Sect8" style:family="section">
      <style:section-properties style:writing-mode="lr-tb" style:editable="false">
        <style:columns fo:column-count="4">
          <style:column style:rel-width="5200*" fo:start-indent="0cm" fo:end-indent="0cm"/>
          <style:column style:rel-width="4906*" fo:start-indent="0cm" fo:end-indent="0cm"/>
          <style:column style:rel-width="586*" fo:start-indent="0cm" fo:end-indent="0cm"/>
          <style:column style:rel-width="5333*" fo:start-indent="0cm" fo:end-indent="0cm"/>
        </style:columns>
      </style:section-properties>
    </style:style>
    <style:style style:name="Sect9" style:family="section">
      <style:section-properties style:writing-mode="lr-tb" style:editable="false">
        <style:columns fo:column-count="10">
          <style:column style:rel-width="5520*" fo:start-indent="0cm" fo:end-indent="0cm"/>
          <style:column style:rel-width="946*" fo:start-indent="0cm" fo:end-indent="0cm"/>
          <style:column style:rel-width="840*" fo:start-indent="0cm" fo:end-indent="0cm"/>
          <style:column style:rel-width="893*" fo:start-indent="0cm" fo:end-indent="0cm"/>
          <style:column style:rel-width="826*" fo:start-indent="0cm" fo:end-indent="0cm"/>
          <style:column style:rel-width="1986*" fo:start-indent="0cm" fo:end-indent="0cm"/>
          <style:column style:rel-width="680*" fo:start-indent="0cm" fo:end-indent="0cm"/>
          <style:column style:rel-width="1440*" fo:start-indent="0cm" fo:end-indent="0cm"/>
          <style:column style:rel-width="613*" fo:start-indent="0cm" fo:end-indent="0cm"/>
          <style:column style:rel-width="2280*" fo:start-indent="0cm" fo:end-indent="0cm"/>
        </style:columns>
      </style:section-properties>
    </style:style>
    <style:style style:name="Sect10" style:family="section">
      <style:section-properties style:writing-mode="lr-tb" style:editable="false">
        <style:columns fo:column-count="4">
          <style:column style:rel-width="12453*" fo:start-indent="0cm" fo:end-indent="0cm"/>
          <style:column style:rel-width="680*" fo:start-indent="0cm" fo:end-indent="0cm"/>
          <style:column style:rel-width="613*" fo:start-indent="0cm" fo:end-indent="0cm"/>
          <style:column style:rel-width="2280*" fo:start-indent="0cm" fo:end-indent="0cm"/>
        </style:columns>
      </style:section-properties>
    </style:style>
    <style:style style:name="Sect11" style:family="section">
      <style:section-properties style:writing-mode="lr-tb" style:editable="false">
        <style:columns fo:column-count="5">
          <style:column style:rel-width="8200*" fo:start-indent="0cm" fo:end-indent="0cm"/>
          <style:column style:rel-width="2813*" fo:start-indent="0cm" fo:end-indent="0cm"/>
          <style:column style:rel-width="1440*" fo:start-indent="0cm" fo:end-indent="0cm"/>
          <style:column style:rel-width="600*" fo:start-indent="0cm" fo:end-indent="0cm"/>
          <style:column style:rel-width="2973*" fo:start-indent="0cm" fo:end-indent="0cm"/>
        </style:columns>
      </style:section-properties>
    </style:style>
    <style:style style:name="Sect12" style:family="section">
      <style:section-properties style:writing-mode="lr-tb" style:editable="false">
        <style:columns fo:column-count="3">
          <style:column style:rel-width="13133*" fo:start-indent="0cm" fo:end-indent="0cm"/>
          <style:column style:rel-width="613*" fo:start-indent="0cm" fo:end-indent="0cm"/>
          <style:column style:rel-width="2280*" fo:start-indent="0cm" fo:end-indent="0cm"/>
        </style:columns>
      </style:section-properties>
    </style:style>
    <style:style style:name="Sect13" style:family="section">
      <style:section-properties style:writing-mode="lr-tb" style:editable="false">
        <style:columns fo:column-count="4">
          <style:column style:rel-width="5200*" fo:start-indent="0cm" fo:end-indent="0cm"/>
          <style:column style:rel-width="5000*" fo:start-indent="0cm" fo:end-indent="0cm"/>
          <style:column style:rel-width="493*" fo:start-indent="0cm" fo:end-indent="0cm"/>
          <style:column style:rel-width="5333*" fo:start-indent="0cm" fo:end-indent="0cm"/>
        </style:columns>
      </style:section-properties>
    </style:style>
    <style:style style:name="Sect14" style:family="section">
      <style:section-properties style:writing-mode="lr-tb" style:editable="false">
        <style:columns fo:column-count="6">
          <style:column style:rel-width="5200*" fo:start-indent="0cm" fo:end-indent="0cm"/>
          <style:column style:rel-width="5493*" fo:start-indent="0cm" fo:end-indent="0cm"/>
          <style:column style:rel-width="1746*" fo:start-indent="0cm" fo:end-indent="0cm"/>
          <style:column style:rel-width="213*" fo:start-indent="0cm" fo:end-indent="0cm"/>
          <style:column style:rel-width="546*" fo:start-indent="0cm" fo:end-indent="0cm"/>
          <style:column style:rel-width="2826*" fo:start-indent="0cm" fo:end-indent="0cm"/>
        </style:columns>
      </style:section-properties>
    </style:style>
    <style:style style:name="Sect15" style:family="section">
      <style:section-properties style:writing-mode="lr-tb" style:editable="false">
        <style:columns fo:column-count="4">
          <style:column style:rel-width="6880*" fo:start-indent="0cm" fo:end-indent="0cm"/>
          <style:column style:rel-width="1560*" fo:start-indent="0cm" fo:end-indent="0cm"/>
          <style:column style:rel-width="2253*" fo:start-indent="0cm" fo:end-indent="0cm"/>
          <style:column style:rel-width="5333*" fo:start-indent="0cm" fo:end-indent="0cm"/>
        </style:columns>
      </style:section-properties>
    </style:style>
    <style:style style:name="Sect16" style:family="section">
      <style:section-properties style:writing-mode="lr-tb" style:editable="false">
        <style:columns fo:column-count="4">
          <style:column style:rel-width="6146*" fo:start-indent="0cm" fo:end-indent="0cm"/>
          <style:column style:rel-width="1986*" fo:start-indent="0cm" fo:end-indent="0cm"/>
          <style:column style:rel-width="2560*" fo:start-indent="0cm" fo:end-indent="0cm"/>
          <style:column style:rel-width="5333*" fo:start-indent="0cm" fo:end-indent="0cm"/>
        </style:columns>
      </style:section-properties>
    </style:style>
    <style:style style:name="Sect17" style:family="section">
      <style:section-properties style:writing-mode="lr-tb" style:editable="false">
        <style:columns fo:column-count="4">
          <style:column style:rel-width="5200*" fo:start-indent="0cm" fo:end-indent="0cm"/>
          <style:column style:rel-width="5493*" fo:start-indent="0cm" fo:end-indent="0cm"/>
          <style:column style:rel-width="3840*" fo:start-indent="0cm" fo:end-indent="0cm"/>
          <style:column style:rel-width="1493*" fo:start-indent="0cm" fo:end-indent="0cm"/>
        </style:columns>
      </style:section-properties>
    </style:style>
    <style:style style:name="Sect18" style:family="section">
      <style:section-properties style:writing-mode="lr-tb" style:editable="false">
        <style:columns fo:column-count="7">
          <style:column style:rel-width="5200*" fo:start-indent="0cm" fo:end-indent="0cm"/>
          <style:column style:rel-width="2226*" fo:start-indent="0cm" fo:end-indent="0cm"/>
          <style:column style:rel-width="1146*" fo:start-indent="0cm" fo:end-indent="0cm"/>
          <style:column style:rel-width="2306*" fo:start-indent="0cm" fo:end-indent="0cm"/>
          <style:column style:rel-width="2106*" fo:start-indent="0cm" fo:end-indent="0cm"/>
          <style:column style:rel-width="760*" fo:start-indent="0cm" fo:end-indent="0cm"/>
          <style:column style:rel-width="2280*" fo:start-indent="0cm" fo:end-indent="0cm"/>
        </style:columns>
      </style:section-properties>
    </style:style>
    <style:style style:name="Sect19" style:family="section">
      <style:section-properties style:writing-mode="lr-tb" style:editable="false">
        <style:columns fo:column-count="8">
          <style:column style:rel-width="5200*" fo:start-indent="0cm" fo:end-indent="0cm"/>
          <style:column style:rel-width="3253*" fo:start-indent="0cm" fo:end-indent="0cm"/>
          <style:column style:rel-width="586*" fo:start-indent="0cm" fo:end-indent="0cm"/>
          <style:column style:rel-width="186*" fo:start-indent="0cm" fo:end-indent="0cm"/>
          <style:column style:rel-width="1653*" fo:start-indent="0cm" fo:end-indent="0cm"/>
          <style:column style:rel-width="2866*" fo:start-indent="0cm" fo:end-indent="0cm"/>
          <style:column style:rel-width="786*" fo:start-indent="0cm" fo:end-indent="0cm"/>
          <style:column style:rel-width="1493*" fo:start-indent="0cm" fo:end-indent="0cm"/>
        </style:columns>
      </style:section-properties>
    </style:style>
    <style:style style:name="gr1" style:family="graphic">
      <style:graphic-properties draw:stroke="solid" svg:stroke-width="0.071cm" svg:stroke-color="#a8a8a8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3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solid" svg:stroke-width="0.028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5" style:family="graphic">
      <style:graphic-properties draw:stroke="solid" svg:stroke-width="0.032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6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7" style:family="graphic">
      <style:graphic-properties draw:stroke="solid" svg:stroke-width="0.035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13"/>
        <text:p text:style-name="P14"/>
        <text:p text:style-name="P14"/>
        <text:p text:style-name="P14"/>
        <text:p text:style-name="P14"/>
        <text:p text:style-name="P14"/>
        <text:p text:style-name="P14"/>
        <text:p text:style-name="P17"><text:span text:style-name="T4">Л</text:span><text:span text:style-name="T3">е</text:span><text:span text:style-name="T4">тн</text:span><text:span text:style-name="T3">и</text:span><text:span text:style-name="T4">й</text:span></text:p>
        <text:p text:style-name="P18"/>
        <text:p text:style-name="P76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19">учебный календарь</text:p>
      </text:section>
      <text:section text:style-name="Sect2" text:name="Раздел2">
        <text:p text:style-name="P14"/>
        <text:p text:style-name="P15">Вниманию взрослых и детей предлагаются интересные, компактные, <text:s/></text:p>
        <text:p text:style-name="P16">легко выполнимые задания, развивающие внимание и логическое мышление.</text:p>
        <text:p text:style-name="P16">Задания соответствуют программному материалу по русскому языку и математике, изученному</text:p>
        <text:p text:style-name="P16">во 2-м классе, и распределены на каждый день летних каникул. <text:s/></text:p>
        <text:p text:style-name="P16">Но, по желанию ребенка, могут выполняться в любом порядке или тематическими блоками.</text:p>
        <text:p text:style-name="P16"><text:span text:style-name="T6"/></text:p>
      </text:section>
      <text:section text:style-name="Sect3" text:name="Раздел3">
        <text:p text:style-name="P2"/>
      </text:section>
      <text:p text:style-name="P12"><draw:custom-shape text:anchor-type="char" draw:z-index="0" draw:style-name="gr1" draw:text-style-name="P191" svg:width="27.165cm" svg:height="0.003cm" svg:x="1.27cm" svg:y="2.117cm"><text:p/><draw:enhanced-geometry svg:viewBox="0 0 15400 0" draw:type="non-primitive" draw:enhanced-path="M 0 0 A L 15400 0 A N"/></draw:custom-shape><draw:custom-shape text:anchor-type="char" draw:z-index="1" draw:style-name="gr2" draw:text-style-name="P191" svg:width="27.165cm" svg:height="0.003cm" svg:x="1.27cm" svg:y="2.092cm"><text:p/><draw:enhanced-geometry svg:viewBox="0 0 15400 0" draw:type="non-primitive" draw:enhanced-path="M 0 0 A L 15400 0 A N"/></draw:custom-shape><draw:custom-shape text:anchor-type="char" draw:z-index="2" draw:style-name="gr2" draw:text-style-name="P191" svg:width="27.165cm" svg:height="0.003cm" svg:x="1.27cm" svg:y="2.14cm"><text:p/><draw:enhanced-geometry svg:viewBox="0 0 15400 0" draw:type="non-primitive" draw:enhanced-path="M 0 0 A L 15400 0 A N"/></draw:custom-shape><draw:custom-shape text:anchor-type="char" draw:z-index="3" draw:style-name="gr3" draw:text-style-name="P191" svg:width="8.725cm" svg:height="0.003cm" svg:x="1.27cm" svg:y="2.633cm"><text:p/><draw:enhanced-geometry svg:viewBox="0 0 4946 0" draw:type="non-primitive" draw:enhanced-path="M 0 0 A L 4946 0 A N"/></draw:custom-shape><draw:custom-shape text:anchor-type="char" draw:z-index="4" draw:style-name="gr3" draw:text-style-name="P191" svg:width="0.003cm" svg:height="7.293cm" svg:x="1.27cm" svg:y="2.656cm"><text:p/><draw:enhanced-geometry svg:viewBox="0 0 0 4134" draw:type="non-primitive" draw:enhanced-path="M 0 4146 A L 0 0 A N"/></draw:custom-shape><draw:custom-shape text:anchor-type="char" draw:z-index="5" draw:style-name="gr3" draw:text-style-name="P191" svg:width="9.692cm" svg:height="0.003cm" svg:x="9.994cm" svg:y="2.633cm"><text:p/><draw:enhanced-geometry svg:viewBox="0 0 5494 0" draw:type="non-primitive" draw:enhanced-path="M 0 0 A L 5493 0 A N"/></draw:custom-shape><draw:custom-shape text:anchor-type="char" draw:z-index="6" draw:style-name="gr3" draw:text-style-name="P191" svg:width="0.003cm" svg:height="7.293cm" svg:x="9.994cm" svg:y="2.656cm"><text:p/><draw:enhanced-geometry svg:viewBox="0 0 0 4134" draw:type="non-primitive" draw:enhanced-path="M 0 4146 A L 0 0 A N"/></draw:custom-shape><draw:custom-shape text:anchor-type="char" draw:z-index="7" draw:style-name="gr3" draw:text-style-name="P191" svg:width="8.75cm" svg:height="0.003cm" svg:x="19.685cm" svg:y="2.633cm"><text:p/><draw:enhanced-geometry svg:viewBox="0 0 4960 0" draw:type="non-primitive" draw:enhanced-path="M 0 0 A L 4960 0 A N"/></draw:custom-shape><draw:custom-shape text:anchor-type="char" draw:z-index="8" draw:style-name="gr3" draw:text-style-name="P191" svg:width="0.003cm" svg:height="7.293cm" svg:x="19.685cm" svg:y="2.656cm"><text:p/><draw:enhanced-geometry svg:viewBox="0 0 0 4134" draw:type="non-primitive" draw:enhanced-path="M 0 4146 A L 0 0 A N"/></draw:custom-shape><draw:custom-shape text:anchor-type="char" draw:z-index="9" draw:style-name="gr3" draw:text-style-name="P191" svg:width="0.003cm" svg:height="7.293cm" svg:x="28.409cm" svg:y="2.656cm"><text:p/><draw:enhanced-geometry svg:viewBox="0 0 0 4134" draw:type="non-primitive" draw:enhanced-path="M 0 4146 A L 0 0 A N"/></draw:custom-shape><draw:custom-shape text:anchor-type="char" draw:z-index="10" draw:style-name="gr3" draw:text-style-name="P191" svg:width="8.725cm" svg:height="0.003cm" svg:x="1.27cm" svg:y="9.971cm"><text:p/><draw:enhanced-geometry svg:viewBox="0 0 4946 0" draw:type="non-primitive" draw:enhanced-path="M 0 0 A L 4946 0 A N"/></draw:custom-shape><draw:custom-shape text:anchor-type="char" draw:z-index="11" draw:style-name="gr3" draw:text-style-name="P191" svg:width="0.003cm" svg:height="9.715cm" svg:x="1.27cm" svg:y="9.971cm"><text:p/><draw:enhanced-geometry svg:viewBox="0 0 0 5507" draw:type="non-primitive" draw:enhanced-path="M 0 5506 A L 0 0 A N"/></draw:custom-shape><draw:custom-shape text:anchor-type="char" draw:z-index="12" draw:style-name="gr3" draw:text-style-name="P191" svg:width="9.692cm" svg:height="0.003cm" svg:x="9.994cm" svg:y="9.971cm"><text:p/><draw:enhanced-geometry svg:viewBox="0 0 5494 0" draw:type="non-primitive" draw:enhanced-path="M 0 0 A L 5493 0 A N"/></draw:custom-shape><draw:custom-shape text:anchor-type="char" draw:z-index="13" draw:style-name="gr3" draw:text-style-name="P191" svg:width="0.003cm" svg:height="9.715cm" svg:x="9.994cm" svg:y="9.971cm"><text:p/><draw:enhanced-geometry svg:viewBox="0 0 0 5507" draw:type="non-primitive" draw:enhanced-path="M 0 5506 A L 0 0 A N"/></draw:custom-shape><draw:custom-shape text:anchor-type="char" draw:z-index="14" draw:style-name="gr3" draw:text-style-name="P191" svg:width="8.75cm" svg:height="0.003cm" svg:x="19.685cm" svg:y="9.971cm"><text:p/><draw:enhanced-geometry svg:viewBox="0 0 4960 0" draw:type="non-primitive" draw:enhanced-path="M 0 0 A L 4960 0 A N"/></draw:custom-shape><draw:custom-shape text:anchor-type="char" draw:z-index="15" draw:style-name="gr3" draw:text-style-name="P191" svg:width="0.003cm" svg:height="9.715cm" svg:x="19.685cm" svg:y="9.971cm"><text:p/><draw:enhanced-geometry svg:viewBox="0 0 0 5507" draw:type="non-primitive" draw:enhanced-path="M 0 5506 A L 0 0 A N"/></draw:custom-shape><draw:custom-shape text:anchor-type="char" draw:z-index="16" draw:style-name="gr3" draw:text-style-name="P191" svg:width="0.003cm" svg:height="9.715cm" svg:x="28.409cm" svg:y="9.971cm"><text:p/><draw:enhanced-geometry svg:viewBox="0 0 0 5507" draw:type="non-primitive" draw:enhanced-path="M 0 5506 A L 0 0 A N"/></draw:custom-shape><draw:custom-shape text:anchor-type="char" draw:z-index="17" draw:style-name="gr3" draw:text-style-name="P191" svg:width="8.725cm" svg:height="0.003cm" svg:x="1.27cm" svg:y="19.708cm"><text:p/><draw:enhanced-geometry svg:viewBox="0 0 4946 0" draw:type="non-primitive" draw:enhanced-path="M 0 0 A L 4946 0 A N"/></draw:custom-shape><draw:custom-shape text:anchor-type="char" draw:z-index="18" draw:style-name="gr3" draw:text-style-name="P191" svg:width="9.692cm" svg:height="0.003cm" svg:x="9.994cm" svg:y="19.708cm"><text:p/><draw:enhanced-geometry svg:viewBox="0 0 5494 0" draw:type="non-primitive" draw:enhanced-path="M 0 0 A L 5493 0 A N"/></draw:custom-shape><draw:custom-shape text:anchor-type="char" draw:z-index="19" draw:style-name="gr3" draw:text-style-name="P191" svg:width="8.75cm" svg:height="0.003cm" svg:x="19.685cm" svg:y="19.708cm"><text:p/><draw:enhanced-geometry svg:viewBox="0 0 4960 0" draw:type="non-primitive" draw:enhanced-path="M 0 0 A L 4960 0 A N"/></draw:custom-shape><draw:custom-shape text:anchor-type="char" draw:z-index="20" draw:style-name="gr3" draw:text-style-name="P191" svg:width="8.019cm" svg:height="0.003cm" svg:x="1.623cm" svg:y="3.574cm"><text:p/><draw:enhanced-geometry svg:viewBox="0 0 4546 0" draw:type="non-primitive" draw:enhanced-path="M 0 0 A L 4533 0 A N"/></draw:custom-shape><draw:custom-shape text:anchor-type="char" draw:z-index="21" draw:style-name="gr3" draw:text-style-name="P191" svg:width="8.986cm" svg:height="0.003cm" svg:x="10.347cm" svg:y="3.574cm"><text:p/><draw:enhanced-geometry svg:viewBox="0 0 5094 0" draw:type="non-primitive" draw:enhanced-path="M 0 0 A L 5093 0 A N"/></draw:custom-shape><draw:custom-shape text:anchor-type="char" draw:z-index="22" draw:style-name="gr3" draw:text-style-name="P191" svg:width="8.019cm" svg:height="0.003cm" svg:x="20.038cm" svg:y="3.574cm"><text:p/><draw:enhanced-geometry svg:viewBox="0 0 4546 0" draw:type="non-primitive" draw:enhanced-path="M 0 0 A L 4560 0 A N"/></draw:custom-shape><draw:custom-shape text:anchor-type="char" draw:z-index="23" draw:style-name="gr3" draw:text-style-name="P191" svg:width="8.09cm" svg:height="0.003cm" svg:x="20.038cm" svg:y="14.863cm"><text:p/><draw:enhanced-geometry svg:viewBox="0 0 4586 0" draw:type="non-primitive" draw:enhanced-path="M 0 0 A L 4586 0 A N"/></draw:custom-shape><draw:custom-shape text:anchor-type="char" draw:z-index="24" draw:style-name="gr3" draw:text-style-name="P191" svg:width="8.09cm" svg:height="0.003cm" svg:x="20.038cm" svg:y="16.039cm"><text:p/><draw:enhanced-geometry svg:viewBox="0 0 4586 0" draw:type="non-primitive" draw:enhanced-path="M 0 0 A L 4586 0 A N"/></draw:custom-shape><draw:custom-shape text:anchor-type="char" draw:z-index="25" draw:style-name="gr3" draw:text-style-name="P191" svg:width="8.09cm" svg:height="0.003cm" svg:x="20.038cm" svg:y="17.238cm"><text:p/><draw:enhanced-geometry svg:viewBox="0 0 4586 0" draw:type="non-primitive" draw:enhanced-path="M 0 0 A L 4586 0 A N"/></draw:custom-shape>Июнь 2010 г.</text:p>
      <text:p text:style-name="P93"/>
      <text:p text:style-name="P93"/>
      <text:p text:style-name="P106">1 июня <text:s text:c="20"/>вторник</text:p>
      <text:p text:style-name="P93"/>
      <text:p text:style-name="P93"/>
      <text:p text:style-name="P111"><text:span text:style-name="T9">М</text:span><text:span text:style-name="T8">. Обведи кружком числа, в которых</text:span></text:p>
      <text:p text:style-name="P94">десятков больше, чем единиц, на 2.</text:p>
      <text:p text:style-name="P93"/>
      <text:p text:style-name="P95">97, <text:s/>20, <text:s/>68, <text:s/>53, <text:s/>79, <text:s/>97, <text:s/>42, <text:s/>13, <text:s/>31.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114"><text:span text:style-name="T9">Р.яз.</text:span><text:span text:style-name="T8"> Спиши текст. Проверь.</text:span></text:p>
      <text:p text:style-name="P93"/>
      <text:p text:style-name="P95">Разные бывают птичьи домики.</text:p>
      <text:p text:style-name="P96">Самое большое гнездо у орла. Орёл</text:p>
      <text:p text:style-name="P96">делает его из толстых сучьев. Самый</text:p>
      <text:p text:style-name="P96">красивый домик у пеночки. Она вьёт</text:p>
      <text:p text:style-name="P96">его на ветках берёзы. Найдёт пеночка</text:p>
      <text:p text:style-name="P96">в саду цветную бумагу и украсит своё</text:p>
      <text:p text:style-name="P96">жильё.</text:p>
      <text:p text:style-name="P126"><text:span text:style-name="T8">(</text:span><text:span text:style-name="T7">По В. Бианки</text:span><text:span text:style-name="T8">)</text:span></text:p>
      <text:p text:style-name="P21"/>
      <text:p text:style-name="P77"/>
      <text:p text:style-name="P21"/>
      <text:p text:style-name="P21"/>
      <text:p text:style-name="P21"/>
      <text:p text:style-name="P53">2 июня <text:s text:c="20"/>среда</text:p>
      <text:p text:style-name="P21"/>
      <text:p text:style-name="P21"/>
      <text:p text:style-name="P59"><text:span text:style-name="T9">М.</text:span><text:span text:style-name="T8"> Поставь стрелки от меньшего к большему:</text:span></text:p>
      <text:p text:style-name="P21"/>
      <text:p text:style-name="P22">см <text:s text:c="6"/>м <text:s text:c="7"/>мм <text:s text:c="8"/>км <text:s text:c="8"/>дм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0"><text:span text:style-name="T9">Р.яз.</text:span><text:span text:style-name="T8"> Подчеркни слова, в которых ударение</text:span></text:p>
      <text:p text:style-name="P25">падает на второй слог.</text:p>
      <text:p text:style-name="P21"/>
      <text:p text:style-name="P21"/>
      <text:p text:style-name="P26">портфель, километр, алфавит,</text:p>
      <text:p text:style-name="P21"/>
      <text:p text:style-name="P27">шофёр, свёкла</text:p>
      <text:p text:style-name="P21"/>
      <text:p text:style-name="P77"/>
      <text:p text:style-name="P21"/>
      <text:p text:style-name="P21"/>
      <text:p text:style-name="P21"/>
      <text:p text:style-name="P53">3 июня <text:s text:c="20"/>четверг</text:p>
      <text:p text:style-name="P21"/>
      <text:p text:style-name="P21"/>
      <text:p text:style-name="P59"><text:span text:style-name="T9">М.</text:span><text:span text:style-name="T8"> Заполни пропуски, чтобы в ответах</text:span></text:p>
      <text:p text:style-name="P25">получилось 10.</text:p>
      <text:p text:style-name="P21"/>
      <text:p text:style-name="P22">92 – ... = 10</text:p>
      <text:p text:style-name="P28">34 + 6 – ... = 10</text:p>
      <text:p text:style-name="P27">1 + 5 + 16 – ... = 10</text:p>
      <text:p text:style-name="P21"/>
      <text:p text:style-name="P21"/>
      <text:p text:style-name="P21"/>
      <text:p text:style-name="P21"/>
      <text:p text:style-name="P21"/>
      <text:p text:style-name="P65"><text:span text:style-name="T9">Р.яз.</text:span><text:span text:style-name="T8"> На какое правило эти слова?</text:span></text:p>
      <text:p text:style-name="P25">Допиши еще 5 слов на это же правило.</text:p>
      <text:p text:style-name="P21"/>
      <text:p text:style-name="P21"/>
      <text:p text:style-name="P21"/>
      <text:p text:style-name="P30">чудище, щупальце,</text:p>
      <text:p text:style-name="P118"><draw:custom-shape text:anchor-type="char" draw:z-index="26" draw:style-name="gr3" draw:text-style-name="P191" svg:width="8.725cm" svg:height="0.003cm" svg:x="1.27cm" svg:y="1.245cm"><text:p/><draw:enhanced-geometry svg:viewBox="0 0 4946 0" draw:type="non-primitive" draw:enhanced-path="M 0 0 A L 4946 0 A N"/></draw:custom-shape><draw:custom-shape text:anchor-type="char" draw:z-index="27" draw:style-name="gr3" draw:text-style-name="P191" svg:width="0.003cm" svg:height="8.631cm" svg:x="1.27cm" svg:y="1.27cm"><text:p/><draw:enhanced-geometry svg:viewBox="0 0 0 4893" draw:type="non-primitive" draw:enhanced-path="M 0 4893 A L 0 0 A N"/></draw:custom-shape><draw:custom-shape text:anchor-type="char" draw:z-index="28" draw:style-name="gr3" draw:text-style-name="P191" svg:width="9.692cm" svg:height="0.003cm" svg:x="9.994cm" svg:y="1.245cm"><text:p/><draw:enhanced-geometry svg:viewBox="0 0 5494 0" draw:type="non-primitive" draw:enhanced-path="M 0 0 A L 5493 0 A N"/></draw:custom-shape><draw:custom-shape text:anchor-type="char" draw:z-index="29" draw:style-name="gr3" draw:text-style-name="P191" svg:width="0.003cm" svg:height="8.631cm" svg:x="9.994cm" svg:y="1.27cm"><text:p/><draw:enhanced-geometry svg:viewBox="0 0 0 4893" draw:type="non-primitive" draw:enhanced-path="M 0 4893 A L 0 0 A N"/></draw:custom-shape><draw:custom-shape text:anchor-type="char" draw:z-index="30" draw:style-name="gr3" draw:text-style-name="P191" svg:width="8.75cm" svg:height="0.003cm" svg:x="19.685cm" svg:y="1.245cm"><text:p/><draw:enhanced-geometry svg:viewBox="0 0 4960 0" draw:type="non-primitive" draw:enhanced-path="M 0 0 A L 4960 0 A N"/></draw:custom-shape><draw:custom-shape text:anchor-type="char" draw:z-index="31" draw:style-name="gr3" draw:text-style-name="P191" svg:width="0.003cm" svg:height="8.631cm" svg:x="19.685cm" svg:y="1.27cm"><text:p/><draw:enhanced-geometry svg:viewBox="0 0 0 4893" draw:type="non-primitive" draw:enhanced-path="M 0 4893 A L 0 0 A N"/></draw:custom-shape><draw:custom-shape text:anchor-type="char" draw:z-index="32" draw:style-name="gr3" draw:text-style-name="P191" svg:width="0.003cm" svg:height="8.631cm" svg:x="28.409cm" svg:y="1.27cm"><text:p/><draw:enhanced-geometry svg:viewBox="0 0 0 4893" draw:type="non-primitive" draw:enhanced-path="M 0 4893 A L 0 0 A N"/></draw:custom-shape><draw:custom-shape text:anchor-type="char" draw:z-index="33" draw:style-name="gr3" draw:text-style-name="P191" svg:width="8.725cm" svg:height="0.003cm" svg:x="1.27cm" svg:y="9.924cm"><text:p/><draw:enhanced-geometry svg:viewBox="0 0 4946 0" draw:type="non-primitive" draw:enhanced-path="M 0 0 A L 4946 0 A N"/></draw:custom-shape><draw:custom-shape text:anchor-type="char" draw:z-index="34" draw:style-name="gr3" draw:text-style-name="P191" svg:width="0.003cm" svg:height="9.621cm" svg:x="1.27cm" svg:y="9.924cm"><text:p/><draw:enhanced-geometry svg:viewBox="0 0 0 5454" draw:type="non-primitive" draw:enhanced-path="M 0 5453 A L 0 0 A N"/></draw:custom-shape><draw:custom-shape text:anchor-type="char" draw:z-index="35" draw:style-name="gr3" draw:text-style-name="P191" svg:width="9.692cm" svg:height="0.003cm" svg:x="9.994cm" svg:y="9.924cm"><text:p/><draw:enhanced-geometry svg:viewBox="0 0 5494 0" draw:type="non-primitive" draw:enhanced-path="M 0 0 A L 5493 0 A N"/></draw:custom-shape><draw:custom-shape text:anchor-type="char" draw:z-index="36" draw:style-name="gr3" draw:text-style-name="P191" svg:width="0.003cm" svg:height="9.621cm" svg:x="9.994cm" svg:y="9.924cm"><text:p/><draw:enhanced-geometry svg:viewBox="0 0 0 5454" draw:type="non-primitive" draw:enhanced-path="M 0 5453 A L 0 0 A N"/></draw:custom-shape><draw:custom-shape text:anchor-type="char" draw:z-index="37" draw:style-name="gr3" draw:text-style-name="P191" svg:width="8.75cm" svg:height="0.003cm" svg:x="19.685cm" svg:y="9.924cm"><text:p/><draw:enhanced-geometry svg:viewBox="0 0 4960 0" draw:type="non-primitive" draw:enhanced-path="M 0 0 A L 4960 0 A N"/></draw:custom-shape><draw:custom-shape text:anchor-type="char" draw:z-index="38" draw:style-name="gr3" draw:text-style-name="P191" svg:width="0.003cm" svg:height="9.621cm" svg:x="19.685cm" svg:y="9.924cm"><text:p/><draw:enhanced-geometry svg:viewBox="0 0 0 5454" draw:type="non-primitive" draw:enhanced-path="M 0 5453 A L 0 0 A N"/></draw:custom-shape><draw:custom-shape text:anchor-type="char" draw:z-index="39" draw:style-name="gr3" draw:text-style-name="P191" svg:width="0.003cm" svg:height="9.621cm" svg:x="28.409cm" svg:y="9.924cm"><text:p/><draw:enhanced-geometry svg:viewBox="0 0 0 5454" draw:type="non-primitive" draw:enhanced-path="M 0 5453 A L 0 0 A N"/></draw:custom-shape><draw:custom-shape text:anchor-type="char" draw:z-index="40" draw:style-name="gr3" draw:text-style-name="P191" svg:width="8.725cm" svg:height="0.003cm" svg:x="1.27cm" svg:y="19.544cm"><text:p/><draw:enhanced-geometry svg:viewBox="0 0 4946 0" draw:type="non-primitive" draw:enhanced-path="M 0 0 A L 4946 0 A N"/></draw:custom-shape><draw:custom-shape text:anchor-type="char" draw:z-index="41" draw:style-name="gr3" draw:text-style-name="P191" svg:width="9.692cm" svg:height="0.003cm" svg:x="9.994cm" svg:y="19.544cm"><text:p/><draw:enhanced-geometry svg:viewBox="0 0 5494 0" draw:type="non-primitive" draw:enhanced-path="M 0 0 A L 5493 0 A N"/></draw:custom-shape><draw:custom-shape text:anchor-type="char" draw:z-index="42" draw:style-name="gr3" draw:text-style-name="P191" svg:width="8.75cm" svg:height="0.003cm" svg:x="19.685cm" svg:y="19.544cm"><text:p/><draw:enhanced-geometry svg:viewBox="0 0 4960 0" draw:type="non-primitive" draw:enhanced-path="M 0 0 A L 4960 0 A N"/></draw:custom-shape><draw:custom-shape text:anchor-type="char" draw:z-index="43" draw:style-name="gr3" draw:text-style-name="P191" svg:width="8.019cm" svg:height="0.003cm" svg:x="1.623cm" svg:y="2.187cm"><text:p/><draw:enhanced-geometry svg:viewBox="0 0 4546 0" draw:type="non-primitive" draw:enhanced-path="M 0 0 A L 4533 0 A N"/></draw:custom-shape><draw:custom-shape text:anchor-type="char" draw:z-index="44" draw:style-name="gr3" draw:text-style-name="P191" svg:width="8.986cm" svg:height="0.003cm" svg:x="10.347cm" svg:y="2.187cm"><text:p/><draw:enhanced-geometry svg:viewBox="0 0 5094 0" draw:type="non-primitive" draw:enhanced-path="M 0 0 A L 5093 0 A N"/></draw:custom-shape><draw:custom-shape text:anchor-type="char" draw:z-index="45" draw:style-name="gr3" draw:text-style-name="P191" svg:width="8.019cm" svg:height="0.003cm" svg:x="20.038cm" svg:y="2.187cm"><text:p/><draw:enhanced-geometry svg:viewBox="0 0 4546 0" draw:type="non-primitive" draw:enhanced-path="M 0 0 A L 4560 0 A N"/></draw:custom-shape><draw:custom-shape text:anchor-type="char" draw:z-index="46" draw:style-name="gr3" draw:text-style-name="P191" svg:width="0.966cm" svg:height="0.003cm" svg:x="20.555cm" svg:y="4.773cm"><text:p/><draw:enhanced-geometry svg:viewBox="0 0 547 0" draw:type="non-primitive" draw:enhanced-path="M 0 0 A L 546 0 A N"/></draw:custom-shape><draw:custom-shape text:anchor-type="char" draw:z-index="47" draw:style-name="gr3" draw:text-style-name="P191" svg:width="0.966cm" svg:height="0.003cm" svg:x="23.8cm" svg:y="4.773cm"><text:p/><draw:enhanced-geometry svg:viewBox="0 0 547 0" draw:type="non-primitive" draw:enhanced-path="M 0 0 A L 546 0 A N"/></draw:custom-shape><draw:custom-shape text:anchor-type="char" draw:z-index="48" draw:style-name="gr3" draw:text-style-name="P191" svg:width="0.966cm" svg:height="0.003cm" svg:x="25.658cm" svg:y="4.773cm"><text:p/><draw:enhanced-geometry svg:viewBox="0 0 547 0" draw:type="non-primitive" draw:enhanced-path="M 0 0 A L 546 0 A N"/></draw:custom-shape><draw:custom-shape text:anchor-type="char" draw:z-index="49" draw:style-name="gr3" draw:text-style-name="P191" svg:width="0.964cm" svg:height="0.003cm" svg:x="21.943cm" svg:y="6.043cm"><text:p/><draw:enhanced-geometry svg:viewBox="0 0 546 0" draw:type="non-primitive" draw:enhanced-path="M 0 0 A L 546 0 A N"/></draw:custom-shape><draw:custom-shape text:anchor-type="char" draw:z-index="50" draw:style-name="gr3" draw:text-style-name="P191" svg:width="0.964cm" svg:height="0.003cm" svg:x="24.483cm" svg:y="6.043cm"><text:p/><draw:enhanced-geometry svg:viewBox="0 0 546 0" draw:type="non-primitive" draw:enhanced-path="M 0 0 A L 546 0 A N"/></draw:custom-shape><draw:custom-shape text:anchor-type="char" draw:z-index="51" draw:style-name="gr3" draw:text-style-name="P191" svg:width="0.943cm" svg:height="0.003cm" svg:x="25.658cm" svg:y="6.043cm"><text:p/><draw:enhanced-geometry svg:viewBox="0 0 534 0" draw:type="non-primitive" draw:enhanced-path="M 0 0 A L 546 0 A N"/></draw:custom-shape><draw:custom-shape text:anchor-type="char" draw:z-index="52" draw:style-name="gr3" draw:text-style-name="P191" svg:width="0.966cm" svg:height="0.003cm" svg:x="22.812cm" svg:y="7.313cm"><text:p/><draw:enhanced-geometry svg:viewBox="0 0 547 0" draw:type="non-primitive" draw:enhanced-path="M 0 0 A L 546 0 A N"/></draw:custom-shape><draw:custom-shape text:anchor-type="char" draw:z-index="53" draw:style-name="gr3" draw:text-style-name="P191" svg:width="0.941cm" svg:height="0.003cm" svg:x="24.694cm" svg:y="7.313cm"><text:p/><draw:enhanced-geometry svg:viewBox="0 0 533 0" draw:type="non-primitive" draw:enhanced-path="M 0 0 A L 546 0 A N"/></draw:custom-shape>4 июня <text:s text:c="20"/>пятница</text:p>
      <text:p text:style-name="P93"/>
      <text:p text:style-name="P110"><text:span text:style-name="T9">М.</text:span><text:span text:style-name="T8"> Расставь порядок действий и реши при-</text:span></text:p>
      <text:p text:style-name="P94">меры.</text:p>
      <text:p text:style-name="P93"/>
      <text:p text:style-name="P97">(94 + 4) – (45 + 45)</text:p>
      <text:p text:style-name="P93"/>
      <text:p text:style-name="P93"/>
      <text:p text:style-name="P93"/>
      <text:p text:style-name="P98">57 – (90 – 83)</text:p>
      <text:p text:style-name="P93"/>
      <text:p text:style-name="P93"/>
      <text:p text:style-name="P93"/>
      <text:p text:style-name="P99">(44 + 44) – (90 – 2)</text:p>
      <text:p text:style-name="P93"/>
      <text:p text:style-name="P93"/>
      <text:p text:style-name="P93"/>
      <text:p text:style-name="P113"><text:span text:style-name="T9">Р.яз.</text:span><text:span text:style-name="T8"> Прочитай проверочные слова <text:s/></text:span></text:p>
      <text:p text:style-name="P94">и вставь нужные буквы.</text:p>
      <text:p text:style-name="P127"/>
      <text:p text:style-name="P127"/>
      <text:p text:style-name="P128">хлеба – хле_цы,</text:p>
      <text:p text:style-name="P129"/>
      <text:p text:style-name="P130">зубы – зу_чик,</text:p>
      <text:p text:style-name="P131"/>
      <text:p text:style-name="P132">репа – ре_ка,</text:p>
      <text:p text:style-name="P133"/>
      <text:p text:style-name="P134">труба – тру_ка,</text:p>
      <text:p text:style-name="P135"/>
      <text:p text:style-name="P136">храпит – хра_</text:p>
      <text:p text:style-name="P31"/>
      <text:p text:style-name="P87">5 июня <text:s text:c="20"/>суббота</text:p>
      <text:p text:style-name="P21"/>
      <text:p text:style-name="P67"><text:span text:style-name="T9">М</text:span><text:span text:style-name="T8">. Найди уравнения и реши их.</text:span></text:p>
      <text:p text:style-name="P21"/>
      <text:p text:style-name="P62"><text:span text:style-name="T7">X</text:span><text:span text:style-name="T8"> – 5;</text:span></text:p>
      <text:p text:style-name="P21"/>
      <text:p text:style-name="P62"><text:span text:style-name="T8">17 – </text:span><text:span text:style-name="T7">X</text:span><text:span text:style-name="T8"> = 0;</text:span></text:p>
      <text:p text:style-name="P21"/>
      <text:p text:style-name="P27">65 + 4;</text:p>
      <text:p text:style-name="P21"/>
      <text:p text:style-name="P62"><text:span text:style-name="T8">19 + </text:span><text:span text:style-name="T7">X</text:span><text:span text:style-name="T8"> = 27</text:span></text:p>
      <text:p text:style-name="P21"/>
      <text:p text:style-name="P21"/>
      <text:p text:style-name="P21"/>
      <text:p text:style-name="P21"/>
      <text:p text:style-name="P21"/>
      <text:p text:style-name="P68"><text:span text:style-name="T9">Р.яз.</text:span><text:span text:style-name="T8"> Подчеркни слова с разделительным </text:span><text:span text:style-name="T9">Ь</text:span><text:span text:style-name="T8">.</text:span></text:p>
      <text:p text:style-name="P137"/>
      <text:p text:style-name="P137"/>
      <text:p text:style-name="P138">веселье</text:p>
      <text:p text:style-name="P139">пальто</text:p>
      <text:p text:style-name="P140">варенье</text:p>
      <text:p text:style-name="P142">ружьё</text:p>
      <text:p text:style-name="P143">соль</text:p>
      <text:p text:style-name="P144">коньки</text:p>
      <text:p text:style-name="P145">гость</text:p>
      <text:p text:style-name="P146">гостья</text:p>
      <text:p text:style-name="P31"/>
      <text:p text:style-name="P87">6 июня <text:s text:c="20"/>воскресенье</text:p>
      <text:p text:style-name="P21"/>
      <text:p text:style-name="P67"><text:span text:style-name="T9">М.</text:span><text:span text:style-name="T8"> Посмотри, по какому правилу запи-</text:span></text:p>
      <text:p text:style-name="P25">саны числа и вставь пропущенные:</text:p>
      <text:p text:style-name="P21"/>
      <text:p text:style-name="P57"><text:span text:style-name="T9">1</text:span><text:span text:style-name="T8">.<text:tab/>, 23, 28, 33,<text:tab/>, 43,<text:tab/>, 53</text:span></text:p>
      <text:p text:style-name="P21"/>
      <text:p text:style-name="P63"><text:span text:style-name="T9">2</text:span><text:span text:style-name="T8">. 99, 90,<text:tab/>, 72, 63,<text:tab/>,</text:span></text:p>
      <text:p text:style-name="P21"/>
      <text:p text:style-name="P58"><text:span text:style-name="T9">3</text:span><text:span text:style-name="T8">. 3, 6, 10, 13,<text:tab/>, 20,<text:tab/>, 31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9"><text:span text:style-name="T9">Р.яз.</text:span><text:span text:style-name="T8"> Расшифруй слова и получи по-</text:span></text:p>
      <text:p text:style-name="P25">словицу.</text:p>
      <text:p text:style-name="P21"/>
      <text:p text:style-name="P21"/>
      <text:p text:style-name="P34">Едул рявме, хопете асч.</text:p>
      <text:section text:style-name="Sect4" text:name="Раздел4">
        <text:p text:style-name="P119"><draw:custom-shape text:anchor-type="char" draw:z-index="54" draw:style-name="gr3" draw:text-style-name="P191" svg:width="8.725cm" svg:height="0.003cm" svg:x="1.27cm" svg:y="1.245cm"><text:p/><draw:enhanced-geometry svg:viewBox="0 0 4946 0" draw:type="non-primitive" draw:enhanced-path="M 0 0 A L 4946 0 A N"/></draw:custom-shape><draw:custom-shape text:anchor-type="char" draw:z-index="55" draw:style-name="gr3" draw:text-style-name="P191" svg:width="0.003cm" svg:height="9.385cm" svg:x="1.27cm" svg:y="1.27cm"><text:p/><draw:enhanced-geometry svg:viewBox="0 0 0 5320" draw:type="non-primitive" draw:enhanced-path="M 0 5320 A L 0 0 A N"/></draw:custom-shape><draw:custom-shape text:anchor-type="char" draw:z-index="56" draw:style-name="gr3" draw:text-style-name="P191" svg:width="9.692cm" svg:height="0.003cm" svg:x="9.994cm" svg:y="1.245cm"><text:p/><draw:enhanced-geometry svg:viewBox="0 0 5494 0" draw:type="non-primitive" draw:enhanced-path="M 0 0 A L 5493 0 A N"/></draw:custom-shape><draw:custom-shape text:anchor-type="char" draw:z-index="57" draw:style-name="gr3" draw:text-style-name="P191" svg:width="0.003cm" svg:height="9.385cm" svg:x="9.994cm" svg:y="1.27cm"><text:p/><draw:enhanced-geometry svg:viewBox="0 0 0 5320" draw:type="non-primitive" draw:enhanced-path="M 0 5320 A L 0 0 A N"/></draw:custom-shape><draw:custom-shape text:anchor-type="char" draw:z-index="58" draw:style-name="gr3" draw:text-style-name="P191" svg:width="8.75cm" svg:height="0.003cm" svg:x="19.685cm" svg:y="1.245cm"><text:p/><draw:enhanced-geometry svg:viewBox="0 0 4960 0" draw:type="non-primitive" draw:enhanced-path="M 0 0 A L 4960 0 A N"/></draw:custom-shape><draw:custom-shape text:anchor-type="char" draw:z-index="59" draw:style-name="gr3" draw:text-style-name="P191" svg:width="0.003cm" svg:height="9.385cm" svg:x="19.685cm" svg:y="1.27cm"><text:p/><draw:enhanced-geometry svg:viewBox="0 0 0 5320" draw:type="non-primitive" draw:enhanced-path="M 0 5320 A L 0 0 A N"/></draw:custom-shape><draw:custom-shape text:anchor-type="char" draw:z-index="60" draw:style-name="gr3" draw:text-style-name="P191" svg:width="0.003cm" svg:height="9.385cm" svg:x="28.409cm" svg:y="1.27cm"><text:p/><draw:enhanced-geometry svg:viewBox="0 0 0 5320" draw:type="non-primitive" draw:enhanced-path="M 0 5320 A L 0 0 A N"/></draw:custom-shape><draw:custom-shape text:anchor-type="char" draw:z-index="61" draw:style-name="gr3" draw:text-style-name="P191" svg:width="8.725cm" svg:height="0.003cm" svg:x="1.27cm" svg:y="10.654cm"><text:p/><draw:enhanced-geometry svg:viewBox="0 0 4946 0" draw:type="non-primitive" draw:enhanced-path="M 0 0 A L 4946 0 A N"/></draw:custom-shape><draw:custom-shape text:anchor-type="char" draw:z-index="62" draw:style-name="gr3" draw:text-style-name="P191" svg:width="0.003cm" svg:height="8.82cm" svg:x="1.27cm" svg:y="10.677cm"><text:p/><draw:enhanced-geometry svg:viewBox="0 0 0 5000" draw:type="non-primitive" draw:enhanced-path="M 0 5000 A L 0 0 A N"/></draw:custom-shape><draw:custom-shape text:anchor-type="char" draw:z-index="63" draw:style-name="gr3" draw:text-style-name="P191" svg:width="9.692cm" svg:height="0.003cm" svg:x="9.994cm" svg:y="10.654cm"><text:p/><draw:enhanced-geometry svg:viewBox="0 0 5494 0" draw:type="non-primitive" draw:enhanced-path="M 0 0 A L 5493 0 A N"/></draw:custom-shape><draw:custom-shape text:anchor-type="char" draw:z-index="64" draw:style-name="gr3" draw:text-style-name="P191" svg:width="0.003cm" svg:height="8.82cm" svg:x="9.994cm" svg:y="10.677cm"><text:p/><draw:enhanced-geometry svg:viewBox="0 0 0 5000" draw:type="non-primitive" draw:enhanced-path="M 0 5000 A L 0 0 A N"/></draw:custom-shape><draw:custom-shape text:anchor-type="char" draw:z-index="65" draw:style-name="gr3" draw:text-style-name="P191" svg:width="8.75cm" svg:height="0.003cm" svg:x="19.685cm" svg:y="10.654cm"><text:p/><draw:enhanced-geometry svg:viewBox="0 0 4960 0" draw:type="non-primitive" draw:enhanced-path="M 0 0 A L 4960 0 A N"/></draw:custom-shape><draw:custom-shape text:anchor-type="char" draw:z-index="66" draw:style-name="gr3" draw:text-style-name="P191" svg:width="0.003cm" svg:height="8.82cm" svg:x="19.685cm" svg:y="10.677cm"><text:p/><draw:enhanced-geometry svg:viewBox="0 0 0 5000" draw:type="non-primitive" draw:enhanced-path="M 0 5000 A L 0 0 A N"/></draw:custom-shape><draw:custom-shape text:anchor-type="char" draw:z-index="67" draw:style-name="gr3" draw:text-style-name="P191" svg:width="0.003cm" svg:height="8.82cm" svg:x="28.409cm" svg:y="10.677cm"><text:p/><draw:enhanced-geometry svg:viewBox="0 0 0 5000" draw:type="non-primitive" draw:enhanced-path="M 0 5000 A L 0 0 A N"/></draw:custom-shape><draw:custom-shape text:anchor-type="char" draw:z-index="68" draw:style-name="gr3" draw:text-style-name="P191" svg:width="8.725cm" svg:height="0.003cm" svg:x="1.27cm" svg:y="19.496cm"><text:p/><draw:enhanced-geometry svg:viewBox="0 0 4946 0" draw:type="non-primitive" draw:enhanced-path="M 0 0 A L 4946 0 A N"/></draw:custom-shape><draw:custom-shape text:anchor-type="char" draw:z-index="69" draw:style-name="gr3" draw:text-style-name="P191" svg:width="9.692cm" svg:height="0.003cm" svg:x="9.994cm" svg:y="19.496cm"><text:p/><draw:enhanced-geometry svg:viewBox="0 0 5494 0" draw:type="non-primitive" draw:enhanced-path="M 0 0 A L 5493 0 A N"/></draw:custom-shape><draw:custom-shape text:anchor-type="char" draw:z-index="70" draw:style-name="gr3" draw:text-style-name="P191" svg:width="8.75cm" svg:height="0.003cm" svg:x="19.685cm" svg:y="19.496cm"><text:p/><draw:enhanced-geometry svg:viewBox="0 0 4960 0" draw:type="non-primitive" draw:enhanced-path="M 0 0 A L 4960 0 A N"/></draw:custom-shape><draw:custom-shape text:anchor-type="char" draw:z-index="71" draw:style-name="gr3" draw:text-style-name="P191" svg:width="8.019cm" svg:height="0.003cm" svg:x="1.623cm" svg:y="2.187cm"><text:p/><draw:enhanced-geometry svg:viewBox="0 0 4546 0" draw:type="non-primitive" draw:enhanced-path="M 0 0 A L 4533 0 A N"/></draw:custom-shape><draw:custom-shape text:anchor-type="char" draw:z-index="72" draw:style-name="gr4" draw:text-style-name="P191" svg:width="1.952cm" svg:height="1.295cm" svg:x="6.914cm" svg:y="4.279cm"><text:p/><draw:enhanced-geometry svg:viewBox="0 0 1106 734" draw:type="non-primitive" draw:enhanced-path="M 0 0 A L 0 733 A L 1106 733 A L 1106 0 A L 0 0 A Z N"/></draw:custom-shape><draw:custom-shape text:anchor-type="char" draw:z-index="73" draw:style-name="gr4" draw:text-style-name="P191" svg:width="1.952cm" svg:height="1.295cm" svg:x="2.258cm" svg:y="9.006cm"><text:p/><draw:enhanced-geometry svg:viewBox="0 0 1106 734" draw:type="non-primitive" draw:enhanced-path="M 0 106 A L 13 733 A L 1120 733 A L 1120 0 A L 0 106 A Z N"/></draw:custom-shape><draw:custom-shape text:anchor-type="char" draw:z-index="74" draw:style-name="gr5" draw:text-style-name="P191" svg:width="2.188cm" svg:height="1.46cm" svg:x="2.281cm" svg:y="6.161cm"><text:p/><draw:enhanced-geometry svg:viewBox="0 0 1240 827" draw:type="non-primitive" draw:enhanced-path="M 0 0 A L 213 826 A L 933 826 A L 1240 0 A L 0 0 A Z N"/></draw:custom-shape><draw:custom-shape text:anchor-type="char" draw:z-index="75" draw:style-name="gr6" draw:text-style-name="P191" svg:width="1.835cm" svg:height="1.223cm" svg:x="2.986cm" svg:y="4.256cm"><text:p/><draw:enhanced-geometry svg:viewBox="0 0 1040 693" draw:type="non-primitive" draw:enhanced-path="M 0 0 A L 0 693 A L 1040 693 A L 1040 0 A L 0 0 A Z N"/></draw:custom-shape><draw:custom-shape text:anchor-type="char" draw:z-index="76" draw:style-name="gr5" draw:text-style-name="P191" svg:width="1.248cm" svg:height="2.117cm" svg:x="7.149cm" svg:y="6.138cm"><text:p/><draw:enhanced-geometry svg:viewBox="0 0 707 1200" draw:type="non-primitive" draw:enhanced-path="M 0 600 A L 360 1200 A L 706 600 A L 360 0 A L 0 600 A Z N"/></draw:custom-shape><draw:custom-shape text:anchor-type="char" draw:z-index="77" draw:style-name="gr4" draw:text-style-name="P191" svg:width="1.389cm" svg:height="1.223cm" svg:x="5.126cm" svg:y="4.939cm"><text:p/><draw:enhanced-geometry svg:viewBox="0 0 787 693" draw:type="non-primitive" draw:enhanced-path="M 400 0 A L 0 706 A L 786 706 A L 400 0 A Z N"/></draw:custom-shape><draw:custom-shape text:anchor-type="char" draw:z-index="78" draw:style-name="gr6" draw:text-style-name="P191" svg:width="1.881cm" svg:height="1.341cm" svg:x="7.126cm" svg:y="8.678cm"><text:p/><draw:enhanced-geometry svg:viewBox="0 0 1066 760" draw:type="non-primitive" draw:enhanced-path="M 760 0 A L 320 0 A L 0 226 A L 0 533 A L 320 760 A L 760 760 A L 1066 533 A L 1066 226 A L 760 0 A Z N"/></draw:custom-shape><draw:custom-shape text:anchor-type="char" draw:z-index="79" draw:style-name="gr5" draw:text-style-name="P191" svg:width="1.929cm" svg:height="1.153cm" svg:x="4.75cm" svg:y="7.713cm"><text:p/><draw:enhanced-geometry svg:viewBox="0 0 1093 653" draw:type="non-primitive" draw:enhanced-path="M 1093 320 A L 720 0 A L 0 0 A L 0 653 A L 720 653 A L 1093 320 A Z N"/></draw:custom-shape><draw:custom-shape text:anchor-type="char" draw:z-index="80" draw:style-name="gr3" draw:text-style-name="P191" svg:width="8.986cm" svg:height="0.003cm" svg:x="10.347cm" svg:y="2.187cm"><text:p/><draw:enhanced-geometry svg:viewBox="0 0 5094 0" draw:type="non-primitive" draw:enhanced-path="M 0 0 A L 5093 0 A N"/></draw:custom-shape><draw:custom-shape text:anchor-type="char" draw:z-index="81" draw:style-name="gr3" draw:text-style-name="P191" svg:width="0.966cm" svg:height="0.003cm" svg:x="12.511cm" svg:y="5.338cm"><text:p/><draw:enhanced-geometry svg:viewBox="0 0 547 0" draw:type="non-primitive" draw:enhanced-path="M 0 0 A L 546 0 A N"/></draw:custom-shape><draw:custom-shape text:anchor-type="char" draw:z-index="82" draw:style-name="gr3" draw:text-style-name="P191" svg:width="0.966cm" svg:height="0.003cm" svg:x="12.746cm" svg:y="6.514cm"><text:p/><draw:enhanced-geometry svg:viewBox="0 0 547 0" draw:type="non-primitive" draw:enhanced-path="M 0 0 A L 546 0 A N"/></draw:custom-shape><draw:custom-shape text:anchor-type="char" draw:z-index="83" draw:style-name="gr3" draw:text-style-name="P191" svg:width="0.964cm" svg:height="0.003cm" svg:x="14.182cm" svg:y="6.514cm"><text:p/><draw:enhanced-geometry svg:viewBox="0 0 546 0" draw:type="non-primitive" draw:enhanced-path="M 0 0 A L 546 0 A N"/></draw:custom-shape><draw:custom-shape text:anchor-type="char" draw:z-index="84" draw:style-name="gr3" draw:text-style-name="P191" svg:width="0.966cm" svg:height="0.003cm" svg:x="12.746cm" svg:y="7.691cm"><text:p/><draw:enhanced-geometry svg:viewBox="0 0 547 0" draw:type="non-primitive" draw:enhanced-path="M 0 0 A L 546 0 A N"/></draw:custom-shape><draw:custom-shape text:anchor-type="char" draw:z-index="85" draw:style-name="gr3" draw:text-style-name="P191" svg:width="0.966cm" svg:height="0.003cm" svg:x="12.746cm" svg:y="8.89cm"><text:p/><draw:enhanced-geometry svg:viewBox="0 0 547 0" draw:type="non-primitive" draw:enhanced-path="M 0 0 A L 546 0 A N"/></draw:custom-shape><draw:custom-shape text:anchor-type="char" draw:z-index="86" draw:style-name="gr3" draw:text-style-name="P191" svg:width="0.964cm" svg:height="0.003cm" svg:x="14.182cm" svg:y="8.89cm"><text:p/><draw:enhanced-geometry svg:viewBox="0 0 546 0" draw:type="non-primitive" draw:enhanced-path="M 0 0 A L 546 0 A N"/></draw:custom-shape><draw:custom-shape text:anchor-type="char" draw:z-index="87" draw:style-name="gr3" draw:text-style-name="P191" svg:width="0.943cm" svg:height="0.003cm" svg:x="12.746cm" svg:y="10.065cm"><text:p/><draw:enhanced-geometry svg:viewBox="0 0 534 0" draw:type="non-primitive" draw:enhanced-path="M 0 0 A L 546 0 A N"/></draw:custom-shape><draw:custom-shape text:anchor-type="char" draw:z-index="88" draw:style-name="gr3" draw:text-style-name="P191" svg:width="0.964cm" svg:height="0.003cm" svg:x="14.182cm" svg:y="10.065cm"><text:p/><draw:enhanced-geometry svg:viewBox="0 0 546 0" draw:type="non-primitive" draw:enhanced-path="M 0 0 A L 546 0 A N"/></draw:custom-shape><draw:custom-shape text:anchor-type="char" draw:z-index="89" draw:style-name="gr3" draw:text-style-name="P191" svg:width="8.019cm" svg:height="0.003cm" svg:x="20.038cm" svg:y="2.187cm"><text:p/><draw:enhanced-geometry svg:viewBox="0 0 4546 0" draw:type="non-primitive" draw:enhanced-path="M 0 0 A L 4560 0 A N"/></draw:custom-shape><draw:custom-shape text:anchor-type="char" draw:z-index="90" draw:style-name="gr3" draw:text-style-name="P191" svg:width="0.989cm" svg:height="0.636cm" svg:x="20.038cm" svg:y="5.055cm"><text:p/><draw:enhanced-geometry svg:viewBox="0 0 560 360" draw:type="non-primitive" draw:enhanced-path="M 0 0 A L 0 360 A L 573 360 A L 573 0 A L 0 0 A Z N"/></draw:custom-shape><draw:custom-shape text:anchor-type="char" draw:z-index="91" draw:style-name="gr3" draw:text-style-name="P191" svg:width="1.011cm" svg:height="0.636cm" svg:x="21.048cm" svg:y="5.055cm"><text:p/><draw:enhanced-geometry svg:viewBox="0 0 573 360" draw:type="non-primitive" draw:enhanced-path="M 0 0 A L 0 360 A L 573 360 A L 573 0 A L 0 0 A Z N"/></draw:custom-shape><draw:custom-shape text:anchor-type="char" draw:z-index="92" draw:style-name="gr3" draw:text-style-name="P191" svg:width="0.989cm" svg:height="0.613cm" svg:x="20.038cm" svg:y="6.114cm"><text:p/><draw:enhanced-geometry svg:viewBox="0 0 560 347" draw:type="non-primitive" draw:enhanced-path="M 0 0 A L 0 360 A L 573 360 A L 573 0 A L 0 0 A Z N"/></draw:custom-shape><draw:custom-shape text:anchor-type="char" draw:z-index="93" draw:style-name="gr3" draw:text-style-name="P191" svg:width="1.011cm" svg:height="0.613cm" svg:x="21.048cm" svg:y="6.114cm"><text:p/><draw:enhanced-geometry svg:viewBox="0 0 573 347" draw:type="non-primitive" draw:enhanced-path="M 0 0 A L 0 360 A L 573 360 A L 573 0 A L 0 0 A Z N"/></draw:custom-shape><draw:custom-shape text:anchor-type="char" draw:z-index="94" draw:style-name="gr3" draw:text-style-name="P191" svg:width="0.989cm" svg:height="0.613cm" svg:x="20.038cm" svg:y="7.149cm"><text:p/><draw:enhanced-geometry svg:viewBox="0 0 560 347" draw:type="non-primitive" draw:enhanced-path="M 0 0 A L 0 360 A L 573 360 A L 573 0 A L 0 0 A Z N"/></draw:custom-shape><draw:custom-shape text:anchor-type="char" draw:z-index="95" draw:style-name="gr3" draw:text-style-name="P191" svg:width="1.011cm" svg:height="0.613cm" svg:x="21.048cm" svg:y="7.149cm"><text:p/><draw:enhanced-geometry svg:viewBox="0 0 573 347" draw:type="non-primitive" draw:enhanced-path="M 0 0 A L 0 360 A L 573 360 A L 573 0 A L 0 0 A Z N"/></draw:custom-shape><draw:custom-shape text:anchor-type="char" draw:z-index="96" draw:style-name="gr3" draw:text-style-name="P191" svg:width="1.011cm" svg:height="0.636cm" svg:x="22.86cm" svg:y="5.055cm"><text:p/><draw:enhanced-geometry svg:viewBox="0 0 573 360" draw:type="non-primitive" draw:enhanced-path="M 0 0 A L 0 360 A L 573 360 A L 573 0 A L 0 0 A Z N"/></draw:custom-shape><draw:custom-shape text:anchor-type="char" draw:z-index="97" draw:style-name="gr3" draw:text-style-name="P191" svg:width="1.011cm" svg:height="0.636cm" svg:x="23.871cm" svg:y="5.055cm"><text:p/><draw:enhanced-geometry svg:viewBox="0 0 573 360" draw:type="non-primitive" draw:enhanced-path="M 0 0 A L 0 360 A L 573 360 A L 573 0 A L 0 0 A Z N"/></draw:custom-shape><draw:custom-shape text:anchor-type="char" draw:z-index="98" draw:style-name="gr3" draw:text-style-name="P191" svg:width="1.011cm" svg:height="0.613cm" svg:x="22.86cm" svg:y="6.114cm"><text:p/><draw:enhanced-geometry svg:viewBox="0 0 573 347" draw:type="non-primitive" draw:enhanced-path="M 0 0 A L 0 360 A L 573 360 A L 573 0 A L 0 0 A Z N"/></draw:custom-shape><draw:custom-shape text:anchor-type="char" draw:z-index="99" draw:style-name="gr3" draw:text-style-name="P191" svg:width="1.011cm" svg:height="0.613cm" svg:x="23.871cm" svg:y="6.114cm"><text:p/><draw:enhanced-geometry svg:viewBox="0 0 573 347" draw:type="non-primitive" draw:enhanced-path="M 0 0 A L 0 360 A L 573 360 A L 573 0 A L 0 0 A Z N"/></draw:custom-shape><draw:custom-shape text:anchor-type="char" draw:z-index="100" draw:style-name="gr3" draw:text-style-name="P191" svg:width="1.013cm" svg:height="0.636cm" svg:x="25.658cm" svg:y="5.055cm"><text:p/><draw:enhanced-geometry svg:viewBox="0 0 574 360" draw:type="non-primitive" draw:enhanced-path="M 0 0 A L 0 360 A L 573 360 A L 573 0 A L 0 0 A Z N"/></draw:custom-shape><draw:custom-shape text:anchor-type="char" draw:z-index="101" draw:style-name="gr3" draw:text-style-name="P191" svg:width="0.989cm" svg:height="0.636cm" svg:x="26.693cm" svg:y="5.055cm"><text:p/><draw:enhanced-geometry svg:viewBox="0 0 560 360" draw:type="non-primitive" draw:enhanced-path="M 0 0 A L 0 360 A L 573 360 A L 573 0 A L 0 0 A Z N"/></draw:custom-shape><draw:custom-shape text:anchor-type="char" draw:z-index="102" draw:style-name="gr3" draw:text-style-name="P191" svg:width="1.013cm" svg:height="0.613cm" svg:x="25.658cm" svg:y="6.114cm"><text:p/><draw:enhanced-geometry svg:viewBox="0 0 574 347" draw:type="non-primitive" draw:enhanced-path="M 0 0 A L 0 360 A L 573 360 A L 573 0 A L 0 0 A Z N"/></draw:custom-shape><draw:custom-shape text:anchor-type="char" draw:z-index="103" draw:style-name="gr3" draw:text-style-name="P191" svg:width="0.989cm" svg:height="0.613cm" svg:x="26.693cm" svg:y="6.114cm"><text:p/><draw:enhanced-geometry svg:viewBox="0 0 560 347" draw:type="non-primitive" draw:enhanced-path="M 0 0 A L 0 360 A L 573 360 A L 573 0 A L 0 0 A Z N"/></draw:custom-shape><draw:custom-shape text:anchor-type="char" draw:z-index="104" draw:style-name="gr3" draw:text-style-name="P191" svg:width="1.013cm" svg:height="0.613cm" svg:x="25.658cm" svg:y="7.149cm"><text:p/><draw:enhanced-geometry svg:viewBox="0 0 574 347" draw:type="non-primitive" draw:enhanced-path="M 0 0 A L 0 360 A L 573 360 A L 573 0 A L 0 0 A Z N"/></draw:custom-shape><draw:custom-shape text:anchor-type="char" draw:z-index="105" draw:style-name="gr3" draw:text-style-name="P191" svg:width="0.989cm" svg:height="0.613cm" svg:x="26.693cm" svg:y="7.149cm"><text:p/><draw:enhanced-geometry svg:viewBox="0 0 560 347" draw:type="non-primitive" draw:enhanced-path="M 0 0 A L 0 360 A L 573 360 A L 573 0 A L 0 0 A Z N"/></draw:custom-shape><draw:custom-shape text:anchor-type="char" draw:z-index="106" draw:style-name="gr3" draw:text-style-name="P191" svg:width="4.94cm" svg:height="0.003cm" svg:x="14.111cm" svg:y="12.652cm"><text:p/><draw:enhanced-geometry svg:viewBox="0 0 2800 0" draw:type="non-primitive" draw:enhanced-path="M 0 0 A L 2786 0 A N"/></draw:custom-shape><draw:custom-shape text:anchor-type="char" draw:z-index="107" draw:style-name="gr3" draw:text-style-name="P191" svg:width="6.21cm" svg:height="0.003cm" svg:x="12.7cm" svg:y="13.922cm"><text:p/><draw:enhanced-geometry svg:viewBox="0 0 3520 0" draw:type="non-primitive" draw:enhanced-path="M 0 0 A L 3506 0 A N"/></draw:custom-shape><draw:custom-shape text:anchor-type="char" draw:z-index="108" draw:style-name="gr3" draw:text-style-name="P191" svg:width="5.645cm" svg:height="0.003cm" svg:x="13.24cm" svg:y="15.192cm"><text:p/><draw:enhanced-geometry svg:viewBox="0 0 3200 0" draw:type="non-primitive" draw:enhanced-path="M 0 0 A L 3186 0 A N"/></draw:custom-shape><draw:custom-shape text:anchor-type="char" draw:z-index="109" draw:style-name="gr3" draw:text-style-name="P191" svg:width="5.456cm" svg:height="0.003cm" svg:x="13.499cm" svg:y="16.462cm"><text:p/><draw:enhanced-geometry svg:viewBox="0 0 3093 0" draw:type="non-primitive" draw:enhanced-path="M 0 0 A L 3093 0 A N"/></draw:custom-shape><draw:custom-shape text:anchor-type="char" draw:z-index="110" draw:style-name="gr3" draw:text-style-name="P191" svg:width="8.09cm" svg:height="0.003cm" svg:x="20.038cm" svg:y="13.829cm"><text:p/><draw:enhanced-geometry svg:viewBox="0 0 4586 0" draw:type="non-primitive" draw:enhanced-path="M 0 0 A L 4586 0 A N"/></draw:custom-shape><draw:custom-shape text:anchor-type="char" draw:z-index="111" draw:style-name="gr3" draw:text-style-name="P191" svg:width="8.09cm" svg:height="0.003cm" svg:x="20.038cm" svg:y="16.016cm"><text:p/><draw:enhanced-geometry svg:viewBox="0 0 4586 0" draw:type="non-primitive" draw:enhanced-path="M 0 0 A L 4586 0 A N"/></draw:custom-shape><draw:custom-shape text:anchor-type="char" draw:z-index="112" draw:style-name="gr3" draw:text-style-name="P191" svg:width="8.09cm" svg:height="0.003cm" svg:x="20.038cm" svg:y="18.156cm"><text:p/><draw:enhanced-geometry svg:viewBox="0 0 4586 0" draw:type="non-primitive" draw:enhanced-path="M 0 0 A L 4586 0 A N"/></draw:custom-shape>7 июня <text:s text:c="20"/>понедельник</text:p>
        <text:p text:style-name="P93"/>
        <text:p text:style-name="P93"/>
        <text:p text:style-name="P111"><text:span text:style-name="T9">М</text:span><text:span text:style-name="T8">. Раскрась все четырёхугольники.</text:span></text:p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115"><text:span text:style-name="T9">Р.яз.</text:span><text:span text:style-name="T8"> Спиши текст. Проверь.</text:span></text:p>
        <text:p text:style-name="P31"/>
        <text:p text:style-name="P87">8 июня <text:s text:c="20"/>вторник</text:p>
        <text:p text:style-name="P21"/>
        <text:p text:style-name="P21"/>
        <text:p text:style-name="P59"><text:span text:style-name="T9">М</text:span><text:span text:style-name="T8">. Замени число суммой одинаковых сла-</text:span></text:p>
        <text:p text:style-name="P25">гаемых.</text:p>
        <text:p text:style-name="P21"/>
        <text:p text:style-name="P70"><text:span text:style-name="T10">8 = </text:span><text:span text:style-name="T8"><text:tab/> + </text:span></text:p>
        <text:p text:style-name="P21"/>
        <text:p text:style-name="P66"><text:span text:style-name="T10">12 = </text:span><text:span text:style-name="T8"><text:tab/> + <text:tab/> + </text:span></text:p>
        <text:p text:style-name="P21"/>
        <text:p text:style-name="P71"><text:span text:style-name="T10">22 = </text:span><text:span text:style-name="T8"><text:tab/> + </text:span></text:p>
        <text:p text:style-name="P21"/>
        <text:p text:style-name="P66"><text:span text:style-name="T10">18 = </text:span><text:span text:style-name="T8"><text:tab/> + <text:tab/> + </text:span></text:p>
        <text:p text:style-name="P21"/>
        <text:p text:style-name="P72"><text:span text:style-name="T10">15 = </text:span><text:span text:style-name="T8"><text:tab/> + <text:tab/> + </text:span></text:p>
        <text:p text:style-name="P21"/>
        <text:p text:style-name="P64"><text:span text:style-name="T9">Р.яз.</text:span><text:span text:style-name="T8"> Дополни текст словами.</text:span></text:p>
        <text:p text:style-name="P31"/>
        <text:p text:style-name="P87">9 июня <text:s text:c="20"/>среда</text:p>
        <text:p text:style-name="P21"/>
        <text:p text:style-name="P21"/>
        <text:p text:style-name="P59"><text:span text:style-name="T9">М</text:span><text:span text:style-name="T8">. Вспомни состав чисел.</text:span></text:p>
        <text:p text:style-name="P21"/>
        <text:p text:style-name="P35"><text:s text:c="7"/>13 <text:s text:c="18"/>12 <text:s text:c="20"/>14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73"><text:span text:style-name="T9">Р.яз.</text:span><text:span text:style-name="T8"> Раздели слова для переноса.</text:span></text:p>
      </text:section>
      <text:section text:style-name="Sect5" text:name="Раздел5">
        <text:p text:style-name="P93"/>
        <text:p text:style-name="P95">В саду над деревьями кружились</text:p>
        <text:p text:style-name="P96">бабочки. Они положили яички на</text:p>
        <text:p text:style-name="P96">листья. Из яичек вывелись гусеницы.</text:p>
        <text:p text:style-name="P96">Они ползли по сучьям и с жадностью</text:p>
        <text:p text:style-name="P96">ели живые листья.</text:p>
        <text:p text:style-name="P96">В сад прилетели воробьи, поклевали</text:p>
        <text:p text:style-name="P96">всех гусениц и спасли деревья.</text:p>
        <text:p text:style-name="P21"/>
        <text:p text:style-name="P77"/>
        <text:p text:style-name="P27">Поднялась тёмная</text:p>
        <text:p text:style-name="P21"/>
        <text:p text:style-name="P27">Загрохотал</text:p>
        <text:p text:style-name="P21"/>
        <text:p text:style-name="P27">Упали первые</text:p>
        <text:p text:style-name="P21"/>
        <text:p text:style-name="P27">Хлынул тёплый</text:p>
        <text:p text:style-name="P21"/>
        <text:p text:style-name="P21"/>
        <text:p text:style-name="P21"/>
        <text:p text:style-name="P36">Подчеркни главные члены предложения.</text:p>
        <text:p text:style-name="P147"/>
        <text:p text:style-name="P149"/>
        <text:p text:style-name="P148"><text:s/>.</text:p>
        <text:p text:style-name="P150"/>
        <text:p text:style-name="P151"><text:s/>.</text:p>
        <text:p text:style-name="P21"/>
        <text:p text:style-name="P27"><text:s/>.</text:p>
        <text:p text:style-name="P152"/>
        <text:p text:style-name="P153"><text:s/>.</text:p>
        <text:p text:style-name="P21"/>
        <text:p text:style-name="P77"/>
        <text:p text:style-name="P27">суббота, олень, чайка, масса,</text:p>
        <text:p text:style-name="P21"/>
        <text:p text:style-name="P21"/>
        <text:p text:style-name="P21"/>
        <text:p text:style-name="P21"/>
        <text:p text:style-name="P21"/>
        <text:p text:style-name="P25">класс, классный, русский, язык,</text:p>
        <text:p text:style-name="P21"/>
        <text:p text:style-name="P21"/>
        <text:p text:style-name="P21"/>
        <text:p text:style-name="P21"/>
        <text:p text:style-name="P37">колья, пальто, группа</text:p>
      </text:section>
      <text:section text:style-name="Sect3" text:name="Раздел6">
        <text:p text:style-name="P1"/>
      </text:section>
      <text:section text:style-name="Sect4" text:name="Раздел7">
        <text:p text:style-name="P120"><draw:custom-shape text:anchor-type="char" draw:z-index="113" draw:style-name="gr3" draw:text-style-name="P191" svg:width="8.725cm" svg:height="0.003cm" svg:x="1.27cm" svg:y="1.245cm"><text:p/><draw:enhanced-geometry svg:viewBox="0 0 4946 0" draw:type="non-primitive" draw:enhanced-path="M 0 0 A L 4946 0 A N"/></draw:custom-shape><draw:custom-shape text:anchor-type="char" draw:z-index="114" draw:style-name="gr3" draw:text-style-name="P191" svg:width="0.003cm" svg:height="7.974cm" svg:x="1.27cm" svg:y="1.27cm"><text:p/><draw:enhanced-geometry svg:viewBox="0 0 0 4520" draw:type="non-primitive" draw:enhanced-path="M 0 4520 A L 0 0 A N"/></draw:custom-shape><draw:custom-shape text:anchor-type="char" draw:z-index="115" draw:style-name="gr3" draw:text-style-name="P191" svg:width="9.692cm" svg:height="0.003cm" svg:x="9.994cm" svg:y="1.245cm"><text:p/><draw:enhanced-geometry svg:viewBox="0 0 5494 0" draw:type="non-primitive" draw:enhanced-path="M 0 0 A L 5493 0 A N"/></draw:custom-shape><draw:custom-shape text:anchor-type="char" draw:z-index="116" draw:style-name="gr3" draw:text-style-name="P191" svg:width="0.003cm" svg:height="7.974cm" svg:x="9.994cm" svg:y="1.27cm"><text:p/><draw:enhanced-geometry svg:viewBox="0 0 0 4520" draw:type="non-primitive" draw:enhanced-path="M 0 4520 A L 0 0 A N"/></draw:custom-shape><draw:custom-shape text:anchor-type="char" draw:z-index="117" draw:style-name="gr3" draw:text-style-name="P191" svg:width="8.75cm" svg:height="0.003cm" svg:x="19.685cm" svg:y="1.245cm"><text:p/><draw:enhanced-geometry svg:viewBox="0 0 4960 0" draw:type="non-primitive" draw:enhanced-path="M 0 0 A L 4960 0 A N"/></draw:custom-shape><draw:custom-shape text:anchor-type="char" draw:z-index="118" draw:style-name="gr3" draw:text-style-name="P191" svg:width="0.003cm" svg:height="7.974cm" svg:x="19.685cm" svg:y="1.27cm"><text:p/><draw:enhanced-geometry svg:viewBox="0 0 0 4520" draw:type="non-primitive" draw:enhanced-path="M 0 4520 A L 0 0 A N"/></draw:custom-shape><draw:custom-shape text:anchor-type="char" draw:z-index="119" draw:style-name="gr3" draw:text-style-name="P191" svg:width="0.003cm" svg:height="7.974cm" svg:x="28.409cm" svg:y="1.27cm"><text:p/><draw:enhanced-geometry svg:viewBox="0 0 0 4520" draw:type="non-primitive" draw:enhanced-path="M 0 4520 A L 0 0 A N"/></draw:custom-shape><draw:custom-shape text:anchor-type="char" draw:z-index="120" draw:style-name="gr3" draw:text-style-name="P191" svg:width="8.725cm" svg:height="0.003cm" svg:x="1.27cm" svg:y="9.266cm"><text:p/><draw:enhanced-geometry svg:viewBox="0 0 4946 0" draw:type="non-primitive" draw:enhanced-path="M 0 0 A L 4946 0 A N"/></draw:custom-shape><draw:custom-shape text:anchor-type="char" draw:z-index="121" draw:style-name="gr3" draw:text-style-name="P191" svg:width="0.003cm" svg:height="7.22cm" svg:x="1.27cm" svg:y="9.266cm"><text:p/><draw:enhanced-geometry svg:viewBox="0 0 0 4093" draw:type="non-primitive" draw:enhanced-path="M 0 4093 A L 0 0 A N"/></draw:custom-shape><draw:custom-shape text:anchor-type="char" draw:z-index="122" draw:style-name="gr3" draw:text-style-name="P191" svg:width="9.692cm" svg:height="0.003cm" svg:x="9.994cm" svg:y="9.266cm"><text:p/><draw:enhanced-geometry svg:viewBox="0 0 5494 0" draw:type="non-primitive" draw:enhanced-path="M 0 0 A L 5493 0 A N"/></draw:custom-shape><draw:custom-shape text:anchor-type="char" draw:z-index="123" draw:style-name="gr3" draw:text-style-name="P191" svg:width="0.003cm" svg:height="7.22cm" svg:x="9.994cm" svg:y="9.266cm"><text:p/><draw:enhanced-geometry svg:viewBox="0 0 0 4093" draw:type="non-primitive" draw:enhanced-path="M 0 4093 A L 0 0 A N"/></draw:custom-shape><draw:custom-shape text:anchor-type="char" draw:z-index="124" draw:style-name="gr3" draw:text-style-name="P191" svg:width="8.75cm" svg:height="0.003cm" svg:x="19.685cm" svg:y="9.266cm"><text:p/><draw:enhanced-geometry svg:viewBox="0 0 4960 0" draw:type="non-primitive" draw:enhanced-path="M 0 0 A L 4960 0 A N"/></draw:custom-shape><draw:custom-shape text:anchor-type="char" draw:z-index="125" draw:style-name="gr3" draw:text-style-name="P191" svg:width="0.003cm" svg:height="7.22cm" svg:x="19.685cm" svg:y="9.266cm"><text:p/><draw:enhanced-geometry svg:viewBox="0 0 0 4093" draw:type="non-primitive" draw:enhanced-path="M 0 4093 A L 0 0 A N"/></draw:custom-shape><draw:custom-shape text:anchor-type="char" draw:z-index="126" draw:style-name="gr3" draw:text-style-name="P191" svg:width="0.003cm" svg:height="7.22cm" svg:x="28.409cm" svg:y="9.266cm"><text:p/><draw:enhanced-geometry svg:viewBox="0 0 0 4093" draw:type="non-primitive" draw:enhanced-path="M 0 4093 A L 0 0 A N"/></draw:custom-shape><draw:custom-shape text:anchor-type="char" draw:z-index="127" draw:style-name="gr3" draw:text-style-name="P191" svg:width="8.725cm" svg:height="0.003cm" svg:x="1.27cm" svg:y="16.485cm"><text:p/><draw:enhanced-geometry svg:viewBox="0 0 4946 0" draw:type="non-primitive" draw:enhanced-path="M 0 0 A L 4946 0 A N"/></draw:custom-shape><draw:custom-shape text:anchor-type="char" draw:z-index="128" draw:style-name="gr3" draw:text-style-name="P191" svg:width="0.003cm" svg:height="3.105cm" svg:x="1.27cm" svg:y="16.51cm"><text:p/><draw:enhanced-geometry svg:viewBox="0 0 0 1760" draw:type="non-primitive" draw:enhanced-path="M 0 1760 A L 0 0 A N"/></draw:custom-shape><draw:custom-shape text:anchor-type="char" draw:z-index="129" draw:style-name="gr3" draw:text-style-name="P191" svg:width="9.692cm" svg:height="0.003cm" svg:x="9.994cm" svg:y="16.485cm"><text:p/><draw:enhanced-geometry svg:viewBox="0 0 5494 0" draw:type="non-primitive" draw:enhanced-path="M 0 0 A L 5493 0 A N"/></draw:custom-shape><draw:custom-shape text:anchor-type="char" draw:z-index="130" draw:style-name="gr3" draw:text-style-name="P191" svg:width="8.75cm" svg:height="0.003cm" svg:x="19.685cm" svg:y="16.485cm"><text:p/><draw:enhanced-geometry svg:viewBox="0 0 4960 0" draw:type="non-primitive" draw:enhanced-path="M 0 0 A L 4960 0 A N"/></draw:custom-shape><draw:custom-shape text:anchor-type="char" draw:z-index="131" draw:style-name="gr3" draw:text-style-name="P191" svg:width="0.003cm" svg:height="3.105cm" svg:x="28.409cm" svg:y="16.51cm"><text:p/><draw:enhanced-geometry svg:viewBox="0 0 0 1760" draw:type="non-primitive" draw:enhanced-path="M 0 1760 A L 0 0 A N"/></draw:custom-shape><draw:custom-shape text:anchor-type="char" draw:z-index="132" draw:style-name="gr3" draw:text-style-name="P191" svg:width="8.725cm" svg:height="0.003cm" svg:x="1.27cm" svg:y="19.637cm"><text:p/><draw:enhanced-geometry svg:viewBox="0 0 4946 0" draw:type="non-primitive" draw:enhanced-path="M 0 0 A L 4946 0 A N"/></draw:custom-shape><draw:custom-shape text:anchor-type="char" draw:z-index="133" draw:style-name="gr3" draw:text-style-name="P191" svg:width="9.692cm" svg:height="0.003cm" svg:x="9.994cm" svg:y="19.637cm"><text:p/><draw:enhanced-geometry svg:viewBox="0 0 5494 0" draw:type="non-primitive" draw:enhanced-path="M 0 0 A L 5493 0 A N"/></draw:custom-shape><draw:custom-shape text:anchor-type="char" draw:z-index="134" draw:style-name="gr3" draw:text-style-name="P191" svg:width="8.75cm" svg:height="0.003cm" svg:x="19.685cm" svg:y="19.637cm"><text:p/><draw:enhanced-geometry svg:viewBox="0 0 4960 0" draw:type="non-primitive" draw:enhanced-path="M 0 0 A L 4960 0 A N"/></draw:custom-shape><draw:custom-shape text:anchor-type="char" draw:z-index="135" draw:style-name="gr3" draw:text-style-name="P191" svg:width="8.019cm" svg:height="0.003cm" svg:x="1.623cm" svg:y="2.187cm"><text:p/><draw:enhanced-geometry svg:viewBox="0 0 4546 0" draw:type="non-primitive" draw:enhanced-path="M 0 0 A L 4533 0 A N"/></draw:custom-shape><draw:custom-shape text:anchor-type="char" draw:z-index="136" draw:style-name="gr3" draw:text-style-name="P191" svg:width="8.986cm" svg:height="0.003cm" svg:x="10.347cm" svg:y="2.187cm"><text:p/><draw:enhanced-geometry svg:viewBox="0 0 5094 0" draw:type="non-primitive" draw:enhanced-path="M 0 0 A L 5093 0 A N"/></draw:custom-shape><draw:custom-shape text:anchor-type="char" draw:z-index="137" draw:style-name="gr3" draw:text-style-name="P191" svg:width="0.966cm" svg:height="0.003cm" svg:x="11.665cm" svg:y="4.445cm"><text:p/><draw:enhanced-geometry svg:viewBox="0 0 547 0" draw:type="non-primitive" draw:enhanced-path="M 0 0 A L 546 0 A N"/></draw:custom-shape><draw:custom-shape text:anchor-type="char" draw:z-index="138" draw:style-name="gr3" draw:text-style-name="P191" svg:width="0.941cm" svg:height="0.003cm" svg:x="11.853cm" svg:y="5.103cm"><text:p/><draw:enhanced-geometry svg:viewBox="0 0 533 0" draw:type="non-primitive" draw:enhanced-path="M 0 0 A L 546 0 A N"/></draw:custom-shape><draw:custom-shape text:anchor-type="char" draw:z-index="139" draw:style-name="gr3" draw:text-style-name="P191" svg:width="0.966cm" svg:height="0.003cm" svg:x="11.688cm" svg:y="5.786cm"><text:p/><draw:enhanced-geometry svg:viewBox="0 0 547 0" draw:type="non-primitive" draw:enhanced-path="M 0 0 A L 546 0 A N"/></draw:custom-shape><draw:custom-shape text:anchor-type="char" draw:z-index="140" draw:style-name="gr3" draw:text-style-name="P191" svg:width="0.966cm" svg:height="0.003cm" svg:x="11.453cm" svg:y="6.443cm"><text:p/><draw:enhanced-geometry svg:viewBox="0 0 547 0" draw:type="non-primitive" draw:enhanced-path="M 0 0 A L 546 0 A N"/></draw:custom-shape><draw:custom-shape text:anchor-type="char" draw:z-index="141" draw:style-name="gr3" draw:text-style-name="P191" svg:width="0.966cm" svg:height="0.003cm" svg:x="13.499cm" svg:y="6.443cm"><text:p/><draw:enhanced-geometry svg:viewBox="0 0 547 0" draw:type="non-primitive" draw:enhanced-path="M 0 0 A L 546 0 A N"/></draw:custom-shape><draw:custom-shape text:anchor-type="char" draw:z-index="142" draw:style-name="gr3" draw:text-style-name="P191" svg:width="0.964cm" svg:height="0.003cm" svg:x="11.712cm" svg:y="7.126cm"><text:p/><draw:enhanced-geometry svg:viewBox="0 0 546 0" draw:type="non-primitive" draw:enhanced-path="M 0 0 A L 546 0 A N"/></draw:custom-shape><draw:custom-shape text:anchor-type="char" draw:z-index="143" draw:style-name="gr3" draw:text-style-name="P191" svg:width="0.966cm" svg:height="0.003cm" svg:x="11.947cm" svg:y="7.784cm"><text:p/><draw:enhanced-geometry svg:viewBox="0 0 547 0" draw:type="non-primitive" draw:enhanced-path="M 0 0 A L 546 0 A N"/></draw:custom-shape><draw:custom-shape text:anchor-type="char" draw:z-index="144" draw:style-name="gr3" draw:text-style-name="P191" svg:width="8.019cm" svg:height="0.003cm" svg:x="20.038cm" svg:y="2.187cm"><text:p/><draw:enhanced-geometry svg:viewBox="0 0 4546 0" draw:type="non-primitive" draw:enhanced-path="M 0 0 A L 4560 0 A N"/></draw:custom-shape><draw:custom-shape text:anchor-type="char" draw:z-index="145" draw:style-name="gr7" draw:text-style-name="P191" svg:width="3.199cm" svg:height="0.003cm" svg:x="20.532cm" svg:y="3.881cm"><text:p/><draw:enhanced-geometry svg:viewBox="0 0 1813 0" draw:type="non-primitive" draw:enhanced-path="M 0 0 A L 1826 0 A N"/></draw:custom-shape><draw:custom-shape text:anchor-type="char" draw:z-index="146" draw:style-name="gr7" draw:text-style-name="P191" svg:width="0.003cm" svg:height="1.13cm" svg:x="20.555cm" svg:y="3.903cm"><text:p/><draw:enhanced-geometry svg:viewBox="0 0 0 640" draw:type="non-primitive" draw:enhanced-path="M 0 640 A L 0 0 A N"/></draw:custom-shape><draw:custom-shape text:anchor-type="char" draw:z-index="147" draw:style-name="gr7" draw:text-style-name="P191" svg:width="3.693cm" svg:height="0.003cm" svg:x="23.73cm" svg:y="3.881cm"><text:p/><draw:enhanced-geometry svg:viewBox="0 0 2093 0" draw:type="non-primitive" draw:enhanced-path="M 0 0 A L 2093 0 A N"/></draw:custom-shape><draw:custom-shape text:anchor-type="char" draw:z-index="148" draw:style-name="gr7" draw:text-style-name="P191" svg:width="0.003cm" svg:height="1.13cm" svg:x="23.73cm" svg:y="3.903cm"><text:p/><draw:enhanced-geometry svg:viewBox="0 0 0 640" draw:type="non-primitive" draw:enhanced-path="M 0 640 A L 0 0 A N"/></draw:custom-shape><draw:custom-shape text:anchor-type="char" draw:z-index="149" draw:style-name="gr7" draw:text-style-name="P191" svg:width="0.003cm" svg:height="1.13cm" svg:x="27.398cm" svg:y="3.903cm"><text:p/><draw:enhanced-geometry svg:viewBox="0 0 0 640" draw:type="non-primitive" draw:enhanced-path="M 0 640 A L 0 0 A N"/></draw:custom-shape><draw:custom-shape text:anchor-type="char" draw:z-index="150" draw:style-name="gr7" draw:text-style-name="P191" svg:width="3.199cm" svg:height="0.003cm" svg:x="20.532cm" svg:y="5.055cm"><text:p/><draw:enhanced-geometry svg:viewBox="0 0 1813 0" draw:type="non-primitive" draw:enhanced-path="M 0 0 A L 1826 0 A N"/></draw:custom-shape><draw:custom-shape text:anchor-type="char" draw:z-index="151" draw:style-name="gr7" draw:text-style-name="P191" svg:width="0.003cm" svg:height="1.13cm" svg:x="20.555cm" svg:y="5.08cm"><text:p/><draw:enhanced-geometry svg:viewBox="0 0 0 640" draw:type="non-primitive" draw:enhanced-path="M 0 640 A L 0 0 A N"/></draw:custom-shape><draw:custom-shape text:anchor-type="char" draw:z-index="152" draw:style-name="gr7" draw:text-style-name="P191" svg:width="3.693cm" svg:height="0.003cm" svg:x="23.73cm" svg:y="5.055cm"><text:p/><draw:enhanced-geometry svg:viewBox="0 0 2093 0" draw:type="non-primitive" draw:enhanced-path="M 0 0 A L 2093 0 A N"/></draw:custom-shape><draw:custom-shape text:anchor-type="char" draw:z-index="153" draw:style-name="gr7" draw:text-style-name="P191" svg:width="0.003cm" svg:height="1.13cm" svg:x="23.73cm" svg:y="5.08cm"><text:p/><draw:enhanced-geometry svg:viewBox="0 0 0 640" draw:type="non-primitive" draw:enhanced-path="M 0 640 A L 0 0 A N"/></draw:custom-shape><draw:custom-shape text:anchor-type="char" draw:z-index="154" draw:style-name="gr7" draw:text-style-name="P191" svg:width="0.003cm" svg:height="1.13cm" svg:x="27.398cm" svg:y="5.08cm"><text:p/><draw:enhanced-geometry svg:viewBox="0 0 0 640" draw:type="non-primitive" draw:enhanced-path="M 0 640 A L 0 0 A N"/></draw:custom-shape><draw:custom-shape text:anchor-type="char" draw:z-index="155" draw:style-name="gr7" draw:text-style-name="P191" svg:width="3.199cm" svg:height="0.003cm" svg:x="20.532cm" svg:y="6.232cm"><text:p/><draw:enhanced-geometry svg:viewBox="0 0 1813 0" draw:type="non-primitive" draw:enhanced-path="M 0 0 A L 1826 0 A N"/></draw:custom-shape><draw:custom-shape text:anchor-type="char" draw:z-index="156" draw:style-name="gr7" draw:text-style-name="P191" svg:width="0.003cm" svg:height="1.223cm" svg:x="20.555cm" svg:y="6.232cm"><text:p/><draw:enhanced-geometry svg:viewBox="0 0 0 693" draw:type="non-primitive" draw:enhanced-path="M 0 680 A L 0 0 A N"/></draw:custom-shape><draw:custom-shape text:anchor-type="char" draw:z-index="157" draw:style-name="gr7" draw:text-style-name="P191" svg:width="3.693cm" svg:height="0.003cm" svg:x="23.73cm" svg:y="6.232cm"><text:p/><draw:enhanced-geometry svg:viewBox="0 0 2093 0" draw:type="non-primitive" draw:enhanced-path="M 0 0 A L 2093 0 A N"/></draw:custom-shape><draw:custom-shape text:anchor-type="char" draw:z-index="158" draw:style-name="gr7" draw:text-style-name="P191" svg:width="0.003cm" svg:height="1.223cm" svg:x="23.73cm" svg:y="6.232cm"><text:p/><draw:enhanced-geometry svg:viewBox="0 0 0 693" draw:type="non-primitive" draw:enhanced-path="M 0 680 A L 0 0 A N"/></draw:custom-shape><draw:custom-shape text:anchor-type="char" draw:z-index="159" draw:style-name="gr7" draw:text-style-name="P191" svg:width="0.003cm" svg:height="1.223cm" svg:x="27.398cm" svg:y="6.232cm"><text:p/><draw:enhanced-geometry svg:viewBox="0 0 0 693" draw:type="non-primitive" draw:enhanced-path="M 0 680 A L 0 0 A N"/></draw:custom-shape><draw:custom-shape text:anchor-type="char" draw:z-index="160" draw:style-name="gr7" draw:text-style-name="P191" svg:width="3.199cm" svg:height="0.003cm" svg:x="20.532cm" svg:y="7.479cm"><text:p/><draw:enhanced-geometry svg:viewBox="0 0 1813 0" draw:type="non-primitive" draw:enhanced-path="M 0 0 A L 1826 0 A N"/></draw:custom-shape><draw:custom-shape text:anchor-type="char" draw:z-index="161" draw:style-name="gr7" draw:text-style-name="P191" svg:width="0.003cm" svg:height="1.13cm" svg:x="20.555cm" svg:y="7.479cm"><text:p/><draw:enhanced-geometry svg:viewBox="0 0 0 640" draw:type="non-primitive" draw:enhanced-path="M 0 640 A L 0 0 A N"/></draw:custom-shape><draw:custom-shape text:anchor-type="char" draw:z-index="162" draw:style-name="gr7" draw:text-style-name="P191" svg:width="3.693cm" svg:height="0.003cm" svg:x="23.73cm" svg:y="7.479cm"><text:p/><draw:enhanced-geometry svg:viewBox="0 0 2093 0" draw:type="non-primitive" draw:enhanced-path="M 0 0 A L 2093 0 A N"/></draw:custom-shape><draw:custom-shape text:anchor-type="char" draw:z-index="163" draw:style-name="gr7" draw:text-style-name="P191" svg:width="0.003cm" svg:height="1.13cm" svg:x="23.73cm" svg:y="7.479cm"><text:p/><draw:enhanced-geometry svg:viewBox="0 0 0 640" draw:type="non-primitive" draw:enhanced-path="M 0 640 A L 0 0 A N"/></draw:custom-shape><draw:custom-shape text:anchor-type="char" draw:z-index="164" draw:style-name="gr7" draw:text-style-name="P191" svg:width="0.003cm" svg:height="1.13cm" svg:x="27.398cm" svg:y="7.479cm"><text:p/><draw:enhanced-geometry svg:viewBox="0 0 0 640" draw:type="non-primitive" draw:enhanced-path="M 0 640 A L 0 0 A N"/></draw:custom-shape><draw:custom-shape text:anchor-type="char" draw:z-index="165" draw:style-name="gr7" draw:text-style-name="P191" svg:width="3.199cm" svg:height="0.003cm" svg:x="20.532cm" svg:y="8.631cm"><text:p/><draw:enhanced-geometry svg:viewBox="0 0 1813 0" draw:type="non-primitive" draw:enhanced-path="M 0 0 A L 1826 0 A N"/></draw:custom-shape><draw:custom-shape text:anchor-type="char" draw:z-index="166" draw:style-name="gr7" draw:text-style-name="P191" svg:width="3.693cm" svg:height="0.003cm" svg:x="23.73cm" svg:y="8.631cm"><text:p/><draw:enhanced-geometry svg:viewBox="0 0 2093 0" draw:type="non-primitive" draw:enhanced-path="M 0 0 A L 2093 0 A N"/></draw:custom-shape><draw:custom-shape text:anchor-type="char" draw:z-index="167" draw:style-name="gr3" draw:text-style-name="P191" svg:width="0.966cm" svg:height="0.003cm" svg:x="21.683cm" svg:y="4.657cm"><text:p/><draw:enhanced-geometry svg:viewBox="0 0 547 0" draw:type="non-primitive" draw:enhanced-path="M 0 0 A L 546 0 A N"/></draw:custom-shape><draw:custom-shape text:anchor-type="char" draw:z-index="168" draw:style-name="gr3" draw:text-style-name="P191" svg:width="0.966cm" svg:height="0.003cm" svg:x="24.881cm" svg:y="4.657cm"><text:p/><draw:enhanced-geometry svg:viewBox="0 0 547 0" draw:type="non-primitive" draw:enhanced-path="M 0 0 A L 546 0 A N"/></draw:custom-shape><draw:custom-shape text:anchor-type="char" draw:z-index="169" draw:style-name="gr3" draw:text-style-name="P191" svg:width="0.966cm" svg:height="0.003cm" svg:x="21.683cm" svg:y="5.808cm"><text:p/><draw:enhanced-geometry svg:viewBox="0 0 547 0" draw:type="non-primitive" draw:enhanced-path="M 0 0 A L 546 0 A N"/></draw:custom-shape><draw:custom-shape text:anchor-type="char" draw:z-index="170" draw:style-name="gr3" draw:text-style-name="P191" svg:width="0.966cm" svg:height="0.003cm" svg:x="24.881cm" svg:y="5.808cm"><text:p/><draw:enhanced-geometry svg:viewBox="0 0 547 0" draw:type="non-primitive" draw:enhanced-path="M 0 0 A L 546 0 A N"/></draw:custom-shape><draw:custom-shape text:anchor-type="char" draw:z-index="171" draw:style-name="gr3" draw:text-style-name="P191" svg:width="0.966cm" svg:height="0.003cm" svg:x="20.696cm" svg:y="7.313cm"><text:p/><draw:enhanced-geometry svg:viewBox="0 0 547 0" draw:type="non-primitive" draw:enhanced-path="M 0 0 A L 546 0 A N"/></draw:custom-shape><draw:custom-shape text:anchor-type="char" draw:z-index="172" draw:style-name="gr3" draw:text-style-name="P191" svg:width="0.966cm" svg:height="0.003cm" svg:x="24.881cm" svg:y="7.031cm"><text:p/><draw:enhanced-geometry svg:viewBox="0 0 547 0" draw:type="non-primitive" draw:enhanced-path="M 0 0 A L 546 0 A N"/></draw:custom-shape><draw:custom-shape text:anchor-type="char" draw:z-index="173" draw:style-name="gr3" draw:text-style-name="P191" svg:width="0.964cm" svg:height="0.003cm" svg:x="25.118cm" svg:y="8.23cm"><text:p/><draw:enhanced-geometry svg:viewBox="0 0 546 0" draw:type="non-primitive" draw:enhanced-path="M 0 0 A L 546 0 A N"/></draw:custom-shape><draw:custom-shape text:anchor-type="char" draw:z-index="174" draw:style-name="gr3" draw:text-style-name="P191" svg:width="0.966cm" svg:height="0.003cm" svg:x="3.15cm" svg:y="11.712cm"><text:p/><draw:enhanced-geometry svg:viewBox="0 0 547 0" draw:type="non-primitive" draw:enhanced-path="M 0 0 A L 546 0 A N"/></draw:custom-shape><draw:custom-shape text:anchor-type="char" draw:z-index="175" draw:style-name="gr3" draw:text-style-name="P191" svg:width="0.964cm" svg:height="0.003cm" svg:x="4.233cm" svg:y="11.712cm"><text:p/><draw:enhanced-geometry svg:viewBox="0 0 546 0" draw:type="non-primitive" draw:enhanced-path="M 0 0 A L 546 0 A N"/></draw:custom-shape><draw:custom-shape text:anchor-type="char" draw:z-index="176" draw:style-name="gr3" draw:text-style-name="P191" svg:width="0.964cm" svg:height="0.003cm" svg:x="2.611cm" svg:y="12.582cm"><text:p/><draw:enhanced-geometry svg:viewBox="0 0 546 0" draw:type="non-primitive" draw:enhanced-path="M 0 0 A L 546 0 A N"/></draw:custom-shape><draw:custom-shape text:anchor-type="char" draw:z-index="177" draw:style-name="gr3" draw:text-style-name="P191" svg:width="0.966cm" svg:height="0.003cm" svg:x="3.692cm" svg:y="12.582cm"><text:p/><draw:enhanced-geometry svg:viewBox="0 0 547 0" draw:type="non-primitive" draw:enhanced-path="M 0 0 A L 546 0 A N"/></draw:custom-shape><draw:custom-shape text:anchor-type="char" draw:z-index="178" draw:style-name="gr3" draw:text-style-name="P191" svg:width="0.966cm" svg:height="0.003cm" svg:x="3.433cm" svg:y="13.476cm"><text:p/><draw:enhanced-geometry svg:viewBox="0 0 547 0" draw:type="non-primitive" draw:enhanced-path="M 0 0 A L 546 0 A N"/></draw:custom-shape><draw:custom-shape text:anchor-type="char" draw:z-index="179" draw:style-name="gr3" draw:text-style-name="P191" svg:width="0.964cm" svg:height="0.003cm" svg:x="4.516cm" svg:y="13.476cm"><text:p/><draw:enhanced-geometry svg:viewBox="0 0 546 0" draw:type="non-primitive" draw:enhanced-path="M 0 0 A L 546 0 A N"/></draw:custom-shape><draw:custom-shape text:anchor-type="char" draw:z-index="180" draw:style-name="gr3" draw:text-style-name="P191" svg:width="0.964cm" svg:height="0.003cm" svg:x="3.457cm" svg:y="14.346cm"><text:p/><draw:enhanced-geometry svg:viewBox="0 0 546 0" draw:type="non-primitive" draw:enhanced-path="M 0 0 A L 546 0 A N"/></draw:custom-shape><draw:custom-shape text:anchor-type="char" draw:z-index="181" draw:style-name="gr3" draw:text-style-name="P191" svg:width="0.966cm" svg:height="0.003cm" svg:x="4.538cm" svg:y="14.346cm"><text:p/><draw:enhanced-geometry svg:viewBox="0 0 547 0" draw:type="non-primitive" draw:enhanced-path="M 0 0 A L 546 0 A N"/></draw:custom-shape><draw:custom-shape text:anchor-type="char" draw:z-index="182" draw:style-name="gr3" draw:text-style-name="P191" svg:width="0.964cm" svg:height="0.003cm" svg:x="2.681cm" svg:y="15.24cm"><text:p/><draw:enhanced-geometry svg:viewBox="0 0 546 0" draw:type="non-primitive" draw:enhanced-path="M 0 0 A L 546 0 A N"/></draw:custom-shape><draw:custom-shape text:anchor-type="char" draw:z-index="183" draw:style-name="gr3" draw:text-style-name="P191" svg:width="0.966cm" svg:height="0.003cm" svg:x="3.762cm" svg:y="15.24cm"><text:p/><draw:enhanced-geometry svg:viewBox="0 0 547 0" draw:type="non-primitive" draw:enhanced-path="M 0 0 A L 546 0 A N"/></draw:custom-shape><draw:custom-shape text:anchor-type="char" draw:z-index="184" draw:style-name="gr3" draw:text-style-name="P191" svg:width="2.541cm" svg:height="0.003cm" svg:x="16.556cm" svg:y="12.017cm"><text:p/><draw:enhanced-geometry svg:viewBox="0 0 1440 0" draw:type="non-primitive" draw:enhanced-path="M 0 0 A L 1453 0 A N"/></draw:custom-shape><draw:custom-shape text:anchor-type="char" draw:z-index="185" draw:style-name="gr3" draw:text-style-name="P191" svg:width="4.751cm" svg:height="0.003cm" svg:x="14.346cm" svg:y="13.005cm"><text:p/><draw:enhanced-geometry svg:viewBox="0 0 2693 0" draw:type="non-primitive" draw:enhanced-path="M 0 0 A L 2693 0 A N"/></draw:custom-shape><draw:custom-shape text:anchor-type="char" draw:z-index="186" draw:style-name="gr3" draw:text-style-name="P191" svg:width="3.576cm" svg:height="0.003cm" svg:x="15.427cm" svg:y="13.993cm"><text:p/><draw:enhanced-geometry svg:viewBox="0 0 2027 0" draw:type="non-primitive" draw:enhanced-path="M 0 0 A L 2026 0 A N"/></draw:custom-shape><draw:custom-shape text:anchor-type="char" draw:z-index="187" draw:style-name="gr3" draw:text-style-name="P191" svg:width="3.645cm" svg:height="0.003cm" svg:x="15.522cm" svg:y="15.311cm"><text:p/><draw:enhanced-geometry svg:viewBox="0 0 2066 0" draw:type="non-primitive" draw:enhanced-path="M 0 0 A L 2066 0 A N"/></draw:custom-shape><draw:custom-shape text:anchor-type="char" draw:z-index="188" draw:style-name="gr3" draw:text-style-name="P191" svg:width="4.963cm" svg:height="0.003cm" svg:x="23.095cm" svg:y="11.453cm"><text:p/><draw:enhanced-geometry svg:viewBox="0 0 2813 0" draw:type="non-primitive" draw:enhanced-path="M 0 0 A L 2813 0 A N"/></draw:custom-shape><draw:custom-shape text:anchor-type="char" draw:z-index="189" draw:style-name="gr3" draw:text-style-name="P191" svg:width="4.539cm" svg:height="0.003cm" svg:x="23.424cm" svg:y="12.488cm"><text:p/><draw:enhanced-geometry svg:viewBox="0 0 2573 0" draw:type="non-primitive" draw:enhanced-path="M 0 0 A L 2586 0 A N"/></draw:custom-shape><draw:custom-shape text:anchor-type="char" draw:z-index="190" draw:style-name="gr3" draw:text-style-name="P191" svg:width="4.398cm" svg:height="0.003cm" svg:x="23.566cm" svg:y="13.499cm"><text:p/><draw:enhanced-geometry svg:viewBox="0 0 2493 0" draw:type="non-primitive" draw:enhanced-path="M 0 0 A L 2493 0 A N"/></draw:custom-shape><draw:custom-shape text:anchor-type="char" draw:z-index="191" draw:style-name="gr3" draw:text-style-name="P191" svg:width="3.34cm" svg:height="0.003cm" svg:x="24.624cm" svg:y="14.534cm"><text:p/><draw:enhanced-geometry svg:viewBox="0 0 1893 0" draw:type="non-primitive" draw:enhanced-path="M 0 0 A L 1893 0 A N"/></draw:custom-shape><draw:custom-shape text:anchor-type="char" draw:z-index="192" draw:style-name="gr3" draw:text-style-name="P191" svg:width="3.645cm" svg:height="0.003cm" svg:x="24.342cm" svg:y="15.545cm"><text:p/><draw:enhanced-geometry svg:viewBox="0 0 2066 0" draw:type="non-primitive" draw:enhanced-path="M 0 0 A L 2066 0 A N"/></draw:custom-shape><draw:custom-shape text:anchor-type="char" draw:z-index="193" draw:style-name="gr3" draw:text-style-name="P191" svg:width="26.434cm" svg:height="0.003cm" svg:x="1.623cm" svg:y="17.427cm"><text:p/><draw:enhanced-geometry svg:viewBox="0 0 14986 0" draw:type="non-primitive" draw:enhanced-path="M 0 0 A L 14986 0 A N"/></draw:custom-shape>10 июня <text:s text:c="20"/>четверг</text:p>
        <text:p text:style-name="P93"/>
        <text:p text:style-name="P116"><text:span text:style-name="T9">М</text:span><text:span text:style-name="T8">. Реши задачу.</text:span></text:p>
        <text:p text:style-name="P31"/>
        <text:p text:style-name="P87">11 июня <text:s text:c="20"/>пятница</text:p>
        <text:p text:style-name="P21"/>
        <text:p text:style-name="P59"><text:span text:style-name="T9">М.</text:span><text:span text:style-name="T8"> Вставь пропущенные числа.</text:span></text:p>
        <text:p text:style-name="P31"/>
        <text:p text:style-name="P87">12 июня <text:s text:c="20"/>суббота</text:p>
        <text:p text:style-name="P21"/>
        <text:p text:style-name="P59"><text:span text:style-name="T9">М.</text:span><text:span text:style-name="T8"> Найди вычитаемое.</text:span></text:p>
      </text:section>
      <text:section text:style-name="Sect6" text:name="Раздел8">
        <text:p text:style-name="P93"/>
        <text:p text:style-name="P95">Мама испекла 24 пирожка.</text:p>
        <text:p text:style-name="P96">После обеда осталось столько же</text:p>
        <text:p text:style-name="P96">пирожков, сколько съели.</text:p>
        <text:p text:style-name="P96">Сколько пирожков съели?</text:p>
        <text:p text:style-name="P21"/>
        <text:p text:style-name="P77"/>
        <text:p text:style-name="P22">1 см = </text:p>
        <text:p text:style-name="P34">1 час = </text:p>
        <text:p text:style-name="P42">1 км = </text:p>
        <text:p text:style-name="P34">1 м = </text:p>
        <text:p text:style-name="P154"/>
        <text:p text:style-name="P156"/>
        <text:p text:style-name="P155"><text:s/>мм</text:p>
        <text:p text:style-name="P157"><text:s/>мин</text:p>
        <text:p text:style-name="P158"><text:s/>м</text:p>
        <text:p text:style-name="P34"><text:s/>см = </text:p>
        <text:p text:style-name="P21"/>
        <text:p text:style-name="P77"/>
        <text:p text:style-name="P21"/>
        <text:p text:style-name="P21"/>
        <text:p text:style-name="P21"/>
        <text:p text:style-name="P21"/>
        <text:p text:style-name="P21"/>
        <text:p text:style-name="P21"/>
        <text:p text:style-name="P48"><text:s/>дм</text:p>
        <text:p text:style-name="P21"/>
        <text:p text:style-name="P77"/>
        <text:p text:style-name="P21"/>
        <text:p text:style-name="P34">40 – </text:p>
        <text:p text:style-name="P21"/>
        <text:p text:style-name="P35">60 – </text:p>
        <text:p text:style-name="P28">80 – </text:p>
        <text:p text:style-name="P21"/>
        <text:p text:style-name="P77"/>
        <text:p text:style-name="P21"/>
        <text:p text:style-name="P34"><text:s/>= 20 90 – </text:p>
        <text:p text:style-name="P21"/>
        <text:p text:style-name="P35"><text:s/>= 30 30 – </text:p>
        <text:p text:style-name="P160"/>
        <text:p text:style-name="P161">50 – </text:p>
        <text:p text:style-name="P21"/>
        <text:p text:style-name="P77"/>
        <text:p text:style-name="P21"/>
        <text:p text:style-name="P34"><text:s/>= 45</text:p>
        <text:p text:style-name="P21"/>
        <text:p text:style-name="P35"><text:s/>= 15</text:p>
        <text:p text:style-name="P21"/>
        <text:p text:style-name="P49"><text:s/>= 25</text:p>
      </text:section>
      <text:section text:style-name="Sect7" text:name="Раздел9">
        <text:p text:style-name="P162">1 дм = </text:p>
        <text:p text:style-name="P162">1 мин = </text:p>
        <text:p text:style-name="P50"/>
        <text:p text:style-name="P78"><text:s/>см</text:p>
        <text:p text:style-name="P159"><text:s/>сек</text:p>
        <text:p text:style-name="P163"/>
        <text:p text:style-name="P164"><text:s/>= 40</text:p>
        <text:p text:style-name="P74"><text:span text:style-name="T10">70 – </text:span><text:span text:style-name="T8"><text:tab/> = 35 100 – </text:span></text:p>
        <text:p text:style-name="P21"/>
        <text:p text:style-name="P77"/>
        <text:p text:style-name="P22"><text:s/>= 50</text:p>
      </text:section>
      <text:section text:style-name="Sect8" text:name="Раздел10">
        <text:p text:style-name="P93"/>
        <text:p text:style-name="P93"/>
        <text:p text:style-name="P93"/>
        <text:p text:style-name="P93"/>
        <text:p text:style-name="P114"><text:span text:style-name="T9">Р.яз.</text:span><text:span text:style-name="T8"> Посчитай буквы и звуки в словах.</text:span></text:p>
        <text:p text:style-name="P93"/>
        <text:p text:style-name="P100">коньки</text:p>
        <text:p text:style-name="P95">льёт</text:p>
        <text:p text:style-name="P100">сыновья</text:p>
        <text:p text:style-name="P95">крыльцо</text:p>
        <text:p text:style-name="P100">ночь</text:p>
        <text:p text:style-name="P93"/>
        <text:p text:style-name="P93"/>
        <text:p text:style-name="P93"/>
        <text:p text:style-name="P107">13 июня <text:s text:c="20"/>воскресенье</text:p>
        <text:p text:style-name="P21"/>
        <text:p text:style-name="P77"/>
        <text:p text:style-name="P21"/>
        <text:p text:style-name="P21"/>
        <text:p text:style-name="P21"/>
        <text:p text:style-name="P68"><text:span text:style-name="T9">Р.яз.</text:span><text:span text:style-name="T8"> Дополни предложения названиями</text:span></text:p>
        <text:p text:style-name="P25">городов.</text:p>
        <text:p text:style-name="P21"/>
        <text:p text:style-name="P48">Красная площадь находится в</text:p>
        <text:p text:style-name="P21"/>
        <text:p text:style-name="P48">Столица Франции – </text:p>
        <text:p text:style-name="P21"/>
        <text:p text:style-name="P48">Город, который летает, – </text:p>
        <text:p text:style-name="P21"/>
        <text:p text:style-name="P28">Главный город Японии – <text:s/></text:p>
        <text:p text:style-name="P7"/>
        <text:p text:style-name="P11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8">.</text:p>
        <text:p text:style-name="P7"/>
        <text:p text:style-name="P9">.</text:p>
        <text:p text:style-name="P21"/>
        <text:p text:style-name="P25">.</text:p>
        <text:p text:style-name="P147"/>
        <text:p text:style-name="P148">.</text:p>
        <text:p text:style-name="P21"/>
        <text:p text:style-name="P77"/>
        <text:p text:style-name="P21"/>
        <text:p text:style-name="P21"/>
        <text:p text:style-name="P21"/>
        <text:p text:style-name="P68"><text:span text:style-name="T9">Р.яз.</text:span><text:span text:style-name="T8"> Допиши существительные.</text:span></text:p>
        <text:p text:style-name="P21"/>
        <text:p text:style-name="P37">хитрая, рыжая</text:p>
        <text:p text:style-name="P21"/>
        <text:p text:style-name="P42">вкусное, парное</text:p>
        <text:p text:style-name="P21"/>
        <text:p text:style-name="P37">бурый, лохматый</text:p>
        <text:p text:style-name="P21"/>
        <text:p text:style-name="P42">маленький, серенький</text:p>
        <text:p text:style-name="P21"/>
        <text:p text:style-name="P37">ураганный, сильный <text:s/></text:p>
      </text:section>
      <text:section text:style-name="Sect2" text:name="Раздел11">
        <text:p text:style-name="P93"/>
        <text:p text:style-name="P101">В каждом ряду найди лишнее слово и вычеркни.</text:p>
        <text:p text:style-name="P97"><text:soft-page-break/> Подлежащее, сказуемое, глагол.  Уменьшаемое, сумма, разность.  Плюс, слагаемое, равно.  Множитель, произведение, сумма.</text:p>
      </text:section>
      <text:section text:style-name="Sect3" text:name="Раздел12">
        <text:p text:style-name="P1"/>
      </text:section>
      <text:section text:style-name="Sect4" text:name="Раздел13">
        <text:p text:style-name="P121"><draw:custom-shape text:anchor-type="char" draw:z-index="194" draw:style-name="gr3" draw:text-style-name="P191" svg:width="8.725cm" svg:height="0.003cm" svg:x="1.27cm" svg:y="1.245cm"><text:p/><draw:enhanced-geometry svg:viewBox="0 0 4946 0" draw:type="non-primitive" draw:enhanced-path="M 0 0 A L 4946 0 A N"/></draw:custom-shape><draw:custom-shape text:anchor-type="char" draw:z-index="195" draw:style-name="gr3" draw:text-style-name="P191" svg:width="0.003cm" svg:height="7.996cm" svg:x="1.27cm" svg:y="1.27cm"><text:p/><draw:enhanced-geometry svg:viewBox="0 0 0 4533" draw:type="non-primitive" draw:enhanced-path="M 0 4533 A L 0 0 A N"/></draw:custom-shape><draw:custom-shape text:anchor-type="char" draw:z-index="196" draw:style-name="gr3" draw:text-style-name="P191" svg:width="9.692cm" svg:height="0.003cm" svg:x="9.994cm" svg:y="1.245cm"><text:p/><draw:enhanced-geometry svg:viewBox="0 0 5494 0" draw:type="non-primitive" draw:enhanced-path="M 0 0 A L 5493 0 A N"/></draw:custom-shape><draw:custom-shape text:anchor-type="char" draw:z-index="197" draw:style-name="gr3" draw:text-style-name="P191" svg:width="0.003cm" svg:height="7.996cm" svg:x="9.994cm" svg:y="1.27cm"><text:p/><draw:enhanced-geometry svg:viewBox="0 0 0 4533" draw:type="non-primitive" draw:enhanced-path="M 0 4533 A L 0 0 A N"/></draw:custom-shape><draw:custom-shape text:anchor-type="char" draw:z-index="198" draw:style-name="gr3" draw:text-style-name="P191" svg:width="8.75cm" svg:height="0.003cm" svg:x="19.685cm" svg:y="1.245cm"><text:p/><draw:enhanced-geometry svg:viewBox="0 0 4960 0" draw:type="non-primitive" draw:enhanced-path="M 0 0 A L 4960 0 A N"/></draw:custom-shape><draw:custom-shape text:anchor-type="char" draw:z-index="199" draw:style-name="gr3" draw:text-style-name="P191" svg:width="0.003cm" svg:height="7.996cm" svg:x="19.685cm" svg:y="1.27cm"><text:p/><draw:enhanced-geometry svg:viewBox="0 0 0 4533" draw:type="non-primitive" draw:enhanced-path="M 0 4533 A L 0 0 A N"/></draw:custom-shape><draw:custom-shape text:anchor-type="char" draw:z-index="200" draw:style-name="gr3" draw:text-style-name="P191" svg:width="0.003cm" svg:height="7.996cm" svg:x="28.409cm" svg:y="1.27cm"><text:p/><draw:enhanced-geometry svg:viewBox="0 0 0 4533" draw:type="non-primitive" draw:enhanced-path="M 0 4533 A L 0 0 A N"/></draw:custom-shape><draw:custom-shape text:anchor-type="char" draw:z-index="201" draw:style-name="gr3" draw:text-style-name="P191" svg:width="8.725cm" svg:height="0.003cm" svg:x="1.27cm" svg:y="9.266cm"><text:p/><draw:enhanced-geometry svg:viewBox="0 0 4946 0" draw:type="non-primitive" draw:enhanced-path="M 0 0 A L 4946 0 A N"/></draw:custom-shape><draw:custom-shape text:anchor-type="char" draw:z-index="202" draw:style-name="gr3" draw:text-style-name="P191" svg:width="0.003cm" svg:height="10.397cm" svg:x="1.27cm" svg:y="9.289cm"><text:p/><draw:enhanced-geometry svg:viewBox="0 0 0 5894" draw:type="non-primitive" draw:enhanced-path="M 0 5906 A L 0 0 A N"/></draw:custom-shape><draw:custom-shape text:anchor-type="char" draw:z-index="203" draw:style-name="gr3" draw:text-style-name="P191" svg:width="9.692cm" svg:height="0.003cm" svg:x="9.994cm" svg:y="9.266cm"><text:p/><draw:enhanced-geometry svg:viewBox="0 0 5494 0" draw:type="non-primitive" draw:enhanced-path="M 0 0 A L 5493 0 A N"/></draw:custom-shape><draw:custom-shape text:anchor-type="char" draw:z-index="204" draw:style-name="gr3" draw:text-style-name="P191" svg:width="0.003cm" svg:height="10.397cm" svg:x="9.994cm" svg:y="9.289cm"><text:p/><draw:enhanced-geometry svg:viewBox="0 0 0 5894" draw:type="non-primitive" draw:enhanced-path="M 0 5906 A L 0 0 A N"/></draw:custom-shape><draw:custom-shape text:anchor-type="char" draw:z-index="205" draw:style-name="gr3" draw:text-style-name="P191" svg:width="8.75cm" svg:height="0.003cm" svg:x="19.685cm" svg:y="9.266cm"><text:p/><draw:enhanced-geometry svg:viewBox="0 0 4960 0" draw:type="non-primitive" draw:enhanced-path="M 0 0 A L 4960 0 A N"/></draw:custom-shape><draw:custom-shape text:anchor-type="char" draw:z-index="206" draw:style-name="gr3" draw:text-style-name="P191" svg:width="0.003cm" svg:height="10.397cm" svg:x="19.685cm" svg:y="9.289cm"><text:p/><draw:enhanced-geometry svg:viewBox="0 0 0 5894" draw:type="non-primitive" draw:enhanced-path="M 0 5906 A L 0 0 A N"/></draw:custom-shape><draw:custom-shape text:anchor-type="char" draw:z-index="207" draw:style-name="gr3" draw:text-style-name="P191" svg:width="0.003cm" svg:height="10.397cm" svg:x="28.409cm" svg:y="9.289cm"><text:p/><draw:enhanced-geometry svg:viewBox="0 0 0 5894" draw:type="non-primitive" draw:enhanced-path="M 0 5906 A L 0 0 A N"/></draw:custom-shape><draw:custom-shape text:anchor-type="char" draw:z-index="208" draw:style-name="gr3" draw:text-style-name="P191" svg:width="8.725cm" svg:height="0.003cm" svg:x="1.27cm" svg:y="19.708cm"><text:p/><draw:enhanced-geometry svg:viewBox="0 0 4946 0" draw:type="non-primitive" draw:enhanced-path="M 0 0 A L 4946 0 A N"/></draw:custom-shape><draw:custom-shape text:anchor-type="char" draw:z-index="209" draw:style-name="gr3" draw:text-style-name="P191" svg:width="9.692cm" svg:height="0.003cm" svg:x="9.994cm" svg:y="19.708cm"><text:p/><draw:enhanced-geometry svg:viewBox="0 0 5494 0" draw:type="non-primitive" draw:enhanced-path="M 0 0 A L 5493 0 A N"/></draw:custom-shape><draw:custom-shape text:anchor-type="char" draw:z-index="210" draw:style-name="gr3" draw:text-style-name="P191" svg:width="8.75cm" svg:height="0.003cm" svg:x="19.685cm" svg:y="19.708cm"><text:p/><draw:enhanced-geometry svg:viewBox="0 0 4960 0" draw:type="non-primitive" draw:enhanced-path="M 0 0 A L 4960 0 A N"/></draw:custom-shape><draw:custom-shape text:anchor-type="char" draw:z-index="211" draw:style-name="gr3" draw:text-style-name="P191" svg:width="8.019cm" svg:height="0.003cm" svg:x="1.623cm" svg:y="2.187cm"><text:p/><draw:enhanced-geometry svg:viewBox="0 0 4546 0" draw:type="non-primitive" draw:enhanced-path="M 0 0 A L 4533 0 A N"/></draw:custom-shape><draw:custom-shape text:anchor-type="char" draw:z-index="212" draw:style-name="gr3" draw:text-style-name="P191" svg:width="8.986cm" svg:height="0.003cm" svg:x="10.347cm" svg:y="2.187cm"><text:p/><draw:enhanced-geometry svg:viewBox="0 0 5094 0" draw:type="non-primitive" draw:enhanced-path="M 0 0 A L 5093 0 A N"/></draw:custom-shape><draw:custom-shape text:anchor-type="char" draw:z-index="213" draw:style-name="gr7" draw:text-style-name="P191" svg:width="1.482cm" svg:height="0.003cm" svg:x="10.629cm" svg:y="3.669cm"><text:p/><draw:enhanced-geometry svg:viewBox="0 0 840 0" draw:type="non-primitive" draw:enhanced-path="M 0 0 A L 840 0 A N"/></draw:custom-shape><draw:custom-shape text:anchor-type="char" draw:z-index="214" draw:style-name="gr7" draw:text-style-name="P191" svg:width="0.003cm" svg:height="1.011cm" svg:x="10.629cm" svg:y="3.692cm"><text:p/><draw:enhanced-geometry svg:viewBox="0 0 0 573" draw:type="non-primitive" draw:enhanced-path="M 0 560 A L 0 0 A N"/></draw:custom-shape><draw:custom-shape text:anchor-type="char" draw:z-index="215" draw:style-name="gr7" draw:text-style-name="P191" svg:width="1.437cm" svg:height="0.003cm" svg:x="12.111cm" svg:y="3.669cm"><text:p/><draw:enhanced-geometry svg:viewBox="0 0 814 0" draw:type="non-primitive" draw:enhanced-path="M 0 0 A L 813 0 A N"/></draw:custom-shape><draw:custom-shape text:anchor-type="char" draw:z-index="216" draw:style-name="gr7" draw:text-style-name="P191" svg:width="0.003cm" svg:height="1.011cm" svg:x="12.111cm" svg:y="3.692cm"><text:p/><draw:enhanced-geometry svg:viewBox="0 0 0 573" draw:type="non-primitive" draw:enhanced-path="M 0 560 A L 0 0 A N"/></draw:custom-shape><draw:custom-shape text:anchor-type="char" draw:z-index="217" draw:style-name="gr7" draw:text-style-name="P191" svg:width="1.528cm" svg:height="0.003cm" svg:x="13.547cm" svg:y="3.669cm"><text:p/><draw:enhanced-geometry svg:viewBox="0 0 866 0" draw:type="non-primitive" draw:enhanced-path="M 0 0 A L 866 0 A N"/></draw:custom-shape><draw:custom-shape text:anchor-type="char" draw:z-index="218" draw:style-name="gr7" draw:text-style-name="P191" svg:width="0.003cm" svg:height="1.011cm" svg:x="13.547cm" svg:y="3.692cm"><text:p/><draw:enhanced-geometry svg:viewBox="0 0 0 573" draw:type="non-primitive" draw:enhanced-path="M 0 560 A L 0 0 A N"/></draw:custom-shape><draw:custom-shape text:anchor-type="char" draw:z-index="219" draw:style-name="gr7" draw:text-style-name="P191" svg:width="1.601cm" svg:height="0.003cm" svg:x="15.074cm" svg:y="3.669cm"><text:p/><draw:enhanced-geometry svg:viewBox="0 0 907 0" draw:type="non-primitive" draw:enhanced-path="M 0 0 A L 906 0 A N"/></draw:custom-shape><draw:custom-shape text:anchor-type="char" draw:z-index="220" draw:style-name="gr7" draw:text-style-name="P191" svg:width="0.003cm" svg:height="1.011cm" svg:x="15.074cm" svg:y="3.692cm"><text:p/><draw:enhanced-geometry svg:viewBox="0 0 0 573" draw:type="non-primitive" draw:enhanced-path="M 0 560 A L 0 0 A N"/></draw:custom-shape><draw:custom-shape text:anchor-type="char" draw:z-index="221" draw:style-name="gr7" draw:text-style-name="P191" svg:width="1.364cm" svg:height="0.003cm" svg:x="16.674cm" svg:y="3.669cm"><text:p/><draw:enhanced-geometry svg:viewBox="0 0 773 0" draw:type="non-primitive" draw:enhanced-path="M 0 0 A L 773 0 A N"/></draw:custom-shape><draw:custom-shape text:anchor-type="char" draw:z-index="222" draw:style-name="gr7" draw:text-style-name="P191" svg:width="0.003cm" svg:height="1.011cm" svg:x="16.674cm" svg:y="3.692cm"><text:p/><draw:enhanced-geometry svg:viewBox="0 0 0 573" draw:type="non-primitive" draw:enhanced-path="M 0 560 A L 0 0 A N"/></draw:custom-shape><draw:custom-shape text:anchor-type="char" draw:z-index="223" draw:style-name="gr7" draw:text-style-name="P191" svg:width="0.003cm" svg:height="1.011cm" svg:x="18.015cm" svg:y="3.692cm"><text:p/><draw:enhanced-geometry svg:viewBox="0 0 0 573" draw:type="non-primitive" draw:enhanced-path="M 0 560 A L 0 0 A N"/></draw:custom-shape><draw:custom-shape text:anchor-type="char" draw:z-index="224" draw:style-name="gr7" draw:text-style-name="P191" svg:width="1.482cm" svg:height="0.003cm" svg:x="10.629cm" svg:y="4.703cm"><text:p/><draw:enhanced-geometry svg:viewBox="0 0 840 0" draw:type="non-primitive" draw:enhanced-path="M 0 0 A L 840 0 A N"/></draw:custom-shape><draw:custom-shape text:anchor-type="char" draw:z-index="225" draw:style-name="gr7" draw:text-style-name="P191" svg:width="0.003cm" svg:height="0.989cm" svg:x="10.629cm" svg:y="4.727cm"><text:p/><draw:enhanced-geometry svg:viewBox="0 0 0 560" draw:type="non-primitive" draw:enhanced-path="M 0 560 A L 0 0 A N"/></draw:custom-shape><draw:custom-shape text:anchor-type="char" draw:z-index="226" draw:style-name="gr7" draw:text-style-name="P191" svg:width="1.437cm" svg:height="0.003cm" svg:x="12.111cm" svg:y="4.703cm"><text:p/><draw:enhanced-geometry svg:viewBox="0 0 814 0" draw:type="non-primitive" draw:enhanced-path="M 0 0 A L 813 0 A N"/></draw:custom-shape><draw:custom-shape text:anchor-type="char" draw:z-index="227" draw:style-name="gr7" draw:text-style-name="P191" svg:width="0.003cm" svg:height="0.989cm" svg:x="12.111cm" svg:y="4.727cm"><text:p/><draw:enhanced-geometry svg:viewBox="0 0 0 560" draw:type="non-primitive" draw:enhanced-path="M 0 560 A L 0 0 A N"/></draw:custom-shape><draw:custom-shape text:anchor-type="char" draw:z-index="228" draw:style-name="gr7" draw:text-style-name="P191" svg:width="1.528cm" svg:height="0.003cm" svg:x="13.547cm" svg:y="4.703cm"><text:p/><draw:enhanced-geometry svg:viewBox="0 0 866 0" draw:type="non-primitive" draw:enhanced-path="M 0 0 A L 866 0 A N"/></draw:custom-shape><draw:custom-shape text:anchor-type="char" draw:z-index="229" draw:style-name="gr7" draw:text-style-name="P191" svg:width="0.003cm" svg:height="0.989cm" svg:x="13.547cm" svg:y="4.727cm"><text:p/><draw:enhanced-geometry svg:viewBox="0 0 0 560" draw:type="non-primitive" draw:enhanced-path="M 0 560 A L 0 0 A N"/></draw:custom-shape><draw:custom-shape text:anchor-type="char" draw:z-index="230" draw:style-name="gr7" draw:text-style-name="P191" svg:width="1.601cm" svg:height="0.003cm" svg:x="15.074cm" svg:y="4.703cm"><text:p/><draw:enhanced-geometry svg:viewBox="0 0 907 0" draw:type="non-primitive" draw:enhanced-path="M 0 0 A L 906 0 A N"/></draw:custom-shape><draw:custom-shape text:anchor-type="char" draw:z-index="231" draw:style-name="gr7" draw:text-style-name="P191" svg:width="0.003cm" svg:height="0.989cm" svg:x="15.074cm" svg:y="4.727cm"><text:p/><draw:enhanced-geometry svg:viewBox="0 0 0 560" draw:type="non-primitive" draw:enhanced-path="M 0 560 A L 0 0 A N"/></draw:custom-shape><draw:custom-shape text:anchor-type="char" draw:z-index="232" draw:style-name="gr7" draw:text-style-name="P191" svg:width="1.364cm" svg:height="0.003cm" svg:x="16.674cm" svg:y="4.703cm"><text:p/><draw:enhanced-geometry svg:viewBox="0 0 773 0" draw:type="non-primitive" draw:enhanced-path="M 0 0 A L 773 0 A N"/></draw:custom-shape><draw:custom-shape text:anchor-type="char" draw:z-index="233" draw:style-name="gr7" draw:text-style-name="P191" svg:width="0.003cm" svg:height="0.989cm" svg:x="16.674cm" svg:y="4.727cm"><text:p/><draw:enhanced-geometry svg:viewBox="0 0 0 560" draw:type="non-primitive" draw:enhanced-path="M 0 560 A L 0 0 A N"/></draw:custom-shape><draw:custom-shape text:anchor-type="char" draw:z-index="234" draw:style-name="gr7" draw:text-style-name="P191" svg:width="0.003cm" svg:height="0.989cm" svg:x="18.015cm" svg:y="4.727cm"><text:p/><draw:enhanced-geometry svg:viewBox="0 0 0 560" draw:type="non-primitive" draw:enhanced-path="M 0 560 A L 0 0 A N"/></draw:custom-shape><draw:custom-shape text:anchor-type="char" draw:z-index="235" draw:style-name="gr7" draw:text-style-name="P191" svg:width="1.482cm" svg:height="0.003cm" svg:x="10.629cm" svg:y="5.738cm"><text:p/><draw:enhanced-geometry svg:viewBox="0 0 840 0" draw:type="non-primitive" draw:enhanced-path="M 0 0 A L 840 0 A N"/></draw:custom-shape><draw:custom-shape text:anchor-type="char" draw:z-index="236" draw:style-name="gr7" draw:text-style-name="P191" svg:width="0.003cm" svg:height="0.989cm" svg:x="10.629cm" svg:y="5.761cm"><text:p/><draw:enhanced-geometry svg:viewBox="0 0 0 560" draw:type="non-primitive" draw:enhanced-path="M 0 560 A L 0 0 A N"/></draw:custom-shape><draw:custom-shape text:anchor-type="char" draw:z-index="237" draw:style-name="gr7" draw:text-style-name="P191" svg:width="1.437cm" svg:height="0.003cm" svg:x="12.111cm" svg:y="5.738cm"><text:p/><draw:enhanced-geometry svg:viewBox="0 0 814 0" draw:type="non-primitive" draw:enhanced-path="M 0 0 A L 813 0 A N"/></draw:custom-shape><draw:custom-shape text:anchor-type="char" draw:z-index="238" draw:style-name="gr7" draw:text-style-name="P191" svg:width="0.003cm" svg:height="0.989cm" svg:x="12.111cm" svg:y="5.761cm"><text:p/><draw:enhanced-geometry svg:viewBox="0 0 0 560" draw:type="non-primitive" draw:enhanced-path="M 0 560 A L 0 0 A N"/></draw:custom-shape><draw:custom-shape text:anchor-type="char" draw:z-index="239" draw:style-name="gr7" draw:text-style-name="P191" svg:width="1.528cm" svg:height="0.003cm" svg:x="13.547cm" svg:y="5.738cm"><text:p/><draw:enhanced-geometry svg:viewBox="0 0 866 0" draw:type="non-primitive" draw:enhanced-path="M 0 0 A L 866 0 A N"/></draw:custom-shape><draw:custom-shape text:anchor-type="char" draw:z-index="240" draw:style-name="gr7" draw:text-style-name="P191" svg:width="0.003cm" svg:height="0.989cm" svg:x="13.547cm" svg:y="5.761cm"><text:p/><draw:enhanced-geometry svg:viewBox="0 0 0 560" draw:type="non-primitive" draw:enhanced-path="M 0 560 A L 0 0 A N"/></draw:custom-shape><draw:custom-shape text:anchor-type="char" draw:z-index="241" draw:style-name="gr7" draw:text-style-name="P191" svg:width="1.601cm" svg:height="0.003cm" svg:x="15.074cm" svg:y="5.738cm"><text:p/><draw:enhanced-geometry svg:viewBox="0 0 907 0" draw:type="non-primitive" draw:enhanced-path="M 0 0 A L 906 0 A N"/></draw:custom-shape><draw:custom-shape text:anchor-type="char" draw:z-index="242" draw:style-name="gr7" draw:text-style-name="P191" svg:width="0.003cm" svg:height="0.989cm" svg:x="15.074cm" svg:y="5.761cm"><text:p/><draw:enhanced-geometry svg:viewBox="0 0 0 560" draw:type="non-primitive" draw:enhanced-path="M 0 560 A L 0 0 A N"/></draw:custom-shape><draw:custom-shape text:anchor-type="char" draw:z-index="243" draw:style-name="gr7" draw:text-style-name="P191" svg:width="1.364cm" svg:height="0.003cm" svg:x="16.674cm" svg:y="5.738cm"><text:p/><draw:enhanced-geometry svg:viewBox="0 0 773 0" draw:type="non-primitive" draw:enhanced-path="M 0 0 A L 773 0 A N"/></draw:custom-shape><draw:custom-shape text:anchor-type="char" draw:z-index="244" draw:style-name="gr7" draw:text-style-name="P191" svg:width="0.003cm" svg:height="0.989cm" svg:x="16.674cm" svg:y="5.761cm"><text:p/><draw:enhanced-geometry svg:viewBox="0 0 0 560" draw:type="non-primitive" draw:enhanced-path="M 0 560 A L 0 0 A N"/></draw:custom-shape><draw:custom-shape text:anchor-type="char" draw:z-index="245" draw:style-name="gr7" draw:text-style-name="P191" svg:width="0.003cm" svg:height="0.989cm" svg:x="18.015cm" svg:y="5.761cm"><text:p/><draw:enhanced-geometry svg:viewBox="0 0 0 560" draw:type="non-primitive" draw:enhanced-path="M 0 560 A L 0 0 A N"/></draw:custom-shape><draw:custom-shape text:anchor-type="char" draw:z-index="246" draw:style-name="gr7" draw:text-style-name="P191" svg:width="1.482cm" svg:height="0.003cm" svg:x="10.629cm" svg:y="6.773cm"><text:p/><draw:enhanced-geometry svg:viewBox="0 0 840 0" draw:type="non-primitive" draw:enhanced-path="M 0 0 A L 840 0 A N"/></draw:custom-shape><draw:custom-shape text:anchor-type="char" draw:z-index="247" draw:style-name="gr7" draw:text-style-name="P191" svg:width="0.003cm" svg:height="0.989cm" svg:x="10.629cm" svg:y="6.796cm"><text:p/><draw:enhanced-geometry svg:viewBox="0 0 0 560" draw:type="non-primitive" draw:enhanced-path="M 0 560 A L 0 0 A N"/></draw:custom-shape><draw:custom-shape text:anchor-type="char" draw:z-index="248" draw:style-name="gr7" draw:text-style-name="P191" svg:width="1.437cm" svg:height="0.003cm" svg:x="12.111cm" svg:y="6.773cm"><text:p/><draw:enhanced-geometry svg:viewBox="0 0 814 0" draw:type="non-primitive" draw:enhanced-path="M 0 0 A L 813 0 A N"/></draw:custom-shape><draw:custom-shape text:anchor-type="char" draw:z-index="249" draw:style-name="gr7" draw:text-style-name="P191" svg:width="0.003cm" svg:height="0.989cm" svg:x="12.111cm" svg:y="6.796cm"><text:p/><draw:enhanced-geometry svg:viewBox="0 0 0 560" draw:type="non-primitive" draw:enhanced-path="M 0 560 A L 0 0 A N"/></draw:custom-shape><draw:custom-shape text:anchor-type="char" draw:z-index="250" draw:style-name="gr7" draw:text-style-name="P191" svg:width="1.528cm" svg:height="0.003cm" svg:x="13.547cm" svg:y="6.773cm"><text:p/><draw:enhanced-geometry svg:viewBox="0 0 866 0" draw:type="non-primitive" draw:enhanced-path="M 0 0 A L 866 0 A N"/></draw:custom-shape><draw:custom-shape text:anchor-type="char" draw:z-index="251" draw:style-name="gr7" draw:text-style-name="P191" svg:width="0.003cm" svg:height="0.989cm" svg:x="13.547cm" svg:y="6.796cm"><text:p/><draw:enhanced-geometry svg:viewBox="0 0 0 560" draw:type="non-primitive" draw:enhanced-path="M 0 560 A L 0 0 A N"/></draw:custom-shape><draw:custom-shape text:anchor-type="char" draw:z-index="252" draw:style-name="gr7" draw:text-style-name="P191" svg:width="1.601cm" svg:height="0.003cm" svg:x="15.074cm" svg:y="6.773cm"><text:p/><draw:enhanced-geometry svg:viewBox="0 0 907 0" draw:type="non-primitive" draw:enhanced-path="M 0 0 A L 906 0 A N"/></draw:custom-shape><draw:custom-shape text:anchor-type="char" draw:z-index="253" draw:style-name="gr7" draw:text-style-name="P191" svg:width="0.003cm" svg:height="0.989cm" svg:x="15.074cm" svg:y="6.796cm"><text:p/><draw:enhanced-geometry svg:viewBox="0 0 0 560" draw:type="non-primitive" draw:enhanced-path="M 0 560 A L 0 0 A N"/></draw:custom-shape><draw:custom-shape text:anchor-type="char" draw:z-index="254" draw:style-name="gr7" draw:text-style-name="P191" svg:width="1.364cm" svg:height="0.003cm" svg:x="16.674cm" svg:y="6.773cm"><text:p/><draw:enhanced-geometry svg:viewBox="0 0 773 0" draw:type="non-primitive" draw:enhanced-path="M 0 0 A L 773 0 A N"/></draw:custom-shape><draw:custom-shape text:anchor-type="char" draw:z-index="255" draw:style-name="gr7" draw:text-style-name="P191" svg:width="0.003cm" svg:height="0.989cm" svg:x="16.674cm" svg:y="6.796cm"><text:p/><draw:enhanced-geometry svg:viewBox="0 0 0 560" draw:type="non-primitive" draw:enhanced-path="M 0 560 A L 0 0 A N"/></draw:custom-shape><draw:custom-shape text:anchor-type="char" draw:z-index="256" draw:style-name="gr7" draw:text-style-name="P191" svg:width="0.003cm" svg:height="0.989cm" svg:x="18.015cm" svg:y="6.796cm"><text:p/><draw:enhanced-geometry svg:viewBox="0 0 0 560" draw:type="non-primitive" draw:enhanced-path="M 0 560 A L 0 0 A N"/></draw:custom-shape><draw:custom-shape text:anchor-type="char" draw:z-index="257" draw:style-name="gr7" draw:text-style-name="P191" svg:width="1.482cm" svg:height="0.003cm" svg:x="10.629cm" svg:y="7.807cm"><text:p/><draw:enhanced-geometry svg:viewBox="0 0 840 0" draw:type="non-primitive" draw:enhanced-path="M 0 0 A L 840 0 A N"/></draw:custom-shape><draw:custom-shape text:anchor-type="char" draw:z-index="258" draw:style-name="gr7" draw:text-style-name="P191" svg:width="1.437cm" svg:height="0.003cm" svg:x="12.111cm" svg:y="7.807cm"><text:p/><draw:enhanced-geometry svg:viewBox="0 0 814 0" draw:type="non-primitive" draw:enhanced-path="M 0 0 A L 813 0 A N"/></draw:custom-shape><draw:custom-shape text:anchor-type="char" draw:z-index="259" draw:style-name="gr7" draw:text-style-name="P191" svg:width="1.528cm" svg:height="0.003cm" svg:x="13.547cm" svg:y="7.807cm"><text:p/><draw:enhanced-geometry svg:viewBox="0 0 866 0" draw:type="non-primitive" draw:enhanced-path="M 0 0 A L 866 0 A N"/></draw:custom-shape><draw:custom-shape text:anchor-type="char" draw:z-index="260" draw:style-name="gr7" draw:text-style-name="P191" svg:width="1.601cm" svg:height="0.003cm" svg:x="15.074cm" svg:y="7.807cm"><text:p/><draw:enhanced-geometry svg:viewBox="0 0 907 0" draw:type="non-primitive" draw:enhanced-path="M 0 0 A L 906 0 A N"/></draw:custom-shape><draw:custom-shape text:anchor-type="char" draw:z-index="261" draw:style-name="gr7" draw:text-style-name="P191" svg:width="1.364cm" svg:height="0.003cm" svg:x="16.674cm" svg:y="7.807cm"><text:p/><draw:enhanced-geometry svg:viewBox="0 0 773 0" draw:type="non-primitive" draw:enhanced-path="M 0 0 A L 773 0 A N"/></draw:custom-shape><draw:custom-shape text:anchor-type="char" draw:z-index="262" draw:style-name="gr3" draw:text-style-name="P191" svg:width="8.019cm" svg:height="0.003cm" svg:x="20.038cm" svg:y="2.187cm"><text:p/><draw:enhanced-geometry svg:viewBox="0 0 4546 0" draw:type="non-primitive" draw:enhanced-path="M 0 0 A L 4560 0 A N"/></draw:custom-shape><draw:custom-shape text:anchor-type="char" draw:z-index="263" draw:style-name="gr7" draw:text-style-name="P191" svg:width="1.223cm" svg:height="0.003cm" svg:x="20.249cm" svg:y="4.279cm"><text:p/><draw:enhanced-geometry svg:viewBox="0 0 693 0" draw:type="non-primitive" draw:enhanced-path="M 0 0 A L 693 0 A N"/></draw:custom-shape><draw:custom-shape text:anchor-type="char" draw:z-index="264" draw:style-name="gr7" draw:text-style-name="P191" svg:width="0.003cm" svg:height="0.895cm" svg:x="20.272cm" svg:y="4.279cm"><text:p/><draw:enhanced-geometry svg:viewBox="0 0 0 507" draw:type="non-primitive" draw:enhanced-path="M 0 506 A L 0 0 A N"/></draw:custom-shape><draw:custom-shape text:anchor-type="char" draw:z-index="265" draw:style-name="gr7" draw:text-style-name="P191" svg:width="1.2cm" svg:height="0.003cm" svg:x="21.472cm" svg:y="4.279cm"><text:p/><draw:enhanced-geometry svg:viewBox="0 0 680 0" draw:type="non-primitive" draw:enhanced-path="M 0 0 A L 680 0 A N"/></draw:custom-shape><draw:custom-shape text:anchor-type="char" draw:z-index="266" draw:style-name="gr7" draw:text-style-name="P191" svg:width="0.003cm" svg:height="0.895cm" svg:x="21.472cm" svg:y="4.279cm"><text:p/><draw:enhanced-geometry svg:viewBox="0 0 0 507" draw:type="non-primitive" draw:enhanced-path="M 0 506 A L 0 0 A N"/></draw:custom-shape><draw:custom-shape text:anchor-type="char" draw:z-index="267" draw:style-name="gr7" draw:text-style-name="P191" svg:width="1.2cm" svg:height="0.003cm" svg:x="22.671cm" svg:y="4.279cm"><text:p/><draw:enhanced-geometry svg:viewBox="0 0 680 0" draw:type="non-primitive" draw:enhanced-path="M 0 0 A L 680 0 A N"/></draw:custom-shape><draw:custom-shape text:anchor-type="char" draw:z-index="268" draw:style-name="gr7" draw:text-style-name="P191" svg:width="0.003cm" svg:height="0.895cm" svg:x="22.671cm" svg:y="4.279cm"><text:p/><draw:enhanced-geometry svg:viewBox="0 0 0 507" draw:type="non-primitive" draw:enhanced-path="M 0 506 A L 0 0 A N"/></draw:custom-shape><draw:custom-shape text:anchor-type="char" draw:z-index="269" draw:style-name="gr7" draw:text-style-name="P191" svg:width="1.223cm" svg:height="0.003cm" svg:x="23.871cm" svg:y="4.279cm"><text:p/><draw:enhanced-geometry svg:viewBox="0 0 693 0" draw:type="non-primitive" draw:enhanced-path="M 0 0 A L 680 0 A N"/></draw:custom-shape><draw:custom-shape text:anchor-type="char" draw:z-index="270" draw:style-name="gr7" draw:text-style-name="P191" svg:width="0.003cm" svg:height="0.895cm" svg:x="23.871cm" svg:y="4.279cm"><text:p/><draw:enhanced-geometry svg:viewBox="0 0 0 507" draw:type="non-primitive" draw:enhanced-path="M 0 506 A L 0 0 A N"/></draw:custom-shape><draw:custom-shape text:anchor-type="char" draw:z-index="271" draw:style-name="gr7" draw:text-style-name="P191" svg:width="1.225cm" svg:height="0.003cm" svg:x="25.093cm" svg:y="4.279cm"><text:p/><draw:enhanced-geometry svg:viewBox="0 0 694 0" draw:type="non-primitive" draw:enhanced-path="M 0 0 A L 693 0 A N"/></draw:custom-shape><draw:custom-shape text:anchor-type="char" draw:z-index="272" draw:style-name="gr7" draw:text-style-name="P191" svg:width="0.003cm" svg:height="0.895cm" svg:x="25.093cm" svg:y="4.279cm"><text:p/><draw:enhanced-geometry svg:viewBox="0 0 0 507" draw:type="non-primitive" draw:enhanced-path="M 0 506 A L 0 0 A N"/></draw:custom-shape><draw:custom-shape text:anchor-type="char" draw:z-index="273" draw:style-name="gr7" draw:text-style-name="P191" svg:width="0.003cm" svg:height="0.895cm" svg:x="26.293cm" svg:y="4.279cm"><text:p/><draw:enhanced-geometry svg:viewBox="0 0 0 507" draw:type="non-primitive" draw:enhanced-path="M 0 506 A L 0 0 A N"/></draw:custom-shape><draw:custom-shape text:anchor-type="char" draw:z-index="274" draw:style-name="gr7" draw:text-style-name="P191" svg:width="1.223cm" svg:height="0.003cm" svg:x="20.249cm" svg:y="5.196cm"><text:p/><draw:enhanced-geometry svg:viewBox="0 0 693 0" draw:type="non-primitive" draw:enhanced-path="M 0 0 A L 693 0 A N"/></draw:custom-shape><draw:custom-shape text:anchor-type="char" draw:z-index="275" draw:style-name="gr7" draw:text-style-name="P191" svg:width="0.003cm" svg:height="0.87cm" svg:x="20.272cm" svg:y="5.221cm"><text:p/><draw:enhanced-geometry svg:viewBox="0 0 0 493" draw:type="non-primitive" draw:enhanced-path="M 0 506 A L 0 0 A N"/></draw:custom-shape><draw:custom-shape text:anchor-type="char" draw:z-index="276" draw:style-name="gr7" draw:text-style-name="P191" svg:width="1.2cm" svg:height="0.003cm" svg:x="21.472cm" svg:y="5.196cm"><text:p/><draw:enhanced-geometry svg:viewBox="0 0 680 0" draw:type="non-primitive" draw:enhanced-path="M 0 0 A L 680 0 A N"/></draw:custom-shape><draw:custom-shape text:anchor-type="char" draw:z-index="277" draw:style-name="gr7" draw:text-style-name="P191" svg:width="0.003cm" svg:height="0.87cm" svg:x="21.472cm" svg:y="5.221cm"><text:p/><draw:enhanced-geometry svg:viewBox="0 0 0 493" draw:type="non-primitive" draw:enhanced-path="M 0 506 A L 0 0 A N"/></draw:custom-shape><draw:custom-shape text:anchor-type="char" draw:z-index="278" draw:style-name="gr7" draw:text-style-name="P191" svg:width="1.2cm" svg:height="0.003cm" svg:x="22.671cm" svg:y="5.196cm"><text:p/><draw:enhanced-geometry svg:viewBox="0 0 680 0" draw:type="non-primitive" draw:enhanced-path="M 0 0 A L 680 0 A N"/></draw:custom-shape><draw:custom-shape text:anchor-type="char" draw:z-index="279" draw:style-name="gr7" draw:text-style-name="P191" svg:width="0.003cm" svg:height="0.87cm" svg:x="22.671cm" svg:y="5.221cm"><text:p/><draw:enhanced-geometry svg:viewBox="0 0 0 493" draw:type="non-primitive" draw:enhanced-path="M 0 506 A L 0 0 A N"/></draw:custom-shape><draw:custom-shape text:anchor-type="char" draw:z-index="280" draw:style-name="gr7" draw:text-style-name="P191" svg:width="1.223cm" svg:height="0.003cm" svg:x="23.871cm" svg:y="5.196cm"><text:p/><draw:enhanced-geometry svg:viewBox="0 0 693 0" draw:type="non-primitive" draw:enhanced-path="M 0 0 A L 680 0 A N"/></draw:custom-shape><draw:custom-shape text:anchor-type="char" draw:z-index="281" draw:style-name="gr7" draw:text-style-name="P191" svg:width="0.003cm" svg:height="0.87cm" svg:x="23.871cm" svg:y="5.221cm"><text:p/><draw:enhanced-geometry svg:viewBox="0 0 0 493" draw:type="non-primitive" draw:enhanced-path="M 0 506 A L 0 0 A N"/></draw:custom-shape><draw:custom-shape text:anchor-type="char" draw:z-index="282" draw:style-name="gr7" draw:text-style-name="P191" svg:width="1.225cm" svg:height="0.003cm" svg:x="25.093cm" svg:y="5.196cm"><text:p/><draw:enhanced-geometry svg:viewBox="0 0 694 0" draw:type="non-primitive" draw:enhanced-path="M 0 0 A L 693 0 A N"/></draw:custom-shape><draw:custom-shape text:anchor-type="char" draw:z-index="283" draw:style-name="gr7" draw:text-style-name="P191" svg:width="0.003cm" svg:height="0.87cm" svg:x="25.093cm" svg:y="5.221cm"><text:p/><draw:enhanced-geometry svg:viewBox="0 0 0 493" draw:type="non-primitive" draw:enhanced-path="M 0 506 A L 0 0 A N"/></draw:custom-shape><draw:custom-shape text:anchor-type="char" draw:z-index="284" draw:style-name="gr7" draw:text-style-name="P191" svg:width="0.003cm" svg:height="0.87cm" svg:x="26.293cm" svg:y="5.221cm"><text:p/><draw:enhanced-geometry svg:viewBox="0 0 0 493" draw:type="non-primitive" draw:enhanced-path="M 0 506 A L 0 0 A N"/></draw:custom-shape><draw:custom-shape text:anchor-type="char" draw:z-index="285" draw:style-name="gr7" draw:text-style-name="P191" svg:width="1.223cm" svg:height="0.003cm" svg:x="20.249cm" svg:y="6.114cm"><text:p/><draw:enhanced-geometry svg:viewBox="0 0 693 0" draw:type="non-primitive" draw:enhanced-path="M 0 0 A L 693 0 A N"/></draw:custom-shape><draw:custom-shape text:anchor-type="char" draw:z-index="286" draw:style-name="gr7" draw:text-style-name="P191" svg:width="0.003cm" svg:height="0.893cm" svg:x="20.272cm" svg:y="6.138cm"><text:p/><draw:enhanced-geometry svg:viewBox="0 0 0 506" draw:type="non-primitive" draw:enhanced-path="M 0 506 A L 0 0 A N"/></draw:custom-shape><draw:custom-shape text:anchor-type="char" draw:z-index="287" draw:style-name="gr7" draw:text-style-name="P191" svg:width="1.2cm" svg:height="0.003cm" svg:x="21.472cm" svg:y="6.114cm"><text:p/><draw:enhanced-geometry svg:viewBox="0 0 680 0" draw:type="non-primitive" draw:enhanced-path="M 0 0 A L 680 0 A N"/></draw:custom-shape><draw:custom-shape text:anchor-type="char" draw:z-index="288" draw:style-name="gr7" draw:text-style-name="P191" svg:width="0.003cm" svg:height="0.893cm" svg:x="21.472cm" svg:y="6.138cm"><text:p/><draw:enhanced-geometry svg:viewBox="0 0 0 506" draw:type="non-primitive" draw:enhanced-path="M 0 506 A L 0 0 A N"/></draw:custom-shape><draw:custom-shape text:anchor-type="char" draw:z-index="289" draw:style-name="gr7" draw:text-style-name="P191" svg:width="1.2cm" svg:height="0.003cm" svg:x="22.671cm" svg:y="6.114cm"><text:p/><draw:enhanced-geometry svg:viewBox="0 0 680 0" draw:type="non-primitive" draw:enhanced-path="M 0 0 A L 680 0 A N"/></draw:custom-shape><draw:custom-shape text:anchor-type="char" draw:z-index="290" draw:style-name="gr7" draw:text-style-name="P191" svg:width="0.003cm" svg:height="0.893cm" svg:x="22.671cm" svg:y="6.138cm"><text:p/><draw:enhanced-geometry svg:viewBox="0 0 0 506" draw:type="non-primitive" draw:enhanced-path="M 0 506 A L 0 0 A N"/></draw:custom-shape><draw:custom-shape text:anchor-type="char" draw:z-index="291" draw:style-name="gr7" draw:text-style-name="P191" svg:width="1.223cm" svg:height="0.003cm" svg:x="23.871cm" svg:y="6.114cm"><text:p/><draw:enhanced-geometry svg:viewBox="0 0 693 0" draw:type="non-primitive" draw:enhanced-path="M 0 0 A L 680 0 A N"/></draw:custom-shape><draw:custom-shape text:anchor-type="char" draw:z-index="292" draw:style-name="gr7" draw:text-style-name="P191" svg:width="0.003cm" svg:height="0.893cm" svg:x="23.871cm" svg:y="6.138cm"><text:p/><draw:enhanced-geometry svg:viewBox="0 0 0 506" draw:type="non-primitive" draw:enhanced-path="M 0 506 A L 0 0 A N"/></draw:custom-shape><draw:custom-shape text:anchor-type="char" draw:z-index="293" draw:style-name="gr7" draw:text-style-name="P191" svg:width="1.225cm" svg:height="0.003cm" svg:x="25.093cm" svg:y="6.114cm"><text:p/><draw:enhanced-geometry svg:viewBox="0 0 694 0" draw:type="non-primitive" draw:enhanced-path="M 0 0 A L 693 0 A N"/></draw:custom-shape><draw:custom-shape text:anchor-type="char" draw:z-index="294" draw:style-name="gr7" draw:text-style-name="P191" svg:width="0.003cm" svg:height="0.893cm" svg:x="25.093cm" svg:y="6.138cm"><text:p/><draw:enhanced-geometry svg:viewBox="0 0 0 506" draw:type="non-primitive" draw:enhanced-path="M 0 506 A L 0 0 A N"/></draw:custom-shape><draw:custom-shape text:anchor-type="char" draw:z-index="295" draw:style-name="gr7" draw:text-style-name="P191" svg:width="0.003cm" svg:height="0.893cm" svg:x="26.293cm" svg:y="6.138cm"><text:p/><draw:enhanced-geometry svg:viewBox="0 0 0 506" draw:type="non-primitive" draw:enhanced-path="M 0 506 A L 0 0 A N"/></draw:custom-shape><draw:custom-shape text:anchor-type="char" draw:z-index="296" draw:style-name="gr7" draw:text-style-name="P191" svg:width="1.223cm" svg:height="0.003cm" svg:x="20.249cm" svg:y="7.031cm"><text:p/><draw:enhanced-geometry svg:viewBox="0 0 693 0" draw:type="non-primitive" draw:enhanced-path="M 0 0 A L 693 0 A N"/></draw:custom-shape><draw:custom-shape text:anchor-type="char" draw:z-index="297" draw:style-name="gr7" draw:text-style-name="P191" svg:width="0.003cm" svg:height="0.893cm" svg:x="20.272cm" svg:y="7.056cm"><text:p/><draw:enhanced-geometry svg:viewBox="0 0 0 506" draw:type="non-primitive" draw:enhanced-path="M 0 506 A L 0 0 A N"/></draw:custom-shape><draw:custom-shape text:anchor-type="char" draw:z-index="298" draw:style-name="gr7" draw:text-style-name="P191" svg:width="1.2cm" svg:height="0.003cm" svg:x="21.472cm" svg:y="7.031cm"><text:p/><draw:enhanced-geometry svg:viewBox="0 0 680 0" draw:type="non-primitive" draw:enhanced-path="M 0 0 A L 680 0 A N"/></draw:custom-shape><draw:custom-shape text:anchor-type="char" draw:z-index="299" draw:style-name="gr7" draw:text-style-name="P191" svg:width="0.003cm" svg:height="0.893cm" svg:x="21.472cm" svg:y="7.056cm"><text:p/><draw:enhanced-geometry svg:viewBox="0 0 0 506" draw:type="non-primitive" draw:enhanced-path="M 0 506 A L 0 0 A N"/></draw:custom-shape><draw:custom-shape text:anchor-type="char" draw:z-index="300" draw:style-name="gr7" draw:text-style-name="P191" svg:width="1.2cm" svg:height="0.003cm" svg:x="22.671cm" svg:y="7.031cm"><text:p/><draw:enhanced-geometry svg:viewBox="0 0 680 0" draw:type="non-primitive" draw:enhanced-path="M 0 0 A L 680 0 A N"/></draw:custom-shape><draw:custom-shape text:anchor-type="char" draw:z-index="301" draw:style-name="gr7" draw:text-style-name="P191" svg:width="0.003cm" svg:height="0.893cm" svg:x="22.671cm" svg:y="7.056cm"><text:p/><draw:enhanced-geometry svg:viewBox="0 0 0 506" draw:type="non-primitive" draw:enhanced-path="M 0 506 A L 0 0 A N"/></draw:custom-shape><draw:custom-shape text:anchor-type="char" draw:z-index="302" draw:style-name="gr7" draw:text-style-name="P191" svg:width="1.223cm" svg:height="0.003cm" svg:x="23.871cm" svg:y="7.031cm"><text:p/><draw:enhanced-geometry svg:viewBox="0 0 693 0" draw:type="non-primitive" draw:enhanced-path="M 0 0 A L 680 0 A N"/></draw:custom-shape><draw:custom-shape text:anchor-type="char" draw:z-index="303" draw:style-name="gr7" draw:text-style-name="P191" svg:width="0.003cm" svg:height="0.893cm" svg:x="23.871cm" svg:y="7.056cm"><text:p/><draw:enhanced-geometry svg:viewBox="0 0 0 506" draw:type="non-primitive" draw:enhanced-path="M 0 506 A L 0 0 A N"/></draw:custom-shape><draw:custom-shape text:anchor-type="char" draw:z-index="304" draw:style-name="gr7" draw:text-style-name="P191" svg:width="1.225cm" svg:height="0.003cm" svg:x="25.093cm" svg:y="7.031cm"><text:p/><draw:enhanced-geometry svg:viewBox="0 0 694 0" draw:type="non-primitive" draw:enhanced-path="M 0 0 A L 693 0 A N"/></draw:custom-shape><draw:custom-shape text:anchor-type="char" draw:z-index="305" draw:style-name="gr7" draw:text-style-name="P191" svg:width="0.003cm" svg:height="0.893cm" svg:x="25.093cm" svg:y="7.056cm"><text:p/><draw:enhanced-geometry svg:viewBox="0 0 0 506" draw:type="non-primitive" draw:enhanced-path="M 0 506 A L 0 0 A N"/></draw:custom-shape><draw:custom-shape text:anchor-type="char" draw:z-index="306" draw:style-name="gr7" draw:text-style-name="P191" svg:width="0.003cm" svg:height="0.893cm" svg:x="26.293cm" svg:y="7.056cm"><text:p/><draw:enhanced-geometry svg:viewBox="0 0 0 506" draw:type="non-primitive" draw:enhanced-path="M 0 506 A L 0 0 A N"/></draw:custom-shape><draw:custom-shape text:anchor-type="char" draw:z-index="307" draw:style-name="gr7" draw:text-style-name="P191" svg:width="1.223cm" svg:height="0.003cm" svg:x="20.249cm" svg:y="7.973cm"><text:p/><draw:enhanced-geometry svg:viewBox="0 0 693 0" draw:type="non-primitive" draw:enhanced-path="M 0 0 A L 693 0 A N"/></draw:custom-shape><draw:custom-shape text:anchor-type="char" draw:z-index="308" draw:style-name="gr7" draw:text-style-name="P191" svg:width="0.003cm" svg:height="0.893cm" svg:x="20.272cm" svg:y="7.973cm"><text:p/><draw:enhanced-geometry svg:viewBox="0 0 0 506" draw:type="non-primitive" draw:enhanced-path="M 0 506 A L 0 0 A N"/></draw:custom-shape><draw:custom-shape text:anchor-type="char" draw:z-index="309" draw:style-name="gr7" draw:text-style-name="P191" svg:width="1.2cm" svg:height="0.003cm" svg:x="21.472cm" svg:y="7.973cm"><text:p/><draw:enhanced-geometry svg:viewBox="0 0 680 0" draw:type="non-primitive" draw:enhanced-path="M 0 0 A L 680 0 A N"/></draw:custom-shape><draw:custom-shape text:anchor-type="char" draw:z-index="310" draw:style-name="gr7" draw:text-style-name="P191" svg:width="0.003cm" svg:height="0.893cm" svg:x="21.472cm" svg:y="7.973cm"><text:p/><draw:enhanced-geometry svg:viewBox="0 0 0 506" draw:type="non-primitive" draw:enhanced-path="M 0 506 A L 0 0 A N"/></draw:custom-shape><draw:custom-shape text:anchor-type="char" draw:z-index="311" draw:style-name="gr7" draw:text-style-name="P191" svg:width="1.2cm" svg:height="0.003cm" svg:x="22.671cm" svg:y="7.973cm"><text:p/><draw:enhanced-geometry svg:viewBox="0 0 680 0" draw:type="non-primitive" draw:enhanced-path="M 0 0 A L 680 0 A N"/></draw:custom-shape><draw:custom-shape text:anchor-type="char" draw:z-index="312" draw:style-name="gr7" draw:text-style-name="P191" svg:width="0.003cm" svg:height="0.893cm" svg:x="22.671cm" svg:y="7.973cm"><text:p/><draw:enhanced-geometry svg:viewBox="0 0 0 506" draw:type="non-primitive" draw:enhanced-path="M 0 506 A L 0 0 A N"/></draw:custom-shape><draw:custom-shape text:anchor-type="char" draw:z-index="313" draw:style-name="gr7" draw:text-style-name="P191" svg:width="1.223cm" svg:height="0.003cm" svg:x="23.871cm" svg:y="7.973cm"><text:p/><draw:enhanced-geometry svg:viewBox="0 0 693 0" draw:type="non-primitive" draw:enhanced-path="M 0 0 A L 680 0 A N"/></draw:custom-shape><draw:custom-shape text:anchor-type="char" draw:z-index="314" draw:style-name="gr7" draw:text-style-name="P191" svg:width="0.003cm" svg:height="0.893cm" svg:x="23.871cm" svg:y="7.973cm"><text:p/><draw:enhanced-geometry svg:viewBox="0 0 0 506" draw:type="non-primitive" draw:enhanced-path="M 0 506 A L 0 0 A N"/></draw:custom-shape><draw:custom-shape text:anchor-type="char" draw:z-index="315" draw:style-name="gr7" draw:text-style-name="P191" svg:width="1.225cm" svg:height="0.003cm" svg:x="25.093cm" svg:y="7.973cm"><text:p/><draw:enhanced-geometry svg:viewBox="0 0 694 0" draw:type="non-primitive" draw:enhanced-path="M 0 0 A L 693 0 A N"/></draw:custom-shape><draw:custom-shape text:anchor-type="char" draw:z-index="316" draw:style-name="gr7" draw:text-style-name="P191" svg:width="0.003cm" svg:height="0.893cm" svg:x="25.093cm" svg:y="7.973cm"><text:p/><draw:enhanced-geometry svg:viewBox="0 0 0 506" draw:type="non-primitive" draw:enhanced-path="M 0 506 A L 0 0 A N"/></draw:custom-shape><draw:custom-shape text:anchor-type="char" draw:z-index="317" draw:style-name="gr7" draw:text-style-name="P191" svg:width="0.003cm" svg:height="0.893cm" svg:x="26.293cm" svg:y="7.973cm"><text:p/><draw:enhanced-geometry svg:viewBox="0 0 0 506" draw:type="non-primitive" draw:enhanced-path="M 0 506 A L 0 0 A N"/></draw:custom-shape><draw:custom-shape text:anchor-type="char" draw:z-index="318" draw:style-name="gr7" draw:text-style-name="P191" svg:width="1.223cm" svg:height="0.003cm" svg:x="20.249cm" svg:y="8.89cm"><text:p/><draw:enhanced-geometry svg:viewBox="0 0 693 0" draw:type="non-primitive" draw:enhanced-path="M 0 0 A L 693 0 A N"/></draw:custom-shape><draw:custom-shape text:anchor-type="char" draw:z-index="319" draw:style-name="gr7" draw:text-style-name="P191" svg:width="1.2cm" svg:height="0.003cm" svg:x="21.472cm" svg:y="8.89cm"><text:p/><draw:enhanced-geometry svg:viewBox="0 0 680 0" draw:type="non-primitive" draw:enhanced-path="M 0 0 A L 680 0 A N"/></draw:custom-shape><draw:custom-shape text:anchor-type="char" draw:z-index="320" draw:style-name="gr7" draw:text-style-name="P191" svg:width="1.2cm" svg:height="0.003cm" svg:x="22.671cm" svg:y="8.89cm"><text:p/><draw:enhanced-geometry svg:viewBox="0 0 680 0" draw:type="non-primitive" draw:enhanced-path="M 0 0 A L 680 0 A N"/></draw:custom-shape><draw:custom-shape text:anchor-type="char" draw:z-index="321" draw:style-name="gr7" draw:text-style-name="P191" svg:width="1.223cm" svg:height="0.003cm" svg:x="23.871cm" svg:y="8.89cm"><text:p/><draw:enhanced-geometry svg:viewBox="0 0 693 0" draw:type="non-primitive" draw:enhanced-path="M 0 0 A L 680 0 A N"/></draw:custom-shape><draw:custom-shape text:anchor-type="char" draw:z-index="322" draw:style-name="gr7" draw:text-style-name="P191" svg:width="1.225cm" svg:height="0.003cm" svg:x="25.093cm" svg:y="8.89cm"><text:p/><draw:enhanced-geometry svg:viewBox="0 0 694 0" draw:type="non-primitive" draw:enhanced-path="M 0 0 A L 693 0 A N"/></draw:custom-shape><draw:custom-shape text:anchor-type="char" draw:z-index="323" draw:style-name="gr3" draw:text-style-name="P191" svg:width="3.081cm" svg:height="0.003cm" svg:x="16.087cm" svg:y="12.511cm"><text:p/><draw:enhanced-geometry svg:viewBox="0 0 1746 0" draw:type="non-primitive" draw:enhanced-path="M 0 0 A L 1746 0 A N"/></draw:custom-shape><draw:custom-shape text:anchor-type="char" draw:z-index="324" draw:style-name="gr3" draw:text-style-name="P191" svg:width="3.081cm" svg:height="0.003cm" svg:x="16.087cm" svg:y="14.134cm"><text:p/><draw:enhanced-geometry svg:viewBox="0 0 1746 0" draw:type="non-primitive" draw:enhanced-path="M 0 0 A L 1746 0 A N"/></draw:custom-shape><draw:custom-shape text:anchor-type="char" draw:z-index="325" draw:style-name="gr3" draw:text-style-name="P191" svg:width="3.082cm" svg:height="0.003cm" svg:x="13.875cm" svg:y="15.145cm"><text:p/><draw:enhanced-geometry svg:viewBox="0 0 1747 0" draw:type="non-primitive" draw:enhanced-path="M 0 0 A L 1746 0 A N"/></draw:custom-shape><draw:custom-shape text:anchor-type="char" draw:z-index="326" draw:style-name="gr3" draw:text-style-name="P191" svg:width="3.081cm" svg:height="0.003cm" svg:x="16.087cm" svg:y="16.979cm"><text:p/><draw:enhanced-geometry svg:viewBox="0 0 1746 0" draw:type="non-primitive" draw:enhanced-path="M 0 0 A L 1746 0 A N"/></draw:custom-shape><draw:custom-shape text:anchor-type="char" draw:z-index="327" draw:style-name="gr3" draw:text-style-name="P191" svg:width="3.081cm" svg:height="0.003cm" svg:x="16.087cm" svg:y="19.025cm"><text:p/><draw:enhanced-geometry svg:viewBox="0 0 1746 0" draw:type="non-primitive" draw:enhanced-path="M 0 0 A L 1746 0 A N"/></draw:custom-shape><draw:custom-shape text:anchor-type="char" draw:z-index="328" draw:style-name="gr3" draw:text-style-name="P191" svg:width="3.082cm" svg:height="0.003cm" svg:x="21.706cm" svg:y="12.206cm"><text:p/><draw:enhanced-geometry svg:viewBox="0 0 1747 0" draw:type="non-primitive" draw:enhanced-path="M 0 0 A L 1746 0 A N"/></draw:custom-shape><draw:custom-shape text:anchor-type="char" draw:z-index="329" draw:style-name="gr3" draw:text-style-name="P191" svg:width="3.082cm" svg:height="0.003cm" svg:x="22.46cm" svg:y="13.217cm"><text:p/><draw:enhanced-geometry svg:viewBox="0 0 1747 0" draw:type="non-primitive" draw:enhanced-path="M 0 0 A L 1746 0 A N"/></draw:custom-shape><draw:custom-shape text:anchor-type="char" draw:z-index="330" draw:style-name="gr3" draw:text-style-name="P191" svg:width="3.081cm" svg:height="0.003cm" svg:x="21.661cm" svg:y="14.252cm"><text:p/><draw:enhanced-geometry svg:viewBox="0 0 1746 0" draw:type="non-primitive" draw:enhanced-path="M 0 0 A L 1746 0 A N"/></draw:custom-shape><draw:custom-shape text:anchor-type="char" draw:z-index="331" draw:style-name="gr3" draw:text-style-name="P191" svg:width="3.081cm" svg:height="0.003cm" svg:x="22.225cm" svg:y="15.263cm"><text:p/><draw:enhanced-geometry svg:viewBox="0 0 1746 0" draw:type="non-primitive" draw:enhanced-path="M 0 0 A L 1746 0 A N"/></draw:custom-shape><draw:custom-shape text:anchor-type="char" draw:z-index="332" draw:style-name="gr3" draw:text-style-name="P191" svg:width="3.105cm" svg:height="0.003cm" svg:x="21.565cm" svg:y="16.298cm"><text:p/><draw:enhanced-geometry svg:viewBox="0 0 1760 0" draw:type="non-primitive" draw:enhanced-path="M 0 0 A L 1746 0 A N"/></draw:custom-shape>14 июня <text:s text:c="20"/>понедельник</text:p>
        <text:p text:style-name="P93"/>
        <text:p text:style-name="P110"><text:span text:style-name="T9">М.</text:span><text:span text:style-name="T8"> Реши задачу.</text:span></text:p>
        <text:p text:style-name="P31"/>
        <text:p text:style-name="P87">15 июня <text:s text:c="20"/>вторник</text:p>
        <text:p text:style-name="P21"/>
        <text:p text:style-name="P67"><text:span text:style-name="T9">М.</text:span><text:span text:style-name="T8"> Заполни пустые клетки.</text:span></text:p>
        <text:p text:style-name="P31"/>
        <text:p text:style-name="P87">16 июня <text:s text:c="20"/>среда</text:p>
        <text:p text:style-name="P21"/>
        <text:p text:style-name="P67"><text:span text:style-name="T9">М.</text:span><text:span text:style-name="T8"> Считай от 1 до 24, указывая все чис-</text:span></text:p>
        <text:p text:style-name="P25">ла по порядку.</text:p>
      </text:section>
      <text:section text:style-name="Sect9" text:name="Раздел14">
        <text:p text:style-name="P94">В гараже 17 легковых машин, а грузо-</text:p>
        <text:p text:style-name="P94">вых на 3 меньше.</text:p>
        <text:p text:style-name="P94">Сколько всего машин в гараже?</text:p>
        <text:p text:style-name="P165"/>
        <text:p text:style-name="P168">X</text:p>
        <text:p text:style-name="P166"/>
        <text:p text:style-name="P167">У</text:p>
        <text:p text:style-name="P21"/>
        <text:p text:style-name="P67"><text:span text:style-name="T7">X</text:span><text:span text:style-name="T8"> + </text:span><text:span text:style-name="T7">У</text:span></text:p>
        <text:p text:style-name="P49"/>
        <text:p text:style-name="P79">25</text:p>
        <text:p text:style-name="P21"/>
        <text:p text:style-name="P42">14</text:p>
        <text:p text:style-name="P49"/>
        <text:p text:style-name="P79">67</text:p>
        <text:p text:style-name="P21"/>
        <text:p text:style-name="P21"/>
        <text:p text:style-name="P21"/>
        <text:p text:style-name="P28">80</text:p>
        <text:p text:style-name="P49"/>
        <text:p text:style-name="P79">34</text:p>
        <text:p text:style-name="P21"/>
        <text:p text:style-name="P42">17</text:p>
        <text:p text:style-name="P49"/>
        <text:p text:style-name="P79">78</text:p>
        <text:p text:style-name="P169"/>
        <text:p text:style-name="P174"/>
        <text:p text:style-name="P169"/>
        <text:p text:style-name="P172">1</text:p>
        <text:p text:style-name="P55">18</text:p>
        <text:p text:style-name="P21"/>
        <text:p text:style-name="P77"/>
        <text:p text:style-name="P21"/>
        <text:p text:style-name="P61"><text:span text:style-name="T9">12</text:span><text:span text:style-name="T8"><text:tab/></text:span><text:span text:style-name="T9">17</text:span></text:p>
        <text:p text:style-name="P173"><text:span text:style-name="T9">4</text:span><text:span text:style-name="T8"><text:tab/></text:span><text:span text:style-name="T9">19</text:span></text:p>
        <text:p text:style-name="P21"/>
        <text:p text:style-name="P77"/>
        <text:p text:style-name="P21"/>
        <text:p text:style-name="P56">8</text:p>
        <text:p text:style-name="P21"/>
        <text:p text:style-name="P77"/>
        <text:p text:style-name="P21"/>
        <text:p text:style-name="P56">21</text:p>
        <text:p text:style-name="P175">7</text:p>
      </text:section>
      <text:section text:style-name="Sect10" text:name="Раздел15">
        <text:p text:style-name="P176"><text:span text:style-name="T9">22</text:span><text:span text:style-name="T8"><text:tab/></text:span><text:span text:style-name="T9">23</text:span></text:p>
        <text:p text:style-name="P50"/>
        <text:p text:style-name="P88">9</text:p>
        <text:p text:style-name="P50"/>
        <text:p text:style-name="P88">2</text:p>
        <text:p text:style-name="P50"/>
        <text:p text:style-name="P88">16</text:p>
      </text:section>
      <text:section text:style-name="Sect11" text:name="Раздел16">
        <text:p text:style-name="P178"><text:span text:style-name="T7">X</text:span><text:span text:style-name="T8"> – </text:span><text:span text:style-name="T7">У</text:span></text:p>
        <text:p text:style-name="P26"/>
        <text:p text:style-name="P80">51</text:p>
        <text:p text:style-name="P32"/>
        <text:p text:style-name="P91"><text:span text:style-name="T9">11</text:span><text:span text:style-name="T8"><text:tab/></text:span><text:span text:style-name="T9">3</text:span></text:p>
        <text:p text:style-name="P31"/>
        <text:p text:style-name="P89">5</text:p>
        <text:p text:style-name="P33"/>
        <text:p text:style-name="P92"><text:span text:style-name="T9">20</text:span><text:span text:style-name="T8"><text:tab/></text:span><text:span text:style-name="T9">24</text:span></text:p>
      </text:section>
      <text:section text:style-name="Sect12" text:name="Раздел17">
        <text:p text:style-name="P177"><text:span text:style-name="T9">14</text:span><text:span text:style-name="T8"><text:tab/></text:span><text:span text:style-name="T9">10</text:span><text:span text:style-name="T8"><text:tab/></text:span><text:span text:style-name="T9">13</text:span></text:p>
        <text:p text:style-name="P28"/>
        <text:p text:style-name="P90">6</text:p>
        <text:p text:style-name="P28"/>
        <text:p text:style-name="P90">15</text:p>
      </text:section>
      <text:section text:style-name="Sect13" text:name="Раздел18">
        <text:p text:style-name="P93"/>
        <text:p text:style-name="P93"/>
        <text:p text:style-name="P110"><text:span text:style-name="T9">Р.яз.</text:span><text:span text:style-name="T8"> Спиши текст. Проверь.</text:span></text:p>
        <text:p text:style-name="P93"/>
        <text:p text:style-name="P109">Галка</text:p>
        <text:p text:style-name="P102">Хотела галка пить. На дворе стоял</text:p>
        <text:p text:style-name="P94">кувшин с водой. В кувшине была вода</text:p>
        <text:p text:style-name="P94">только на дне. Галке нельзя было до-</text:p>
        <text:p text:style-name="P102">стать. Она стала кидать в кувшин</text:p>
        <text:p text:style-name="P94">камушки. Вода стала выше, и можно</text:p>
        <text:p text:style-name="P94">было пить.</text:p>
        <text:p text:style-name="P179"><text:span text:style-name="T8">(</text:span><text:span text:style-name="T7">По Л. Толстому</text:span><text:span text:style-name="T8">)</text:span></text:p>
        <text:p text:style-name="P21"/>
        <text:p text:style-name="P77"/>
        <text:p text:style-name="P21"/>
        <text:p text:style-name="P67"><text:span text:style-name="T9">Р.яз.</text:span><text:span text:style-name="T8"> Разгадай и запиши (все отгадки – <text:s/></text:span></text:p>
        <text:p text:style-name="P48">с удвоенной согласной).</text:p>
        <text:p text:style-name="P27">В эту игру играют мячом и ракеткой.</text:p>
        <text:p text:style-name="P21"/>
        <text:p text:style-name="P21"/>
        <text:p text:style-name="P51">Он наступает, когда проходит ночь.</text:p>
        <text:p text:style-name="P21"/>
        <text:p text:style-name="P21"/>
        <text:p text:style-name="P21"/>
        <text:p text:style-name="P29">То же, что и вес. <text:s/><text:tab/>.</text:p>
        <text:p text:style-name="P35">По нему шла Саша, когда сосала сушку.</text:p>
        <text:p text:style-name="P21"/>
        <text:p text:style-name="P21"/>
        <text:p text:style-name="P21"/>
        <text:p text:style-name="P54">Здесь занимаются плаванием.</text:p>
        <text:p text:style-name="P21"/>
        <text:p text:style-name="P77"><text:soft-page-break/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8">.</text:p>
        <text:p text:style-name="P21"/>
        <text:p text:style-name="P21"/>
        <text:p text:style-name="P51">.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5">.</text:p>
        <text:p text:style-name="P21"/>
        <text:p text:style-name="P21"/>
        <text:p text:style-name="P21"/>
        <text:p text:style-name="P28">.</text:p>
        <text:p text:style-name="P21"/>
        <text:p text:style-name="P77"/>
        <text:p text:style-name="P21"/>
        <text:p text:style-name="P67"><text:span text:style-name="T9">Р.яз.</text:span><text:span text:style-name="T8"> Дополни предложения сказуемы-</text:span></text:p>
        <text:p text:style-name="P48">ми и подчеркни главные члены.</text:p>
        <text:p text:style-name="P21"/>
        <text:p text:style-name="P21"/>
        <text:p text:style-name="P23">По лесу<text:tab/> хитрая лисица.</text:p>
        <text:p text:style-name="P21"/>
        <text:p text:style-name="P43">Серый волк<text:tab/> зубами.</text:p>
        <text:p text:style-name="P21"/>
        <text:p text:style-name="P38">В траве<text:tab/> кузнечики.</text:p>
        <text:p text:style-name="P21"/>
        <text:p text:style-name="P44">Под ёлкой<text:tab/> зайчик.</text:p>
        <text:p text:style-name="P21"/>
        <text:p text:style-name="P39">Весело<text:tab/> воробей.</text:p>
      </text:section>
      <text:section text:style-name="Sect3" text:name="Раздел19">
        <text:p text:style-name="P1"/>
      </text:section>
      <text:section text:style-name="Sect4" text:name="Раздел20">
        <text:p text:style-name="P122"><draw:custom-shape text:anchor-type="char" draw:z-index="333" draw:style-name="gr3" draw:text-style-name="P191" svg:width="8.725cm" svg:height="0.003cm" svg:x="1.27cm" svg:y="1.245cm"><text:p/><draw:enhanced-geometry svg:viewBox="0 0 4946 0" draw:type="non-primitive" draw:enhanced-path="M 0 0 A L 4946 0 A N"/></draw:custom-shape><draw:custom-shape text:anchor-type="char" draw:z-index="334" draw:style-name="gr3" draw:text-style-name="P191" svg:width="0.003cm" svg:height="7.596cm" svg:x="1.27cm" svg:y="1.27cm"><text:p/><draw:enhanced-geometry svg:viewBox="0 0 0 4306" draw:type="non-primitive" draw:enhanced-path="M 0 4306 A L 0 0 A N"/></draw:custom-shape><draw:custom-shape text:anchor-type="char" draw:z-index="335" draw:style-name="gr3" draw:text-style-name="P191" svg:width="9.692cm" svg:height="0.003cm" svg:x="9.994cm" svg:y="1.245cm"><text:p/><draw:enhanced-geometry svg:viewBox="0 0 5494 0" draw:type="non-primitive" draw:enhanced-path="M 0 0 A L 5493 0 A N"/></draw:custom-shape><draw:custom-shape text:anchor-type="char" draw:z-index="336" draw:style-name="gr3" draw:text-style-name="P191" svg:width="0.003cm" svg:height="7.596cm" svg:x="9.994cm" svg:y="1.27cm"><text:p/><draw:enhanced-geometry svg:viewBox="0 0 0 4306" draw:type="non-primitive" draw:enhanced-path="M 0 4306 A L 0 0 A N"/></draw:custom-shape><draw:custom-shape text:anchor-type="char" draw:z-index="337" draw:style-name="gr3" draw:text-style-name="P191" svg:width="8.75cm" svg:height="0.003cm" svg:x="19.685cm" svg:y="1.245cm"><text:p/><draw:enhanced-geometry svg:viewBox="0 0 4960 0" draw:type="non-primitive" draw:enhanced-path="M 0 0 A L 4960 0 A N"/></draw:custom-shape><draw:custom-shape text:anchor-type="char" draw:z-index="338" draw:style-name="gr3" draw:text-style-name="P191" svg:width="0.003cm" svg:height="7.596cm" svg:x="19.685cm" svg:y="1.27cm"><text:p/><draw:enhanced-geometry svg:viewBox="0 0 0 4306" draw:type="non-primitive" draw:enhanced-path="M 0 4306 A L 0 0 A N"/></draw:custom-shape><draw:custom-shape text:anchor-type="char" draw:z-index="339" draw:style-name="gr3" draw:text-style-name="P191" svg:width="0.003cm" svg:height="7.596cm" svg:x="28.409cm" svg:y="1.27cm"><text:p/><draw:enhanced-geometry svg:viewBox="0 0 0 4306" draw:type="non-primitive" draw:enhanced-path="M 0 4306 A L 0 0 A N"/></draw:custom-shape><draw:custom-shape text:anchor-type="char" draw:z-index="340" draw:style-name="gr3" draw:text-style-name="P191" svg:width="8.725cm" svg:height="0.003cm" svg:x="1.27cm" svg:y="8.865cm"><text:p/><draw:enhanced-geometry svg:viewBox="0 0 4946 0" draw:type="non-primitive" draw:enhanced-path="M 0 0 A L 4946 0 A N"/></draw:custom-shape><draw:custom-shape text:anchor-type="char" draw:z-index="341" draw:style-name="gr3" draw:text-style-name="P191" svg:width="0.003cm" svg:height="8.372cm" svg:x="1.27cm" svg:y="8.89cm"><text:p/><draw:enhanced-geometry svg:viewBox="0 0 0 4746" draw:type="non-primitive" draw:enhanced-path="M 0 4746 A L 0 0 A N"/></draw:custom-shape><draw:custom-shape text:anchor-type="char" draw:z-index="342" draw:style-name="gr3" draw:text-style-name="P191" svg:width="9.692cm" svg:height="0.003cm" svg:x="9.994cm" svg:y="8.865cm"><text:p/><draw:enhanced-geometry svg:viewBox="0 0 5494 0" draw:type="non-primitive" draw:enhanced-path="M 0 0 A L 5493 0 A N"/></draw:custom-shape><draw:custom-shape text:anchor-type="char" draw:z-index="343" draw:style-name="gr3" draw:text-style-name="P191" svg:width="0.003cm" svg:height="8.372cm" svg:x="9.994cm" svg:y="8.89cm"><text:p/><draw:enhanced-geometry svg:viewBox="0 0 0 4746" draw:type="non-primitive" draw:enhanced-path="M 0 4746 A L 0 0 A N"/></draw:custom-shape><draw:custom-shape text:anchor-type="char" draw:z-index="344" draw:style-name="gr3" draw:text-style-name="P191" svg:width="8.75cm" svg:height="0.003cm" svg:x="19.685cm" svg:y="8.865cm"><text:p/><draw:enhanced-geometry svg:viewBox="0 0 4960 0" draw:type="non-primitive" draw:enhanced-path="M 0 0 A L 4960 0 A N"/></draw:custom-shape><draw:custom-shape text:anchor-type="char" draw:z-index="345" draw:style-name="gr3" draw:text-style-name="P191" svg:width="0.003cm" svg:height="8.372cm" svg:x="19.685cm" svg:y="8.89cm"><text:p/><draw:enhanced-geometry svg:viewBox="0 0 0 4746" draw:type="non-primitive" draw:enhanced-path="M 0 4746 A L 0 0 A N"/></draw:custom-shape><draw:custom-shape text:anchor-type="char" draw:z-index="346" draw:style-name="gr3" draw:text-style-name="P191" svg:width="0.003cm" svg:height="8.372cm" svg:x="28.409cm" svg:y="8.89cm"><text:p/><draw:enhanced-geometry svg:viewBox="0 0 0 4746" draw:type="non-primitive" draw:enhanced-path="M 0 4746 A L 0 0 A N"/></draw:custom-shape><draw:custom-shape text:anchor-type="char" draw:z-index="347" draw:style-name="gr3" draw:text-style-name="P191" svg:width="8.725cm" svg:height="0.003cm" svg:x="1.27cm" svg:y="17.261cm"><text:p/><draw:enhanced-geometry svg:viewBox="0 0 4946 0" draw:type="non-primitive" draw:enhanced-path="M 0 0 A L 4946 0 A N"/></draw:custom-shape><draw:custom-shape text:anchor-type="char" draw:z-index="348" draw:style-name="gr3" draw:text-style-name="P191" svg:width="0.003cm" svg:height="2.281cm" svg:x="1.27cm" svg:y="17.286cm"><text:p/><draw:enhanced-geometry svg:viewBox="0 0 0 1293" draw:type="non-primitive" draw:enhanced-path="M 0 1293 A L 0 0 A N"/></draw:custom-shape><draw:custom-shape text:anchor-type="char" draw:z-index="349" draw:style-name="gr3" draw:text-style-name="P191" svg:width="9.692cm" svg:height="0.003cm" svg:x="9.994cm" svg:y="17.261cm"><text:p/><draw:enhanced-geometry svg:viewBox="0 0 5494 0" draw:type="non-primitive" draw:enhanced-path="M 0 0 A L 5493 0 A N"/></draw:custom-shape><draw:custom-shape text:anchor-type="char" draw:z-index="350" draw:style-name="gr3" draw:text-style-name="P191" svg:width="8.75cm" svg:height="0.003cm" svg:x="19.685cm" svg:y="17.261cm"><text:p/><draw:enhanced-geometry svg:viewBox="0 0 4960 0" draw:type="non-primitive" draw:enhanced-path="M 0 0 A L 4960 0 A N"/></draw:custom-shape><draw:custom-shape text:anchor-type="char" draw:z-index="351" draw:style-name="gr3" draw:text-style-name="P191" svg:width="0.003cm" svg:height="2.281cm" svg:x="28.409cm" svg:y="17.286cm"><text:p/><draw:enhanced-geometry svg:viewBox="0 0 0 1293" draw:type="non-primitive" draw:enhanced-path="M 0 1293 A L 0 0 A N"/></draw:custom-shape><draw:custom-shape text:anchor-type="char" draw:z-index="352" draw:style-name="gr3" draw:text-style-name="P191" svg:width="8.725cm" svg:height="0.003cm" svg:x="1.27cm" svg:y="19.567cm"><text:p/><draw:enhanced-geometry svg:viewBox="0 0 4946 0" draw:type="non-primitive" draw:enhanced-path="M 0 0 A L 4946 0 A N"/></draw:custom-shape><draw:custom-shape text:anchor-type="char" draw:z-index="353" draw:style-name="gr3" draw:text-style-name="P191" svg:width="9.692cm" svg:height="0.003cm" svg:x="9.994cm" svg:y="19.567cm"><text:p/><draw:enhanced-geometry svg:viewBox="0 0 5494 0" draw:type="non-primitive" draw:enhanced-path="M 0 0 A L 5493 0 A N"/></draw:custom-shape><draw:custom-shape text:anchor-type="char" draw:z-index="354" draw:style-name="gr3" draw:text-style-name="P191" svg:width="8.75cm" svg:height="0.003cm" svg:x="19.685cm" svg:y="19.567cm"><text:p/><draw:enhanced-geometry svg:viewBox="0 0 4960 0" draw:type="non-primitive" draw:enhanced-path="M 0 0 A L 4960 0 A N"/></draw:custom-shape><draw:custom-shape text:anchor-type="char" draw:z-index="355" draw:style-name="gr3" draw:text-style-name="P191" svg:width="8.019cm" svg:height="0.003cm" svg:x="1.623cm" svg:y="2.187cm"><text:p/><draw:enhanced-geometry svg:viewBox="0 0 4546 0" draw:type="non-primitive" draw:enhanced-path="M 0 0 A L 4533 0 A N"/></draw:custom-shape><draw:custom-shape text:anchor-type="char" draw:z-index="356" draw:style-name="gr3" draw:text-style-name="P191" svg:width="8.986cm" svg:height="0.003cm" svg:x="10.347cm" svg:y="2.187cm"><text:p/><draw:enhanced-geometry svg:viewBox="0 0 5094 0" draw:type="non-primitive" draw:enhanced-path="M 0 0 A L 5093 0 A N"/></draw:custom-shape><draw:custom-shape text:anchor-type="char" draw:z-index="357" draw:style-name="gr3" draw:text-style-name="P191" svg:width="1.318cm" svg:height="0.003cm" svg:x="13.24cm" svg:y="3.974cm"><text:p/><draw:enhanced-geometry svg:viewBox="0 0 747 0" draw:type="non-primitive" draw:enhanced-path="M 0 0 A L 746 0 A N"/></draw:custom-shape><draw:custom-shape text:anchor-type="char" draw:z-index="358" draw:style-name="gr3" draw:text-style-name="P191" svg:width="1.317cm" svg:height="0.003cm" svg:x="14.887cm" svg:y="3.974cm"><text:p/><draw:enhanced-geometry svg:viewBox="0 0 746 0" draw:type="non-primitive" draw:enhanced-path="M 0 0 A L 746 0 A N"/></draw:custom-shape><draw:custom-shape text:anchor-type="char" draw:z-index="359" draw:style-name="gr3" draw:text-style-name="P191" svg:width="1.318cm" svg:height="0.003cm" svg:x="13.945cm" svg:y="5.009cm"><text:p/><draw:enhanced-geometry svg:viewBox="0 0 747 0" draw:type="non-primitive" draw:enhanced-path="M 0 0 A L 746 0 A N"/></draw:custom-shape><draw:custom-shape text:anchor-type="char" draw:z-index="360" draw:style-name="gr3" draw:text-style-name="P191" svg:width="1.318cm" svg:height="0.003cm" svg:x="15.616cm" svg:y="5.009cm"><text:p/><draw:enhanced-geometry svg:viewBox="0 0 747 0" draw:type="non-primitive" draw:enhanced-path="M 0 0 A L 746 0 A N"/></draw:custom-shape><draw:custom-shape text:anchor-type="char" draw:z-index="361" draw:style-name="gr3" draw:text-style-name="P191" svg:width="1.318cm" svg:height="0.003cm" svg:x="12.511cm" svg:y="6.02cm"><text:p/><draw:enhanced-geometry svg:viewBox="0 0 747 0" draw:type="non-primitive" draw:enhanced-path="M 0 0 A L 746 0 A N"/></draw:custom-shape><draw:custom-shape text:anchor-type="char" draw:z-index="362" draw:style-name="gr3" draw:text-style-name="P191" svg:width="1.317cm" svg:height="0.003cm" svg:x="14.182cm" svg:y="6.02cm"><text:p/><draw:enhanced-geometry svg:viewBox="0 0 746 0" draw:type="non-primitive" draw:enhanced-path="M 0 0 A L 746 0 A N"/></draw:custom-shape><draw:custom-shape text:anchor-type="char" draw:z-index="363" draw:style-name="gr3" draw:text-style-name="P191" svg:width="1.317cm" svg:height="0.003cm" svg:x="11.783cm" svg:y="7.056cm"><text:p/><draw:enhanced-geometry svg:viewBox="0 0 746 0" draw:type="non-primitive" draw:enhanced-path="M 0 0 A L 746 0 A N"/></draw:custom-shape><draw:custom-shape text:anchor-type="char" draw:z-index="364" draw:style-name="gr3" draw:text-style-name="P191" svg:width="1.318cm" svg:height="0.003cm" svg:x="13.451cm" svg:y="7.056cm"><text:p/><draw:enhanced-geometry svg:viewBox="0 0 747 0" draw:type="non-primitive" draw:enhanced-path="M 0 0 A L 746 0 A N"/></draw:custom-shape><draw:custom-shape text:anchor-type="char" draw:z-index="365" draw:style-name="gr3" draw:text-style-name="P191" svg:width="8.019cm" svg:height="0.003cm" svg:x="20.038cm" svg:y="2.187cm"><text:p/><draw:enhanced-geometry svg:viewBox="0 0 4546 0" draw:type="non-primitive" draw:enhanced-path="M 0 0 A L 4560 0 A N"/></draw:custom-shape><draw:custom-shape text:anchor-type="char" draw:z-index="366" draw:style-name="gr3" draw:text-style-name="P191" svg:width="3.081cm" svg:height="0.003cm" svg:x="23.566cm" svg:y="11.194cm"><text:p/><draw:enhanced-geometry svg:viewBox="0 0 1746 0" draw:type="non-primitive" draw:enhanced-path="M 0 0 A L 1746 0 A N"/></draw:custom-shape><draw:custom-shape text:anchor-type="char" draw:z-index="367" draw:style-name="gr3" draw:text-style-name="P191" svg:width="3.081cm" svg:height="0.003cm" svg:x="24.977cm" svg:y="12.229cm"><text:p/><draw:enhanced-geometry svg:viewBox="0 0 1746 0" draw:type="non-primitive" draw:enhanced-path="M 0 0 A L 1746 0 A N"/></draw:custom-shape><draw:custom-shape text:anchor-type="char" draw:z-index="368" draw:style-name="gr3" draw:text-style-name="P191" svg:width="3.105cm" svg:height="0.003cm" svg:x="20.391cm" svg:y="13.24cm"><text:p/><draw:enhanced-geometry svg:viewBox="0 0 1760 0" draw:type="non-primitive" draw:enhanced-path="M 0 0 A L 1746 0 A N"/></draw:custom-shape><draw:custom-shape text:anchor-type="char" draw:z-index="369" draw:style-name="gr3" draw:text-style-name="P191" svg:width="3.081cm" svg:height="0.003cm" svg:x="21.378cm" svg:y="14.275cm"><text:p/><draw:enhanced-geometry svg:viewBox="0 0 1746 0" draw:type="non-primitive" draw:enhanced-path="M 0 0 A L 1746 0 A N"/></draw:custom-shape><draw:custom-shape text:anchor-type="char" draw:z-index="370" draw:style-name="gr3" draw:text-style-name="P191" svg:width="3.081cm" svg:height="0.003cm" svg:x="24.906cm" svg:y="14.275cm"><text:p/><draw:enhanced-geometry svg:viewBox="0 0 1746 0" draw:type="non-primitive" draw:enhanced-path="M 0 0 A L 1746 0 A N"/></draw:custom-shape><draw:custom-shape text:anchor-type="char" draw:z-index="371" draw:style-name="gr3" draw:text-style-name="P191" svg:width="3.082cm" svg:height="0.003cm" svg:x="21.472cm" svg:y="15.875cm"><text:p/><draw:enhanced-geometry svg:viewBox="0 0 1747 0" draw:type="non-primitive" draw:enhanced-path="M 0 0 A L 1746 0 A N"/></draw:custom-shape><draw:custom-shape text:anchor-type="char" draw:z-index="372" draw:style-name="gr3" draw:text-style-name="P191" svg:width="3.081cm" svg:height="0.003cm" svg:x="20.038cm" svg:y="16.909cm"><text:p/><draw:enhanced-geometry svg:viewBox="0 0 1746 0" draw:type="non-primitive" draw:enhanced-path="M 0 0 A L 1746 0 A N"/></draw:custom-shape><draw:custom-shape text:anchor-type="char" draw:z-index="373" draw:style-name="gr3" draw:text-style-name="P191" svg:width="26.434cm" svg:height="0.003cm" svg:x="1.623cm" svg:y="18.203cm"><text:p/><draw:enhanced-geometry svg:viewBox="0 0 14986 0" draw:type="non-primitive" draw:enhanced-path="M 0 0 A L 14986 0 A N"/></draw:custom-shape><draw:custom-shape text:anchor-type="char" draw:z-index="374" draw:style-name="gr3" draw:text-style-name="P191" svg:width="13.076cm" svg:height="0.003cm" svg:x="14.958cm" svg:y="19.214cm"><text:p/><draw:enhanced-geometry svg:viewBox="0 0 7413 0" draw:type="non-primitive" draw:enhanced-path="M 0 0 A L 7413 0 A N"/></draw:custom-shape>17 июня <text:s text:c="20"/>четверг</text:p>
        <text:p text:style-name="P93"/>
        <text:p text:style-name="P110"><text:span text:style-name="T9">М.</text:span><text:span text:style-name="T8"> Проверь, верно ли решены примеры.</text:span></text:p>
        <text:p text:style-name="P93"/>
        <text:p text:style-name="P97">(48 – 24) : 3 = 8</text:p>
        <text:p text:style-name="P96">29 – 5 + 28 = 51</text:p>
        <text:p text:style-name="P96">16 : 2 = 8</text:p>
        <text:p text:style-name="P96">34 + (48 + 12) = 96</text:p>
        <text:p text:style-name="P96">17 – (99 – 82) = 0</text:p>
        <text:p text:style-name="P93"/>
        <text:p text:style-name="P93"/>
        <text:p text:style-name="P93"/>
        <text:p text:style-name="P93"/>
        <text:p text:style-name="P93"/>
        <text:p text:style-name="P93"/>
        <text:p text:style-name="P112"><text:span text:style-name="T9">Р.яз.</text:span><text:span text:style-name="T8"> Расставь точки в конце предло-</text:span></text:p>
        <text:p text:style-name="P102">жений, напиши, где надо, заглавную</text:p>
        <text:p text:style-name="P94">букву.</text:p>
        <text:p text:style-name="P93"/>
        <text:p text:style-name="P99">Пришло тёплое лето на лесных поля-</text:p>
        <text:p text:style-name="P94">нах зреет земляника весело залива-</text:p>
        <text:p text:style-name="P31"/>
        <text:p text:style-name="P87">18 июня <text:s text:c="20"/>пятница</text:p>
        <text:p text:style-name="P21"/>
        <text:p text:style-name="P67"><text:span text:style-name="T9">М.</text:span><text:span text:style-name="T8"> Замени сложение умножением.</text:span></text:p>
        <text:p text:style-name="P21"/>
        <text:p text:style-name="P40">3 + 3 + 3 + 3 = <text:tab/> ·</text:p>
        <text:p text:style-name="P21"/>
        <text:p text:style-name="P45">2 + 2 + 2 + 2 + 2 = <text:tab/> ·</text:p>
        <text:p text:style-name="P21"/>
        <text:p text:style-name="P41">6 + 6 + 6 = <text:tab/> ·</text:p>
        <text:p text:style-name="P21"/>
        <text:p text:style-name="P46">9 + 9 = <text:tab/> ·</text:p>
        <text:p text:style-name="P21"/>
        <text:p text:style-name="P21"/>
        <text:p text:style-name="P21"/>
        <text:p text:style-name="P21"/>
        <text:p text:style-name="P21"/>
        <text:p text:style-name="P67"><text:span text:style-name="T9">Р.яз.</text:span><text:span text:style-name="T8"> В родственных словах выдели корень.</text:span></text:p>
        <text:p text:style-name="P21"/>
        <text:p text:style-name="P49">хлеб, хлебница, хлебный;</text:p>
        <text:p text:style-name="P21"/>
        <text:p text:style-name="P35">поле, полевой, полюшко;</text:p>
        <text:p text:style-name="P31"/>
        <text:p text:style-name="P87">19 июня <text:s text:c="20"/>суббота</text:p>
        <text:p text:style-name="P21"/>
        <text:p text:style-name="P67"><text:span text:style-name="T9">М.</text:span><text:span text:style-name="T8"> Как удобно сложить?</text:span></text:p>
        <text:p text:style-name="P25">Покажи стрелками и вычисли.</text:p>
        <text:p text:style-name="P21"/>
        <text:p text:style-name="P35">22 + 17 + 8 + 13</text:p>
        <text:p text:style-name="P21"/>
        <text:p text:style-name="P49">44 + 4 + 6</text:p>
        <text:p text:style-name="P21"/>
        <text:p text:style-name="P35">11 + 19 + 1 + 39</text:p>
        <text:p text:style-name="P21"/>
        <text:p text:style-name="P35">50 + 17 + 30</text:p>
        <text:p text:style-name="P21"/>
        <text:p text:style-name="P64"><text:span text:style-name="T9">Р.яз.</text:span><text:span text:style-name="T8"> Добавь имена прилагательные,</text:span></text:p>
        <text:p text:style-name="P48">чтобы получился текст-описание.</text:p>
        <text:p text:style-name="P21"/>
        <text:p text:style-name="P37">По крыше скачет</text:p>
        <text:p text:style-name="P21"/>
        <text:p text:style-name="P42"><text:s/>воробей. Крылья у него</text:p>
      </text:section>
      <text:section text:style-name="Sect14" text:name="Раздел21">
        <text:p text:style-name="P102">ются птицы на речке слышны звонкие</text:p>
        <text:p text:style-name="P94">детские голоса скоро начнется сенокос</text:p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107">20 июня <text:s text:c="20"/>воскресенье</text:p>
        <text:p text:style-name="P48"/>
        <text:p text:style-name="P81">вода, водяной, водичка, водный;</text:p>
        <text:p text:style-name="P21"/>
        <text:p text:style-name="P35">река, реченька, речной, речник;</text:p>
        <text:p text:style-name="P21"/>
        <text:p text:style-name="P35">поход, ходит, выход, ходьба, переход;</text:p>
        <text:p text:style-name="P52"/>
        <text:p text:style-name="P82">и</text:p>
        <text:p text:style-name="P21"/>
        <text:p text:style-name="P42">Лапки </text:p>
        <text:p text:style-name="P25">коготочками.</text:p>
        <text:p text:style-name="P21"/>
        <text:p text:style-name="P37">Глазки </text:p>
        <text:p text:style-name="P21"/>
        <text:p text:style-name="P77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48">.</text:p>
        <text:p text:style-name="P52"/>
        <text:p text:style-name="P82">.</text:p>
        <text:p text:style-name="P21"/>
        <text:p text:style-name="P77"/>
        <text:p text:style-name="P21"/>
        <text:p text:style-name="P21"/>
        <text:p text:style-name="P37"><text:s/>с</text:p>
        <text:p text:style-name="P7"/>
        <text:p text:style-name="P7"/>
        <text:p text:style-name="P10">, клюв</text:p>
      </text:section>
      <text:section text:style-name="Sect2" text:name="Раздел22">
        <text:p text:style-name="P93"/>
        <text:p text:style-name="P111"><text:soft-page-break/><text:span text:style-name="T8">Составь и запиши как можно больше слов из слова </text:span><text:span text:style-name="T7">математика</text:span><text:span text:style-name="T8">.</text:span></text:p>
      </text:section>
      <text:section text:style-name="Sect3" text:name="Раздел23">
        <text:p text:style-name="P1"/>
      </text:section>
      <text:section text:style-name="Sect4" text:name="Раздел24">
        <text:p text:style-name="P123"><draw:custom-shape text:anchor-type="char" draw:z-index="375" draw:style-name="gr3" draw:text-style-name="P191" svg:width="8.725cm" svg:height="0.003cm" svg:x="1.27cm" svg:y="1.245cm"><text:p/><draw:enhanced-geometry svg:viewBox="0 0 4946 0" draw:type="non-primitive" draw:enhanced-path="M 0 0 A L 4946 0 A N"/></draw:custom-shape><draw:custom-shape text:anchor-type="char" draw:z-index="376" draw:style-name="gr3" draw:text-style-name="P191" svg:width="0.003cm" svg:height="9.148cm" svg:x="1.27cm" svg:y="1.27cm"><text:p/><draw:enhanced-geometry svg:viewBox="0 0 0 5186" draw:type="non-primitive" draw:enhanced-path="M 0 5186 A L 0 0 A N"/></draw:custom-shape><draw:custom-shape text:anchor-type="char" draw:z-index="377" draw:style-name="gr3" draw:text-style-name="P191" svg:width="9.692cm" svg:height="0.003cm" svg:x="9.994cm" svg:y="1.245cm"><text:p/><draw:enhanced-geometry svg:viewBox="0 0 5494 0" draw:type="non-primitive" draw:enhanced-path="M 0 0 A L 5493 0 A N"/></draw:custom-shape><draw:custom-shape text:anchor-type="char" draw:z-index="378" draw:style-name="gr3" draw:text-style-name="P191" svg:width="0.003cm" svg:height="9.148cm" svg:x="9.994cm" svg:y="1.27cm"><text:p/><draw:enhanced-geometry svg:viewBox="0 0 0 5186" draw:type="non-primitive" draw:enhanced-path="M 0 5186 A L 0 0 A N"/></draw:custom-shape><draw:custom-shape text:anchor-type="char" draw:z-index="379" draw:style-name="gr3" draw:text-style-name="P191" svg:width="8.75cm" svg:height="0.003cm" svg:x="19.685cm" svg:y="1.245cm"><text:p/><draw:enhanced-geometry svg:viewBox="0 0 4960 0" draw:type="non-primitive" draw:enhanced-path="M 0 0 A L 4960 0 A N"/></draw:custom-shape><draw:custom-shape text:anchor-type="char" draw:z-index="380" draw:style-name="gr3" draw:text-style-name="P191" svg:width="0.003cm" svg:height="9.148cm" svg:x="19.685cm" svg:y="1.27cm"><text:p/><draw:enhanced-geometry svg:viewBox="0 0 0 5186" draw:type="non-primitive" draw:enhanced-path="M 0 5186 A L 0 0 A N"/></draw:custom-shape><draw:custom-shape text:anchor-type="char" draw:z-index="381" draw:style-name="gr3" draw:text-style-name="P191" svg:width="0.003cm" svg:height="9.148cm" svg:x="28.409cm" svg:y="1.27cm"><text:p/><draw:enhanced-geometry svg:viewBox="0 0 0 5186" draw:type="non-primitive" draw:enhanced-path="M 0 5186 A L 0 0 A N"/></draw:custom-shape><draw:custom-shape text:anchor-type="char" draw:z-index="382" draw:style-name="gr3" draw:text-style-name="P191" svg:width="8.725cm" svg:height="0.003cm" svg:x="1.27cm" svg:y="10.418cm"><text:p/><draw:enhanced-geometry svg:viewBox="0 0 4946 0" draw:type="non-primitive" draw:enhanced-path="M 0 0 A L 4946 0 A N"/></draw:custom-shape><draw:custom-shape text:anchor-type="char" draw:z-index="383" draw:style-name="gr3" draw:text-style-name="P191" svg:width="0.003cm" svg:height="9.196cm" svg:x="1.27cm" svg:y="10.442cm"><text:p/><draw:enhanced-geometry svg:viewBox="0 0 0 5213" draw:type="non-primitive" draw:enhanced-path="M 0 5213 A L 0 0 A N"/></draw:custom-shape><draw:custom-shape text:anchor-type="char" draw:z-index="384" draw:style-name="gr3" draw:text-style-name="P191" svg:width="9.692cm" svg:height="0.003cm" svg:x="9.994cm" svg:y="10.418cm"><text:p/><draw:enhanced-geometry svg:viewBox="0 0 5494 0" draw:type="non-primitive" draw:enhanced-path="M 0 0 A L 5493 0 A N"/></draw:custom-shape><draw:custom-shape text:anchor-type="char" draw:z-index="385" draw:style-name="gr3" draw:text-style-name="P191" svg:width="0.003cm" svg:height="9.196cm" svg:x="9.994cm" svg:y="10.442cm"><text:p/><draw:enhanced-geometry svg:viewBox="0 0 0 5213" draw:type="non-primitive" draw:enhanced-path="M 0 5213 A L 0 0 A N"/></draw:custom-shape><draw:custom-shape text:anchor-type="char" draw:z-index="386" draw:style-name="gr3" draw:text-style-name="P191" svg:width="8.75cm" svg:height="0.003cm" svg:x="19.685cm" svg:y="10.418cm"><text:p/><draw:enhanced-geometry svg:viewBox="0 0 4960 0" draw:type="non-primitive" draw:enhanced-path="M 0 0 A L 4960 0 A N"/></draw:custom-shape><draw:custom-shape text:anchor-type="char" draw:z-index="387" draw:style-name="gr3" draw:text-style-name="P191" svg:width="0.003cm" svg:height="9.196cm" svg:x="19.685cm" svg:y="10.442cm"><text:p/><draw:enhanced-geometry svg:viewBox="0 0 0 5213" draw:type="non-primitive" draw:enhanced-path="M 0 5213 A L 0 0 A N"/></draw:custom-shape><draw:custom-shape text:anchor-type="char" draw:z-index="388" draw:style-name="gr3" draw:text-style-name="P191" svg:width="0.003cm" svg:height="9.196cm" svg:x="28.409cm" svg:y="10.442cm"><text:p/><draw:enhanced-geometry svg:viewBox="0 0 0 5213" draw:type="non-primitive" draw:enhanced-path="M 0 5213 A L 0 0 A N"/></draw:custom-shape><draw:custom-shape text:anchor-type="char" draw:z-index="389" draw:style-name="gr3" draw:text-style-name="P191" svg:width="8.725cm" svg:height="0.003cm" svg:x="1.27cm" svg:y="19.637cm"><text:p/><draw:enhanced-geometry svg:viewBox="0 0 4946 0" draw:type="non-primitive" draw:enhanced-path="M 0 0 A L 4946 0 A N"/></draw:custom-shape><draw:custom-shape text:anchor-type="char" draw:z-index="390" draw:style-name="gr3" draw:text-style-name="P191" svg:width="9.692cm" svg:height="0.003cm" svg:x="9.994cm" svg:y="19.637cm"><text:p/><draw:enhanced-geometry svg:viewBox="0 0 5494 0" draw:type="non-primitive" draw:enhanced-path="M 0 0 A L 5493 0 A N"/></draw:custom-shape><draw:custom-shape text:anchor-type="char" draw:z-index="391" draw:style-name="gr3" draw:text-style-name="P191" svg:width="8.75cm" svg:height="0.003cm" svg:x="19.685cm" svg:y="19.637cm"><text:p/><draw:enhanced-geometry svg:viewBox="0 0 4960 0" draw:type="non-primitive" draw:enhanced-path="M 0 0 A L 4960 0 A N"/></draw:custom-shape><draw:custom-shape text:anchor-type="char" draw:z-index="392" draw:style-name="gr3" draw:text-style-name="P191" svg:width="8.019cm" svg:height="0.003cm" svg:x="1.623cm" svg:y="2.187cm"><text:p/><draw:enhanced-geometry svg:viewBox="0 0 4546 0" draw:type="non-primitive" draw:enhanced-path="M 0 0 A L 4533 0 A N"/></draw:custom-shape><draw:custom-shape text:anchor-type="char" draw:z-index="393" draw:style-name="gr3" draw:text-style-name="P191" svg:width="8.986cm" svg:height="0.003cm" svg:x="10.347cm" svg:y="2.187cm"><text:p/><draw:enhanced-geometry svg:viewBox="0 0 5094 0" draw:type="non-primitive" draw:enhanced-path="M 0 0 A L 5093 0 A N"/></draw:custom-shape><draw:custom-shape text:anchor-type="char" draw:z-index="394" draw:style-name="gr7" draw:text-style-name="P191" svg:width="2.823cm" svg:height="0.003cm" svg:x="10.347cm" svg:y="3.669cm"><text:p/><draw:enhanced-geometry svg:viewBox="0 0 1600 0" draw:type="non-primitive" draw:enhanced-path="M 0 0 A L 1613 0 A N"/></draw:custom-shape><draw:custom-shape text:anchor-type="char" draw:z-index="395" draw:style-name="gr7" draw:text-style-name="P191" svg:width="0.003cm" svg:height="0.847cm" svg:x="10.347cm" svg:y="3.692cm"><text:p/><draw:enhanced-geometry svg:viewBox="0 0 0 480" draw:type="non-primitive" draw:enhanced-path="M 0 480 A L 0 0 A N"/></draw:custom-shape><draw:custom-shape text:anchor-type="char" draw:z-index="396" draw:style-name="gr7" draw:text-style-name="P191" svg:width="2.752cm" svg:height="0.003cm" svg:x="13.169cm" svg:y="3.669cm"><text:p/><draw:enhanced-geometry svg:viewBox="0 0 1560 0" draw:type="non-primitive" draw:enhanced-path="M 0 0 A L 1560 0 A N"/></draw:custom-shape><draw:custom-shape text:anchor-type="char" draw:z-index="397" draw:style-name="gr7" draw:text-style-name="P191" svg:width="0.003cm" svg:height="0.847cm" svg:x="13.169cm" svg:y="3.692cm"><text:p/><draw:enhanced-geometry svg:viewBox="0 0 0 480" draw:type="non-primitive" draw:enhanced-path="M 0 480 A L 0 0 A N"/></draw:custom-shape><draw:custom-shape text:anchor-type="char" draw:z-index="398" draw:style-name="gr7" draw:text-style-name="P191" svg:width="3.458cm" svg:height="0.003cm" svg:x="15.921cm" svg:y="3.669cm"><text:p/><draw:enhanced-geometry svg:viewBox="0 0 1960 0" draw:type="non-primitive" draw:enhanced-path="M 0 0 A L 1946 0 A N"/></draw:custom-shape><draw:custom-shape text:anchor-type="char" draw:z-index="399" draw:style-name="gr7" draw:text-style-name="P191" svg:width="0.003cm" svg:height="0.847cm" svg:x="15.921cm" svg:y="3.692cm"><text:p/><draw:enhanced-geometry svg:viewBox="0 0 0 480" draw:type="non-primitive" draw:enhanced-path="M 0 480 A L 0 0 A N"/></draw:custom-shape><draw:custom-shape text:anchor-type="char" draw:z-index="400" draw:style-name="gr7" draw:text-style-name="P191" svg:width="0.003cm" svg:height="0.847cm" svg:x="19.355cm" svg:y="3.692cm"><text:p/><draw:enhanced-geometry svg:viewBox="0 0 0 480" draw:type="non-primitive" draw:enhanced-path="M 0 480 A L 0 0 A N"/></draw:custom-shape><draw:custom-shape text:anchor-type="char" draw:z-index="401" draw:style-name="gr7" draw:text-style-name="P191" svg:width="2.823cm" svg:height="0.003cm" svg:x="10.347cm" svg:y="4.538cm"><text:p/><draw:enhanced-geometry svg:viewBox="0 0 1600 0" draw:type="non-primitive" draw:enhanced-path="M 0 0 A L 1613 0 A N"/></draw:custom-shape><draw:custom-shape text:anchor-type="char" draw:z-index="402" draw:style-name="gr7" draw:text-style-name="P191" svg:width="0.003cm" svg:height="0.847cm" svg:x="10.347cm" svg:y="4.561cm"><text:p/><draw:enhanced-geometry svg:viewBox="0 0 0 480" draw:type="non-primitive" draw:enhanced-path="M 0 480 A L 0 0 A N"/></draw:custom-shape><draw:custom-shape text:anchor-type="char" draw:z-index="403" draw:style-name="gr7" draw:text-style-name="P191" svg:width="2.752cm" svg:height="0.003cm" svg:x="13.169cm" svg:y="4.538cm"><text:p/><draw:enhanced-geometry svg:viewBox="0 0 1560 0" draw:type="non-primitive" draw:enhanced-path="M 0 0 A L 1560 0 A N"/></draw:custom-shape><draw:custom-shape text:anchor-type="char" draw:z-index="404" draw:style-name="gr7" draw:text-style-name="P191" svg:width="0.003cm" svg:height="0.847cm" svg:x="13.169cm" svg:y="4.561cm"><text:p/><draw:enhanced-geometry svg:viewBox="0 0 0 480" draw:type="non-primitive" draw:enhanced-path="M 0 480 A L 0 0 A N"/></draw:custom-shape><draw:custom-shape text:anchor-type="char" draw:z-index="405" draw:style-name="gr7" draw:text-style-name="P191" svg:width="3.458cm" svg:height="0.003cm" svg:x="15.921cm" svg:y="4.538cm"><text:p/><draw:enhanced-geometry svg:viewBox="0 0 1960 0" draw:type="non-primitive" draw:enhanced-path="M 0 0 A L 1946 0 A N"/></draw:custom-shape><draw:custom-shape text:anchor-type="char" draw:z-index="406" draw:style-name="gr7" draw:text-style-name="P191" svg:width="0.003cm" svg:height="0.847cm" svg:x="15.921cm" svg:y="4.561cm"><text:p/><draw:enhanced-geometry svg:viewBox="0 0 0 480" draw:type="non-primitive" draw:enhanced-path="M 0 480 A L 0 0 A N"/></draw:custom-shape><draw:custom-shape text:anchor-type="char" draw:z-index="407" draw:style-name="gr7" draw:text-style-name="P191" svg:width="0.003cm" svg:height="0.847cm" svg:x="19.355cm" svg:y="4.561cm"><text:p/><draw:enhanced-geometry svg:viewBox="0 0 0 480" draw:type="non-primitive" draw:enhanced-path="M 0 480 A L 0 0 A N"/></draw:custom-shape><draw:custom-shape text:anchor-type="char" draw:z-index="408" draw:style-name="gr7" draw:text-style-name="P191" svg:width="2.823cm" svg:height="0.003cm" svg:x="10.347cm" svg:y="5.433cm"><text:p/><draw:enhanced-geometry svg:viewBox="0 0 1600 0" draw:type="non-primitive" draw:enhanced-path="M 0 0 A L 1613 0 A N"/></draw:custom-shape><draw:custom-shape text:anchor-type="char" draw:z-index="409" draw:style-name="gr7" draw:text-style-name="P191" svg:width="0.003cm" svg:height="0.847cm" svg:x="10.347cm" svg:y="5.433cm"><text:p/><draw:enhanced-geometry svg:viewBox="0 0 0 480" draw:type="non-primitive" draw:enhanced-path="M 0 480 A L 0 0 A N"/></draw:custom-shape><draw:custom-shape text:anchor-type="char" draw:z-index="410" draw:style-name="gr7" draw:text-style-name="P191" svg:width="2.752cm" svg:height="0.003cm" svg:x="13.169cm" svg:y="5.433cm"><text:p/><draw:enhanced-geometry svg:viewBox="0 0 1560 0" draw:type="non-primitive" draw:enhanced-path="M 0 0 A L 1560 0 A N"/></draw:custom-shape><draw:custom-shape text:anchor-type="char" draw:z-index="411" draw:style-name="gr7" draw:text-style-name="P191" svg:width="0.003cm" svg:height="0.847cm" svg:x="13.169cm" svg:y="5.433cm"><text:p/><draw:enhanced-geometry svg:viewBox="0 0 0 480" draw:type="non-primitive" draw:enhanced-path="M 0 480 A L 0 0 A N"/></draw:custom-shape><draw:custom-shape text:anchor-type="char" draw:z-index="412" draw:style-name="gr7" draw:text-style-name="P191" svg:width="3.458cm" svg:height="0.003cm" svg:x="15.921cm" svg:y="5.433cm"><text:p/><draw:enhanced-geometry svg:viewBox="0 0 1960 0" draw:type="non-primitive" draw:enhanced-path="M 0 0 A L 1946 0 A N"/></draw:custom-shape><draw:custom-shape text:anchor-type="char" draw:z-index="413" draw:style-name="gr7" draw:text-style-name="P191" svg:width="0.003cm" svg:height="0.847cm" svg:x="15.921cm" svg:y="5.433cm"><text:p/><draw:enhanced-geometry svg:viewBox="0 0 0 480" draw:type="non-primitive" draw:enhanced-path="M 0 480 A L 0 0 A N"/></draw:custom-shape><draw:custom-shape text:anchor-type="char" draw:z-index="414" draw:style-name="gr7" draw:text-style-name="P191" svg:width="0.003cm" svg:height="0.847cm" svg:x="19.355cm" svg:y="5.433cm"><text:p/><draw:enhanced-geometry svg:viewBox="0 0 0 480" draw:type="non-primitive" draw:enhanced-path="M 0 480 A L 0 0 A N"/></draw:custom-shape><draw:custom-shape text:anchor-type="char" draw:z-index="415" draw:style-name="gr7" draw:text-style-name="P191" svg:width="2.823cm" svg:height="0.003cm" svg:x="10.347cm" svg:y="6.302cm"><text:p/><draw:enhanced-geometry svg:viewBox="0 0 1600 0" draw:type="non-primitive" draw:enhanced-path="M 0 0 A L 1613 0 A N"/></draw:custom-shape><draw:custom-shape text:anchor-type="char" draw:z-index="416" draw:style-name="gr7" draw:text-style-name="P191" svg:width="0.003cm" svg:height="0.847cm" svg:x="10.347cm" svg:y="6.302cm"><text:p/><draw:enhanced-geometry svg:viewBox="0 0 0 480" draw:type="non-primitive" draw:enhanced-path="M 0 480 A L 0 0 A N"/></draw:custom-shape><draw:custom-shape text:anchor-type="char" draw:z-index="417" draw:style-name="gr7" draw:text-style-name="P191" svg:width="2.752cm" svg:height="0.003cm" svg:x="13.169cm" svg:y="6.302cm"><text:p/><draw:enhanced-geometry svg:viewBox="0 0 1560 0" draw:type="non-primitive" draw:enhanced-path="M 0 0 A L 1560 0 A N"/></draw:custom-shape><draw:custom-shape text:anchor-type="char" draw:z-index="418" draw:style-name="gr7" draw:text-style-name="P191" svg:width="0.003cm" svg:height="0.847cm" svg:x="13.169cm" svg:y="6.302cm"><text:p/><draw:enhanced-geometry svg:viewBox="0 0 0 480" draw:type="non-primitive" draw:enhanced-path="M 0 480 A L 0 0 A N"/></draw:custom-shape><draw:custom-shape text:anchor-type="char" draw:z-index="419" draw:style-name="gr7" draw:text-style-name="P191" svg:width="3.458cm" svg:height="0.003cm" svg:x="15.921cm" svg:y="6.302cm"><text:p/><draw:enhanced-geometry svg:viewBox="0 0 1960 0" draw:type="non-primitive" draw:enhanced-path="M 0 0 A L 1946 0 A N"/></draw:custom-shape><draw:custom-shape text:anchor-type="char" draw:z-index="420" draw:style-name="gr7" draw:text-style-name="P191" svg:width="0.003cm" svg:height="0.847cm" svg:x="15.921cm" svg:y="6.302cm"><text:p/><draw:enhanced-geometry svg:viewBox="0 0 0 480" draw:type="non-primitive" draw:enhanced-path="M 0 480 A L 0 0 A N"/></draw:custom-shape><draw:custom-shape text:anchor-type="char" draw:z-index="421" draw:style-name="gr7" draw:text-style-name="P191" svg:width="0.003cm" svg:height="0.847cm" svg:x="19.355cm" svg:y="6.302cm"><text:p/><draw:enhanced-geometry svg:viewBox="0 0 0 480" draw:type="non-primitive" draw:enhanced-path="M 0 480 A L 0 0 A N"/></draw:custom-shape><draw:custom-shape text:anchor-type="char" draw:z-index="422" draw:style-name="gr7" draw:text-style-name="P191" svg:width="2.823cm" svg:height="0.003cm" svg:x="10.347cm" svg:y="7.172cm"><text:p/><draw:enhanced-geometry svg:viewBox="0 0 1600 0" draw:type="non-primitive" draw:enhanced-path="M 0 0 A L 1613 0 A N"/></draw:custom-shape><draw:custom-shape text:anchor-type="char" draw:z-index="423" draw:style-name="gr7" draw:text-style-name="P191" svg:width="0.003cm" svg:height="0.847cm" svg:x="10.347cm" svg:y="7.172cm"><text:p/><draw:enhanced-geometry svg:viewBox="0 0 0 480" draw:type="non-primitive" draw:enhanced-path="M 0 480 A L 0 0 A N"/></draw:custom-shape><draw:custom-shape text:anchor-type="char" draw:z-index="424" draw:style-name="gr7" draw:text-style-name="P191" svg:width="2.752cm" svg:height="0.003cm" svg:x="13.169cm" svg:y="7.172cm"><text:p/><draw:enhanced-geometry svg:viewBox="0 0 1560 0" draw:type="non-primitive" draw:enhanced-path="M 0 0 A L 1560 0 A N"/></draw:custom-shape><draw:custom-shape text:anchor-type="char" draw:z-index="425" draw:style-name="gr7" draw:text-style-name="P191" svg:width="0.003cm" svg:height="0.847cm" svg:x="13.169cm" svg:y="7.172cm"><text:p/><draw:enhanced-geometry svg:viewBox="0 0 0 480" draw:type="non-primitive" draw:enhanced-path="M 0 480 A L 0 0 A N"/></draw:custom-shape><draw:custom-shape text:anchor-type="char" draw:z-index="426" draw:style-name="gr7" draw:text-style-name="P191" svg:width="3.458cm" svg:height="0.003cm" svg:x="15.921cm" svg:y="7.172cm"><text:p/><draw:enhanced-geometry svg:viewBox="0 0 1960 0" draw:type="non-primitive" draw:enhanced-path="M 0 0 A L 1946 0 A N"/></draw:custom-shape><draw:custom-shape text:anchor-type="char" draw:z-index="427" draw:style-name="gr7" draw:text-style-name="P191" svg:width="0.003cm" svg:height="0.847cm" svg:x="15.921cm" svg:y="7.172cm"><text:p/><draw:enhanced-geometry svg:viewBox="0 0 0 480" draw:type="non-primitive" draw:enhanced-path="M 0 480 A L 0 0 A N"/></draw:custom-shape><draw:custom-shape text:anchor-type="char" draw:z-index="428" draw:style-name="gr7" draw:text-style-name="P191" svg:width="0.003cm" svg:height="0.847cm" svg:x="19.355cm" svg:y="7.172cm"><text:p/><draw:enhanced-geometry svg:viewBox="0 0 0 480" draw:type="non-primitive" draw:enhanced-path="M 0 480 A L 0 0 A N"/></draw:custom-shape><draw:custom-shape text:anchor-type="char" draw:z-index="429" draw:style-name="gr7" draw:text-style-name="P191" svg:width="2.823cm" svg:height="0.003cm" svg:x="10.347cm" svg:y="8.043cm"><text:p/><draw:enhanced-geometry svg:viewBox="0 0 1600 0" draw:type="non-primitive" draw:enhanced-path="M 0 0 A L 1613 0 A N"/></draw:custom-shape><draw:custom-shape text:anchor-type="char" draw:z-index="430" draw:style-name="gr7" draw:text-style-name="P191" svg:width="0.003cm" svg:height="0.825cm" svg:x="10.347cm" svg:y="8.066cm"><text:p/><draw:enhanced-geometry svg:viewBox="0 0 0 467" draw:type="non-primitive" draw:enhanced-path="M 0 480 A L 0 0 A N"/></draw:custom-shape><draw:custom-shape text:anchor-type="char" draw:z-index="431" draw:style-name="gr7" draw:text-style-name="P191" svg:width="2.752cm" svg:height="0.003cm" svg:x="13.169cm" svg:y="8.043cm"><text:p/><draw:enhanced-geometry svg:viewBox="0 0 1560 0" draw:type="non-primitive" draw:enhanced-path="M 0 0 A L 1560 0 A N"/></draw:custom-shape><draw:custom-shape text:anchor-type="char" draw:z-index="432" draw:style-name="gr7" draw:text-style-name="P191" svg:width="0.003cm" svg:height="0.825cm" svg:x="13.169cm" svg:y="8.066cm"><text:p/><draw:enhanced-geometry svg:viewBox="0 0 0 467" draw:type="non-primitive" draw:enhanced-path="M 0 480 A L 0 0 A N"/></draw:custom-shape><draw:custom-shape text:anchor-type="char" draw:z-index="433" draw:style-name="gr7" draw:text-style-name="P191" svg:width="3.458cm" svg:height="0.003cm" svg:x="15.921cm" svg:y="8.043cm"><text:p/><draw:enhanced-geometry svg:viewBox="0 0 1960 0" draw:type="non-primitive" draw:enhanced-path="M 0 0 A L 1946 0 A N"/></draw:custom-shape><draw:custom-shape text:anchor-type="char" draw:z-index="434" draw:style-name="gr7" draw:text-style-name="P191" svg:width="0.003cm" svg:height="0.825cm" svg:x="15.921cm" svg:y="8.066cm"><text:p/><draw:enhanced-geometry svg:viewBox="0 0 0 467" draw:type="non-primitive" draw:enhanced-path="M 0 480 A L 0 0 A N"/></draw:custom-shape><draw:custom-shape text:anchor-type="char" draw:z-index="435" draw:style-name="gr7" draw:text-style-name="P191" svg:width="0.003cm" svg:height="0.825cm" svg:x="19.355cm" svg:y="8.066cm"><text:p/><draw:enhanced-geometry svg:viewBox="0 0 0 467" draw:type="non-primitive" draw:enhanced-path="M 0 480 A L 0 0 A N"/></draw:custom-shape><draw:custom-shape text:anchor-type="char" draw:z-index="436" draw:style-name="gr7" draw:text-style-name="P191" svg:width="2.823cm" svg:height="0.003cm" svg:x="10.347cm" svg:y="8.913cm"><text:p/><draw:enhanced-geometry svg:viewBox="0 0 1600 0" draw:type="non-primitive" draw:enhanced-path="M 0 0 A L 1613 0 A N"/></draw:custom-shape><draw:custom-shape text:anchor-type="char" draw:z-index="437" draw:style-name="gr7" draw:text-style-name="P191" svg:width="0.003cm" svg:height="0.825cm" svg:x="10.347cm" svg:y="8.936cm"><text:p/><draw:enhanced-geometry svg:viewBox="0 0 0 467" draw:type="non-primitive" draw:enhanced-path="M 0 480 A L 0 0 A N"/></draw:custom-shape><draw:custom-shape text:anchor-type="char" draw:z-index="438" draw:style-name="gr7" draw:text-style-name="P191" svg:width="2.752cm" svg:height="0.003cm" svg:x="13.169cm" svg:y="8.913cm"><text:p/><draw:enhanced-geometry svg:viewBox="0 0 1560 0" draw:type="non-primitive" draw:enhanced-path="M 0 0 A L 1560 0 A N"/></draw:custom-shape><draw:custom-shape text:anchor-type="char" draw:z-index="439" draw:style-name="gr7" draw:text-style-name="P191" svg:width="0.003cm" svg:height="0.825cm" svg:x="13.169cm" svg:y="8.936cm"><text:p/><draw:enhanced-geometry svg:viewBox="0 0 0 467" draw:type="non-primitive" draw:enhanced-path="M 0 480 A L 0 0 A N"/></draw:custom-shape><draw:custom-shape text:anchor-type="char" draw:z-index="440" draw:style-name="gr7" draw:text-style-name="P191" svg:width="3.458cm" svg:height="0.003cm" svg:x="15.921cm" svg:y="8.913cm"><text:p/><draw:enhanced-geometry svg:viewBox="0 0 1960 0" draw:type="non-primitive" draw:enhanced-path="M 0 0 A L 1946 0 A N"/></draw:custom-shape><draw:custom-shape text:anchor-type="char" draw:z-index="441" draw:style-name="gr7" draw:text-style-name="P191" svg:width="0.003cm" svg:height="0.825cm" svg:x="15.921cm" svg:y="8.936cm"><text:p/><draw:enhanced-geometry svg:viewBox="0 0 0 467" draw:type="non-primitive" draw:enhanced-path="M 0 480 A L 0 0 A N"/></draw:custom-shape><draw:custom-shape text:anchor-type="char" draw:z-index="442" draw:style-name="gr7" draw:text-style-name="P191" svg:width="0.003cm" svg:height="0.825cm" svg:x="19.355cm" svg:y="8.936cm"><text:p/><draw:enhanced-geometry svg:viewBox="0 0 0 467" draw:type="non-primitive" draw:enhanced-path="M 0 480 A L 0 0 A N"/></draw:custom-shape><draw:custom-shape text:anchor-type="char" draw:z-index="443" draw:style-name="gr7" draw:text-style-name="P191" svg:width="2.823cm" svg:height="0.003cm" svg:x="10.347cm" svg:y="9.783cm"><text:p/><draw:enhanced-geometry svg:viewBox="0 0 1600 0" draw:type="non-primitive" draw:enhanced-path="M 0 0 A L 1613 0 A N"/></draw:custom-shape><draw:custom-shape text:anchor-type="char" draw:z-index="444" draw:style-name="gr7" draw:text-style-name="P191" svg:width="2.752cm" svg:height="0.003cm" svg:x="13.169cm" svg:y="9.783cm"><text:p/><draw:enhanced-geometry svg:viewBox="0 0 1560 0" draw:type="non-primitive" draw:enhanced-path="M 0 0 A L 1560 0 A N"/></draw:custom-shape><draw:custom-shape text:anchor-type="char" draw:z-index="445" draw:style-name="gr7" draw:text-style-name="P191" svg:width="3.458cm" svg:height="0.003cm" svg:x="15.921cm" svg:y="9.783cm"><text:p/><draw:enhanced-geometry svg:viewBox="0 0 1960 0" draw:type="non-primitive" draw:enhanced-path="M 0 0 A L 1946 0 A N"/></draw:custom-shape><draw:custom-shape text:anchor-type="char" draw:z-index="446" draw:style-name="gr3" draw:text-style-name="P191" svg:width="8.019cm" svg:height="0.003cm" svg:x="20.038cm" svg:y="2.187cm"><text:p/><draw:enhanced-geometry svg:viewBox="0 0 4546 0" draw:type="non-primitive" draw:enhanced-path="M 0 0 A L 4560 0 A N"/></draw:custom-shape><draw:custom-shape text:anchor-type="char" draw:z-index="447" draw:style-name="gr3" draw:text-style-name="P191" svg:width="1.317cm" svg:height="0.003cm" svg:x="26.106cm" svg:y="3.974cm"><text:p/><draw:enhanced-geometry svg:viewBox="0 0 746 0" draw:type="non-primitive" draw:enhanced-path="M 0 0 A L 746 0 A N"/></draw:custom-shape><draw:custom-shape text:anchor-type="char" draw:z-index="448" draw:style-name="gr3" draw:text-style-name="P191" svg:width="1.318cm" svg:height="0.003cm" svg:x="26.293cm" svg:y="5.009cm"><text:p/><draw:enhanced-geometry svg:viewBox="0 0 747 0" draw:type="non-primitive" draw:enhanced-path="M 0 0 A L 746 0 A N"/></draw:custom-shape><draw:custom-shape text:anchor-type="char" draw:z-index="449" draw:style-name="gr3" draw:text-style-name="P191" svg:width="1.317cm" svg:height="0.003cm" svg:x="23.424cm" svg:y="6.02cm"><text:p/><draw:enhanced-geometry svg:viewBox="0 0 746 0" draw:type="non-primitive" draw:enhanced-path="M 0 0 A L 746 0 A N"/></draw:custom-shape><draw:custom-shape text:anchor-type="char" draw:z-index="450" draw:style-name="gr3" draw:text-style-name="P191" svg:width="1.248cm" svg:height="0.003cm" svg:x="26.763cm" svg:y="7.056cm"><text:p/><draw:enhanced-geometry svg:viewBox="0 0 707 0" draw:type="non-primitive" draw:enhanced-path="M 0 0 A L 706 0 A N"/></draw:custom-shape><draw:custom-shape text:anchor-type="char" draw:z-index="451" draw:style-name="gr3" draw:text-style-name="P191" svg:width="1.318cm" svg:height="0.003cm" svg:x="26.716cm" svg:y="8.066cm"><text:p/><draw:enhanced-geometry svg:viewBox="0 0 747 0" draw:type="non-primitive" draw:enhanced-path="M 0 0 A L 746 0 A N"/></draw:custom-shape><draw:custom-shape text:anchor-type="char" draw:z-index="452" draw:style-name="gr3" draw:text-style-name="P191" svg:width="1.318cm" svg:height="0.003cm" svg:x="23.941cm" svg:y="9.102cm"><text:p/><draw:enhanced-geometry svg:viewBox="0 0 747 0" draw:type="non-primitive" draw:enhanced-path="M 0 0 A L 746 0 A N"/></draw:custom-shape><draw:custom-shape text:anchor-type="char" draw:z-index="453" draw:style-name="gr7" draw:text-style-name="P191" svg:width="2.541cm" svg:height="0.003cm" svg:x="11.853cm" svg:y="12.441cm"><text:p/><draw:enhanced-geometry svg:viewBox="0 0 1440 0" draw:type="non-primitive" draw:enhanced-path="M 0 0 A L 1440 0 A N"/></draw:custom-shape><draw:custom-shape text:anchor-type="char" draw:z-index="454" draw:style-name="gr7" draw:text-style-name="P191" svg:width="0.003cm" svg:height="0.872cm" svg:x="11.876cm" svg:y="12.464cm"><text:p/><draw:enhanced-geometry svg:viewBox="0 0 0 494" draw:type="non-primitive" draw:enhanced-path="M 0 493 A L 0 0 A N"/></draw:custom-shape><draw:custom-shape text:anchor-type="char" draw:z-index="455" draw:style-name="gr7" draw:text-style-name="P191" svg:width="0.003cm" svg:height="0.872cm" svg:x="14.393cm" svg:y="12.464cm"><text:p/><draw:enhanced-geometry svg:viewBox="0 0 0 494" draw:type="non-primitive" draw:enhanced-path="M 0 493 A L 0 0 A N"/></draw:custom-shape><draw:custom-shape text:anchor-type="char" draw:z-index="456" draw:style-name="gr7" draw:text-style-name="P191" svg:width="2.304cm" svg:height="0.003cm" svg:x="15.381cm" svg:y="12.441cm"><text:p/><draw:enhanced-geometry svg:viewBox="0 0 1306 0" draw:type="non-primitive" draw:enhanced-path="M 0 0 A L 1306 0 A N"/></draw:custom-shape><draw:custom-shape text:anchor-type="char" draw:z-index="457" draw:style-name="gr7" draw:text-style-name="P191" svg:width="0.003cm" svg:height="0.872cm" svg:x="15.381cm" svg:y="12.464cm"><text:p/><draw:enhanced-geometry svg:viewBox="0 0 0 494" draw:type="non-primitive" draw:enhanced-path="M 0 493 A L 0 0 A N"/></draw:custom-shape><draw:custom-shape text:anchor-type="char" draw:z-index="458" draw:style-name="gr7" draw:text-style-name="P191" svg:width="0.003cm" svg:height="0.872cm" svg:x="17.662cm" svg:y="12.464cm"><text:p/><draw:enhanced-geometry svg:viewBox="0 0 0 494" draw:type="non-primitive" draw:enhanced-path="M 0 493 A L 0 0 A N"/></draw:custom-shape><draw:custom-shape text:anchor-type="char" draw:z-index="459" draw:style-name="gr7" draw:text-style-name="P191" svg:width="2.541cm" svg:height="0.003cm" svg:x="11.853cm" svg:y="13.358cm"><text:p/><draw:enhanced-geometry svg:viewBox="0 0 1440 0" draw:type="non-primitive" draw:enhanced-path="M 0 0 A L 1440 0 A N"/></draw:custom-shape><draw:custom-shape text:anchor-type="char" draw:z-index="460" draw:style-name="gr7" draw:text-style-name="P191" svg:width="0.003cm" svg:height="0.87cm" svg:x="11.876cm" svg:y="13.358cm"><text:p/><draw:enhanced-geometry svg:viewBox="0 0 0 493" draw:type="non-primitive" draw:enhanced-path="M 0 493 A L 0 0 A N"/></draw:custom-shape><draw:custom-shape text:anchor-type="char" draw:z-index="461" draw:style-name="gr7" draw:text-style-name="P191" svg:width="0.003cm" svg:height="0.87cm" svg:x="14.393cm" svg:y="13.358cm"><text:p/><draw:enhanced-geometry svg:viewBox="0 0 0 493" draw:type="non-primitive" draw:enhanced-path="M 0 493 A L 0 0 A N"/></draw:custom-shape><draw:custom-shape text:anchor-type="char" draw:z-index="462" draw:style-name="gr7" draw:text-style-name="P191" svg:width="2.304cm" svg:height="0.003cm" svg:x="15.381cm" svg:y="13.358cm"><text:p/><draw:enhanced-geometry svg:viewBox="0 0 1306 0" draw:type="non-primitive" draw:enhanced-path="M 0 0 A L 1306 0 A N"/></draw:custom-shape><draw:custom-shape text:anchor-type="char" draw:z-index="463" draw:style-name="gr7" draw:text-style-name="P191" svg:width="0.003cm" svg:height="0.87cm" svg:x="15.381cm" svg:y="13.358cm"><text:p/><draw:enhanced-geometry svg:viewBox="0 0 0 493" draw:type="non-primitive" draw:enhanced-path="M 0 493 A L 0 0 A N"/></draw:custom-shape><draw:custom-shape text:anchor-type="char" draw:z-index="464" draw:style-name="gr7" draw:text-style-name="P191" svg:width="0.003cm" svg:height="0.87cm" svg:x="17.662cm" svg:y="13.358cm"><text:p/><draw:enhanced-geometry svg:viewBox="0 0 0 493" draw:type="non-primitive" draw:enhanced-path="M 0 493 A L 0 0 A N"/></draw:custom-shape><draw:custom-shape text:anchor-type="char" draw:z-index="465" draw:style-name="gr7" draw:text-style-name="P191" svg:width="2.541cm" svg:height="0.003cm" svg:x="11.853cm" svg:y="14.252cm"><text:p/><draw:enhanced-geometry svg:viewBox="0 0 1440 0" draw:type="non-primitive" draw:enhanced-path="M 0 0 A L 1440 0 A N"/></draw:custom-shape><draw:custom-shape text:anchor-type="char" draw:z-index="466" draw:style-name="gr7" draw:text-style-name="P191" svg:width="0.003cm" svg:height="0.847cm" svg:x="11.876cm" svg:y="14.275cm"><text:p/><draw:enhanced-geometry svg:viewBox="0 0 0 480" draw:type="non-primitive" draw:enhanced-path="M 0 493 A L 0 0 A N"/></draw:custom-shape><draw:custom-shape text:anchor-type="char" draw:z-index="467" draw:style-name="gr7" draw:text-style-name="P191" svg:width="0.003cm" svg:height="0.847cm" svg:x="14.393cm" svg:y="14.275cm"><text:p/><draw:enhanced-geometry svg:viewBox="0 0 0 480" draw:type="non-primitive" draw:enhanced-path="M 0 493 A L 0 0 A N"/></draw:custom-shape><draw:custom-shape text:anchor-type="char" draw:z-index="468" draw:style-name="gr7" draw:text-style-name="P191" svg:width="2.304cm" svg:height="0.003cm" svg:x="15.381cm" svg:y="14.252cm"><text:p/><draw:enhanced-geometry svg:viewBox="0 0 1306 0" draw:type="non-primitive" draw:enhanced-path="M 0 0 A L 1306 0 A N"/></draw:custom-shape><draw:custom-shape text:anchor-type="char" draw:z-index="469" draw:style-name="gr7" draw:text-style-name="P191" svg:width="0.003cm" svg:height="0.847cm" svg:x="15.381cm" svg:y="14.275cm"><text:p/><draw:enhanced-geometry svg:viewBox="0 0 0 480" draw:type="non-primitive" draw:enhanced-path="M 0 493 A L 0 0 A N"/></draw:custom-shape><draw:custom-shape text:anchor-type="char" draw:z-index="470" draw:style-name="gr7" draw:text-style-name="P191" svg:width="0.003cm" svg:height="0.847cm" svg:x="17.662cm" svg:y="14.275cm"><text:p/><draw:enhanced-geometry svg:viewBox="0 0 0 480" draw:type="non-primitive" draw:enhanced-path="M 0 493 A L 0 0 A N"/></draw:custom-shape><draw:custom-shape text:anchor-type="char" draw:z-index="471" draw:style-name="gr7" draw:text-style-name="P191" svg:width="2.541cm" svg:height="0.003cm" svg:x="11.853cm" svg:y="15.145cm"><text:p/><draw:enhanced-geometry svg:viewBox="0 0 1440 0" draw:type="non-primitive" draw:enhanced-path="M 0 0 A L 1440 0 A N"/></draw:custom-shape><draw:custom-shape text:anchor-type="char" draw:z-index="472" draw:style-name="gr7" draw:text-style-name="P191" svg:width="0.003cm" svg:height="0.847cm" svg:x="11.876cm" svg:y="15.169cm"><text:p/><draw:enhanced-geometry svg:viewBox="0 0 0 480" draw:type="non-primitive" draw:enhanced-path="M 0 493 A L 0 0 A N"/></draw:custom-shape><draw:custom-shape text:anchor-type="char" draw:z-index="473" draw:style-name="gr7" draw:text-style-name="P191" svg:width="0.003cm" svg:height="0.847cm" svg:x="14.393cm" svg:y="15.169cm"><text:p/><draw:enhanced-geometry svg:viewBox="0 0 0 480" draw:type="non-primitive" draw:enhanced-path="M 0 493 A L 0 0 A N"/></draw:custom-shape><draw:custom-shape text:anchor-type="char" draw:z-index="474" draw:style-name="gr7" draw:text-style-name="P191" svg:width="2.304cm" svg:height="0.003cm" svg:x="15.381cm" svg:y="15.145cm"><text:p/><draw:enhanced-geometry svg:viewBox="0 0 1306 0" draw:type="non-primitive" draw:enhanced-path="M 0 0 A L 1306 0 A N"/></draw:custom-shape><draw:custom-shape text:anchor-type="char" draw:z-index="475" draw:style-name="gr7" draw:text-style-name="P191" svg:width="0.003cm" svg:height="0.847cm" svg:x="15.381cm" svg:y="15.169cm"><text:p/><draw:enhanced-geometry svg:viewBox="0 0 0 480" draw:type="non-primitive" draw:enhanced-path="M 0 493 A L 0 0 A N"/></draw:custom-shape><draw:custom-shape text:anchor-type="char" draw:z-index="476" draw:style-name="gr7" draw:text-style-name="P191" svg:width="0.003cm" svg:height="0.847cm" svg:x="17.662cm" svg:y="15.169cm"><text:p/><draw:enhanced-geometry svg:viewBox="0 0 0 480" draw:type="non-primitive" draw:enhanced-path="M 0 493 A L 0 0 A N"/></draw:custom-shape><draw:custom-shape text:anchor-type="char" draw:z-index="477" draw:style-name="gr7" draw:text-style-name="P191" svg:width="2.541cm" svg:height="0.003cm" svg:x="11.853cm" svg:y="16.039cm"><text:p/><draw:enhanced-geometry svg:viewBox="0 0 1440 0" draw:type="non-primitive" draw:enhanced-path="M 0 0 A L 1440 0 A N"/></draw:custom-shape><draw:custom-shape text:anchor-type="char" draw:z-index="478" draw:style-name="gr7" draw:text-style-name="P191" svg:width="0.003cm" svg:height="0.872cm" svg:x="11.876cm" svg:y="16.062cm"><text:p/><draw:enhanced-geometry svg:viewBox="0 0 0 494" draw:type="non-primitive" draw:enhanced-path="M 0 493 A L 0 0 A N"/></draw:custom-shape><draw:custom-shape text:anchor-type="char" draw:z-index="479" draw:style-name="gr7" draw:text-style-name="P191" svg:width="0.003cm" svg:height="0.872cm" svg:x="14.393cm" svg:y="16.062cm"><text:p/><draw:enhanced-geometry svg:viewBox="0 0 0 494" draw:type="non-primitive" draw:enhanced-path="M 0 493 A L 0 0 A N"/></draw:custom-shape><draw:custom-shape text:anchor-type="char" draw:z-index="480" draw:style-name="gr7" draw:text-style-name="P191" svg:width="2.304cm" svg:height="0.003cm" svg:x="15.381cm" svg:y="16.039cm"><text:p/><draw:enhanced-geometry svg:viewBox="0 0 1306 0" draw:type="non-primitive" draw:enhanced-path="M 0 0 A L 1306 0 A N"/></draw:custom-shape><draw:custom-shape text:anchor-type="char" draw:z-index="481" draw:style-name="gr7" draw:text-style-name="P191" svg:width="0.003cm" svg:height="0.872cm" svg:x="15.381cm" svg:y="16.062cm"><text:p/><draw:enhanced-geometry svg:viewBox="0 0 0 494" draw:type="non-primitive" draw:enhanced-path="M 0 493 A L 0 0 A N"/></draw:custom-shape><draw:custom-shape text:anchor-type="char" draw:z-index="482" draw:style-name="gr7" draw:text-style-name="P191" svg:width="0.003cm" svg:height="0.872cm" svg:x="17.662cm" svg:y="16.062cm"><text:p/><draw:enhanced-geometry svg:viewBox="0 0 0 494" draw:type="non-primitive" draw:enhanced-path="M 0 493 A L 0 0 A N"/></draw:custom-shape><draw:custom-shape text:anchor-type="char" draw:z-index="483" draw:style-name="gr7" draw:text-style-name="P191" svg:width="2.541cm" svg:height="0.003cm" svg:x="11.853cm" svg:y="16.933cm"><text:p/><draw:enhanced-geometry svg:viewBox="0 0 1440 0" draw:type="non-primitive" draw:enhanced-path="M 0 0 A L 1440 0 A N"/></draw:custom-shape><draw:custom-shape text:anchor-type="char" draw:z-index="484" draw:style-name="gr7" draw:text-style-name="P191" svg:width="0.003cm" svg:height="0.87cm" svg:x="11.876cm" svg:y="16.956cm"><text:p/><draw:enhanced-geometry svg:viewBox="0 0 0 493" draw:type="non-primitive" draw:enhanced-path="M 0 493 A L 0 0 A N"/></draw:custom-shape><draw:custom-shape text:anchor-type="char" draw:z-index="485" draw:style-name="gr7" draw:text-style-name="P191" svg:width="0.003cm" svg:height="0.87cm" svg:x="14.393cm" svg:y="16.956cm"><text:p/><draw:enhanced-geometry svg:viewBox="0 0 0 493" draw:type="non-primitive" draw:enhanced-path="M 0 493 A L 0 0 A N"/></draw:custom-shape><draw:custom-shape text:anchor-type="char" draw:z-index="486" draw:style-name="gr7" draw:text-style-name="P191" svg:width="2.304cm" svg:height="0.003cm" svg:x="15.381cm" svg:y="16.933cm"><text:p/><draw:enhanced-geometry svg:viewBox="0 0 1306 0" draw:type="non-primitive" draw:enhanced-path="M 0 0 A L 1306 0 A N"/></draw:custom-shape><draw:custom-shape text:anchor-type="char" draw:z-index="487" draw:style-name="gr7" draw:text-style-name="P191" svg:width="0.003cm" svg:height="0.87cm" svg:x="15.381cm" svg:y="16.956cm"><text:p/><draw:enhanced-geometry svg:viewBox="0 0 0 493" draw:type="non-primitive" draw:enhanced-path="M 0 493 A L 0 0 A N"/></draw:custom-shape><draw:custom-shape text:anchor-type="char" draw:z-index="488" draw:style-name="gr7" draw:text-style-name="P191" svg:width="0.003cm" svg:height="0.87cm" svg:x="17.662cm" svg:y="16.956cm"><text:p/><draw:enhanced-geometry svg:viewBox="0 0 0 493" draw:type="non-primitive" draw:enhanced-path="M 0 493 A L 0 0 A N"/></draw:custom-shape><draw:custom-shape text:anchor-type="char" draw:z-index="489" draw:style-name="gr7" draw:text-style-name="P191" svg:width="2.541cm" svg:height="0.003cm" svg:x="11.853cm" svg:y="17.851cm"><text:p/><draw:enhanced-geometry svg:viewBox="0 0 1440 0" draw:type="non-primitive" draw:enhanced-path="M 0 0 A L 1440 0 A N"/></draw:custom-shape><draw:custom-shape text:anchor-type="char" draw:z-index="490" draw:style-name="gr7" draw:text-style-name="P191" svg:width="2.304cm" svg:height="0.003cm" svg:x="15.381cm" svg:y="17.851cm"><text:p/><draw:enhanced-geometry svg:viewBox="0 0 1306 0" draw:type="non-primitive" draw:enhanced-path="M 0 0 A L 1306 0 A N"/></draw:custom-shape>21 июня <text:s text:c="20"/>понедельник</text:p>
        <text:p text:style-name="P93"/>
        <text:p text:style-name="P110"><text:span text:style-name="T9">М.</text:span><text:span text:style-name="T8"> Начерти ломаную из трёх звеньев</text:span></text:p>
        <text:p text:style-name="P94">так, чтобы первое звено было на 1 см</text:p>
        <text:p text:style-name="P94">короче второго, а третье на 2 см длин-</text:p>
        <text:p text:style-name="P94">нее первого.</text:p>
        <text:p text:style-name="P31"/>
        <text:p text:style-name="P87">22 июня <text:s text:c="20"/>вторник</text:p>
        <text:p text:style-name="P21"/>
        <text:p text:style-name="P67"><text:span text:style-name="T9">М.</text:span><text:span text:style-name="T8"> Вычисли только разности.</text:span></text:p>
        <text:p text:style-name="P169"/>
        <text:p text:style-name="P169"/>
        <text:p text:style-name="P170">67 – 5<text:tab/>34 – 34<text:tab/>23 – 1</text:p>
        <text:p text:style-name="P171">98 + 2<text:tab/>100 – 25<text:tab/>38 – 18</text:p>
        <text:p text:style-name="P31"/>
        <text:p text:style-name="P87">23 июня <text:s text:c="20"/>среда</text:p>
        <text:p text:style-name="P21"/>
        <text:p text:style-name="P67"><text:span text:style-name="T9">М.</text:span><text:span text:style-name="T8"> Запиши цифрами числа.</text:span></text:p>
        <text:p text:style-name="P21"/>
        <text:p text:style-name="P37">семь десятков и три единицы</text:p>
        <text:p text:style-name="P21"/>
        <text:p text:style-name="P42">четыре десятка и ноль единиц</text:p>
      </text:section>
      <text:section text:style-name="Sect15" text:name="Раздел25">
        <text:p text:style-name="P180">56 – 24</text:p>
        <text:p text:style-name="P180">55 – 36</text:p>
        <text:p text:style-name="P181">100 – 54</text:p>
        <text:p text:style-name="P180">5 + 17</text:p>
        <text:p text:style-name="P180">48 + 12</text:p>
        <text:p text:style-name="P51"/>
        <text:p text:style-name="P83">99 + 1</text:p>
        <text:p text:style-name="P51">16 – 0</text:p>
        <text:p text:style-name="P27">9 – 10</text:p>
        <text:p text:style-name="P51">28 + 56</text:p>
        <text:p text:style-name="P51">45 + 45</text:p>
        <text:p text:style-name="P51"/>
        <text:p text:style-name="P83">12 + 12</text:p>
        <text:p text:style-name="P51">12 – 12</text:p>
        <text:p text:style-name="P27">0 + 99</text:p>
        <text:p text:style-name="P51">45 – 5 – 23</text:p>
        <text:p text:style-name="P51">49 + 13 – 35</text:p>
        <text:p text:style-name="P51"/>
        <text:p text:style-name="P83">десять десятков</text:p>
        <text:p text:style-name="P21"/>
        <text:p text:style-name="P42">восемь десятков и шесть единиц</text:p>
        <text:p text:style-name="P21"/>
        <text:p text:style-name="P37">девять десятков и одна единица</text:p>
        <text:p text:style-name="P21"/>
        <text:p text:style-name="P42">двадцать десятков</text:p>
      </text:section>
      <text:section text:style-name="Sect4" text:name="Раздел26">
        <text:p text:style-name="P93"/>
        <text:p text:style-name="P93"/>
        <text:p text:style-name="P111"><text:span text:style-name="T9">Р.яз.</text:span><text:span text:style-name="T8"> Спиши. Проверь.</text:span></text:p>
        <text:p text:style-name="P93"/>
        <text:p text:style-name="P109">Школьнику на память</text:p>
        <text:p text:style-name="P21"/>
        <text:p text:style-name="P77"/>
        <text:p text:style-name="P21"/>
        <text:p text:style-name="P59"><text:span text:style-name="T9">Р.яз.</text:span><text:span text:style-name="T8"> В каждом столбике вычеркни лишнее</text:span></text:p>
        <text:p text:style-name="P48">слово</text:p>
        <text:p text:style-name="P21"/>
        <text:p text:style-name="P77"/>
        <text:p text:style-name="P21"/>
        <text:p text:style-name="P59"><text:span text:style-name="T9">Р.яз.</text:span><text:span text:style-name="T8"> Ответь на вопросы.</text:span></text:p>
        <text:p text:style-name="P21"/>
        <text:p text:style-name="P49">Как тебя зовут?</text:p>
      </text:section>
      <text:section text:style-name="Sect16" text:name="Раздел27">
        <text:p text:style-name="P96">Твой долг – любить и уважать</text:p>
        <text:p text:style-name="P96">Родителей – отца и мать.</text:p>
        <text:p text:style-name="P96">Быть старшим другом</text:p>
        <text:p text:style-name="P96">младшим братьям –</text:p>
        <text:p text:style-name="P96">И всем, чем можно, помогать им.</text:p>
        <text:p text:style-name="P182"><text:span text:style-name="T8">(</text:span><text:span text:style-name="T7">С.Маршак</text:span><text:span text:style-name="T8">)</text:span></text:p>
        <text:p text:style-name="P30"/>
        <text:p text:style-name="P84">жизнь</text:p>
        <text:p text:style-name="P27">широкий</text:p>
        <text:p text:style-name="P27">ночи,</text:p>
        <text:p text:style-name="P27">нога</text:p>
        <text:p text:style-name="P28">гора</text:p>
        <text:p text:style-name="P27">город</text:p>
        <text:p text:style-name="P30"/>
        <text:p text:style-name="P84">волна</text:p>
        <text:p text:style-name="P27">завод</text:p>
        <text:p text:style-name="P27">пальто</text:p>
        <text:p text:style-name="P27">беличье</text:p>
        <text:p text:style-name="P28">татьяна</text:p>
        <text:p text:style-name="P27">глаз</text:p>
        <text:p text:style-name="P25"><text:soft-page-break/></text:p>
        <text:p text:style-name="P85">Твоя фамилия.</text:p>
        <text:p text:style-name="P25">Имя твоей мамы.</text:p>
        <text:p text:style-name="P25">Название твоей улицы.</text:p>
        <text:p text:style-name="P48">Название твоего города или села.</text:p>
        <text:p text:style-name="P25">Имя твоего друга.</text:p>
      </text:section>
      <text:section text:style-name="Sect3" text:name="Раздел28">
        <text:p text:style-name="P1"/>
      </text:section>
      <text:section text:style-name="Sect4" text:name="Раздел29">
        <text:p text:style-name="P124"><draw:custom-shape text:anchor-type="char" draw:z-index="491" draw:style-name="gr3" draw:text-style-name="P191" svg:width="8.725cm" svg:height="0.003cm" svg:x="1.27cm" svg:y="1.245cm"><text:p/><draw:enhanced-geometry svg:viewBox="0 0 4946 0" draw:type="non-primitive" draw:enhanced-path="M 0 0 A L 4946 0 A N"/></draw:custom-shape><draw:custom-shape text:anchor-type="char" draw:z-index="492" draw:style-name="gr3" draw:text-style-name="P191" svg:width="0.003cm" svg:height="8.256cm" svg:x="1.27cm" svg:y="1.27cm"><text:p/><draw:enhanced-geometry svg:viewBox="0 0 0 4680" draw:type="non-primitive" draw:enhanced-path="M 0 4680 A L 0 0 A N"/></draw:custom-shape><draw:custom-shape text:anchor-type="char" draw:z-index="493" draw:style-name="gr3" draw:text-style-name="P191" svg:width="9.692cm" svg:height="0.003cm" svg:x="9.994cm" svg:y="1.245cm"><text:p/><draw:enhanced-geometry svg:viewBox="0 0 5494 0" draw:type="non-primitive" draw:enhanced-path="M 0 0 A L 5493 0 A N"/></draw:custom-shape><draw:custom-shape text:anchor-type="char" draw:z-index="494" draw:style-name="gr3" draw:text-style-name="P191" svg:width="0.003cm" svg:height="8.256cm" svg:x="9.994cm" svg:y="1.27cm"><text:p/><draw:enhanced-geometry svg:viewBox="0 0 0 4680" draw:type="non-primitive" draw:enhanced-path="M 0 4680 A L 0 0 A N"/></draw:custom-shape><draw:custom-shape text:anchor-type="char" draw:z-index="495" draw:style-name="gr3" draw:text-style-name="P191" svg:width="8.75cm" svg:height="0.003cm" svg:x="19.685cm" svg:y="1.245cm"><text:p/><draw:enhanced-geometry svg:viewBox="0 0 4960 0" draw:type="non-primitive" draw:enhanced-path="M 0 0 A L 4960 0 A N"/></draw:custom-shape><draw:custom-shape text:anchor-type="char" draw:z-index="496" draw:style-name="gr3" draw:text-style-name="P191" svg:width="0.003cm" svg:height="8.256cm" svg:x="19.685cm" svg:y="1.27cm"><text:p/><draw:enhanced-geometry svg:viewBox="0 0 0 4680" draw:type="non-primitive" draw:enhanced-path="M 0 4680 A L 0 0 A N"/></draw:custom-shape><draw:custom-shape text:anchor-type="char" draw:z-index="497" draw:style-name="gr3" draw:text-style-name="P191" svg:width="0.003cm" svg:height="8.256cm" svg:x="28.409cm" svg:y="1.27cm"><text:p/><draw:enhanced-geometry svg:viewBox="0 0 0 4680" draw:type="non-primitive" draw:enhanced-path="M 0 4680 A L 0 0 A N"/></draw:custom-shape><draw:custom-shape text:anchor-type="char" draw:z-index="498" draw:style-name="gr3" draw:text-style-name="P191" svg:width="8.725cm" svg:height="0.003cm" svg:x="1.27cm" svg:y="9.525cm"><text:p/><draw:enhanced-geometry svg:viewBox="0 0 4946 0" draw:type="non-primitive" draw:enhanced-path="M 0 0 A L 4946 0 A N"/></draw:custom-shape><draw:custom-shape text:anchor-type="char" draw:z-index="499" draw:style-name="gr3" draw:text-style-name="P191" svg:width="0.003cm" svg:height="7.573cm" svg:x="1.27cm" svg:y="9.548cm"><text:p/><draw:enhanced-geometry svg:viewBox="0 0 0 4293" draw:type="non-primitive" draw:enhanced-path="M 0 4293 A L 0 0 A N"/></draw:custom-shape><draw:custom-shape text:anchor-type="char" draw:z-index="500" draw:style-name="gr3" draw:text-style-name="P191" svg:width="9.692cm" svg:height="0.003cm" svg:x="9.994cm" svg:y="9.525cm"><text:p/><draw:enhanced-geometry svg:viewBox="0 0 5494 0" draw:type="non-primitive" draw:enhanced-path="M 0 0 A L 5493 0 A N"/></draw:custom-shape><draw:custom-shape text:anchor-type="char" draw:z-index="501" draw:style-name="gr3" draw:text-style-name="P191" svg:width="0.003cm" svg:height="7.573cm" svg:x="9.994cm" svg:y="9.548cm"><text:p/><draw:enhanced-geometry svg:viewBox="0 0 0 4293" draw:type="non-primitive" draw:enhanced-path="M 0 4293 A L 0 0 A N"/></draw:custom-shape><draw:custom-shape text:anchor-type="char" draw:z-index="502" draw:style-name="gr3" draw:text-style-name="P191" svg:width="8.75cm" svg:height="0.003cm" svg:x="19.685cm" svg:y="9.525cm"><text:p/><draw:enhanced-geometry svg:viewBox="0 0 4960 0" draw:type="non-primitive" draw:enhanced-path="M 0 0 A L 4960 0 A N"/></draw:custom-shape><draw:custom-shape text:anchor-type="char" draw:z-index="503" draw:style-name="gr3" draw:text-style-name="P191" svg:width="0.003cm" svg:height="7.573cm" svg:x="19.685cm" svg:y="9.548cm"><text:p/><draw:enhanced-geometry svg:viewBox="0 0 0 4293" draw:type="non-primitive" draw:enhanced-path="M 0 4293 A L 0 0 A N"/></draw:custom-shape><draw:custom-shape text:anchor-type="char" draw:z-index="504" draw:style-name="gr3" draw:text-style-name="P191" svg:width="0.003cm" svg:height="7.573cm" svg:x="28.409cm" svg:y="9.548cm"><text:p/><draw:enhanced-geometry svg:viewBox="0 0 0 4293" draw:type="non-primitive" draw:enhanced-path="M 0 4293 A L 0 0 A N"/></draw:custom-shape><draw:custom-shape text:anchor-type="char" draw:z-index="505" draw:style-name="gr3" draw:text-style-name="P191" svg:width="8.725cm" svg:height="0.003cm" svg:x="1.27cm" svg:y="17.12cm"><text:p/><draw:enhanced-geometry svg:viewBox="0 0 4946 0" draw:type="non-primitive" draw:enhanced-path="M 0 0 A L 4946 0 A N"/></draw:custom-shape><draw:custom-shape text:anchor-type="char" draw:z-index="506" draw:style-name="gr3" draw:text-style-name="P191" svg:width="0.003cm" svg:height="2.423cm" svg:x="1.27cm" svg:y="17.145cm"><text:p/><draw:enhanced-geometry svg:viewBox="0 0 0 1373" draw:type="non-primitive" draw:enhanced-path="M 0 1373 A L 0 0 A N"/></draw:custom-shape><draw:custom-shape text:anchor-type="char" draw:z-index="507" draw:style-name="gr3" draw:text-style-name="P191" svg:width="9.692cm" svg:height="0.003cm" svg:x="9.994cm" svg:y="17.12cm"><text:p/><draw:enhanced-geometry svg:viewBox="0 0 5494 0" draw:type="non-primitive" draw:enhanced-path="M 0 0 A L 5493 0 A N"/></draw:custom-shape><draw:custom-shape text:anchor-type="char" draw:z-index="508" draw:style-name="gr3" draw:text-style-name="P191" svg:width="8.75cm" svg:height="0.003cm" svg:x="19.685cm" svg:y="17.12cm"><text:p/><draw:enhanced-geometry svg:viewBox="0 0 4960 0" draw:type="non-primitive" draw:enhanced-path="M 0 0 A L 4960 0 A N"/></draw:custom-shape><draw:custom-shape text:anchor-type="char" draw:z-index="509" draw:style-name="gr3" draw:text-style-name="P191" svg:width="0.003cm" svg:height="2.423cm" svg:x="28.409cm" svg:y="17.145cm"><text:p/><draw:enhanced-geometry svg:viewBox="0 0 0 1373" draw:type="non-primitive" draw:enhanced-path="M 0 1373 A L 0 0 A N"/></draw:custom-shape><draw:custom-shape text:anchor-type="char" draw:z-index="510" draw:style-name="gr3" draw:text-style-name="P191" svg:width="8.725cm" svg:height="0.003cm" svg:x="1.27cm" svg:y="19.59cm"><text:p/><draw:enhanced-geometry svg:viewBox="0 0 4946 0" draw:type="non-primitive" draw:enhanced-path="M 0 0 A L 4946 0 A N"/></draw:custom-shape><draw:custom-shape text:anchor-type="char" draw:z-index="511" draw:style-name="gr3" draw:text-style-name="P191" svg:width="9.692cm" svg:height="0.003cm" svg:x="9.994cm" svg:y="19.59cm"><text:p/><draw:enhanced-geometry svg:viewBox="0 0 5494 0" draw:type="non-primitive" draw:enhanced-path="M 0 0 A L 5493 0 A N"/></draw:custom-shape><draw:custom-shape text:anchor-type="char" draw:z-index="512" draw:style-name="gr3" draw:text-style-name="P191" svg:width="8.75cm" svg:height="0.003cm" svg:x="19.685cm" svg:y="19.59cm"><text:p/><draw:enhanced-geometry svg:viewBox="0 0 4960 0" draw:type="non-primitive" draw:enhanced-path="M 0 0 A L 4960 0 A N"/></draw:custom-shape><draw:custom-shape text:anchor-type="char" draw:z-index="513" draw:style-name="gr3" draw:text-style-name="P191" svg:width="8.019cm" svg:height="0.003cm" svg:x="1.623cm" svg:y="2.187cm"><text:p/><draw:enhanced-geometry svg:viewBox="0 0 4546 0" draw:type="non-primitive" draw:enhanced-path="M 0 0 A L 4533 0 A N"/></draw:custom-shape><draw:custom-shape text:anchor-type="char" draw:z-index="514" draw:style-name="gr3" draw:text-style-name="P191" svg:width="8.986cm" svg:height="0.003cm" svg:x="10.347cm" svg:y="2.187cm"><text:p/><draw:enhanced-geometry svg:viewBox="0 0 5094 0" draw:type="non-primitive" draw:enhanced-path="M 0 0 A L 5093 0 A N"/></draw:custom-shape><draw:custom-shape text:anchor-type="char" draw:z-index="515" draw:style-name="gr3" draw:text-style-name="P191" svg:width="8.019cm" svg:height="0.003cm" svg:x="20.038cm" svg:y="2.187cm"><text:p/><draw:enhanced-geometry svg:viewBox="0 0 4546 0" draw:type="non-primitive" draw:enhanced-path="M 0 0 A L 4560 0 A N"/></draw:custom-shape><draw:custom-shape text:anchor-type="char" draw:z-index="516" draw:style-name="gr3" draw:text-style-name="P191" svg:width="3.105cm" svg:height="0.003cm" svg:x="5.126cm" svg:y="12.111cm"><text:p/><draw:enhanced-geometry svg:viewBox="0 0 1760 0" draw:type="non-primitive" draw:enhanced-path="M 0 0 A L 1746 0 A N"/></draw:custom-shape><draw:custom-shape text:anchor-type="char" draw:z-index="517" draw:style-name="gr3" draw:text-style-name="P191" svg:width="3.081cm" svg:height="0.003cm" svg:x="4.445cm" svg:y="13.053cm"><text:p/><draw:enhanced-geometry svg:viewBox="0 0 1746 0" draw:type="non-primitive" draw:enhanced-path="M 0 0 A L 1746 0 A N"/></draw:custom-shape><draw:custom-shape text:anchor-type="char" draw:z-index="518" draw:style-name="gr3" draw:text-style-name="P191" svg:width="3.105cm" svg:height="0.003cm" svg:x="4.727cm" svg:y="14.016cm"><text:p/><draw:enhanced-geometry svg:viewBox="0 0 1760 0" draw:type="non-primitive" draw:enhanced-path="M 0 0 A L 1746 0 A N"/></draw:custom-shape><draw:custom-shape text:anchor-type="char" draw:z-index="519" draw:style-name="gr3" draw:text-style-name="P191" svg:width="3.105cm" svg:height="0.003cm" svg:x="4.304cm" svg:y="14.958cm"><text:p/><draw:enhanced-geometry svg:viewBox="0 0 1760 0" draw:type="non-primitive" draw:enhanced-path="M 0 0 A L 1746 0 A N"/></draw:custom-shape><draw:custom-shape text:anchor-type="char" draw:z-index="520" draw:style-name="gr3" draw:text-style-name="P191" svg:width="3.081cm" svg:height="0.003cm" svg:x="4.727cm" svg:y="15.921cm"><text:p/><draw:enhanced-geometry svg:viewBox="0 0 1746 0" draw:type="non-primitive" draw:enhanced-path="M 0 0 A L 1746 0 A N"/></draw:custom-shape><draw:custom-shape text:anchor-type="char" draw:z-index="521" draw:style-name="gr3" draw:text-style-name="P191" svg:width="26.434cm" svg:height="0.003cm" svg:x="1.623cm" svg:y="18.062cm"><text:p/><draw:enhanced-geometry svg:viewBox="0 0 14986 0" draw:type="non-primitive" draw:enhanced-path="M 0 0 A L 14986 0 A N"/></draw:custom-shape>24 июня <text:s text:c="20"/>четверг</text:p>
        <text:p text:style-name="P93"/>
        <text:p text:style-name="P110"><text:span text:style-name="T9">М.</text:span><text:span text:style-name="T8"> Начерти квадрат со стороной 3 см и</text:span></text:p>
        <text:p text:style-name="P94">найди его периметр.</text:p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117"><text:span text:style-name="T9">Р.яз.</text:span><text:span text:style-name="T8"> С помощью разделительного </text:span><text:span text:style-name="T9">Ь</text:span></text:p>
        <text:p text:style-name="P94">образуй новые слова от данных.</text:p>
        <text:p text:style-name="P93"/>
        <text:p text:style-name="P95">гость – дерево –</text:p>
        <text:p text:style-name="P103">лист – пить –</text:p>
        <text:p text:style-name="P93"/>
        <text:p text:style-name="P94">лиса – звено –</text:p>
        <text:p text:style-name="P103">перо – кол –</text:p>
        <text:p text:style-name="P93"/>
        <text:p text:style-name="P94">осень – волк – </text:p>
        <text:p text:style-name="P93"/>
        <text:p text:style-name="P93"/>
        <text:p text:style-name="P93"/>
        <text:p text:style-name="P108">27 июня <text:s text:c="20"/>воскресенье</text:p>
        <text:p text:style-name="P31"/>
        <text:p text:style-name="P87">25 июня <text:s text:c="20"/>пятница</text:p>
        <text:p text:style-name="P21"/>
        <text:p text:style-name="P67"><text:span text:style-name="T9">М.</text:span><text:span text:style-name="T8"> Сделай схематический чертёж и реши</text:span></text:p>
        <text:p text:style-name="P25">задачу.</text:p>
        <text:p text:style-name="P21"/>
        <text:p text:style-name="P35">Когда из курятника вышли 14 кур, там оста-</text:p>
        <text:p text:style-name="P25">лось ещё 9 кур. Сколько кур было в курят-</text:p>
        <text:p text:style-name="P48">нике сначала?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75"><text:span text:style-name="T9">Р.яз. </text:span><text:span text:style-name="T8">Прочитай. Вставь пропущенные буквы.</text:span></text:p>
        <text:p text:style-name="P21"/>
        <text:p text:style-name="P21"/>
        <text:p text:style-name="P52">Ос...нь пришла в наши л...са. Часто <text:s/></text:p>
        <text:p text:style-name="P27">л... ют д...жди. Вет...р срывает лист...я <text:s/></text:p>
        <text:p text:style-name="P51">с д...рев...ев. В л...су смолкли г...л...са</text:p>
        <text:p text:style-name="P27">птиц. М...две...ь залё... в б...рлогу. Скоро</text:p>
        <text:p text:style-name="P51">придёт настоящ...я з...ма, заскр...пят</text:p>
        <text:p text:style-name="P27">сильные м...розы.</text:p>
        <text:p text:style-name="P31"/>
        <text:p text:style-name="P87">26 июня <text:s text:c="20"/>суббота</text:p>
        <text:p text:style-name="P21"/>
        <text:p text:style-name="P67"><text:span text:style-name="T9">М.</text:span><text:span text:style-name="T8"> Вычисли, записывая решение стол-</text:span></text:p>
        <text:p text:style-name="P25">биком.</text:p>
        <text:p text:style-name="P21"/>
        <text:p text:style-name="P35">46 + 27</text:p>
        <text:p text:style-name="P25">92 – 44</text:p>
        <text:p text:style-name="P48">73 + 25</text:p>
        <text:p text:style-name="P25">56 – 19</text:p>
        <text:p text:style-name="P25">28 + 28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62"><text:span text:style-name="T9">Р.яз.</text:span><text:span text:style-name="T8"> Узнай слово, вставь нужные буквы.</text:span></text:p>
        <text:p text:style-name="P21"/>
        <text:p text:style-name="P22">гру….а, ко….ектив, а….уратно,</text:p>
        <text:p text:style-name="P21"/>
        <text:p text:style-name="P27">шо….е, су….ота, А….а, утре….ий,</text:p>
        <text:p text:style-name="P21"/>
        <text:p text:style-name="P28">осе….ий, то….а, ка….а, Ро….ия</text:p>
      </text:section>
      <text:section text:style-name="Sect2" text:name="Раздел30">
        <text:p text:style-name="P93"/>
        <text:p text:style-name="P96">На сколько самое большое двузначное число меньше самого маленького трёхзначного числа?</text:p>
      </text:section>
      <text:section text:style-name="Sect3" text:name="Раздел31">
        <text:p text:style-name="P1"/>
      </text:section>
      <text:section text:style-name="Sect17" text:name="Раздел32">
        <text:p text:style-name="P125"><draw:custom-shape text:anchor-type="char" draw:z-index="522" draw:style-name="gr3" draw:text-style-name="P191" svg:width="8.725cm" svg:height="0.003cm" svg:x="1.27cm" svg:y="1.245cm"><text:p/><draw:enhanced-geometry svg:viewBox="0 0 4946 0" draw:type="non-primitive" draw:enhanced-path="M 0 0 A L 4946 0 A N"/></draw:custom-shape><draw:custom-shape text:anchor-type="char" draw:z-index="523" draw:style-name="gr3" draw:text-style-name="P191" svg:width="0.003cm" svg:height="8.513cm" svg:x="1.27cm" svg:y="1.27cm"><text:p/><draw:enhanced-geometry svg:viewBox="0 0 0 4826" draw:type="non-primitive" draw:enhanced-path="M 0 4840 A L 0 0 A N"/></draw:custom-shape><draw:custom-shape text:anchor-type="char" draw:z-index="524" draw:style-name="gr3" draw:text-style-name="P191" svg:width="9.692cm" svg:height="0.003cm" svg:x="9.994cm" svg:y="1.245cm"><text:p/><draw:enhanced-geometry svg:viewBox="0 0 5494 0" draw:type="non-primitive" draw:enhanced-path="M 0 0 A L 5493 0 A N"/></draw:custom-shape><draw:custom-shape text:anchor-type="char" draw:z-index="525" draw:style-name="gr3" draw:text-style-name="P191" svg:width="0.003cm" svg:height="8.513cm" svg:x="9.994cm" svg:y="1.27cm"><text:p/><draw:enhanced-geometry svg:viewBox="0 0 0 4826" draw:type="non-primitive" draw:enhanced-path="M 0 4840 A L 0 0 A N"/></draw:custom-shape><draw:custom-shape text:anchor-type="char" draw:z-index="526" draw:style-name="gr3" draw:text-style-name="P191" svg:width="8.75cm" svg:height="0.003cm" svg:x="19.685cm" svg:y="1.245cm"><text:p/><draw:enhanced-geometry svg:viewBox="0 0 4960 0" draw:type="non-primitive" draw:enhanced-path="M 0 0 A L 4960 0 A N"/></draw:custom-shape><draw:custom-shape text:anchor-type="char" draw:z-index="527" draw:style-name="gr3" draw:text-style-name="P191" svg:width="0.003cm" svg:height="8.513cm" svg:x="19.685cm" svg:y="1.27cm"><text:p/><draw:enhanced-geometry svg:viewBox="0 0 0 4826" draw:type="non-primitive" draw:enhanced-path="M 0 4840 A L 0 0 A N"/></draw:custom-shape><draw:custom-shape text:anchor-type="char" draw:z-index="528" draw:style-name="gr3" draw:text-style-name="P191" svg:width="0.003cm" svg:height="8.513cm" svg:x="28.409cm" svg:y="1.27cm"><text:p/><draw:enhanced-geometry svg:viewBox="0 0 0 4826" draw:type="non-primitive" draw:enhanced-path="M 0 4840 A L 0 0 A N"/></draw:custom-shape><draw:custom-shape text:anchor-type="char" draw:z-index="529" draw:style-name="gr3" draw:text-style-name="P191" svg:width="8.725cm" svg:height="0.003cm" svg:x="1.27cm" svg:y="9.807cm"><text:p/><draw:enhanced-geometry svg:viewBox="0 0 4946 0" draw:type="non-primitive" draw:enhanced-path="M 0 0 A L 4946 0 A N"/></draw:custom-shape><draw:custom-shape text:anchor-type="char" draw:z-index="530" draw:style-name="gr3" draw:text-style-name="P191" svg:width="0.003cm" svg:height="9.549cm" svg:x="1.27cm" svg:y="9.807cm"><text:p/><draw:enhanced-geometry svg:viewBox="0 0 0 5413" draw:type="non-primitive" draw:enhanced-path="M 0 5413 A L 0 0 A N"/></draw:custom-shape><draw:custom-shape text:anchor-type="char" draw:z-index="531" draw:style-name="gr3" draw:text-style-name="P191" svg:width="9.692cm" svg:height="0.003cm" svg:x="9.994cm" svg:y="9.807cm"><text:p/><draw:enhanced-geometry svg:viewBox="0 0 5494 0" draw:type="non-primitive" draw:enhanced-path="M 0 0 A L 5493 0 A N"/></draw:custom-shape><draw:custom-shape text:anchor-type="char" draw:z-index="532" draw:style-name="gr3" draw:text-style-name="P191" svg:width="0.003cm" svg:height="9.549cm" svg:x="9.994cm" svg:y="9.807cm"><text:p/><draw:enhanced-geometry svg:viewBox="0 0 0 5413" draw:type="non-primitive" draw:enhanced-path="M 0 5413 A L 0 0 A N"/></draw:custom-shape><draw:custom-shape text:anchor-type="char" draw:z-index="533" draw:style-name="gr3" draw:text-style-name="P191" svg:width="8.75cm" svg:height="0.003cm" svg:x="19.685cm" svg:y="9.807cm"><text:p/><draw:enhanced-geometry svg:viewBox="0 0 4960 0" draw:type="non-primitive" draw:enhanced-path="M 0 0 A L 4960 0 A N"/></draw:custom-shape><draw:custom-shape text:anchor-type="char" draw:z-index="534" draw:style-name="gr3" draw:text-style-name="P191" svg:width="0.003cm" svg:height="9.549cm" svg:x="19.685cm" svg:y="9.807cm"><text:p/><draw:enhanced-geometry svg:viewBox="0 0 0 5413" draw:type="non-primitive" draw:enhanced-path="M 0 5413 A L 0 0 A N"/></draw:custom-shape><draw:custom-shape text:anchor-type="char" draw:z-index="535" draw:style-name="gr3" draw:text-style-name="P191" svg:width="0.003cm" svg:height="9.549cm" svg:x="28.409cm" svg:y="9.807cm"><text:p/><draw:enhanced-geometry svg:viewBox="0 0 0 5413" draw:type="non-primitive" draw:enhanced-path="M 0 5413 A L 0 0 A N"/></draw:custom-shape><draw:custom-shape text:anchor-type="char" draw:z-index="536" draw:style-name="gr3" draw:text-style-name="P191" svg:width="8.725cm" svg:height="0.003cm" svg:x="1.27cm" svg:y="19.378cm"><text:p/><draw:enhanced-geometry svg:viewBox="0 0 4946 0" draw:type="non-primitive" draw:enhanced-path="M 0 0 A L 4946 0 A N"/></draw:custom-shape><draw:custom-shape text:anchor-type="char" draw:z-index="537" draw:style-name="gr3" draw:text-style-name="P191" svg:width="9.692cm" svg:height="0.003cm" svg:x="9.994cm" svg:y="19.378cm"><text:p/><draw:enhanced-geometry svg:viewBox="0 0 5494 0" draw:type="non-primitive" draw:enhanced-path="M 0 0 A L 5493 0 A N"/></draw:custom-shape><draw:custom-shape text:anchor-type="char" draw:z-index="538" draw:style-name="gr3" draw:text-style-name="P191" svg:width="8.75cm" svg:height="0.003cm" svg:x="19.685cm" svg:y="19.378cm"><text:p/><draw:enhanced-geometry svg:viewBox="0 0 4960 0" draw:type="non-primitive" draw:enhanced-path="M 0 0 A L 4960 0 A N"/></draw:custom-shape><draw:custom-shape text:anchor-type="char" draw:z-index="539" draw:style-name="gr3" draw:text-style-name="P191" svg:width="8.019cm" svg:height="0.003cm" svg:x="1.623cm" svg:y="2.187cm"><text:p/><draw:enhanced-geometry svg:viewBox="0 0 4546 0" draw:type="non-primitive" draw:enhanced-path="M 0 0 A L 4533 0 A N"/></draw:custom-shape><draw:custom-shape text:anchor-type="char" draw:z-index="540" draw:style-name="gr3" draw:text-style-name="P191" svg:width="8.986cm" svg:height="0.003cm" svg:x="10.347cm" svg:y="2.187cm"><text:p/><draw:enhanced-geometry svg:viewBox="0 0 5094 0" draw:type="non-primitive" draw:enhanced-path="M 0 0 A L 5093 0 A N"/></draw:custom-shape><draw:custom-shape text:anchor-type="char" draw:z-index="541" draw:style-name="gr3" draw:text-style-name="P191" svg:width="1.318cm" svg:height="0.003cm" svg:x="13.711cm" svg:y="4.586cm"><text:p/><draw:enhanced-geometry svg:viewBox="0 0 747 0" draw:type="non-primitive" draw:enhanced-path="M 0 0 A L 746 0 A N"/></draw:custom-shape><draw:custom-shape text:anchor-type="char" draw:z-index="542" draw:style-name="gr3" draw:text-style-name="P191" svg:width="1.318cm" svg:height="0.003cm" svg:x="12.958cm" svg:y="5.597cm"><text:p/><draw:enhanced-geometry svg:viewBox="0 0 747 0" draw:type="non-primitive" draw:enhanced-path="M 0 0 A L 746 0 A N"/></draw:custom-shape><draw:custom-shape text:anchor-type="char" draw:z-index="543" draw:style-name="gr3" draw:text-style-name="P191" svg:width="1.318cm" svg:height="0.003cm" svg:x="14.981cm" svg:y="5.597cm"><text:p/><draw:enhanced-geometry svg:viewBox="0 0 747 0" draw:type="non-primitive" draw:enhanced-path="M 0 0 A L 746 0 A N"/></draw:custom-shape><draw:custom-shape text:anchor-type="char" draw:z-index="544" draw:style-name="gr3" draw:text-style-name="P191" svg:width="1.317cm" svg:height="0.003cm" svg:x="15.804cm" svg:y="6.632cm"><text:p/><draw:enhanced-geometry svg:viewBox="0 0 746 0" draw:type="non-primitive" draw:enhanced-path="M 0 0 A L 746 0 A N"/></draw:custom-shape><draw:custom-shape text:anchor-type="char" draw:z-index="545" draw:style-name="gr3" draw:text-style-name="P191" svg:width="1.318cm" svg:height="0.003cm" svg:x="13.734cm" svg:y="7.643cm"><text:p/><draw:enhanced-geometry svg:viewBox="0 0 747 0" draw:type="non-primitive" draw:enhanced-path="M 0 0 A L 746 0 A N"/></draw:custom-shape><draw:custom-shape text:anchor-type="char" draw:z-index="546" draw:style-name="gr3" draw:text-style-name="P191" svg:width="1.318cm" svg:height="0.003cm" svg:x="16.133cm" svg:y="7.643cm"><text:p/><draw:enhanced-geometry svg:viewBox="0 0 747 0" draw:type="non-primitive" draw:enhanced-path="M 0 0 A L 746 0 A N"/></draw:custom-shape><draw:custom-shape text:anchor-type="char" draw:z-index="547" draw:style-name="gr3" draw:text-style-name="P191" svg:width="1.318cm" svg:height="0.003cm" svg:x="14.769cm" svg:y="8.678cm"><text:p/><draw:enhanced-geometry svg:viewBox="0 0 747 0" draw:type="non-primitive" draw:enhanced-path="M 0 0 A L 746 0 A N"/></draw:custom-shape><draw:custom-shape text:anchor-type="char" draw:z-index="548" draw:style-name="gr3" draw:text-style-name="P191" svg:width="8.019cm" svg:height="0.003cm" svg:x="20.038cm" svg:y="2.187cm"><text:p/><draw:enhanced-geometry svg:viewBox="0 0 4546 0" draw:type="non-primitive" draw:enhanced-path="M 0 0 A L 4560 0 A N"/></draw:custom-shape><draw:custom-shape text:anchor-type="char" draw:z-index="549" draw:style-name="gr7" draw:text-style-name="P191" svg:width="3.506cm" svg:height="0.003cm" svg:x="20.202cm" svg:y="3.669cm"><text:p/><draw:enhanced-geometry svg:viewBox="0 0 1987 0" draw:type="non-primitive" draw:enhanced-path="M 0 0 A L 1986 0 A N"/></draw:custom-shape><draw:custom-shape text:anchor-type="char" draw:z-index="550" draw:style-name="gr7" draw:text-style-name="P191" svg:width="0.003cm" svg:height="1.271cm" svg:x="20.225cm" svg:y="3.692cm"><text:p/><draw:enhanced-geometry svg:viewBox="0 0 0 720" draw:type="non-primitive" draw:enhanced-path="M 0 720 A L 0 0 A N"/></draw:custom-shape><draw:custom-shape text:anchor-type="char" draw:z-index="551" draw:style-name="gr7" draw:text-style-name="P191" svg:width="1.246cm" svg:height="0.003cm" svg:x="23.707cm" svg:y="3.669cm"><text:p/><draw:enhanced-geometry svg:viewBox="0 0 706 0" draw:type="non-primitive" draw:enhanced-path="M 0 0 A L 706 0 A N"/></draw:custom-shape><draw:custom-shape text:anchor-type="char" draw:z-index="552" draw:style-name="gr7" draw:text-style-name="P191" svg:width="0.003cm" svg:height="1.271cm" svg:x="23.707cm" svg:y="3.692cm"><text:p/><draw:enhanced-geometry svg:viewBox="0 0 0 720" draw:type="non-primitive" draw:enhanced-path="M 0 720 A L 0 0 A N"/></draw:custom-shape><draw:custom-shape text:anchor-type="char" draw:z-index="553" draw:style-name="gr7" draw:text-style-name="P191" svg:width="1.412cm" svg:height="0.003cm" svg:x="24.952cm" svg:y="3.669cm"><text:p/><draw:enhanced-geometry svg:viewBox="0 0 800 0" draw:type="non-primitive" draw:enhanced-path="M 0 0 A L 800 0 A N"/></draw:custom-shape><draw:custom-shape text:anchor-type="char" draw:z-index="554" draw:style-name="gr7" draw:text-style-name="P191" svg:width="0.003cm" svg:height="1.271cm" svg:x="24.952cm" svg:y="3.692cm"><text:p/><draw:enhanced-geometry svg:viewBox="0 0 0 720" draw:type="non-primitive" draw:enhanced-path="M 0 720 A L 0 0 A N"/></draw:custom-shape><draw:custom-shape text:anchor-type="char" draw:z-index="555" draw:style-name="gr7" draw:text-style-name="P191" svg:width="1.412cm" svg:height="0.003cm" svg:x="26.363cm" svg:y="3.669cm"><text:p/><draw:enhanced-geometry svg:viewBox="0 0 800 0" draw:type="non-primitive" draw:enhanced-path="M 0 0 A L 800 0 A N"/></draw:custom-shape><draw:custom-shape text:anchor-type="char" draw:z-index="556" draw:style-name="gr7" draw:text-style-name="P191" svg:width="0.003cm" svg:height="1.271cm" svg:x="26.363cm" svg:y="3.692cm"><text:p/><draw:enhanced-geometry svg:viewBox="0 0 0 720" draw:type="non-primitive" draw:enhanced-path="M 0 720 A L 0 0 A N"/></draw:custom-shape><draw:custom-shape text:anchor-type="char" draw:z-index="557" draw:style-name="gr7" draw:text-style-name="P191" svg:width="0.003cm" svg:height="1.271cm" svg:x="27.751cm" svg:y="3.692cm"><text:p/><draw:enhanced-geometry svg:viewBox="0 0 0 720" draw:type="non-primitive" draw:enhanced-path="M 0 720 A L 0 0 A N"/></draw:custom-shape><draw:custom-shape text:anchor-type="char" draw:z-index="558" draw:style-name="gr7" draw:text-style-name="P191" svg:width="3.506cm" svg:height="0.003cm" svg:x="20.202cm" svg:y="4.985cm"><text:p/><draw:enhanced-geometry svg:viewBox="0 0 1987 0" draw:type="non-primitive" draw:enhanced-path="M 0 0 A L 1986 0 A N"/></draw:custom-shape><draw:custom-shape text:anchor-type="char" draw:z-index="559" draw:style-name="gr7" draw:text-style-name="P191" svg:width="0.003cm" svg:height="1.153cm" svg:x="20.225cm" svg:y="5.009cm"><text:p/><draw:enhanced-geometry svg:viewBox="0 0 0 653" draw:type="non-primitive" draw:enhanced-path="M 0 653 A L 0 0 A N"/></draw:custom-shape><draw:custom-shape text:anchor-type="char" draw:z-index="560" draw:style-name="gr7" draw:text-style-name="P191" svg:width="1.246cm" svg:height="0.003cm" svg:x="23.707cm" svg:y="4.985cm"><text:p/><draw:enhanced-geometry svg:viewBox="0 0 706 0" draw:type="non-primitive" draw:enhanced-path="M 0 0 A L 706 0 A N"/></draw:custom-shape><draw:custom-shape text:anchor-type="char" draw:z-index="561" draw:style-name="gr7" draw:text-style-name="P191" svg:width="0.003cm" svg:height="1.153cm" svg:x="23.707cm" svg:y="5.009cm"><text:p/><draw:enhanced-geometry svg:viewBox="0 0 0 653" draw:type="non-primitive" draw:enhanced-path="M 0 653 A L 0 0 A N"/></draw:custom-shape><draw:custom-shape text:anchor-type="char" draw:z-index="562" draw:style-name="gr7" draw:text-style-name="P191" svg:width="1.412cm" svg:height="0.003cm" svg:x="24.952cm" svg:y="4.985cm"><text:p/><draw:enhanced-geometry svg:viewBox="0 0 800 0" draw:type="non-primitive" draw:enhanced-path="M 0 0 A L 800 0 A N"/></draw:custom-shape><draw:custom-shape text:anchor-type="char" draw:z-index="563" draw:style-name="gr7" draw:text-style-name="P191" svg:width="0.003cm" svg:height="1.153cm" svg:x="24.952cm" svg:y="5.009cm"><text:p/><draw:enhanced-geometry svg:viewBox="0 0 0 653" draw:type="non-primitive" draw:enhanced-path="M 0 653 A L 0 0 A N"/></draw:custom-shape><draw:custom-shape text:anchor-type="char" draw:z-index="564" draw:style-name="gr7" draw:text-style-name="P191" svg:width="1.412cm" svg:height="0.003cm" svg:x="26.363cm" svg:y="4.985cm"><text:p/><draw:enhanced-geometry svg:viewBox="0 0 800 0" draw:type="non-primitive" draw:enhanced-path="M 0 0 A L 800 0 A N"/></draw:custom-shape><draw:custom-shape text:anchor-type="char" draw:z-index="565" draw:style-name="gr7" draw:text-style-name="P191" svg:width="0.003cm" svg:height="1.153cm" svg:x="26.363cm" svg:y="5.009cm"><text:p/><draw:enhanced-geometry svg:viewBox="0 0 0 653" draw:type="non-primitive" draw:enhanced-path="M 0 653 A L 0 0 A N"/></draw:custom-shape><draw:custom-shape text:anchor-type="char" draw:z-index="566" draw:style-name="gr7" draw:text-style-name="P191" svg:width="0.003cm" svg:height="1.153cm" svg:x="27.751cm" svg:y="5.009cm"><text:p/><draw:enhanced-geometry svg:viewBox="0 0 0 653" draw:type="non-primitive" draw:enhanced-path="M 0 653 A L 0 0 A N"/></draw:custom-shape><draw:custom-shape text:anchor-type="char" draw:z-index="567" draw:style-name="gr7" draw:text-style-name="P191" svg:width="3.506cm" svg:height="0.003cm" svg:x="20.202cm" svg:y="6.184cm"><text:p/><draw:enhanced-geometry svg:viewBox="0 0 1987 0" draw:type="non-primitive" draw:enhanced-path="M 0 0 A L 1986 0 A N"/></draw:custom-shape><draw:custom-shape text:anchor-type="char" draw:z-index="568" draw:style-name="gr7" draw:text-style-name="P191" svg:width="0.003cm" svg:height="1.154cm" svg:x="20.225cm" svg:y="6.184cm"><text:p/><draw:enhanced-geometry svg:viewBox="0 0 0 654" draw:type="non-primitive" draw:enhanced-path="M 0 640 A L 0 0 A N"/></draw:custom-shape><draw:custom-shape text:anchor-type="char" draw:z-index="569" draw:style-name="gr7" draw:text-style-name="P191" svg:width="1.246cm" svg:height="0.003cm" svg:x="23.707cm" svg:y="6.184cm"><text:p/><draw:enhanced-geometry svg:viewBox="0 0 706 0" draw:type="non-primitive" draw:enhanced-path="M 0 0 A L 706 0 A N"/></draw:custom-shape><draw:custom-shape text:anchor-type="char" draw:z-index="570" draw:style-name="gr7" draw:text-style-name="P191" svg:width="0.003cm" svg:height="1.154cm" svg:x="23.707cm" svg:y="6.184cm"><text:p/><draw:enhanced-geometry svg:viewBox="0 0 0 654" draw:type="non-primitive" draw:enhanced-path="M 0 640 A L 0 0 A N"/></draw:custom-shape><draw:custom-shape text:anchor-type="char" draw:z-index="571" draw:style-name="gr7" draw:text-style-name="P191" svg:width="1.412cm" svg:height="0.003cm" svg:x="24.952cm" svg:y="6.184cm"><text:p/><draw:enhanced-geometry svg:viewBox="0 0 800 0" draw:type="non-primitive" draw:enhanced-path="M 0 0 A L 800 0 A N"/></draw:custom-shape><draw:custom-shape text:anchor-type="char" draw:z-index="572" draw:style-name="gr7" draw:text-style-name="P191" svg:width="0.003cm" svg:height="1.154cm" svg:x="24.952cm" svg:y="6.184cm"><text:p/><draw:enhanced-geometry svg:viewBox="0 0 0 654" draw:type="non-primitive" draw:enhanced-path="M 0 640 A L 0 0 A N"/></draw:custom-shape><draw:custom-shape text:anchor-type="char" draw:z-index="573" draw:style-name="gr7" draw:text-style-name="P191" svg:width="1.412cm" svg:height="0.003cm" svg:x="26.363cm" svg:y="6.184cm"><text:p/><draw:enhanced-geometry svg:viewBox="0 0 800 0" draw:type="non-primitive" draw:enhanced-path="M 0 0 A L 800 0 A N"/></draw:custom-shape><draw:custom-shape text:anchor-type="char" draw:z-index="574" draw:style-name="gr7" draw:text-style-name="P191" svg:width="0.003cm" svg:height="1.154cm" svg:x="26.363cm" svg:y="6.184cm"><text:p/><draw:enhanced-geometry svg:viewBox="0 0 0 654" draw:type="non-primitive" draw:enhanced-path="M 0 640 A L 0 0 A N"/></draw:custom-shape><draw:custom-shape text:anchor-type="char" draw:z-index="575" draw:style-name="gr7" draw:text-style-name="P191" svg:width="0.003cm" svg:height="1.154cm" svg:x="27.751cm" svg:y="6.184cm"><text:p/><draw:enhanced-geometry svg:viewBox="0 0 0 654" draw:type="non-primitive" draw:enhanced-path="M 0 640 A L 0 0 A N"/></draw:custom-shape><draw:custom-shape text:anchor-type="char" draw:z-index="576" draw:style-name="gr7" draw:text-style-name="P191" svg:width="3.506cm" svg:height="0.003cm" svg:x="20.202cm" svg:y="7.361cm"><text:p/><draw:enhanced-geometry svg:viewBox="0 0 1987 0" draw:type="non-primitive" draw:enhanced-path="M 0 0 A L 1986 0 A N"/></draw:custom-shape><draw:custom-shape text:anchor-type="char" draw:z-index="577" draw:style-name="gr7" draw:text-style-name="P191" svg:width="1.246cm" svg:height="0.003cm" svg:x="23.707cm" svg:y="7.361cm"><text:p/><draw:enhanced-geometry svg:viewBox="0 0 706 0" draw:type="non-primitive" draw:enhanced-path="M 0 0 A L 706 0 A N"/></draw:custom-shape><draw:custom-shape text:anchor-type="char" draw:z-index="578" draw:style-name="gr7" draw:text-style-name="P191" svg:width="1.412cm" svg:height="0.003cm" svg:x="24.952cm" svg:y="7.361cm"><text:p/><draw:enhanced-geometry svg:viewBox="0 0 800 0" draw:type="non-primitive" draw:enhanced-path="M 0 0 A L 800 0 A N"/></draw:custom-shape><draw:custom-shape text:anchor-type="char" draw:z-index="579" draw:style-name="gr7" draw:text-style-name="P191" svg:width="1.412cm" svg:height="0.003cm" svg:x="26.363cm" svg:y="7.361cm"><text:p/><draw:enhanced-geometry svg:viewBox="0 0 800 0" draw:type="non-primitive" draw:enhanced-path="M 0 0 A L 800 0 A N"/></draw:custom-shape><draw:custom-shape text:anchor-type="char" draw:z-index="580" draw:style-name="gr3" draw:text-style-name="P191" svg:width="7.409cm" svg:height="0.003cm" svg:x="11.783cm" svg:y="12.136cm"><text:p/><draw:enhanced-geometry svg:viewBox="0 0 4200 0" draw:type="non-primitive" draw:enhanced-path="M 0 0 A L 4213 0 A N"/></draw:custom-shape><draw:custom-shape text:anchor-type="char" draw:z-index="581" draw:style-name="gr3" draw:text-style-name="P191" svg:width="6.915cm" svg:height="0.003cm" svg:x="12.206cm" svg:y="13.146cm"><text:p/><draw:enhanced-geometry svg:viewBox="0 0 3920 0" draw:type="non-primitive" draw:enhanced-path="M 0 0 A L 3920 0 A N"/></draw:custom-shape><draw:custom-shape text:anchor-type="char" draw:z-index="582" draw:style-name="gr3" draw:text-style-name="P191" svg:width="6.961cm" svg:height="0.003cm" svg:x="12.206cm" svg:y="14.182cm"><text:p/><draw:enhanced-geometry svg:viewBox="0 0 3946 0" draw:type="non-primitive" draw:enhanced-path="M 0 0 A L 3946 0 A N"/></draw:custom-shape><draw:custom-shape text:anchor-type="char" draw:z-index="583" draw:style-name="gr3" draw:text-style-name="P191" svg:width="6.892cm" svg:height="0.003cm" svg:x="12.229cm" svg:y="15.192cm"><text:p/><draw:enhanced-geometry svg:viewBox="0 0 3907 0" draw:type="non-primitive" draw:enhanced-path="M 0 0 A L 3906 0 A N"/></draw:custom-shape><draw:custom-shape text:anchor-type="char" draw:z-index="584" draw:style-name="gr3" draw:text-style-name="P191" svg:width="7.409cm" svg:height="0.003cm" svg:x="11.783cm" svg:y="16.228cm"><text:p/><draw:enhanced-geometry svg:viewBox="0 0 4200 0" draw:type="non-primitive" draw:enhanced-path="M 0 0 A L 4213 0 A N"/></draw:custom-shape><draw:custom-shape text:anchor-type="char" draw:z-index="585" draw:style-name="gr3" draw:text-style-name="P191" svg:width="6.515cm" svg:height="0.003cm" svg:x="12.652cm" svg:y="17.238cm"><text:p/><draw:enhanced-geometry svg:viewBox="0 0 3693 0" draw:type="non-primitive" draw:enhanced-path="M 0 0 A L 3680 0 A N"/></draw:custom-shape>28 июня <text:s text:c="20"/>понедельник</text:p>
        <text:p text:style-name="P93"/>
        <text:p text:style-name="P110"><text:span text:style-name="T9">М.</text:span><text:span text:style-name="T8"> Поставь знак (+) или (–) и скобки,</text:span></text:p>
        <text:p text:style-name="P94">чтобы равенства стали верными.</text:p>
        <text:p text:style-name="P93"/>
        <text:p text:style-name="P93"/>
        <text:p text:style-name="P102">23 ... 6 ...5 = 12 <text:s text:c="9"/></text:p>
        <text:p text:style-name="P31"/>
        <text:p text:style-name="P87">29 июня <text:s text:c="20"/>вторник</text:p>
        <text:p text:style-name="P21"/>
        <text:p text:style-name="P67"><text:span text:style-name="T9">М</text:span><text:span text:style-name="T8">. Какие единицы длины пропущены?</text:span></text:p>
        <text:p text:style-name="P21"/>
        <text:p text:style-name="P21"/>
        <text:p text:style-name="P24">Высота дома <text:s/>10<text:tab/> .</text:p>
        <text:p text:style-name="P31"/>
        <text:p text:style-name="P87">30 июня <text:s text:c="20"/>среда</text:p>
        <text:p text:style-name="P21"/>
        <text:p text:style-name="P67"><text:span text:style-name="T9">М.</text:span><text:span text:style-name="T8"> Заполни пропуски в таблице.</text:span></text:p>
        <text:p text:style-name="P183"/>
        <text:p text:style-name="P183"/>
        <text:p text:style-name="P184">Уменьшаемое<text:tab/>43</text:p>
        <text:p text:style-name="P21"/>
        <text:p text:style-name="P77"/>
        <text:p text:style-name="P21"/>
        <text:p text:style-name="P21"/>
        <text:p text:style-name="P21"/>
        <text:p text:style-name="P21"/>
        <text:p text:style-name="P21"/>
        <text:p text:style-name="P21"/>
        <text:p text:style-name="P22">54</text:p>
      </text:section>
      <text:section text:style-name="Sect18" text:name="Раздел33">
        <text:p text:style-name="P98">48 ... 12 ... 36 = 0</text:p>
        <text:p text:style-name="P34"/>
        <text:p text:style-name="P86">Рост папы <text:s/>1</text:p>
        <text:p text:style-name="P34"/>
        <text:p text:style-name="P86"><text:s/>75</text:p>
        <text:p text:style-name="P34"/>
        <text:p text:style-name="P86"><text:s/>.</text:p>
        <text:p text:style-name="P49"/>
        <text:p text:style-name="P79">Вычитаемое</text:p>
        <text:p text:style-name="P49"/>
        <text:p text:style-name="P79">15</text:p>
        <text:p text:style-name="P49"/>
        <text:p text:style-name="P79">67</text:p>
      </text:section>
      <text:section text:style-name="Sect19" text:name="Раздел34">
        <text:p text:style-name="P104">65 ... 50 ... 15 = 100</text:p>
        <text:p text:style-name="P98">72 ... 7 ... 65 = 0</text:p>
        <text:p text:style-name="P98">56 ... 9 ... 29 = 46</text:p>
        <text:p text:style-name="P98">29 ... 19 ... 1 = 9</text:p>
        <text:p text:style-name="P51"/>
        <text:p text:style-name="P83">Вес сумки с продуктами <text:s/>4</text:p>
        <text:p text:style-name="P21"/>
        <text:p text:style-name="P47">Фильм длится <text:s/>1<text:tab/> и 30</text:p>
        <text:p text:style-name="P21"/>
        <text:p text:style-name="P37">Рост Дюймовочки <text:s/>25</text:p>
        <text:p text:style-name="P21"/>
        <text:p text:style-name="P77"/>
        <text:p text:style-name="P21"/>
        <text:p text:style-name="P21"/>
        <text:p text:style-name="P21"/>
        <text:p text:style-name="P21"/>
        <text:p text:style-name="P21"/>
        <text:p text:style-name="P42"><text:s/>.</text:p>
        <text:p text:style-name="P51"/>
        <text:p text:style-name="P83"><text:s/>.</text:p>
        <text:p text:style-name="P21"/>
        <text:p text:style-name="P77"/>
        <text:p text:style-name="P21"/>
        <text:p text:style-name="P21"/>
        <text:p text:style-name="P36"><text:s/>.</text:p>
        <text:p text:style-name="P21"/>
        <text:p text:style-name="P77"/>
        <text:p text:style-name="P49">Разность</text:p>
        <text:p text:style-name="P21"/>
        <text:p text:style-name="P77"/>
        <text:p text:style-name="P49">99</text:p>
        <text:p text:style-name="P21"/>
        <text:p text:style-name="P77"/>
        <text:p text:style-name="P49">29</text:p>
      </text:section>
      <text:section text:style-name="Sect4" text:name="Раздел35">
        <text:p text:style-name="P93"/>
        <text:p text:style-name="P93"/>
        <text:p text:style-name="P93"/>
        <text:p text:style-name="P112"><text:span text:style-name="T9">Р.яз.</text:span><text:span text:style-name="T8"> Спиши пословицы. Проверь.</text:span></text:p>
        <text:p text:style-name="P93"/>
        <text:p text:style-name="P99">Всякому мила родная сторона.</text:p>
        <text:p text:style-name="P93"/>
        <text:p text:style-name="P105">Дерево сильно плодами,</text:p>
        <text:p text:style-name="P185">а человек – трудами.</text:p>
        <text:p text:style-name="P93"/>
        <text:p text:style-name="P97">Маленькое дело лучше</text:p>
        <text:p text:style-name="P186">большого безделья.</text:p>
        <text:p text:style-name="P93"/>
        <text:p text:style-name="P99">Терпение и труд всё перетрут.</text:p>
        <text:p text:style-name="P93"/>
        <text:p text:style-name="P99">Любишь кататься –</text:p>
        <text:p text:style-name="P141">люби и саночки возить.</text:p>
        <text:p text:style-name="P21"/>
        <text:p text:style-name="P77"/>
        <text:p text:style-name="P21"/>
        <text:p text:style-name="P21"/>
        <text:p text:style-name="P60"><text:span text:style-name="T9">Р.яз.</text:span><text:span text:style-name="T8"> Подбери родственные имена прилага-</text:span></text:p>
        <text:p text:style-name="P25">тельные.</text:p>
        <text:p text:style-name="P21"/>
        <text:p text:style-name="P42">ночь – </text:p>
        <text:p text:style-name="P21"/>
        <text:p text:style-name="P37">старик – </text:p>
        <text:p text:style-name="P21"/>
        <text:p text:style-name="P42">золото –</text:p>
        <text:p text:style-name="P21"/>
        <text:p text:style-name="P37">зелень – </text:p>
        <text:p text:style-name="P21"/>
        <text:p text:style-name="P42">утро – </text:p>
        <text:p text:style-name="P21"/>
        <text:p text:style-name="P37">сладость – </text:p>
        <text:p text:style-name="P21"><text:soft-page-break/></text:p>
        <text:p text:style-name="P77"/>
        <text:p text:style-name="P21"/>
        <text:p text:style-name="P21"/>
        <text:p text:style-name="P60"><text:span text:style-name="T9">Р.яз.</text:span><text:span text:style-name="T8"> Отметь цифрами номера пред-</text:span></text:p>
        <text:p text:style-name="P25">ложений, чтобы получился связный</text:p>
        <text:p text:style-name="P25">текст.</text:p>
        <text:p text:style-name="P187"/>
        <text:p text:style-name="P187"/>
        <text:p text:style-name="P188">Птицы подлетают к жилью человека.</text:p>
        <text:p text:style-name="P189">Январь открывает год.</text:p>
        <text:p text:style-name="P189">Снег закрыл весь корм в лесу.</text:p>
        <text:p text:style-name="P189">Завывают вьюги, и лютует мороз.</text:p>
        <text:p text:style-name="P189">Ты помоги им, сделай кормушку</text:p>
        <text:p text:style-name="P189">и насыпь корм</text:p>
      </text:section>
      <text:section text:style-name="Sect3" text:name="Раздел36">
        <text:p text:style-name="P2"/>
      </text:section>
      <text:p text:style-name="P1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79cm" fo:page-height="20.978cm" style:num-format="1" style:print-orientation="portrait" fo:margin-top="1.175cm" fo:margin-bottom="0.305cm" fo:margin-left="1.175cm" fo:margin-right="0.23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79cm" fo:page-height="20.978cm" style:num-format="1" style:print-orientation="portrait" fo:margin-top="1.129cm" fo:margin-bottom="0.94cm" fo:margin-left="1.175cm" fo:margin-right="0.23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3">
          <style:column style:rel-width="5200*" fo:start-indent="0cm" fo:end-indent="0cm"/>
          <style:column style:rel-width="5493*" fo:start-indent="0cm" fo:end-indent="0cm"/>
          <style:column style:rel-width="5333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79cm" fo:page-height="20.978cm" style:num-format="1" style:print-orientation="portrait" fo:margin-top="1.175cm" fo:margin-bottom="0.706cm" fo:margin-left="1.175cm" fo:margin-right="0.23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3">
          <style:column style:rel-width="5200*" fo:start-indent="0cm" fo:end-indent="0cm"/>
          <style:column style:rel-width="5493*" fo:start-indent="0cm" fo:end-indent="0cm"/>
          <style:column style:rel-width="5333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79cm" fo:page-height="20.978cm" style:num-format="1" style:print-orientation="portrait" fo:margin-top="1.175cm" fo:margin-bottom="0.61cm" fo:margin-left="1.175cm" fo:margin-right="0.23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79cm" fo:page-height="20.978cm" style:num-format="1" style:print-orientation="portrait" fo:margin-top="1.175cm" fo:margin-bottom="0.423cm" fo:margin-left="1.175cm" fo:margin-right="0.23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679cm" fo:page-height="20.978cm" style:num-format="1" style:print-orientation="portrait" fo:margin-top="1.175cm" fo:margin-bottom="0.446cm" fo:margin-left="1.175cm" fo:margin-right="0.23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679cm" fo:page-height="20.978cm" style:num-format="1" style:print-orientation="portrait" fo:margin-top="1.175cm" fo:margin-bottom="0.399cm" fo:margin-left="1.175cm" fo:margin-right="0.23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79cm" fo:page-height="20.978cm" style:num-format="1" style:print-orientation="portrait" fo:margin-top="1.175cm" fo:margin-bottom="0.799cm" fo:margin-left="1.175cm" fo:margin-right="0.23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79cm" fo:page-height="20.978cm" style:num-format="1" style:print-orientation="portrait" fo:margin-top="1.175cm" fo:margin-bottom="0.494cm" fo:margin-left="1.175cm" fo:margin-right="0.23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79cm" fo:page-height="20.978cm" style:num-format="1" style:print-orientation="portrait" fo:margin-top="1.175cm" fo:margin-bottom="0.635cm" fo:margin-left="1.175cm" fo:margin-right="0.23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4"/>
    <style:master-page style:name="Преобразование_20_4" style:display-name="Преобразование 4" style:page-layout-name="Mpm5"/>
    <style:master-page style:name="Преобразование_20_5" style:display-name="Преобразование 5" style:page-layout-name="Mpm6"/>
    <style:master-page style:name="Преобразование_20_6" style:display-name="Преобразование 6" style:page-layout-name="Mpm7"/>
    <style:master-page style:name="Преобразование_20_7" style:display-name="Преобразование 7" style:page-layout-name="Mpm8"/>
    <style:master-page style:name="Преобразование_20_8" style:display-name="Преобразование 8" style:page-layout-name="Mpm9"/>
    <style:master-page style:name="Преобразование_20_9" style:display-name="Преобразование 9" style:page-layout-name="Mpm10"/>
    <style:master-page style:name="Преобразование_20_10" style:display-name="Преобразование 10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ндреева Наталья</meta:initial-creator>
    <meta:creation-date>2012-05-18T19:44:00</meta:creation-date>
    <dc:creator>Галина Каталевич</dc:creator>
    <dc:date>2013-04-29T09:36:22.48</dc:date>
    <meta:editing-cycles>1</meta:editing-cycles>
    <meta:editing-duration>PT4M</meta:editing-duration>
    <meta:document-statistic meta:table-count="0" meta:image-count="0" meta:object-count="0" meta:page-count="16" meta:paragraph-count="437" meta:word-count="1590" meta:character-count="8754"/>
    <meta:generator>OpenOffice.org/3.3$Win32 OpenOffice.org_project/330m20$Build-9567</meta:generator>
  </office:meta>
</office:document-meta>
</file>