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ahoma" svg:font-family="Tahoma, Arial, sans-serif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466cm" fo:text-align="justify" style:justify-single-word="false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 style:font-size-asian="10pt" style:font-size-complex="10pt"/>
    </style:style>
    <style:style style:name="P2" style:family="paragraph" style:parent-style-name="Text_20_body">
      <style:paragraph-properties fo:margin-left="0cm" fo:margin-right="0cm" style:line-height-at-least="0.466cm" fo:text-align="center" style:justify-single-word="false" fo:text-indent="0cm" style:auto-text-indent="false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3" style:family="paragraph" style:parent-style-name="Text_20_body">
      <style:paragraph-properties fo:margin-left="0cm" fo:margin-right="0cm" style:line-height-at-least="0.466cm" fo:text-align="justify" style:justify-single-word="false" fo:text-indent="0cm" style:auto-text-indent="false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4" style:family="paragraph" style:parent-style-name="Text_20_body">
      <style:paragraph-properties fo:margin-left="0cm" fo:margin-right="0cm" style:line-height-at-least="0.466cm" fo:text-align="justify" style:justify-single-word="false" fo:text-indent="0cm" style:auto-text-indent="false"/>
      <style:text-properties fo:font-variant="normal" fo:text-transform="none" fo:color="#000000" style:font-name="Arial1" fo:font-size="10pt" fo:letter-spacing="normal" fo:font-style="italic" fo:font-weight="bold" style:font-size-asian="10pt" style:font-size-complex="10pt"/>
    </style:style>
    <style:style style:name="P5" style:family="paragraph" style:parent-style-name="Text_20_body">
      <style:paragraph-properties fo:margin-left="0cm" fo:margin-right="0cm" style:line-height-at-least="0.466cm" fo:text-align="justify" style:justify-single-word="false" fo:text-indent="0cm" style:auto-text-indent="false"/>
      <style:text-properties fo:font-variant="normal" fo:text-transform="none" fo:color="#000000" style:font-name="Arial1" fo:font-size="10pt" fo:letter-spacing="normal" fo:font-style="italic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381cm" fo:text-indent="0cm" style:auto-text-indent="false" fo:padding="0cm" fo:border="none"/>
      <style:text-properties fo:font-variant="normal" fo:text-transform="none" fo:color="#707070" style:font-name="Tahoma" fo:font-size="7.19999980926514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style:line-height-at-least="0.381cm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381cm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457cm" fo:text-indent="0cm" style:auto-text-indent="false" fo:background-color="transparent">
        <style:background-image/>
      </style:paragraph-properties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left="0.339cm" fo:margin-right="0cm" fo:margin-top="0cm" fo:margin-bottom="0cm" style:line-height-at-least="0.381cm" fo:text-indent="0cm" style:auto-text-indent="false" fo:padding="0cm" fo:border="none"/>
      <style:text-properties fo:font-variant="normal" fo:text-transform="none" fo:color="#707070" style:font-name="Tahoma" fo:font-size="7.19999980926514pt" fo:letter-spacing="normal" fo:font-style="normal" fo:font-weight="normal"/>
    </style:style>
    <style:style style:name="P11" style:family="paragraph" style:parent-style-name="Text_20_body">
      <style:paragraph-properties fo:margin-left="0.339cm" fo:margin-right="0cm" fo:margin-top="0cm" fo:margin-bottom="0cm" style:line-height-at-least="0.381cm" fo:text-indent="0cm" style:auto-text-indent="false" fo:padding="0cm" fo:border="none"/>
      <style:text-properties fo:font-variant="normal" fo:text-transform="none" fo:color="#707070" style:font-name="Tahoma" fo:font-size="10pt" fo:letter-spacing="normal" fo:font-style="normal" fo:font-weight="normal" style:font-size-asian="10pt" style:font-size-complex="10pt"/>
    </style:style>
    <style:style style:name="P12" style:family="paragraph" style:parent-style-name="Text_20_body">
      <style:paragraph-properties fo:margin-left="0.339cm" fo:margin-right="0cm" fo:margin-top="0cm" fo:margin-bottom="0cm" style:line-height-at-least="0.381cm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3" style:family="paragraph" style:parent-style-name="Text_20_body">
      <style:paragraph-properties fo:margin-left="0.339cm" fo:margin-right="0cm" fo:margin-top="0cm" fo:margin-bottom="0cm" style:line-height-at-least="0.381cm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14" style:family="paragraph" style:parent-style-name="Text_20_body">
      <style:paragraph-properties fo:margin-left="0.339cm" fo:margin-right="0cm" fo:margin-top="0cm" fo:margin-bottom="0cm" style:line-height-at-least="0.381cm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fo:color="#000000" style:font-name="Times New Roman" fo:font-size="10pt" style:font-size-asian="10pt" style:font-size-complex="10pt"/>
    </style:style>
    <style:style style:name="P16" style:family="paragraph" style:parent-style-name="Standard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Standard" style:list-style-name="L8">
      <style:paragraph-properties fo:margin-left="0.339cm" fo:margin-right="0cm" fo:margin-top="0cm" fo:margin-bottom="0cm" style:line-height-at-least="0.381cm" fo:text-indent="0cm" style:auto-text-indent="false" fo:padding="0cm" fo:border="none"/>
    </style:style>
    <style:style style:name="P19" style:family="paragraph" style:parent-style-name="Standard" style:list-style-name="L8">
      <style:paragraph-properties fo:margin-left="0.339cm" fo:margin-right="0cm" fo:margin-top="0cm" fo:margin-bottom="0cm" style:line-height-at-least="0.381cm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bold" fo:background-color="transparent" style:font-size-asian="10pt" style:font-weight-asian="normal" style:font-size-complex="10pt" style:font-weight-complex="normal"/>
    </style:style>
    <style:style style:name="P20" style:family="paragraph" style:parent-style-name="Standard" style:list-style-name="L8">
      <style:paragraph-properties fo:margin-top="0cm" fo:margin-bottom="0cm" style:line-height-at-least="0.381cm" fo:padding="0cm" fo:border="none"/>
      <style:text-properties fo:color="#000000" style:font-name="Times New Roman" fo:font-size="10pt" style:font-size-asian="10pt" style:font-size-complex="10pt"/>
    </style:style>
    <style:style style:name="P21" style:family="paragraph" style:parent-style-name="Text_20_body" style:list-style-name="L1">
      <style:paragraph-properties fo:margin-left="0.339cm" fo:margin-right="0cm" fo:margin-top="0cm" fo:margin-bottom="0cm" style:line-height-at-least="0.381cm" fo:text-indent="0cm" style:auto-text-indent="false" fo:padding="0cm" fo:border="none"/>
      <style:text-properties fo:font-variant="normal" fo:text-transform="none" fo:color="#000000" style:font-name="Times New Roman2" fo:font-size="8.39999961853027pt" fo:letter-spacing="normal" fo:font-style="normal" fo:font-weight="normal"/>
    </style:style>
    <style:style style:name="P22" style:family="paragraph" style:parent-style-name="Text_20_body">
      <style:paragraph-properties fo:margin-left="0.339cm" fo:margin-right="0cm" fo:margin-top="0cm" fo:margin-bottom="0cm" style:line-height-at-least="0.381cm" fo:text-indent="0cm" style:auto-text-indent="false" fo:padding="0cm" fo:border="none"/>
      <style:text-properties fo:font-variant="normal" fo:text-transform="none" fo:color="#000000" style:font-name="Times New Roman2" fo:font-size="10.5pt" fo:letter-spacing="normal" fo:font-style="normal" fo:font-weight="normal"/>
    </style:style>
    <style:style style:name="P23" style:family="paragraph" style:parent-style-name="Text_20_body" style:list-style-name="L2">
      <style:paragraph-properties fo:margin-left="0.339cm" fo:margin-right="0cm" fo:margin-top="0cm" fo:margin-bottom="0cm" style:line-height-at-least="0.381cm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24" style:family="paragraph" style:parent-style-name="Text_20_body" style:list-style-name="L3">
      <style:paragraph-properties fo:margin-left="0.339cm" fo:margin-right="0cm" fo:margin-top="0cm" fo:margin-bottom="0cm" style:line-height-at-least="0.381cm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25" style:family="paragraph" style:parent-style-name="Text_20_body" style:list-style-name="L4">
      <style:paragraph-properties fo:margin-left="0.339cm" fo:margin-right="0cm" fo:margin-top="0cm" fo:margin-bottom="0cm" style:line-height-at-least="0.381cm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26" style:family="paragraph" style:parent-style-name="Text_20_body" style:list-style-name="L5">
      <style:paragraph-properties fo:margin-left="0.339cm" fo:margin-right="0cm" fo:margin-top="0cm" fo:margin-bottom="0cm" style:line-height-at-least="0.381cm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27" style:family="paragraph" style:parent-style-name="Text_20_body" style:list-style-name="L6">
      <style:paragraph-properties fo:margin-left="0.339cm" fo:margin-right="0cm" fo:margin-top="0cm" fo:margin-bottom="0cm" style:line-height-at-least="0.381cm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28" style:family="paragraph" style:parent-style-name="Text_20_body" style:list-style-name="L8">
      <style:paragraph-properties fo:margin-left="0.339cm" fo:margin-right="0cm" fo:margin-top="0cm" fo:margin-bottom="0cm" style:line-height-at-least="0.381cm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29" style:family="paragraph" style:parent-style-name="Text_20_body" style:list-style-name="L8">
      <style:paragraph-properties fo:margin-left="0.339cm" fo:margin-right="0cm" fo:margin-top="0cm" fo:margin-bottom="0cm" style:line-height-at-least="0.381cm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P30" style:family="paragraph" style:parent-style-name="Text_20_body" style:list-style-name="L8">
      <style:paragraph-properties fo:margin-left="0.339cm" fo:margin-right="0cm" fo:margin-top="0cm" fo:margin-bottom="0cm" style:line-height-at-least="0.381cm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bold" fo:background-color="transparent" style:font-size-asian="10pt" style:font-weight-asian="normal" style:font-size-complex="10pt" style:font-weight-complex="normal"/>
    </style:style>
    <style:style style:name="P31" style:family="paragraph" style:parent-style-name="Text_20_body" style:list-style-name="L8">
      <style:paragraph-properties fo:margin-left="0.339cm" fo:margin-right="0cm" fo:margin-top="0cm" fo:margin-bottom="0cm" style:line-height-at-least="0.381cm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32" style:family="paragraph" style:parent-style-name="Text_20_body" style:list-style-name="L8">
      <style:paragraph-properties fo:margin-left="0.339cm" fo:margin-right="0cm" fo:margin-top="0cm" fo:margin-bottom="0cm" style:line-height-at-least="0.381cm" fo:text-indent="0cm" style:auto-text-indent="false" fo:padding="0cm" fo:border="none"/>
    </style:style>
    <style:style style:name="P33" style:family="paragraph" style:parent-style-name="Text_20_body" style:list-style-name="L7">
      <style:paragraph-properties fo:margin-left="0cm" fo:margin-right="0cm" fo:margin-top="0cm" fo:margin-bottom="0cm" style:line-height-at-least="0.381cm" fo:text-indent="0cm" style:auto-text-indent="false" fo:padding="0cm" fo:border="none"/>
      <style:text-properties fo:font-variant="normal" fo:text-transform="none" fo:color="#707070" style:font-name="Tahoma" fo:font-size="7.19999980926514pt" fo:letter-spacing="normal" fo:font-style="normal" fo:font-weight="normal"/>
    </style:style>
    <style:style style:name="P34" style:family="paragraph" style:parent-style-name="Text_20_body">
      <style:paragraph-properties fo:margin-left="0cm" fo:margin-right="0cm" style:line-height-at-least="0.466cm" fo:text-align="justify" style:justify-single-word="false" fo:text-indent="0cm" style:auto-text-indent="false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35" style:family="paragraph" style:parent-style-name="Text_20_body" style:list-style-name="L9">
      <style:paragraph-properties fo:margin-left="0cm" fo:margin-right="0cm" style:line-height-at-least="0.466cm" fo:text-align="justify" style:justify-single-word="false" fo:text-indent="0cm" style:auto-text-indent="false"/>
      <style:text-properties fo:font-variant="normal" fo:text-transform="none" fo:color="#000000" style:font-name="Arial1" fo:font-size="10pt" fo:letter-spacing="normal" fo:font-style="italic" fo:font-weight="normal" style:font-size-asian="10pt" style:font-weight-asian="normal" style:font-size-complex="10pt" style:font-weight-complex="normal"/>
    </style:style>
    <style:style style:name="P36" style:family="paragraph" style:parent-style-name="Text_20_body">
      <style:paragraph-properties fo:margin-left="0cm" fo:margin-right="0cm" style:line-height-at-least="0.466cm" fo:text-align="justify" style:justify-single-word="false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Text_20_body" style:list-style-name="L9">
      <style:paragraph-properties fo:margin-left="0cm" fo:margin-right="0cm" style:line-height-at-least="0.466cm" fo:text-align="justify" style:justify-single-word="false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Text_20_body" style:list-style-name="L10">
      <style:paragraph-properties fo:margin-left="0cm" fo:margin-right="0cm" style:line-height-at-least="0.466cm" fo:text-align="justify" style:justify-single-word="false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Text_20_body">
      <style:paragraph-properties fo:margin-left="0cm" fo:margin-right="0cm" style:line-height-at-least="0.466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Text_20_body" style:list-style-name="L8">
      <style:paragraph-properties fo:margin-top="0cm" fo:margin-bottom="0cm" style:line-height-at-least="0.381cm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707070" style:font-name="Times New Roman" fo:font-size="10pt" fo:letter-spacing="normal" fo:font-style="normal" fo:font-weight="normal" style:font-size-asian="10pt" style:font-size-complex="10pt"/>
    </style:style>
    <style:style style:name="T2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T3" style:family="text">
      <style:text-properties fo:font-variant="normal" fo:text-transform="none" fo:color="#000000" style:font-name="Times New Roman" fo:font-size="10pt" fo:letter-spacing="normal" fo:font-style="normal" fo:font-weight="normal" fo:background-color="transparent" style:font-size-asian="10pt" style:font-size-complex="10pt"/>
    </style:style>
    <style:style style:name="T4" style:family="text">
      <style:text-properties fo:font-variant="normal" fo:text-transform="none" fo:color="#000000" style:font-name="Times New Roman" fo:font-size="10pt" fo:letter-spacing="normal" fo:font-style="normal" fo:font-weight="normal" fo:background-color="transparent" style:font-size-asian="10pt" style:font-weight-asian="normal" style:font-size-complex="10pt" style:font-weight-complex="normal"/>
    </style:style>
    <style:style style:name="T5" style:family="text">
      <style:text-properties fo:font-variant="normal" fo:text-transform="none" fo:color="#000000" style:font-name="Times New Roman" fo:font-size="10pt" fo:letter-spacing="normal" fo:font-style="normal" fo:font-weight="bold" fo:background-color="transparent" style:font-size-asian="10pt" style:font-weight-asian="normal" style:font-size-complex="10pt" style:font-weight-complex="normal"/>
    </style:style>
    <style:style style:name="T6" style:family="text">
      <style:text-properties fo:font-variant="normal" fo:text-transform="none" fo:color="#000000" style:font-name="Times New Roman" fo:font-size="10pt" fo:letter-spacing="normal" fo:font-style="normal" style:text-underline-style="solid" style:text-underline-width="auto" style:text-underline-color="font-color" fo:font-weight="normal" fo:background-color="transparent" style:font-size-asian="10pt" style:font-size-complex="10pt"/>
    </style:style>
    <style:style style:name="T7" style:family="text">
      <style:text-properties fo:font-variant="normal" fo:text-transform="none" fo:color="#000000" style:font-name="Times New Roman" fo:font-size="10pt" fo:letter-spacing="normal" fo:font-style="normal" style:text-underline-style="solid" style:text-underline-width="auto" style:text-underline-color="font-color" fo:font-weight="normal" fo:background-color="transparent" style:font-size-asian="10pt" style:font-weight-asian="normal" style:font-size-complex="10pt" style:font-weight-complex="normal"/>
    </style:style>
    <style:style style:name="T8" style:family="text">
      <style:text-properties fo:font-variant="normal" fo:text-transform="none" fo:color="#000000" style:font-name="Times New Roman" fo:font-size="10pt" fo:letter-spacing="normal" fo:font-style="normal" style:text-underline-style="solid" style:text-underline-width="auto" style:text-underline-color="font-color" fo:font-weight="bold" fo:background-color="transparent" style:font-size-asian="10pt" style:font-size-complex="10pt"/>
    </style:style>
    <style:style style:name="T9" style:family="text">
      <style:text-properties fo:font-variant="normal" fo:text-transform="none" fo:color="#000000" style:font-name="Times New Roman" fo:font-size="10pt" fo:letter-spacing="normal" fo:font-style="normal" style:text-underline-style="solid" style:text-underline-width="auto" style:text-underline-color="font-color" fo:font-weight="bold" fo:background-color="transparent" style:font-size-asian="10pt" style:font-weight-asian="normal" style:font-size-complex="10pt" style:font-weight-complex="normal"/>
    </style:style>
    <style:style style:name="T10" style:family="text">
      <style:text-properties fo:font-variant="normal" fo:text-transform="none" fo:color="#000000" style:font-name="Times New Roman" fo:font-size="10pt" fo:letter-spacing="normal" fo:font-style="normal" style:text-underline-style="none" fo:font-weight="normal" fo:background-color="transparent" style:font-size-asian="10pt" style:font-size-complex="10pt"/>
    </style:style>
    <style:style style:name="T11" style:family="text">
      <style:text-properties fo:font-variant="normal" fo:text-transform="none" fo:color="#000000" style:text-line-through-style="none" style:font-name="Times New Roman" fo:font-size="10pt" fo:letter-spacing="normal" fo:font-style="normal" style:text-underline-style="none" fo:font-weight="normal" style:text-blinking="false" fo:background-color="transparent" style:font-size-asian="10pt" style:font-weight-asian="normal" style:font-size-complex="10pt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font-size="10pt" fo:letter-spacing="normal" fo:font-style="normal" style:text-underline-style="none" fo:font-weight="bold" style:text-blinking="false" fo:background-color="transparent" style:font-size-asian="10pt" style:font-weight-asian="normal" style:font-size-complex="10pt" style:font-weight-complex="normal"/>
    </style:style>
    <style:style style:name="T13" style:family="text">
      <style:text-properties fo:font-variant="normal" fo:text-transform="none" fo:color="#333333" style:font-name="Times New Roman" fo:font-size="10pt" fo:letter-spacing="normal" fo:font-style="normal" fo:font-weight="bold" fo:background-color="transparent" style:font-size-asian="10pt" style:font-weight-asian="normal" style:font-size-complex="10pt" style:font-weight-complex="normal"/>
    </style:style>
    <style:style style:name="T14" style:family="text">
      <style:text-properties fo:font-variant="normal" fo:text-transform="none" fo:letter-spacing="normal" fo:font-style="normal" fo:font-weight="bold" fo:background-color="transparent"/>
    </style:style>
    <style:style style:name="T15" style:family="text">
      <style:text-properties fo:font-variant="normal" fo:text-transform="none" fo:letter-spacing="normal" fo:font-style="normal" fo:font-weight="bold" fo:background-color="transparent" style:font-weight-asian="normal" style:font-weight-complex="normal"/>
    </style:style>
    <style:style style:name="T16" style:family="text">
      <style:text-properties fo:font-variant="normal" fo:text-transform="none" fo:letter-spacing="normal" fo:font-style="normal" fo:font-weight="normal"/>
    </style:style>
    <style:style style:name="T17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fo:background-color="transparent"/>
    </style:style>
    <style:style style:name="T18" style:family="text">
      <style:text-properties fo:font-variant="normal" fo:text-transform="none" fo:letter-spacing="normal" fo:font-style="normal" style:text-underline-style="none" fo:font-weight="normal"/>
    </style:style>
    <style:style style:name="T19" style:family="text">
      <style:text-properties fo:font-variant="normal" fo:text-transform="none" fo:letter-spacing="normal" fo:font-style="normal" style:text-underline-style="none" fo:font-weight="normal" fo:background-color="transparent"/>
    </style:style>
    <style:style style:name="T20" style:family="text">
      <style:text-properties fo:font-variant="normal" fo:text-transform="none" fo:color="#000080" style:font-name="Arial1" fo:font-size="14pt" fo:letter-spacing="normal" fo:font-style="normal" fo:font-weight="normal" style:font-weight-asian="normal" style:font-weight-complex="normal"/>
    </style:style>
    <style:style style:name="T21" style:family="text">
      <style:text-properties fo:font-variant="normal" fo:text-transform="none" style:font-name="Arial1" fo:font-size="12pt" fo:letter-spacing="normal" fo:font-style="normal" fo:font-weight="bold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style:font-name="Arial1" fo:letter-spacing="normal" fo:font-style="normal" fo:font-weight="normal" style:font-weight-asian="normal" style:font-weight-complex="normal"/>
    </style:style>
    <style:style style:name="T23" style:family="text">
      <style:text-properties fo:color="#333333" fo:font-weight="bold" fo:background-color="transparent"/>
    </style:style>
    <style:style style:name="T24" style:family="text">
      <style:text-properties fo:color="#000000" style:font-name="Times New Roman2"/>
    </style:style>
    <style:style style:name="T25" style:family="text">
      <style:text-properties fo:color="#000000" style:font-name="Times New Roman1" fo:font-size="14pt"/>
    </style:style>
    <style:style style:name="T26" style:family="text">
      <style:text-properties fo:color="#000000" style:font-name="Times New Roman" fo:font-size="10pt" fo:font-weight="bold" fo:background-color="transparent" style:font-size-asian="10pt" style:font-size-complex="10pt"/>
    </style:style>
    <style:style style:name="T27" style:family="text">
      <style:text-properties style:font-name="Times New Roman2" fo:font-size="10.5pt" fo:font-style="normal" fo:font-weight="normal"/>
    </style:style>
    <style:style style:name="T28" style:family="text">
      <style:text-properties style:font-name="Times New Roman2" fo:font-size="10pt" fo:font-style="normal" fo:font-weight="normal" style:font-size-asian="10pt" style:font-size-complex="10pt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normal" fo:font-weight="bold" style:font-style-asian="normal" style:font-weight-asian="bold" style:font-style-complex="normal" style:font-weight-complex="bol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style:font-name="Times New Roman" fo:font-size="10pt" style:font-size-asian="10pt" style:font-size-complex="10pt"/>
    </style:style>
    <style:style style:name="T34" style:family="text">
      <style:text-properties style:font-name="Times New Roman" fo:font-style="normal" style:font-style-asian="normal" style:font-style-complex="normal"/>
    </style:style>
    <style:style style:name="T35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36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7" style:family="text">
      <style:text-properties fo:color="#707070" style:font-name="Tahoma" fo:font-size="7.19999980926514pt" fo:font-style="normal" fo:font-weight="normal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size="12pt" fo:font-weight="bold" style:font-size-asian="12pt" style:font-weight-asian="bold" style:font-size-complex="12pt" style:font-weight-complex="bold"/>
    </style:style>
    <style:style style:name="T40" style:family="text">
      <style:text-properties fo:font-size="12pt" fo:font-style="normal" style:font-size-asian="12pt" style:font-style-asian="normal" style:font-weight-asian="bold" style:font-size-complex="12pt" style:font-style-complex="normal" style:font-weight-complex="bold"/>
    </style:style>
    <style:style style:name="T41" style:family="text">
      <style:text-properties fo:font-size="12pt" fo:font-style="normal" style:font-size-asian="12pt" style:font-style-asian="normal" style:font-size-complex="12pt" style:font-style-complex="normal"/>
    </style:style>
    <style:style style:name="T4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3" style:family="text">
      <style:text-properties style:font-name="Arial1"/>
    </style:style>
    <style:style style:name="T44" style:family="text">
      <style:text-properties style:font-name="Arial1" fo:font-style="italic" fo:font-weight="bold"/>
    </style:style>
    <style:style style:name="T45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style-name="Bullet_20_Symbols" style:num-suffix="." text:bullet-char="">
        <style:list-level-properties text:space-before="0.508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508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508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0.508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 text:space-before="0.508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">
        <style:list-level-properties text:space-before="0.508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">
        <style:list-level-properties text:space-before="0.508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0"/><text:span text:style-name="T38"><text:s text:c="2"/>Открытый урок <text:s/>по предмету «Основы светской этики»</text:span></text:p>
      <text:p text:style-name="P17">Класс 4</text:p>
      <text:p text:style-name="Standard"><text:s text:c="24"/><text:span text:style-name="T38">Тема : Жизнь священна</text:span></text:p>
      <text:p text:style-name="Standard"><text:span text:style-name="T38">Цели: </text:span>-<text:span text:style-name="T33">дать </text:span><text:span text:style-name="T2">представление о понятиях: </text:span><text:span text:style-name="T1"><text:s/></text:span><text:span text:style-name="T33">жизнь человека,</text:span><text:span text:style-name="T2"> <text:s/>единые общечеловеческие ценности;</text:span></text:p>
      <text:p text:style-name="Standard"><text:s text:c="11"/><text:span text:style-name="T2">-учить формулировать вопросы и отвечать на них, структурировать учебный материал по предложенному плану, работать с разнообразными источниками информации, планировать и контролировать учебные действия, оформлять и представлять результаты труда, оценивать свою деятельность;</text:span></text:p>
      <text:list xml:id="list4309223195632133813" text:style-name="L1">
        <text:list-header>
          <text:p text:style-name="P21"/>
        </text:list-header>
      </text:list>
      <text:p text:style-name="P6"><text:span text:style-name="T25"><text:s text:c="7"/>Личностные результаты:</text:span> </text:p>
      <text:p text:style-name="P22">-развитие этических чувств, доброжелательности и эмоционально-нравственной отзывчивости, понимания и сопереживания чувствам других людей.</text:p>
      <text:p text:style-name="P6"><text:span text:style-name="T25"><text:s text:c="7"/>Предметные результаты:</text:span> </text:p>
      <text:p text:style-name="P11"><text:span text:style-name="T24">-осознание ценности человеческой жизни.</text:span> </text:p>
      <text:p text:style-name="P12"><text:s text:c="4"/>Метапредметные результаты:</text:p>
      <text:p text:style-name="P9"><text:span text:style-name="T27"><text:s text:c="5"/>-освоение начальных форм познавательной и личностной рефлексии; готовность слушать собеседника и вести диалог; готовность признавать возможность существования различных точек зрения на оценку событий;</text:span><text:span text:style-name="T28">участвовать в беседе, дискутировать, аргументированно обосновывать свою точку зрения.</text:span><text:span text:style-name="T37"> </text:span></text:p>
      <text:p text:style-name="P10"/>
      <text:p text:style-name="P8">Оборудование:</text:p>
      <text:list xml:id="list1434442655167133408" text:style-name="L2">
        <text:list-item>
          <text:p text:style-name="P23">Компьютер.</text:p>
        </text:list-item>
      </text:list>
      <text:list xml:id="list858983590846330969" text:style-name="L3">
        <text:list-item>
          <text:p text:style-name="P24">Проектор.</text:p>
        </text:list-item>
      </text:list>
      <text:list xml:id="list7767816364302059547" text:style-name="L4">
        <text:list-item>
          <text:p text:style-name="P25">Мультимедийный экран.</text:p>
        </text:list-item>
      </text:list>
      <text:list xml:id="list3850396959679585341" text:style-name="L5">
        <text:list-item>
          <text:p text:style-name="P26">Слайды.</text:p>
        </text:list-item>
      </text:list>
      <text:list xml:id="list797807380423222063" text:style-name="L6">
        <text:list-item>
          <text:p text:style-name="P27">Комплект карточек для учителя и учащихся</text:p>
        </text:list-item>
      </text:list>
      <text:list xml:id="list6497664883598312236" text:style-name="L7">
        <text:list-header>
          <text:p text:style-name="P33"/>
        </text:list-header>
      </text:list>
      <text:p text:style-name="P7"/>
      <text:p text:style-name="P13"/>
      <text:p text:style-name="P13"><text:s text:c="52"/><text:span text:style-name="T45"><text:s text:c="3"/>Ход урока</text:span></text:p>
      <text:p text:style-name="P14">1.Работа в тетрадях. Слайд №1</text:p>
      <text:list xml:id="list8531608767348871660" text:style-name="L8">
        <text:list-item>
          <text:p text:style-name="P28">Прочитайте слова. Одинаковый ли отклик вызывают они или разный?</text:p>
        </text:list-item>
        <text:list-item>
          <text:p text:style-name="P28">Почему?</text:p>
        </text:list-item>
        <text:list-item>
          <text:p text:style-name="P28">Выпишите 5 наиболее значимых для вас понятий .</text:p>
        </text:list-item>
        <text:list-item>
          <text:p text:style-name="P28">Объясните свой выбор.</text:p>
        </text:list-item>
        <text:list-item>
          <text:p text:style-name="P28">(после высказываний уч-ся учитель делает обобщение) Видите, каждый из вас выбрал слова, которые наполняют вашу жизнь радостью, смыслом, украшают её, что дорого вашей душе, что вам важно. Вы обозначили то, в чём наиболее выражены ваши потребности, без чего не могли бы обойтись. Подумаем, с чем это связано?</text:p>
        </text:list-item>
        <text:list-item>
          <text:p text:style-name="P28">ЧЕЛОВЕКУ ВАЖНЫ РАЗНЫЕ ПОТРЕБНОСТИ.</text:p>
          <text:p text:style-name="P31">2.Знакомство с видами потребностей. Слайд №2</text:p>
        </text:list-item>
        <text:list-item>
          <text:p text:style-name="P28">Посмотрите на слайды и скажите , что изображено. Для чего они нужны человеку? Почему сохраняем?</text:p>
        </text:list-item>
        <text:list-item>
          <text:p text:style-name="P28">Вывод: существует два основных различия между потребностями человека: материальные и духовные.</text:p>
          <text:p text:style-name="P28">Приведите свои примеры.</text:p>
        </text:list-item>
        <text:list-item>
          <text:p text:style-name="P28">Посмотрите на свои выписанные слова, на какие потребности пал ваш выбор, что руководило вами? К чему стремится душа?</text:p>
          <text:p text:style-name="P31">3.Знакомство с понятиями ДУХ-ДУША- ДУХОВНОСТЬ Слайд№3</text:p>
        </text:list-item>
        <text:list-item>
          <text:p text:style-name="P29">Прочитайте слова. Близкие понятия?</text:p>
          <text:p text:style-name="P29">Обратимся к словарям. <text:span text:style-name="T39">Слайд №4</text:span></text:p>
          <text:p text:style-name="P40"><text:span text:style-name="T23"><text:s/>Т</text:span><text:span text:style-name="T23">олковый словарь Ушакова</text:span></text:p>
          <text:p text:style-name="P32"><text:span text:style-name="T13"><text:s text:c="12"/>Дух-</text:span><text:span text:style-name="T5">б</text:span><text:span text:style-name="T3">одрость, моральная</text:span><text:bookmark text:name="gloss1"/><text:span text:style-name="T3"> </text:span><text:a xlink:type="simple" xlink:href="http://www.onlinedics.ru/slovar/ushakov/s/sila.html">сила</text:a><text:span text:style-name="T10">,</text:span><text:bookmark text:name="gloss"/><text:span text:style-name="T10"> </text:span><text:a xlink:type="simple" xlink:href="http://www.onlinedics.ru/slovar/ushakov/g/gotovnost.html"><text:span text:style-name="T6">готовность</text:span></text:a><text:span text:style-name="T8"> </text:span><text:span text:style-name="T3">к действию.</text:span><text:span text:style-name="T26"> </text:span></text:p>
          <text:p text:style-name="P32"><text:span text:style-name="T5"><text:s text:c="11"/>Душа -</text:span><text:bookmark text:name="gloss3"/><text:span text:style-name="T5"> </text:span><text:a xlink:type="simple" xlink:href="http://www.onlinedics.ru/slovar/ushakov/s/sovokupnost.html"><text:span text:style-name="T11">совокупность</text:span></text:a><text:span text:style-name="T12"> </text:span><text:span text:style-name="T4">психических явлений, переживаний,</text:span><text:bookmark text:name="gloss2"/><text:span text:style-name="T4"> </text:span><text:a xlink:type="simple" xlink:href="http://www.onlinedics.ru/slovar/ushakov/o/osnova.html">основа</text:a><text:span text:style-name="T7"> </text:span><text:span text:style-name="T4">психической жизни человека.</text:span><text:span text:style-name="T5"> </text:span></text:p>
          <text:p text:style-name="P18"><text:span text:style-name="T5"><text:s text:c="12"/>Духовность </text:span><text:span text:style-name="T4">- <text:s/>отрешенность от низменных,</text:span><text:bookmark text:name="gloss5"/><text:span text:style-name="T4"> </text:span><text:a xlink:type="simple" xlink:href="http://www.onlinedics.ru/slovar/jar/g/grubo.html"><text:span text:style-name="T7">грубо</text:span></text:a><text:span text:style-name="T9"> </text:span><text:span text:style-name="T4">чувственных интересов,</text:span><text:bookmark text:name="gloss4"/><text:span text:style-name="T4"> </text:span><text:a xlink:type="simple" xlink:href="http://www.onlinedics.ru/slovar/ushakov/s/stremlenie.html"><text:span text:style-name="T7">стремление</text:span></text:a><text:span text:style-name="T9"> </text:span><text:span text:style-name="T4">к внутреннему совершенствованию, высоте духа </text:span></text:p>
          <text:p text:style-name="P19"><text:s/></text:p>
          <text:p text:style-name="P20"><text:span text:style-name="T15">Словарь Ожегова</text:span><text:span text:style-name="T15"> </text:span></text:p>
          <text:p text:style-name="P30"/>
        </text:list-item>
      </text:list>
      <text:p text:style-name="P15"><text:span text:style-name="T14"><text:s text:c="12"/>Духовность </text:span><text:bookmark text:name="gloss6"/><text:span text:style-name="T14">—</text:span><text:span text:style-name="T16"> </text:span><text:span text:style-name="T18">с</text:span><text:a xlink:type="simple" xlink:href="http://www.onlinedics.ru/slovar/ojegov/s/svojstvo.html"><text:span text:style-name="T17">войство</text:span></text:a><text:span text:style-name="T19"> </text:span><text:span text:style-name="T18">д</text:span><text:span text:style-name="T16">уши, состоящее в преобладании духовных, нравственных и интеллектуальных интересов над материальными</text:span> </text:p>
      <text:p text:style-name="P15"><text:soft-page-break/><text:span text:style-name="T14"><text:s text:c="11"/>Дух</text:span><text:span text:style-name="T16">- внутренняя, моральная сила</text:span> </text:p>
      <text:p text:style-name="P15"><text:span text:style-name="T14"><text:s text:c="12"/>Душа</text:span><text:span text:style-name="T16">- внутренний, психический мир</text:span><text:bookmark text:name="gloss7"/><text:span text:style-name="T16"> </text:span><text:a xlink:type="simple" xlink:href="http://www.onlinedics.ru/slovar/ojegov/ch/chelovek.html"><text:span text:style-name="T17">человек</text:span></text:a><text:span text:style-name="T16">а, его сознание</text:span> </text:p>
      <text:p text:style-name="P15"><text:s/>-Духовность человека как стремление к высоким, высшим смыслам своей жизни обобщает эти понятия, передаёт главный для человека смысл его чувств и действий.</text:p>
      <text:p text:style-name="P15"><text:s text:c="4"/>-Как вы думаете, от каких потребностей развивается и совершенствуется жизнь, рождается искусство, создаются книги, делаются научные открытия, совершаются подвиги?</text:p>
      <text:p text:style-name="P15"><text:s text:c="2"/>-Можно ли сказать, что это духовные достижения как конкретного человека, так и человечества?</text:p>
      <text:p text:style-name="P15"><text:s text:c="2"/><text:span text:style-name="T39"><text:s text:c="2"/>4.Притча «</text:span><text:span text:style-name="T21">Сосуд жизни»</text:span><text:span text:style-name="T39"> </text:span><text:span text:style-name="T32">( можно наглядно продемонстрировать)</text:span><text:span text:style-name="T20"><text:line-break/> <text:s text:c="10"/></text:span><text:span text:style-name="T22">Как-то один мудрец, стоя перед своими учениками, взял большой стеклянный сосуд и наполнил его до краев большими камнями. Проделав это, он спросил учеников, полон ли сосуд. Все подтвердили – да, полон.</text:span></text:p>
      <text:p text:style-name="P2">Тогда мудрец взял коробку с мелкими камушками, высыпал ее в сосуд и несколько раз легонько встряхнул его. Камушки раскатились в промежутки между большими камнями и заполнили их. После этого мудрец снова спросил учеников, полон ли сосуд теперь. Они снова подтвердили – полон.<text:line-break/><text:line-break/> <text:s text:c="5"/>И наконец мудрец взял со стола коробку с песком и высыпал его в сосуд. Песок, конечно же, заполнил последние промежутки между камнями.</text:p>
      <text:p text:style-name="P3"><text:s text:c="15"/>- Теперь, - обратился мудрец к ученикам, я хотел бы, чтобы вы смогли увидеть в этом сосуде свою жизнь.</text:p>
      <text:p text:style-name="P1"><text:span text:style-name="T44">Крупные камни </text:span><text:span text:style-name="T43">олицетворяют важные вещи в жизни: ваш путь, ваша вера, ваша семья, ваш любимый человек, ваше здоровье, ваши дети – те вещи, которые, даже не будь всего остального, все еще смогут наполнить вашу жизнь.</text:span></text:p>
      <text:p text:style-name="P1"><text:span text:style-name="T44">Мелкие камушки </text:span><text:span text:style-name="T43">представляют менее важные вещи.</text:span></text:p>
      <text:p text:style-name="P1"><text:span text:style-name="T44">Песок </text:span>– <text:span text:style-name="T43">это жизненные мелочи, повседневная суета.</text:span></text:p>
      <text:p text:style-name="P3">Если вы наполните ваш сосуд вначале песком, то уже не останется места для более крупных камней. Так же и в жизни: если вы всю вашу энергию израсходуете на мелкие поступки, то для больших уже ничего не останется. Поэтому обращайте внимание, прежде всего, на важные вещи, находите время для ваших детей и любимых, следите за своим здоровьем. У вас остается еще достаточно времени для работы, для дома, для празднований и всего остального.</text:p>
      <text:p text:style-name="P4">Следите за вашими большими камнями – только они имеют цену, все остальное песок…</text:p>
      <text:p text:style-name="P4"><text:s/><text:span text:style-name="T29"><text:s/>-Так в чём же истина?</text:span></text:p>
      <text:p text:style-name="P4"><text:span text:style-name="T29"><text:s/></text:span><text:span text:style-name="T40">Слайд №5 </text:span></text:p>
      <text:p text:style-name="P5"><text:span text:style-name="T41"><text:s/>Истина: </text:span><text:span text:style-name="T31">ИЩИТЕ В ЖИЗНИ ВЫСОКОГО, ГЛАВНОГО,</text:span><text:span text:style-name="T30"> что наполняет человеческую жизнь глубоким смыслом.</text:span></text:p>
      <text:p text:style-name="P5"><text:span text:style-name="T30"><text:s/></text:span><text:span text:style-name="T42">5.Определение темы урока. </text:span></text:p>
      <text:p text:style-name="P5"><text:span text:style-name="T30"><text:s/>-</text:span><text:span text:style-name="T34">Что же может стать для человека главным и высоким?</text:span></text:p>
      <text:p text:style-name="P36"><text:s/>-Каков главный смысл понятия жизнь?</text:p>
      <text:p text:style-name="P36"><text:s/>-К чему стремится человек? <text:s/>( к созидательству)</text:p>
      <text:p text:style-name="P36"><text:s/>-Назовите противоположное значение . (разрушение) Любое разрушение вокруг или внутри себя уничтожает саму жизнь. Разве к этому стремится человек?</text:p>
      <text:p text:style-name="P36"><text:s/>-Какая же простая нравственная истина становится главной? </text:p>
      <text:p text:style-name="P5"><text:span text:style-name="T36">Слайд №6 <text:s text:c="26"/>-</text:span><text:span text:style-name="T35"> ЖИЗНЬ СВЯЩЕННА.</text:span></text:p>
      <text:p text:style-name="P5"><text:span text:style-name="T35"><text:s/>-</text:span><text:span text:style-name="T34">Жизнь и человек являются наивысшей ценностью. Что из этого следует?( жизнь неприкасаема )</text:span></text:p>
      <text:p text:style-name="P5"><text:span text:style-name="T34"><text:s text:c="2"/></text:span><text:span text:style-name="T36">6.Работа с изречениями. Слайд №7</text:span></text:p>
      <text:p text:style-name="P39"/>
      <text:p text:style-name="P39"><text:s/>ЖИЗНЬ- ЕДИНСТВЕННОЕ БЛАГО, ДАННОЕ ЧЕЛОВЕКУ ОТ РОЖДЕНИЯ. <text:s/></text:p>
      <text:p text:style-name="P39"><text:soft-page-break/><text:s text:c="138"/>Сенека</text:p>
      <text:p text:style-name="P39"><text:s text:c="4"/>ЖИЗНЬ ДОРОЖЕ БОГАТСТВА И ПОЧЕСТЕЙ ВСЕХ.</text:p>
      <text:p text:style-name="P39"><text:s text:c="104"/>Омар Хайям</text:p>
      <text:p text:style-name="P36"><text:s text:c="2"/>-Подумаем над тем, что призывает нас понять о жизни человеческий опыт.</text:p>
      <text:p text:style-name="P5"><text:span text:style-name="T34"><text:s/></text:span><text:span text:style-name="T36"><text:s/>7.Работа в тетрадях.</text:span></text:p>
      <text:list xml:id="list4967455562242913840" text:style-name="L9">
        <text:list-item>
          <text:list>
            <text:list-header>
              <text:p text:style-name="P37"><text:s text:c="2"/>-Запишите, что вы считаешь в жизни главным для себя. Что для вас жизнь?</text:p>
              <text:p text:style-name="P35"><text:span text:style-name="T34"><text:s/></text:span><text:span text:style-name="T36"><text:s/>8. Домашняя работа. </text:span></text:p>
              <text:p text:style-name="P37"><text:s text:c="2"/>-Найди и запиши изречения народной мудрости о значимости жизни и <text:s/>полезности.</text:p>
            </text:list-header>
          </text:list>
        </text:list-item>
      </text:list>
      <text:p text:style-name="P36"><text:s text:c="18"/></text:p>
      <text:p text:style-name="P36"/>
      <text:p text:style-name="P36"/>
      <text:p text:style-name="P36"/>
      <text:p text:style-name="P36"/>
      <text:p text:style-name="P36"/>
      <text:p text:style-name="P36"><text:s text:c="44"/>Литература.</text:p>
      <text:list xml:id="list6181227928865149362" text:style-name="L10">
        <text:list-item>
          <text:p text:style-name="P38">Интернет</text:p>
        </text:list-item>
        <text:list-item>
          <text:p text:style-name="P38">Журнал «Этическое воспитание» № 3, 2010г А.И. Шемшурина д.п.н., профессор, зав. Лабораторией аксиологических основ воспитания Института семьи и воспитания РАО</text:p>
        </text:list-item>
        <text:list-item>
          <text:p text:style-name="P38"><text:s/>Словари Ожегова,Ушакова</text:p>
        </text:list-item>
      </text:list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ahoma" svg:font-family="Tahoma, Arial, sans-serif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2T20:11:28.09</meta:creation-date>
    <dc:date>2013-10-12T22:54:40.94</dc:date>
    <meta:editing-duration>PT19M24S</meta:editing-duration>
    <meta:editing-cycles>3</meta:editing-cycles>
    <meta:generator>OpenOffice.org/3.4$Win32 OpenOffice.org_project/340m1$Build-9590</meta:generator>
    <meta:document-statistic meta:table-count="0" meta:image-count="0" meta:object-count="0" meta:page-count="3" meta:paragraph-count="79" meta:word-count="838" meta:character-count="6449"/>
  </office:meta>
</office:document-meta>
</file>