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>
      <style:paragraph-properties fo:text-align="start" style:justify-single-word="false" style:writing-mode="lr-tb"/>
      <style:text-properties fo:language="ru" fo:country="RU"/>
    </style:style>
    <style:style style:name="P4" style:family="paragraph" style:parent-style-name="Standard" style:list-style-name="L2">
      <style:paragraph-properties fo:text-align="start" style:justify-single-word="false"/>
      <style:text-properties fo:language="en" fo:country="US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6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7" style:family="paragraph" style:parent-style-name="Standard" style:list-style-name="L4">
      <style:paragraph-properties fo:text-align="start" style:justify-single-word="false"/>
      <style:text-properties fo:language="ru" fo:country="RU"/>
    </style:style>
    <style:style style:name="P8" style:family="paragraph" style:parent-style-name="Standard" style:list-style-name="L3">
      <style:text-properties fo:language="ru" fo:country="RU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3">
      <style:paragraph-properties fo:margin-left="1.323cm" fo:margin-right="0cm" fo:text-indent="-1.402cm" style:auto-text-indent="false">
        <style:tab-stops/>
      </style:paragraph-properties>
      <style:text-properties fo:language="en" fo:country="US"/>
    </style:style>
    <style:style style:name="P11" style:family="paragraph" style:parent-style-name="Standard" style:list-style-name="L3">
      <style:paragraph-properties fo:margin-left="0.661cm" fo:margin-right="0cm" fo:text-indent="-0.635cm" style:auto-text-indent="false">
        <style:tab-stops/>
      </style:paragraph-properties>
      <style:text-properties fo:language="en" fo:country="US"/>
    </style:style>
    <style:style style:name="P12" style:family="paragraph" style:parent-style-name="Standard">
      <style:paragraph-properties fo:margin-left="1.217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1.217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1.217cm" fo:margin-right="0cm" fo:text-align="end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fo:language="ru" fo:country="RU"/>
    </style:style>
    <style:style style:name="P16" style:family="paragraph" style:parent-style-name="Standard" style:list-style-name="L4">
      <style:paragraph-properties fo:text-align="center" style:justify-single-word="false" style:writing-mode="lr-tb"/>
      <style:text-properties fo:language="ru" fo:country="RU"/>
    </style:style>
    <style:style style:name="P17" style:family="paragraph" style:parent-style-name="Standard" style:list-style-name="L5">
      <style:paragraph-properties fo:text-align="center" style:justify-single-word="false" style:writing-mode="lr-tb"/>
      <style:text-properties fo:language="ru" fo:country="RU"/>
    </style:style>
    <style:style style:name="P18" style:family="paragraph" style:parent-style-name="Standard">
      <style:paragraph-properties fo:text-align="start" style:justify-single-word="false" style:writing-mode="lr-tb"/>
      <style:text-properties fo:language="ru" fo:country="RU"/>
    </style:style>
    <style:style style:name="P19" style:family="paragraph" style:parent-style-name="Standard" style:list-style-name="L5">
      <style:paragraph-properties fo:text-align="start" style:justify-single-word="false" style:writing-mode="lr-tb"/>
      <style:text-properties fo:language="ru" fo:country="RU"/>
    </style:style>
    <style:style style:name="P20" style:family="paragraph" style:parent-style-name="Standard" style:list-style-name="L6">
      <style:paragraph-properties fo:text-align="start" style:justify-single-word="false" style:writing-mode="lr-tb"/>
      <style:text-properties fo:language="ru" fo:country="RU"/>
    </style:style>
    <style:style style:name="P21" style:family="paragraph" style:parent-style-name="Standard" style:list-style-name="L7">
      <style:paragraph-properties fo:text-align="start" style:justify-single-word="false" style:writing-mode="lr-tb"/>
      <style:text-properties fo:language="ru" fo:country="RU"/>
    </style:style>
    <style:style style:name="P22" style:family="paragraph">
      <style:paragraph-properties fo:text-align="center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marker-start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оект урока по разделу программы «Мир культуры» </text:p>
      <text:p text:style-name="Standard">Тема урока: Полезные ископаемые Смоленской области. (2часа) Урок первый.</text:p>
      <text:p text:style-name="Standard">Цель: формирование знаний о полезных ископаемых Смоленской области, их использование, развитие наблюдательности, воспитание умеренного использования природных богатств.</text:p>
      <text:p text:style-name="Standard">Оборудование: коллекция полезных ископаемых, <text:s/>знаки полезных ископаемых, минеральная вода</text:p>
      <text:p text:style-name="P1">Ход урока:</text:p>
      <text:list xml:id="list40342702" text:style-name="L1">
        <text:list-header>
          <text:p text:style-name="P5">I. Мобилизирующее начало:</text:p>
        </text:list-header>
      </text:list>
      <text:list xml:id="list40345729" text:style-name="L2">
        <text:list-item>
          <text:p text:style-name="P4">Рассмотрите<text:span text:style-name="T1"> предметы у вас на партах.</text:span></text:p>
        </text:list-item>
        <text:list-item>
          <text:p text:style-name="P4"><text:span text:style-name="T1">Что это за предметы? (мел, гранит, кусочек глины, песок</text:span>) <text:span text:style-name="T1">Как одним словом их назвать?(полезные ископаемые)</text:span></text:p>
          <text:p text:style-name="P4">II. <text:span text:style-name="T1">Сообщение темы и цели урока.</text:span></text:p>
        </text:list-item>
        <text:list-item>
          <text:p text:style-name="P6">На уроке вы познакомитесь с полезными ископаемыми Смоленской области, узнаете, как их добывают и где используют.</text:p>
          <text:p text:style-name="P4">III. <text:span text:style-name="T1">Актуализация знаний.</text:span></text:p>
        </text:list-item>
        <text:list-item>
          <text:p text:style-name="P6">Где добывают полезные ископаемые?</text:p>
        </text:list-item>
        <text:list-item>
          <text:p text:style-name="P6">Для чего их нужно добывать?</text:p>
        </text:list-item>
        <text:list-item>
          <text:p text:style-name="P6">Знаете ли вы, какие полезные ископаемые добывают у нас на Смоленщине?</text:p>
        </text:list-item>
      </text:list>
      <text:p text:style-name="Standard"><text:s text:c="13"/>На какие группы они делятся?</text:p>
      <text:list xml:id="list40336938" text:style-name="L3">
        <text:list-item>
          <text:list>
            <text:list-item>
              <text:list>
                <text:list-header>
                  <text:p text:style-name="P10">IV. <text:span text:style-name="T1">Изучение нового материала:</text:span></text:p>
                  <text:p text:style-name="P11">- <text:s text:c="4"/><text:span text:style-name="T1">Все полезные ископаемые делятся на 4 группы:</text:span></text:p>
                </text:list-header>
              </text:list>
            </text:list-item>
          </text:list>
        </text:list-item>
      </text:list>
      <text:p text:style-name="P12">Схема на доске</text:p>
      <text:p text:style-name="P13"/>
      <text:p text:style-name="P13"><draw:line text:anchor-type="paragraph" draw:z-index="3" draw:style-name="gr1" draw:text-style-name="P22" svg:x1="14.598cm" svg:y1="0.755cm" svg:x2="11.529cm" svg:y2="0.252cm"><text:p/></draw:line>Полезные ископаемые</text:p>
      <text:p text:style-name="P14"><draw:line text:anchor-type="paragraph" draw:z-index="0" draw:style-name="gr1" draw:text-style-name="P22" svg:x1="4.359cm" svg:y1="1.141cm" svg:x2="6.899cm" svg:y2="0.109cm"><text:p/></draw:line><draw:line text:anchor-type="paragraph" draw:z-index="1" draw:style-name="gr1" draw:text-style-name="P22" svg:x1="8.989cm" svg:y1="1.035cm" svg:x2="8.989cm" svg:y2="0.056cm"><text:p/></draw:line><draw:line text:anchor-type="paragraph" draw:z-index="2" draw:style-name="gr1" draw:text-style-name="P22" svg:x1="12.376cm" svg:y1="0.797cm" svg:x2="11.344cm" svg:y2="0.03cm"><text:p/></draw:line>Топливные</text:p>
      <text:p text:style-name="P14"/>
      <text:p text:style-name="P15">Строительные <text:s text:c="25"/>Сельскохозяйственные <text:s text:c="15"/>Оздоровительные</text:p>
      <text:list xml:id="list40371726" text:continue-numbering="true" text:style-name="L3">
        <text:list-item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item>
      </text:list>
      <text:list xml:id="list40332362" text:style-name="L4">
        <text:list-item>
          <text:p text:style-name="P9">Вам надо разделиться на три группы для изучения полезных ископаемых.</text:p>
          <text:p text:style-name="P9">1 <text:span text:style-name="T1">группа - строительные</text:span></text:p>
          <text:p text:style-name="P7">2 группа — топливные </text:p>
          <text:p text:style-name="P7">3 группа — сельскохозяйственные и оздоровительные</text:p>
          <text:p text:style-name="P16">Работать по плану:</text:p>
        </text:list-item>
      </text:list>
      <text:list xml:id="list40316287" text:style-name="L5">
        <text:list-item>
          <text:p text:style-name="P19">Название полезных ископаемых входящих в эту группу.</text:p>
        </text:list-item>
        <text:list-item>
          <text:p text:style-name="P19">Где залегают. как добывают</text:p>
        </text:list-item>
        <text:list-item>
          <text:p text:style-name="P19">Где применяются</text:p>
          <text:p text:style-name="P19">Работа в группах.</text:p>
          <text:p text:style-name="P19">Физминутка.</text:p>
          <text:p text:style-name="P19">Коллективное составление схемы — опоры.</text:p>
          <text:p text:style-name="P17"><draw:line text:anchor-type="paragraph" draw:z-index="5" draw:style-name="gr1" draw:text-style-name="P22" svg:x1="3.141cm" svg:y1="1.207cm" svg:x2="6.977cm" svg:y2="0.307cm"><text:p/></draw:line><draw:line text:anchor-type="paragraph" draw:z-index="7" draw:style-name="gr1" draw:text-style-name="P22" svg:x1="13.672cm" svg:y1="1.207cm" svg:x2="11.449cm" svg:y2="0.36cm"><text:p/></draw:line>Полезные ископаемые</text:p>
        </text:list-item>
      </text:list>
      <text:p text:style-name="P3"><draw:line text:anchor-type="paragraph" draw:z-index="4" draw:style-name="gr1" draw:text-style-name="P22" svg:x1="8.142cm" svg:y1="2.307cm" svg:x2="8.751cm" svg:y2="0.058cm"><text:p/></draw:line><draw:line text:anchor-type="paragraph" draw:z-index="6" draw:style-name="gr1" draw:text-style-name="P22" svg:x1="12.772cm" svg:y1="2.334cm" svg:x2="10.973cm" svg:y2="0.138cm"><text:p/></draw:line></text:p>
      <text:p text:style-name="P3">Строительные <text:s text:c="108"/>Топливные</text:p>
      <text:p text:style-name="P3">мергель <text:s text:c="119"/>бурый уголь</text:p>
      <text:p text:style-name="P3">известняк <text:s text:c="122"/>торф</text:p>
      <text:p text:style-name="P3">гранит</text:p>
      <text:p text:style-name="P3">доломит <text:s text:c="37"/>Сельскохозяйственные <text:s text:c="24"/>Оздоровительные</text:p>
      <text:p text:style-name="P3">глина <text:s text:c="52"/>сапропель <text:s text:c="36"/>минеральная вода</text:p>
      <text:p text:style-name="P3">песок <text:s text:c="52"/>фосфориты <text:s text:c="44"/>грязи</text:p>
      <text:p text:style-name="P3"><text:s text:c="59"/>известковый туф</text:p>
      <text:p text:style-name="P3"/>
      <text:list xml:id="list40314201" text:style-name="L6">
        <text:list-item>
          <text:p text:style-name="P20">Закрепление материала урока:</text:p>
          <text:p text:style-name="P20">- Как вы думаете,можно ли без ограничений добывать полезные ископаемые? Почему <text:soft-page-break/>нельзя?</text:p>
          <text:p text:style-name="P20">- Хотите попробовать минеральною воду?</text:p>
          <text:p text:style-name="P20">- Какая она по цвету? По запаху? Какой у неё вкус? Зачем пить минеральною <text:s/>воду? Чем она полезна?</text:p>
        </text:list-item>
        <text:list-item>
          <text:p text:style-name="P20">Рефлексия:</text:p>
        </text:list-item>
      </text:list>
      <text:list xml:id="list40317349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Что вам особенно запомнилось на уроке?</text:p>
                        </text:list-item>
                        <text:list-item>
                          <text:p text:style-name="P21">О чем бы вы поделились со своими приятелями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<text:s text:c="7"/></text:span>VII. <text:span text:style-name="T1">Домашние задание: подобрать загадки, </text:span>c<text:span text:style-name="T1">оставить кроссворд или викторину о полезных ископаемых своей группы.</text:span></text:p>
      <text:p text:style-name="P3"/>
      <text:p text:style-name="P3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1:07:43.56</meta:creation-date>
    <dc:date>2015-01-15T20:19:04.26</dc:date>
    <meta:editing-duration>PT7M7S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2" meta:paragraph-count="50" meta:word-count="297" meta:character-count="2672" meta:non-whitespace-character-count="1825"/>
  </office:meta>
</office:document-meta>
</file>