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stroke-linejoin="miter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miter" draw:fill="solid" draw:fill-color="#007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miter" draw:fill="solid" draw:fill-color="#00b05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4.156cm" fo:min-width="27.876cm" fo:padding-top="0.13cm" fo:padding-bottom="0.13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4.54cm" fo:min-width="14.134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555cm" fo:min-width="13.604cm" fo:padding-top="0.13cm" fo:padding-bottom="0.13cm" fo:padding-left="0.25cm" fo:padding-right="0.25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fo:min-height="9.15cm"/>
    </style:style>
    <style:style style:name="pr1" style:family="presentation" style:parent-style-name="Обычный-title">
      <style:graphic-properties draw:auto-grow-height="true" fo:min-height="10.903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notes">
      <style:graphic-properties draw:fill-color="#ffffff" fo:min-height="11.432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Обычный-title">
      <style:graphic-properties fo:min-height="3.506cm"/>
    </style:style>
    <style:style style:name="pr8" style:family="presentation" style:parent-style-name="Обычный-outline1">
      <style:graphic-properties fo:min-height="13.859cm"/>
    </style:style>
    <style:style style:name="pr9" style:family="presentation" style:parent-style-name="Обычный-notes">
      <style:graphic-properties draw:fill-color="#ffffff" fo:min-height="13.364cm"/>
    </style:style>
    <style:style style:name="pr10" style:family="presentation" style:parent-style-name="Обычный-outline1">
      <style:graphic-properties fo:min-height="14.612cm"/>
    </style:style>
    <style:style style:name="pr11" style:family="presentation" style:parent-style-name="Обычный-outline1">
      <style:graphic-properties fo:min-height="3.2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12pt"/>
    </style:style>
    <style:style style:name="P9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indent="0cm" style:punctuation-wrap="hanging" style:line-break="strict"/>
      <style:text-properties fo:color="#ff0000" fo:font-weight="bold" style:font-weight-asian="bold" style:font-weight-complex="bold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423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40pt" style:font-size-asian="40pt" style:font-size-complex="40pt"/>
    </style:style>
    <style:style style:name="P21" style:family="paragraph">
      <style:text-properties fo:color="#ff0000" fo:font-weight="bold" style:font-weight-asian="bold" style:font-weight-complex="bold"/>
    </style:style>
    <style:style style:name="P22" style:family="paragraph">
      <style:text-properties fo:color="#ff0000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23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fo:color="#dc2300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26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27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P28" style:family="paragraph">
      <style:text-properties fo:color="#ff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9" style:family="paragraph">
      <style:text-properties fo:color="#ff0000"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15.8999996185303pt" style:font-weight-complex="bold"/>
    </style:style>
    <style:style style:name="T1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dc2300" fo:font-family="'Times New Roman'" style:font-family-generic="roman" style:font-pitch="variable" fo:font-size="48pt" fo:language="ru" fo:country="RU" fo:font-weight="bold" style:font-size-asian="48pt" style:font-weight-asian="bold" style:font-size-complex="48pt" style:font-weight-complex="bold"/>
    </style:style>
    <style:style style:name="T4" style:family="text">
      <style:text-properties fo:color="#ff0000" fo:font-family="'Times New Roman'" style:font-family-generic="roman" style:font-pitch="variable" fo:font-size="48pt" fo:language="ru" fo:country="RU" fo:font-weight="bold" style:font-size-asian="48pt" style:font-weight-asian="bold" style:font-size-complex="48pt" style:font-weight-complex="bold"/>
    </style:style>
    <style:style style:name="T5" style:family="text">
      <style:text-properties fo:font-family="'Times New Roman'" style:font-family-generic="roman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898989" fo:font-family="Calibri" style:font-family-generic="swiss" style:font-pitch="variable" fo:font-size="12pt" fo:language="ru" fo:country="RU" style:font-size-asian="12pt" style:font-size-complex="12pt"/>
    </style:style>
    <style:style style:name="T8" style:family="text">
      <style:text-properties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9" style:family="text">
      <style:text-properties fo:color="#ff0000"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size="48pt" fo:language="ru" fo:country="RU" style:font-size-asian="48pt" style:font-size-complex="48pt"/>
    </style:style>
    <style:style style:name="T12" style:family="text">
      <style:text-properties fo:color="#0d0d0d" fo:font-size="24pt" fo:language="ru" fo:country="RU" style:font-size-asian="24pt" style:font-size-complex="24pt"/>
    </style:style>
    <style:style style:name="T13" style:family="text">
      <style:text-properties fo:color="#000000" fo:font-family="'Times New Roman'" style:font-family-generic="roman" style:font-pitch="variable" fo:font-size="40pt" fo:language="ru" fo:country="RU" style:font-size-asian="40pt" style:font-size-complex="40pt"/>
    </style:style>
    <style:style style:name="T14" style:family="text">
      <style:text-properties fo:color="#000000" fo:font-family="'Times New Roman'" style:font-family-generic="roman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family="'Times New Roman'" style:font-family-generic="roman" style:font-pitch="variable" fo:font-size="40pt" fo:language="ru" fo:country="RU" fo:font-weight="normal" style:font-size-asian="40pt" style:font-weight-asian="normal" style:font-size-complex="40pt" style:font-weight-complex="normal"/>
    </style:style>
    <style:style style:name="T16" style:family="text">
      <style:text-properties fo:color="#898989" fo:font-family="'Times New Roman'" style:font-family-generic="roman" style:font-pitch="variable" fo:font-size="40pt" fo:language="ru" fo:country="RU" fo:font-weight="normal" style:font-size-asian="40pt" style:font-weight-asian="normal" style:font-size-complex="40pt" style:font-weight-complex="normal"/>
    </style:style>
    <style:style style:name="T17" style:family="text">
      <style:text-properties fo:color="#ff0000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0" style:family="text">
      <style:text-properties fo:color="#dc2300" fo:font-family="'Times New Roman'" style:font-family-generic="roman" style:font-pitch="variable" fo:font-size="44pt" style:font-size-asian="44pt" style:font-size-complex="44pt"/>
    </style:style>
    <style:style style:name="T21" style:family="text">
      <style:text-properties fo:color="#000000" fo:font-family="'Times New Roman'" style:font-family-generic="roman" style:font-pitch="variable" fo:font-size="44pt" style:font-size-asian="44pt" style:font-size-complex="44pt"/>
    </style:style>
    <style:style style:name="T22" style:family="text">
      <style:text-properties fo:color="#ff000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3" style:family="text">
      <style:text-properties fo:color="#dc2300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4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color="#ff0000" style:text-outline="false" style:text-line-through-style="none" fo:font-family="'Times New Roman'" style:font-family-generic="roman" style:font-pitch="variable" fo:font-size="48pt" fo:font-style="normal" fo:text-shadow="none" style:text-underline-style="none" fo:font-weight="bold" style:letter-kerning="true" style:font-family-asian="'Times New Roman'" style:font-family-generic-asian="roman" style:font-pitch-asian="variable" style:font-size-asian="48pt" style:font-style-asian="normal" style:font-weight-asian="bold" style:font-family-complex="'Times New Roman'" style:font-family-generic-complex="roman" style:font-pitch-complex="variable" style:font-size-complex="27.2000007629395pt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7.6cm" svg:height="10.903cm" svg:x="0.4cm" svg:y="3.697cm" presentation:class="title" presentation:user-transformed="true">
          <draw:text-box>
            <text:p text:style-name="P1"><text:span text:style-name="T1"><text:s/></text:span><text:span text:style-name="T1"><text:line-break/></text:span><text:span text:style-name="T2">Приёмы и этапы объяснения деления слов</text:span><text:span text:style-name="T2"><text:line-break/></text:span><text:span text:style-name="T2">на слоги </text:span></text:p>
          </draw:text-box>
        </draw:frame>
        <draw:frame presentation:style-name="pr2" draw:text-style-name="P3" draw:layer="layout" svg:width="25.199cm" svg:height="13.859cm" svg:x="0.801cm" svg:y="4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polyline draw:name="Line 4" draw:style-name="gr2" draw:text-style-name="P4" xml:id="id2" draw:id="id2" draw:layer="layout" svg:width="1.274cm" svg:height="1.269cm" svg:x="8.4cm" svg:y="10cm" svg:viewBox="0 0 1275 1270" draw:points="1275,0 0,1270">
          <text:p/>
        </draw:polyline>
        <draw:custom-shape draw:name="Rectangle 5" draw:style-name="gr3" draw:text-style-name="P5" xml:id="id1" draw:id="id1" draw:layer="layout" svg:width="3.4cm" svg:height="2.6cm" svg:x="9.781cm" svg:y="6.604cm">
          <text:p/>
          <draw:enhanced-geometry svg:viewBox="0 0 21600 21600" draw:type="rectangle" draw:enhanced-path="M 0 0 L 21600 0 21600 21600 0 21600 0 0 Z N"/>
        </draw:custom-shape>
        <draw:polyline draw:name="Line 6" draw:style-name="gr2" draw:text-style-name="P4" xml:id="id4" draw:id="id4" draw:layer="layout" svg:width="1.591cm" svg:height="1.273cm" svg:x="13.195cm" svg:y="9.99cm" svg:viewBox="0 0 1592 1274" draw:points="0,0 1592,1274">
          <text:p/>
        </draw:polyline>
        <draw:custom-shape draw:name="Oval 7" draw:style-name="gr4" draw:text-style-name="P5" xml:id="id3" draw:id="id3" draw:layer="layout" svg:width="2.935cm" svg:height="2.464cm" svg:x="6.265cm" svg:y="11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5" draw:text-style-name="P5" xml:id="id5" draw:id="id5" draw:layer="layout" svg:width="2.903cm" svg:height="2.381cm" svg:x="14.4cm" svg:y="11.819cm">
          <text:p/>
          <draw:enhanced-geometry svg:viewBox="0 0 21600 21600" draw:type="rectangle" draw:enhanced-path="M 0 0 L 21600 0 21600 21600 0 21600 0 0 Z N"/>
        </draw:custom-shape>
        <draw:polyline draw:name="Line 10" draw:style-name="gr2" draw:text-style-name="P4" xml:id="id6" draw:id="id6" draw:layer="layout" svg:width="1.274cm" svg:height="1.269cm" svg:x="12.325cm" svg:y="15cm" svg:viewBox="0 0 1275 1270" draw:points="1275,0 0,1270">
          <text:p/>
        </draw:polyline>
        <draw:polyline draw:name="Line 11" draw:style-name="gr2" draw:text-style-name="P4" xml:id="id7" draw:id="id7" draw:layer="layout" svg:width="1.269cm" svg:height="1.269cm" svg:x="17.93cm" svg:y="15cm" svg:viewBox="0 0 1270 1270" draw:points="0,0 1270,1270">
          <text:p/>
        </draw:polyline>
        <draw:custom-shape draw:name="Rectangle 12" draw:style-name="gr6" draw:text-style-name="P5" xml:id="id8" draw:id="id8" draw:layer="layout" svg:width="1.865cm" svg:height="1.799cm" svg:x="10.135cm" svg:y="17.201cm">
          <text:p/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5" xml:id="id9" draw:id="id9" draw:layer="layout" svg:width="1.997cm" svg:height="1.799cm" svg:x="19.203cm" svg:y="17.001cm">
          <text:p/>
          <draw:enhanced-geometry svg:viewBox="0 0 21600 21600" draw:type="rectangle" draw:enhanced-path="M 0 0 L 21600 0 21600 21600 0 21600 0 0 Z N"/>
        </draw:custom-shape>
        <draw:custom-shape draw:name="TextBox 10" draw:style-name="gr8" draw:text-style-name="P7" draw:layer="layout" svg:width="29.788cm" svg:height="4.416cm" svg:x="-1.482cm" svg:y="0.6cm">
          <text:list text:style-name="L2">
            <text:list-header>
              <text:p text:style-name="P6"><text:span text:style-name="T3"><text:s text:c="2"/></text:span><text:span text:style-name="T4">Повторяем звуки и буквы</text:span></text:p>
              <text:p text:style-name="P6"><text:span text:style-name="T5"><text:s text:c="3"/></text:span><text:span text:style-name="T5">Звуки делятся на группы (гласные и согласные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2" presentation:class="page"/>
          <draw:frame presentation:style-name="pr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frame presentation:style-name="pr5" draw:text-style-name="P9" draw:layer="layout" svg:width="21.59cm" svg:height="4.084cm" svg:x="2.824cm" svg:y="4.044cm" presentation:class="title" presentation:user-transformed="true">
          <draw:text-box>
            <text:list text:style-name="L1">
              <text:list-header>
                <text:p text:style-name="P6"><text:span text:style-name="T6">Н А И Л М Ы О Р У <text:s/>Э</text:span></text:p>
              </text:list-header>
            </text:list>
          </draw:text-box>
        </draw:frame>
        <draw:custom-shape draw:name="Номер слайда 4" draw:style-name="gr9" draw:text-style-name="P11" draw:layer="layout" svg:width="5.927cm" svg:height="1.014cm" svg:x="18.203cm" svg:y="17.657cm">
          <text:list text:style-name="L3">
            <text:list-header>
              <text:p text:style-name="P10"><text:span text:style-name="T7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7" draw:style-name="gr4" draw:text-style-name="P5" xml:id="id10" draw:id="id10" draw:layer="layout" svg:width="5.124cm" svg:height="5.006cm" svg:x="3.876cm" svg:y="11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5" draw:text-style-name="P5" xml:id="id11" draw:id="id11" draw:layer="layout" svg:width="4.2cm" svg:height="4.474cm" svg:x="18cm" svg:y="11.526cm">
          <text:p/>
          <draw:enhanced-geometry svg:viewBox="0 0 21600 21600" draw:type="rectangle" draw:enhanced-path="M 0 0 L 21600 0 21600 21600 0 21600 0 0 Z N"/>
        </draw:custom-shape>
        <draw:polyline draw:name="Line 6" draw:style-name="gr2" draw:text-style-name="P4" xml:id="id12" draw:id="id12" draw:layer="layout" svg:width="0.127cm" svg:height="8.135cm" svg:x="13.368cm" svg:y="8.847cm" svg:viewBox="0 0 128 8136" draw:points="0,0 128,8136">
          <text:p/>
        </draw:polyline>
        <draw:custom-shape draw:name="TextBox 7" draw:style-name="gr10" draw:text-style-name="P12" draw:layer="layout" svg:width="14.634cm" svg:height="14.8cm" svg:x="-1.138cm" svg:y="1.4cm">
          <text:list text:style-name="L2">
            <text:list-header>
              <text:p text:style-name="P6"><text:span text:style-name="T8"><text:s text:c="3"/></text:span><text:span text:style-name="T9">Выпиши буквы глас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1" draw:text-style-name="P14" draw:layer="layout" svg:width="14.75cm" svg:height="1.815cm" svg:x="13.173cm" svg:y="1.385cm">
          <text:list text:style-name="L2">
            <text:list-header>
              <text:p text:style-name="P13"><text:span text:style-name="T9">Выпиши буквы согласных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3" presentation:class="page"/>
          <draw:frame presentation:style-name="pr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frame presentation:style-name="pr6" draw:text-style-name="P5" draw:layer="layout" svg:width="25cm" svg:height="12.573cm" svg:x="1.6cm" svg:y="6.827cm" presentation:class="outline" presentation:user-transformed="true">
          <draw:text-box>
            <text:list text:style-name="L4">
              <text:list-header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</text:list-header>
            </text:list>
            <text:list text:style-name="L5">
              <text:list-header>
                <text:p text:style-name="P16"><text:span text:style-name="T11">А И О У Ы Э <text:s text:c="10"/>Л Р М Н Й</text:span></text:p>
                <text:p text:style-name="P16"><text:span text:style-name="T11"/></text:p>
              </text:list-header>
            </text:list>
            <text:list text:style-name="L6">
              <text:list-header>
                <text:p text:style-name="P17"><text:span text:style-name="T12"/></text:p>
              </text:list-header>
            </text:list>
          </draw:text-box>
        </draw:frame>
        <draw:custom-shape draw:name="Дата 3" draw:style-name="gr12" draw:text-style-name="P20" draw:layer="layout" svg:width="26.943cm" svg:height="4.6cm" svg:x="0.057cm" svg:y="1.976cm">
          <text:list text:style-name="L3">
            <text:list-item>
              <text:p text:style-name="P18"><text:span text:style-name="T13"/></text:p>
            </text:list-item>
            <text:list-item>
              <text:p text:style-name="P19"><text:span text:style-name="T4"/></text:p>
            </text:list-item>
            <text:list-item>
              <text:p text:style-name="P19"><text:span text:style-name="T4">Выявляем роль гласного звука, как слогообразующего</text:span></text:p>
            </text:list-item>
          </text:list>
          <text:p text:style-name="P18"><text:span text:style-name="T14">Составь</text:span><text:span text:style-name="T15"> из согласных <text:s/>букв слова (Нельзя составить!).</text:span></text:p>
          <text:p text:style-name="P18"><text:span text:style-name="T14">Составь </text:span><text:span text:style-name="T15">из гласных букв слова (АУ).</text:span><text:span text:style-name="T16"> </text:span><text:span text:style-name="T14">Составь</text:span><text:span text:style-name="T15"> слова из гласных и согласных (Марина).</text:span></text:p>
          <draw:enhanced-geometry svg:viewBox="0 0 21600 21600" draw:type="mso-spt202" draw:enhanced-path="M 0 0 L 21600 0 21600 21600 0 21600 0 0 Z N"/>
        </draw:custom-shape>
        <draw:custom-shape draw:name="Номер слайда 4" draw:style-name="gr13" draw:text-style-name="P11" draw:layer="layout" svg:width="5.927cm" svg:height="1.014cm" svg:x="18.203cm" svg:y="17.657cm">
          <text:list text:style-name="L3">
            <text:list-header>
              <text:p text:style-name="P10"><text:span text:style-name="T7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5" draw:text-style-name="P5" xml:id="id13" draw:id="id13" draw:layer="layout" svg:width="4.762cm" svg:height="4.564cm" svg:x="18.376cm" svg:y="14.24cm">
          <text:p/>
          <draw:enhanced-geometry svg:viewBox="0 0 21600 21600" draw:type="rectangle" draw:enhanced-path="M 0 0 L 21600 0 21600 21600 0 21600 0 0 Z N"/>
        </draw:custom-shape>
        <draw:custom-shape draw:name="Oval 7" draw:style-name="gr4" draw:text-style-name="P5" xml:id="id14" draw:id="id14" draw:layer="layout" svg:width="4.961cm" svg:height="4.365cm" svg:x="2.919cm" svg:y="14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71cm" svg:x="3.175cm" svg:y="1.882cm" draw:page-number="4" presentation:class="page"/>
          <draw:frame presentation:style-name="pr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7" draw:text-style-name="P22" draw:layer="layout" svg:width="25.199cm" svg:height="3.751cm" svg:x="1.4cm" svg:y="0.715cm" presentation:class="title" presentation:user-transformed="true">
          <draw:text-box>
            <text:p text:style-name="P21"><text:span text:style-name="T17">Проговариваем громко слова, разделяя их на части</text:span></text:p>
          </draw:text-box>
        </draw:frame>
        <draw:frame presentation:style-name="pr8" draw:text-style-name="P23" draw:layer="layout" svg:width="25.199cm" svg:height="15.749cm" svg:x="1.4cm" svg:y="4.914cm" presentation:class="outline" presentation:user-transformed="true">
          <draw:text-box>
            <text:list text:style-name="L4">
              <text:list-header>
                <text:p><text:span text:style-name="T18">Как определить количество слогов в слове?</text:span></text:p>
              </text:list-header>
              <text:list-item>
                <text:p><text:span text:style-name="T18">Начинаем</text:span><text:span text:style-name="T19"> с самых простых слов</text:span></text:p>
                <text:p><text:span text:style-name="T19">м</text:span><text:span text:style-name="T20">а</text:span><text:span text:style-name="T19">к, м</text:span><text:span text:style-name="T20">а-</text:span><text:span text:style-name="T19">м</text:span><text:span text:style-name="T20">а</text:span><text:span text:style-name="T19">, л</text:span><text:span text:style-name="T20">и-</text:span><text:span text:style-name="T19">с</text:span><text:span text:style-name="T20">а</text:span><text:span text:style-name="T19">, м</text:span><text:span text:style-name="T20">а-</text:span><text:span text:style-name="T19">ш</text:span><text:span text:style-name="T20">и-</text:span><text:span text:style-name="T19">н</text:span><text:span text:style-name="T20">а</text:span><text:span text:style-name="T21">.</text:span></text:p>
              </text:list-item>
              <text:list-item>
                <text:p><text:span text:style-name="T18">Выделяем</text:span><text:span text:style-name="T19"> гласные, считаем их количество.</text:span></text:p>
                <text:p><text:span text:style-name="T22">Вывод:</text:span><text:span text:style-name="T20"> </text:span><text:span text:style-name="T18">сколько в слове гласных, столько и слогов.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7" draw:text-style-name="P25" draw:layer="layout" svg:width="25.199cm" svg:height="3.506cm" svg:x="1.4cm" svg:y="0.837cm" presentation:class="title">
          <draw:text-box>
            <text:p text:style-name="P24"><text:span text:style-name="T23">Усложняем задание</text:span></text:p>
          </draw:text-box>
        </draw:frame>
        <draw:frame presentation:style-name="pr8" draw:text-style-name="P23" draw:layer="layout" svg:width="25.199cm" svg:height="14.751cm" svg:x="1.4cm" svg:y="4.914cm" presentation:class="outline" presentation:user-transformed="true">
          <draw:text-box>
            <text:list text:style-name="L4">
              <text:list-header>
                <text:p><text:span text:style-name="T19">Стр</text:span><text:span text:style-name="T20">а</text:span><text:span text:style-name="T19">-н</text:span><text:span text:style-name="T20">и</text:span><text:span text:style-name="T19">-ц</text:span><text:span text:style-name="T20">а</text:span><text:span text:style-name="T19">, л</text:span><text:span text:style-name="T20">и</text:span><text:span text:style-name="T19">-м</text:span><text:span text:style-name="T20">о</text:span><text:span text:style-name="T19">н, л</text:span><text:span text:style-name="T20">а</text:span><text:span text:style-name="T19">й-н</text:span><text:span text:style-name="T20">е</text:span><text:span text:style-name="T19">р, н</text:span><text:span text:style-name="T20">о</text:span><text:span text:style-name="T19">-чн</text:span><text:span text:style-name="T20">и</text:span><text:span text:style-name="T19">к, в</text:span><text:span text:style-name="T20">а</text:span><text:span text:style-name="T19">-г</text:span><text:span text:style-name="T20">о</text:span><text:span text:style-name="T19">н, в</text:span><text:span text:style-name="T20">о</text:span><text:span text:style-name="T19">й-н</text:span><text:span text:style-name="T20">а</text:span><text:span text:style-name="T21">.</text:span></text:p>
              </text:list-header>
              <text:list-item>
                <text:p><text:span text:style-name="T21">Слоги могут оканчиваться на гласный звук и эти слоги называем открытыми.</text:span></text:p>
              </text:list-item>
              <text:list-item>
                <text:p><text:span text:style-name="T21">Слоги, которые оканчиваются на согласный звук, называем закрытым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7" draw:text-style-name="P22" draw:layer="layout" svg:width="25.199cm" svg:height="3.751cm" svg:x="1.4cm" svg:y="0.715cm" presentation:class="title" presentation:user-transformed="true">
          <draw:text-box>
            <text:p text:style-name="P21"><text:span text:style-name="T17">Выполняем деление на слоги более сложных случаев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24">Делим</text:span><text:span text:style-name="T19"> на слоги после наиболее сильного звука перед более слабым.</text:span></text:p>
                <text:p><text:span text:style-name="T19">Примеры: облако [облака] - [о - бла - ка]; пальто [пал*то] - [пал* - то]. ( Мягкость согласного звука обозначена *)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751cm" svg:x="1.4cm" svg:y="0.715cm" presentation:class="title" presentation:user-transformed="true">
          <draw:text-box>
            <text:p><text:span text:style-name="T25">Выполняем деление на слоги более сложных случаев</text:span></text:p>
          </draw:text-box>
        </draw:frame>
        <draw:frame presentation:style-name="pr10" draw:text-style-name="P26" draw:layer="layout" svg:width="25.199cm" svg:height="15.049cm" svg:x="1.4cm" svg:y="4.343cm" presentation:class="outline" presentation:user-transformed="true">
          <draw:text-box draw:corner-radius="1cm">
            <text:list text:style-name="L4">
              <text:list-item>
                <text:p><text:span text:style-name="T26">Если в слове пишутся два согласных, а звучит один</text:span><text:span text:style-name="T27">, например: изжить [иж:ы́т’], <text:s/>в данном случае выделяем два слога: И-ЗЖИТЬ.</text:span></text:p>
                <text:p><text:span text:style-name="T26">ВНИМАНИЕ! Деление на части ИЗ-ЖИТЬ соответствует правилам переноса слова, а не делению на слоги!</text:span></text:p>
                <text:p><text:span text:style-name="T26">Еще пример:</text:span><text:span text:style-name="T27"> делим на слоги глагол УЕЗЖАТЬ - У-Е-ЗЖАТЬ, а переносим – уез-жать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1" draw:text-style-name="P28" draw:layer="layout" svg:width="25.4cm" svg:height="3.2cm" svg:x="1.6cm" svg:y="5.2cm" presentation:class="outline" presentation:user-transformed="true">
          <draw:text-box draw:corner-radius="0.4cm">
            <text:list text:style-name="L4">
              <text:list-header>
                <text:p text:style-name="P27"><text:span text:style-name="T2">Спасибо за внимание!</text:span></text:p>
              </text:list-header>
            </text:list>
          </draw:text-box>
        </draw:frame>
        <draw:frame draw:style-name="gr14" draw:text-style-name="P29" draw:layer="layout" svg:width="15.2cm" svg:height="9.4cm" svg:x="12.8cm" svg:y="9.8cm">
          <draw:text-box draw:corner-radius="4.358cm">
            <text:list text:style-name="L7">
              <text:list-item>
                <text:p text:style-name="P29">Презентацию подготовила</text:p>
                <text:p text:style-name="P29">учитель начальных классов</text:p>
                <text:p text:style-name="P29">ГКООУ РО СШИ № 28</text:p>
                <text:p text:style-name="P29">Макеева Марина <text:s text:c="2"/>Николаевна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Arial Unicode MS'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Arial Unicode MS'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Arial Unicode MS'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Titel" style:display-name="???????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graphic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graphic">
      <style:paragraph-properties style:text-autospace="none"/>
      <style:text-properties style:letter-kerning="true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graphic">
      <style:paragraph-properties style:text-autospace="none"/>
      <style:text-properties style:letter-kerning="true"/>
    </style:style>
    <style:style style:name="_3f__3f__3f_" style:display-name="???" style:family="graphic">
      <style:paragraph-properties style:text-autospace="none"/>
      <style:text-properties style:letter-kerning="true"/>
    </style:style>
    <style:style style:name="_3f__3f__3f__3f__3f__3f__3f__3f__3f__3f_" style:display-name="??????????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3" style:display-name="?????????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Arial Unicode MS'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_20_4" style:display-name="?????????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5" style:display-name="?????????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6" style:display-name="?????????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7" style:display-name="?????????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8" style:display-name="?????????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9" style:display-name="?????????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Обычный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4-16T17:21:07</meta:creation-date>
    <meta:editing-duration>PT2H58M10S</meta:editing-duration>
    <meta:editing-cycles>11</meta:editing-cycles>
    <dc:date>2014-04-21T11:09:28</dc:date>
    <meta:generator>OpenOffice.org/3.3$Unix OpenOffice.org_project/330m20$Build-9567</meta:generator>
    <meta:document-statistic meta:object-count="74"/>
  </office:meta>
</office:document-meta>
</file>