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5.7cm" table:align="margins"/>
    </style:style>
    <style:style style:name="Таблица1.A" style:family="table-column">
      <style:table-column-properties style:column-width="0.924cm" style:rel-column-width="2356*"/>
    </style:style>
    <style:style style:name="Таблица1.B" style:family="table-column">
      <style:table-column-properties style:column-width="1.561cm" style:rel-column-width="3980*"/>
    </style:style>
    <style:style style:name="Таблица1.C" style:family="table-column">
      <style:table-column-properties style:column-width="4.419cm" style:rel-column-width="11267*"/>
    </style:style>
    <style:style style:name="Таблица1.D" style:family="table-column">
      <style:table-column-properties style:column-width="3.228cm" style:rel-column-width="8231*"/>
    </style:style>
    <style:style style:name="Таблица1.E" style:family="table-column">
      <style:table-column-properties style:column-width="3.122cm" style:rel-column-width="7961*"/>
    </style:style>
    <style:style style:name="Таблица1.F" style:family="table-column">
      <style:table-column-properties style:column-width="3.572cm" style:rel-column-width="9108*"/>
    </style:style>
    <style:style style:name="Таблица1.G" style:family="table-column">
      <style:table-column-properties style:column-width="5.001cm" style:rel-column-width="12751*"/>
    </style:style>
    <style:style style:name="Таблица1.H" style:family="table-column">
      <style:table-column-properties style:column-width="3.875cm" style:rel-column-width="9881*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E1" style:family="table-cell">
      <style:table-cell-properties fo:padding="0.097cm" fo:border="0.05pt solid #000000"/>
    </style:style>
    <style:style style:name="Таблица1.E2" style:family="table-cell">
      <style:table-cell-properties fo:padding="0.097cm" fo:border-left="0.05pt solid #000000" fo:border-right="none" fo:border-top="none" fo:border-bottom="0.05pt solid #000000"/>
    </style:style>
    <style:style style:name="Таблица1.H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text-properties officeooo:paragraph-rsid="0000b59d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officeooo:rsid="0007f306" officeooo:paragraph-rsid="0007f306" style:font-size-asian="12pt" style:font-name-complex="Times New Roman" style:font-size-complex="12pt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2pt" style:font-size-asian="12pt" style:font-name-complex="Times New Roman" style:font-size-complex="12pt" style:font-weight-complex="bold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2pt" fo:letter-spacing="-0.011cm" style:font-size-asian="12pt" style:font-name-complex="Times New Roman" style:font-size-complex="12pt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2pt" style:font-name-asian="Arial Unicode MS" style:font-size-asian="12pt" style:font-name-complex="Times New Roman" style:font-size-complex="12pt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11" style:family="paragraph" style:parent-style-name="Style6">
      <style:paragraph-properties fo:margin-left="0cm" fo:margin-right="0cm" fo:line-height="100%" fo:orphans="2" fo:widows="2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Style6">
      <style:paragraph-properties fo:margin-left="0cm" fo:margin-right="0cm" fo:line-height="100%" fo:orphans="2" fo:widows="2" fo:text-indent="0cm" style:auto-text-indent="false"/>
      <style:text-properties style:font-name="Times New Roman" fo:font-size="12pt" fo:letter-spacing="-0.011cm" style:font-size-asian="12pt" style:font-name-complex="Times New Roman" style:font-size-complex="12pt"/>
    </style:style>
    <style:style style:name="P13" style:family="paragraph" style:parent-style-name="Table_20_Contents">
      <style:paragraph-properties fo:margin-left="0cm" fo:margin-right="0cm" style:line-height-at-least="0.37cm" fo:text-indent="0cm" style:auto-text-indent="false"/>
    </style:style>
    <style:style style:name="P14" style:family="paragraph" style:parent-style-name="Table_20_Contents">
      <style:paragraph-properties fo:margin-left="0cm" fo:margin-right="0cm" style:line-height-at-least="0.37cm" fo:text-indent="0cm" style:auto-text-indent="false"/>
      <style:text-properties officeooo:paragraph-rsid="000b55ed"/>
    </style:style>
    <style:style style:name="P15" style:family="paragraph" style:parent-style-name="Table_20_Contents">
      <style:paragraph-properties fo:margin-left="0cm" fo:margin-right="0cm" style:line-height-at-least="0.423cm" fo:text-indent="0cm" style:auto-text-indent="false"/>
    </style:style>
    <style:style style:name="P16" style:family="paragraph" style:parent-style-name="Table_20_Contents">
      <style:paragraph-properties fo:margin-left="0cm" fo:margin-right="0cm" style:line-height-at-least="0.423cm" fo:text-indent="0cm" style:auto-text-indent="false"/>
      <style:text-properties officeooo:paragraph-rsid="000b55ed"/>
    </style:style>
    <style:style style:name="P17" style:family="paragraph" style:parent-style-name="Style3">
      <style:paragraph-properties fo:margin-left="0cm" fo:margin-right="0cm" fo:line-height="100%" fo:orphans="2" fo:widows="2" fo:text-indent="0cm" style:auto-text-indent="false"/>
      <style:text-properties style:font-name="Times New Roman" fo:font-size="12pt" fo:letter-spacing="-0.011cm" officeooo:paragraph-rsid="000c4676" style:font-size-asian="12pt" style:font-name-complex="Times New Roman" style:font-size-complex="12pt"/>
    </style:style>
    <style:style style:name="P18" style:family="paragraph" style:parent-style-name="Style3">
      <style:paragraph-properties fo:margin-left="0cm" fo:margin-right="0cm" fo:line-height="100%" fo:orphans="2" fo:widows="2" fo:text-indent="0cm" style:auto-text-indent="false"/>
      <style:text-properties style:font-name="Times New Roman" fo:font-size="12pt" fo:letter-spacing="-0.011cm" officeooo:paragraph-rsid="000e0678" style:font-size-asian="12pt" style:font-name-complex="Times New Roman" style:font-size-complex="12pt"/>
    </style:style>
    <style:style style:name="P19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 fo:padding="0cm" fo:border="none"/>
      <style:text-properties fo:font-variant="normal" fo:text-transform="none" fo:color="#000000" style:font-name="Times New Roman1" fo:font-size="11pt" fo:letter-spacing="normal" fo:font-style="normal" fo:font-weight="normal"/>
    </style:style>
    <style:style style:name="P20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 fo:padding="0cm" fo:border="none"/>
      <style:text-properties fo:font-variant="normal" fo:text-transform="none" fo:color="#000000" style:font-name="Times New Roman1" fo:font-size="11pt" fo:letter-spacing="normal" fo:font-style="normal" fo:font-weight="normal" officeooo:paragraph-rsid="0009d1e9"/>
    </style:style>
    <style:style style:name="P21" style:family="paragraph" style:parent-style-name="Text_20_body">
      <style:paragraph-properties fo:margin-left="0cm" fo:margin-right="0cm" fo:margin-top="0cm" fo:margin-bottom="0cm" style:contextual-spacing="false" fo:line-height="114%" fo:text-indent="0cm" style:auto-text-indent="false" fo:padding="0cm" fo:border="none"/>
      <style:text-properties fo:font-variant="normal" fo:text-transform="none" fo:color="#000000" style:font-name="Times New Roman1" fo:font-size="11pt" fo:letter-spacing="normal" fo:font-style="normal" fo:font-weight="normal"/>
    </style:style>
    <style:style style:name="P22" style:family="paragraph" style:parent-style-name="Standard">
      <style:paragraph-properties fo:margin-left="0cm" fo:margin-right="-0.191cm" fo:text-align="start" style:justify-single-word="false" fo:text-indent="0cm" style:auto-text-indent="false"/>
    </style:style>
    <style:style style:name="P23" style:family="paragraph" style:parent-style-name="Standard">
      <style:paragraph-properties fo:margin-left="0cm" fo:margin-right="-0.191cm" fo:text-align="start" style:justify-single-word="false" fo:text-indent="0cm" style:auto-text-indent="false"/>
      <style:text-properties fo:color="#000000" style:font-name="Times New Roman" fo:font-size="12pt" style:font-size-asian="12pt" style:font-name-complex="Times New Roman" style:font-size-complex="12pt"/>
    </style:style>
    <style:style style:name="P24" style:family="paragraph" style:parent-style-name="Style11">
      <style:paragraph-properties fo:margin-left="0cm" fo:margin-right="-0.191cm" fo:orphans="2" fo:widows="2" fo:text-indent="0cm" style:auto-text-indent="false"/>
    </style:style>
    <style:style style:name="P25" style:family="paragraph" style:parent-style-name="Style11">
      <style:paragraph-properties fo:orphans="2" fo:widows="2"/>
    </style:style>
    <style:style style:name="P26" style:family="paragraph" style:parent-style-name="Style11">
      <style:paragraph-properties fo:text-align="justify" style:justify-single-word="false" fo:orphans="2" fo:widows="2"/>
    </style:style>
    <style:style style:name="P27" style:family="paragraph" style:parent-style-name="Style11">
      <style:paragraph-properties fo:orphans="2" fo:widows="2"/>
      <style:text-properties fo:color="#000000" style:font-name="Times New Roman" fo:font-size="12pt" style:font-size-asian="12pt" style:font-name-complex="Times New Roman" style:font-size-complex="12pt"/>
    </style:style>
    <style:style style:name="P28" style:family="paragraph" style:parent-style-name="Style3">
      <style:paragraph-properties fo:orphans="2" fo:widows="2"/>
    </style:style>
    <style:style style:name="P29" style:family="paragraph" style:parent-style-name="Style3">
      <style:paragraph-properties fo:orphans="2" fo:widows="2"/>
      <style:text-properties officeooo:paragraph-rsid="00046968"/>
    </style:style>
    <style:style style:name="P30" style:family="paragraph" style:parent-style-name="Style3">
      <style:paragraph-properties fo:orphans="2" fo:widows="2"/>
      <style:text-properties officeooo:paragraph-rsid="00065453"/>
    </style:style>
    <style:style style:name="P31" style:family="paragraph" style:parent-style-name="Style3">
      <style:paragraph-properties fo:orphans="2" fo:widows="2"/>
      <style:text-properties officeooo:paragraph-rsid="000c4676"/>
    </style:style>
    <style:style style:name="P32" style:family="paragraph" style:parent-style-name="Style3">
      <style:paragraph-properties fo:orphans="2" fo:widows="2"/>
      <style:text-properties officeooo:paragraph-rsid="000e0678"/>
    </style:style>
    <style:style style:name="P33" style:family="paragraph" style:parent-style-name="Style3">
      <style:paragraph-properties fo:orphans="2" fo:widows="2"/>
      <style:text-properties style:font-name="Times New Roman" fo:font-size="12pt" style:font-size-asian="12pt" style:font-name-complex="Times New Roman" style:font-size-complex="12pt"/>
    </style:style>
    <style:style style:name="P34" style:family="paragraph" style:parent-style-name="Table_20_Contents">
      <style:text-properties fo:font-weight="bold" officeooo:rsid="0000b59d" officeooo:paragraph-rsid="0000b59d" style:font-weight-asian="bold" style:font-weight-complex="bold"/>
    </style:style>
    <style:style style:name="P35" style:family="paragraph" style:parent-style-name="Table_20_Contents">
      <style:text-properties fo:font-weight="bold" officeooo:rsid="0001e2a9" officeooo:paragraph-rsid="0001e2a9" style:font-weight-asian="bold" style:font-weight-complex="bold"/>
    </style:style>
    <style:style style:name="P36" style:family="paragraph" style:parent-style-name="Table_20_Contents">
      <style:text-properties officeooo:rsid="0000b59d" officeooo:paragraph-rsid="0000b59d"/>
    </style:style>
    <style:style style:name="P37" style:family="paragraph" style:parent-style-name="Table_20_Contents">
      <style:text-properties officeooo:paragraph-rsid="0009d1e9"/>
    </style:style>
    <style:style style:name="P38" style:family="paragraph" style:parent-style-name="Table_20_Contents">
      <style:paragraph-properties fo:margin-left="0cm" fo:margin-right="0cm" style:line-height-at-least="0.37cm" fo:text-indent="0cm" style:auto-text-indent="false"/>
      <style:text-properties fo:font-variant="normal" fo:text-transform="none" fo:color="#000000" style:font-name="Times New Roman1" fo:font-size="11.25pt" fo:letter-spacing="normal" fo:font-style="normal" fo:font-weight="normal" officeooo:paragraph-rsid="0009d1e9"/>
    </style:style>
    <style:style style:name="P39" style:family="paragraph" style:parent-style-name="Table_20_Contents">
      <style:paragraph-properties fo:margin-left="0cm" fo:margin-right="0cm" style:line-height-at-least="0.37cm" fo:text-indent="0cm" style:auto-text-indent="false"/>
      <style:text-properties fo:font-variant="normal" fo:text-transform="none" fo:color="#000000" style:font-name="Times New Roman1" fo:font-size="11.25pt" fo:letter-spacing="normal" fo:font-style="normal" fo:font-weight="normal" officeooo:paragraph-rsid="000b55ed"/>
    </style:style>
    <style:style style:name="P40" style:family="paragraph" style:parent-style-name="Table_20_Contents">
      <style:paragraph-properties fo:margin-left="0cm" fo:margin-right="0cm" style:line-height-at-least="0.37cm" fo:text-indent="0cm" style:auto-text-indent="false"/>
      <style:text-properties officeooo:paragraph-rsid="000fb7fe"/>
    </style:style>
    <style:style style:name="P41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font-variant="small-caps" style:font-name="Times New Roman" fo:font-size="12pt" fo:font-weight="bold" officeooo:paragraph-rsid="0000b59d" style:font-size-asian="12pt" style:font-weight-asian="bold" style:font-name-complex="Arial" style:font-size-complex="12pt"/>
    </style:style>
    <style:style style:name="P42" style:family="paragraph" style:parent-style-name="Style11">
      <style:paragraph-properties fo:orphans="2" fo:widows="2"/>
      <style:text-properties fo:color="#000000" style:font-name="Times New Roman" fo:font-size="12pt" officeooo:paragraph-rsid="000fb7fe" style:font-size-asian="12pt" style:font-name-complex="Times New Roman" style:font-size-complex="12pt"/>
    </style:style>
    <style:style style:name="P43" style:family="paragraph" style:parent-style-name="Style3">
      <style:paragraph-properties fo:orphans="2" fo:widows="2" style:snap-to-layout-grid="false"/>
      <style:text-properties style:font-name="Times New Roman" fo:font-size="12pt" officeooo:paragraph-rsid="000fb7fe" style:font-size-asian="12pt" style:font-name-complex="Times New Roman" style:font-size-complex="12pt"/>
    </style:style>
    <style:style style:name="T1" style:family="text">
      <style:text-properties officeooo:rsid="0000b59d"/>
    </style:style>
    <style:style style:name="T2" style:family="text">
      <style:text-properties fo:font-weight="bold" officeooo:rsid="0000b59d" style:font-weight-asian="bold" style:font-weight-complex="bold"/>
    </style:style>
    <style:style style:name="T3" style:family="text">
      <style:text-properties fo:color="#000000" style:font-name="Times New Roman" fo:font-size="12pt" fo:letter-spacing="-0.004cm" style:font-size-asian="12pt" style:font-name-complex="Times New Roman" style:font-size-complex="12pt"/>
    </style:style>
    <style:style style:name="T4" style:family="text">
      <style:text-properties fo:color="#000000" style:font-name="Times New Roman" fo:font-size="12pt" fo:letter-spacing="-0.009cm" style:font-size-asian="12pt" style:font-name-complex="Times New Roman" style:font-size-complex="12pt"/>
    </style:style>
    <style:style style:name="T5" style:family="text">
      <style:text-properties fo:color="#000000" style:font-name="Times New Roman" fo:font-size="12pt" style:font-size-asian="12pt" style:font-name-complex="Times New Roman" style:font-size-complex="12pt"/>
    </style:style>
    <style:style style:name="T6" style:family="text">
      <style:text-properties fo:color="#000000" style:font-name="Times New Roman" fo:font-size="12pt" fo:font-style="italic" style:font-size-asian="12pt" style:font-style-asian="italic" style:font-name-complex="Times New Roman" style:font-size-complex="12pt"/>
    </style:style>
    <style:style style:name="T7" style:family="text">
      <style:text-properties fo:color="#000000"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T8" style:family="text">
      <style:text-properties fo:color="#000000" style:font-name="Times New Roman" fo:font-size="12pt" fo:letter-spacing="-0.011cm" style:font-size-asian="12pt" style:font-name-complex="Times New Roman" style:font-size-complex="12pt"/>
    </style:style>
    <style:style style:name="T9" style:family="text">
      <style:text-properties style:font-name="Times New Roman" fo:font-size="12pt" style:font-size-asian="12pt" style:font-name-complex="Times New Roman" style:font-size-complex="12pt"/>
    </style:style>
    <style:style style:name="T10" style:family="text">
      <style:text-properties style:font-name="Times New Roman" fo:font-size="12pt" officeooo:rsid="00081133" style:font-size-asian="12pt" style:font-name-complex="Times New Roman" style:font-size-complex="12pt"/>
    </style:style>
    <style:style style:name="T11" style:family="text">
      <style:text-properties style:font-name="Times New Roman" fo:font-size="12pt" fo:letter-spacing="-0.011cm" style:font-size-asian="12pt" style:font-name-complex="Times New Roman" style:font-size-complex="12pt"/>
    </style:style>
    <style:style style:name="T12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3" style:family="text">
      <style:text-properties style:font-name="Times New Roman" fo:font-size="12pt" fo:font-style="normal" fo:font-weight="bold" officeooo:rsid="0008113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4" style:family="text">
      <style:text-properties style:font-name="Times New Roman" fo:font-size="12pt" fo:font-style="normal" fo:font-weight="bold" officeooo:rsid="00083bd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5" style:family="text">
      <style:text-properties style:font-name="Times New Roman" fo:font-size="12pt" fo:font-style="normal" fo:font-weight="bold" officeooo:rsid="000c4676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6" style:family="text">
      <style:text-properties style:font-name="Times New Roman" fo:font-size="12pt" fo:font-style="normal" fo:font-weight="bold" officeooo:rsid="000e0678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7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 style:font-style-complex="normal" style:font-weight-complex="bold"/>
    </style:style>
    <style:style style:name="T18" style:family="text">
      <style:text-properties style:font-name="Times New Roman" fo:font-size="12pt" fo:font-style="normal" fo:font-weight="bold" officeooo:rsid="00081133" style:font-size-asian="12pt" style:font-style-asian="normal" style:font-weight-asian="bold" style:font-name-complex="Times New Roman" style:font-style-complex="normal" style:font-weight-complex="bold"/>
    </style:style>
    <style:style style:name="T19" style:family="text">
      <style:text-properties style:font-name="Times New Roman" fo:font-size="12pt" fo:font-style="normal" fo:font-weight="bold" officeooo:rsid="00083bd3" style:font-size-asian="12pt" style:font-style-asian="normal" style:font-weight-asian="bold" style:font-name-complex="Times New Roman" style:font-style-complex="normal" style:font-weight-complex="bold"/>
    </style:style>
    <style:style style:name="T20" style:family="text">
      <style:text-properties style:font-name="Times New Roman" fo:font-size="12pt" fo:font-style="normal" fo:font-weight="bold" officeooo:rsid="000c4676" style:font-size-asian="12pt" style:font-style-asian="normal" style:font-weight-asian="bold" style:font-name-complex="Times New Roman" style:font-style-complex="normal" style:font-weight-complex="bold"/>
    </style:style>
    <style:style style:name="T21" style:family="text">
      <style:text-properties style:font-name="Times New Roman" fo:font-size="12pt" fo:font-style="normal" fo:font-weight="bold" officeooo:rsid="000e0678" style:font-size-asian="12pt" style:font-style-asian="normal" style:font-weight-asian="bold" style:font-name-complex="Times New Roman" style:font-style-complex="normal" style:font-weight-complex="bold"/>
    </style:style>
    <style:style style:name="T22" style:family="text">
      <style:text-properties style:font-name="Times New Roman" fo:font-size="12pt" fo:font-style="normal" officeooo:rsid="00081133" style:font-size-asian="12pt" style:font-style-asian="normal" style:font-name-complex="Times New Roman" style:font-size-complex="12pt" style:font-style-complex="normal"/>
    </style:style>
    <style:style style:name="T23" style:family="text">
      <style:text-properties style:font-name="Times New Roman" fo:font-size="12pt" fo:font-style="normal" officeooo:rsid="00081133" style:font-size-asian="12pt" style:font-style-asian="normal" style:font-name-complex="Times New Roman" style:font-style-complex="normal"/>
    </style:style>
    <style:style style:name="T24" style:family="text">
      <style:text-properties style:font-name="Times New Roman" fo:font-size="12pt" fo:font-style="italic" style:font-size-asian="12pt" style:font-style-asian="italic" style:font-name-complex="Times New Roman"/>
    </style:style>
    <style:style style:name="T25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26" style:family="text">
      <style:text-properties style:font-name="Times New Roman" fo:font-size="12pt" fo:font-style="italic" officeooo:rsid="00081133" style:font-size-asian="12pt" style:font-style-asian="italic" style:font-name-complex="Times New Roman" style:font-size-complex="12pt"/>
    </style:style>
    <style:style style:name="T27" style:family="text">
      <style:text-properties style:font-name="Times New Roman" fo:font-size="12pt" fo:font-style="italic" officeooo:rsid="00083bd3" style:font-size-asian="12pt" style:font-style-asian="italic" style:font-name-complex="Times New Roman" style:font-size-complex="12pt"/>
    </style:style>
    <style:style style:name="T28" style:family="text">
      <style:text-properties style:font-name="Times New Roman" fo:font-size="12pt" fo:font-style="italic" officeooo:rsid="00081133" style:font-size-asian="12pt" style:font-style-asian="italic" style:font-name-complex="Times New Roman"/>
    </style:style>
    <style:style style:name="T29" style:family="text">
      <style:text-properties style:font-name="Times New Roman" fo:font-size="12pt" fo:font-style="italic" officeooo:rsid="00083bd3" style:font-size-asian="12pt" style:font-style-asian="italic" style:font-name-complex="Times New Roman"/>
    </style:style>
    <style:style style:name="T30" style:family="text">
      <style:text-properties fo:font-variant="normal" fo:text-transform="none" fo:color="#000000" style:font-name="Times New Roman1" fo:font-size="11.25pt" fo:letter-spacing="normal" fo:font-style="normal" fo:font-weight="normal"/>
    </style:style>
    <style:style style:name="T31" style:family="text">
      <style:text-properties fo:font-variant="normal" fo:text-transform="none" fo:color="#000000" style:font-name="Times New Roman1" fo:font-size="11.25pt" fo:letter-spacing="normal" fo:font-style="normal" fo:font-weight="normal" officeooo:rsid="000b55ed"/>
    </style:style>
    <style:style style:name="T32" style:family="text">
      <style:text-properties fo:font-variant="normal" fo:text-transform="none" fo:color="#000000" style:font-name="Times New Roman1" fo:font-size="11.25pt" fo:letter-spacing="normal" fo:font-style="normal" fo:font-weight="normal" officeooo:rsid="000fb7fe"/>
    </style:style>
    <style:style style:name="T33" style:family="text">
      <style:text-properties fo:font-variant="normal" fo:text-transform="none" fo:color="#000000" style:font-name="Times New Roman1" fo:font-size="12pt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Календарно-тематическое планирование по предмету «Окружающий мир»</text:p>
      <text:p text:style-name="P1"><text:span text:style-name="T1"><text:s text:c="109"/></text:span><text:span text:style-name="T2">3 класс 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table:number-rows-spanned="2" office:value-type="string">
            <text:p text:style-name="P34">№</text:p>
            <text:p text:style-name="P34">п/п</text:p>
          </table:table-cell>
          <table:table-cell table:style-name="Таблица1.A1" table:number-rows-spanned="2" office:value-type="string">
            <text:p text:style-name="P34">Дата</text:p>
          </table:table-cell>
          <table:table-cell table:style-name="Таблица1.A1" table:number-rows-spanned="2" office:value-type="string">
            <text:p text:style-name="P34">Тема урока (страницы учебника, тетради).</text:p>
          </table:table-cell>
          <table:table-cell table:style-name="Таблица1.A1" table:number-rows-spanned="2" office:value-type="string">
            <text:p text:style-name="P35">Тип урока.</text:p>
          </table:table-cell>
          <table:table-cell table:style-name="Таблица1.E1" table:number-columns-spanned="4" office:value-type="string">
            <text:p text:style-name="P34"><text:s text:c="28"/>Планируемые результаты </text:p>
            <text:p text:style-name="P34"><text:s text:c="28"/>(в соответствии с ФГОС).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Таблица1.E2" office:value-type="string">
            <text:p text:style-name="P35">Вид деятельности.</text:p>
          </table:table-cell>
          <table:table-cell table:style-name="Таблица1.E2" office:value-type="string">
            <text:p text:style-name="P34">Предметные результаты</text:p>
          </table:table-cell>
          <table:table-cell table:style-name="Таблица1.E2" office:value-type="string">
            <text:p text:style-name="P34">УУД</text:p>
          </table:table-cell>
          <table:table-cell table:style-name="Таблица1.H2" office:value-type="string">
            <text:p text:style-name="P34">Личностные результаты.</text:p>
          </table:table-cell>
        </table:table-row>
        <table:table-row>
          <table:table-cell table:style-name="Таблица1.E2" office:value-type="string">
            <text:p text:style-name="P36">1</text:p>
          </table:table-cell>
          <table:table-cell table:style-name="Таблица1.E2" office:value-type="string">
            <text:p text:style-name="P36">2</text:p>
          </table:table-cell>
          <table:table-cell table:style-name="Таблица1.E2" office:value-type="string">
            <text:p text:style-name="P36">3</text:p>
          </table:table-cell>
          <table:table-cell table:style-name="Таблица1.E2" office:value-type="string">
            <text:p text:style-name="P36">4</text:p>
          </table:table-cell>
          <table:table-cell table:style-name="Таблица1.E2" office:value-type="string">
            <text:p text:style-name="P36">5</text:p>
          </table:table-cell>
          <table:table-cell table:style-name="Таблица1.E2" office:value-type="string">
            <text:p text:style-name="P36">6</text:p>
          </table:table-cell>
          <table:table-cell table:style-name="Таблица1.E2" office:value-type="string">
            <text:p text:style-name="P36">7</text:p>
          </table:table-cell>
          <table:table-cell table:style-name="Таблица1.H2" office:value-type="string">
            <text:p text:style-name="P36">8</text:p>
          </table:table-cell>
        </table:table-row>
        <table:table-row>
          <table:table-cell table:style-name="Таблица1.E2" office:value-type="string">
            <text:p text:style-name="P2">1</text:p>
          </table:table-cell>
          <table:table-cell table:style-name="Таблица1.E2" office:value-type="string">
            <text:p text:style-name="Table_20_Contents"/>
          </table:table-cell>
          <table:table-cell table:style-name="Таблица1.E2" office:value-type="string">
            <text:p text:style-name="P5">Наш мир, знакомый и загадочный</text:p>
          </table:table-cell>
          <table:table-cell table:style-name="Таблица1.E2" office:value-type="string">
            <text:p text:style-name="P25"><text:span text:style-name="Font_20_Style41"><text:span text:style-name="T9">Изучение нового</text:span></text:span></text:p>
          </table:table-cell>
          <table:table-cell table:style-name="Таблица1.E2" office:value-type="string">
            <text:p text:style-name="P28"><text:span text:style-name="Font_20_Style41"><text:span text:style-name="T9">Коллективная, индивидуальная</text:span></text:span></text:p>
          </table:table-cell>
          <table:table-cell table:style-name="Таблица1.E2" office:value-type="string">
            <text:p text:style-name="P33">Соблюдать правила безопасного поведения в лесу, в заболоченных местах, у водоемов во время ледохода, летом во время купания, при переправе через водные пространства</text:p>
            <text:p text:style-name="P28"/>
          </table:table-cell>
          <table:table-cell table:style-name="Таблица1.E2" office:value-type="string">
            <text:p text:style-name="P31"><text:span text:style-name="Font_20_Style41"><text:span text:style-name="T13">Р</text:span></text:span><text:span text:style-name="Font_20_Style41"><text:span text:style-name="T15">егулятивные:</text:span></text:span></text:p>
            <text:p text:style-name="P31"><text:span text:style-name="Font_20_Style41"><text:span text:style-name="T26">С</text:span></text:span><text:span text:style-name="T9">овместно с учителем обнаруживать и формулировать учебную проблему</text:span></text:p>
            <text:p text:style-name="P29"><text:span text:style-name="Font_20_Style41"><text:span text:style-name="T13">П</text:span></text:span><text:span text:style-name="Font_20_Style41"><text:span text:style-name="T15">ознавательные:</text:span></text:span><text:span text:style-name="Font_20_Style41"><text:span text:style-name="T22"> Д</text:span></text:span><text:span text:style-name="T9">обывать новые знания, извлекать информацию, представленную в разных формах (текст, таблица, схема, иллюстрация)</text:span></text:p>
            <text:p text:style-name="P30"><text:span text:style-name="Font_20_Style41"><text:span text:style-name="T14">К</text:span></text:span><text:span text:style-name="Font_20_Style41"><text:span text:style-name="T16">оммуникативные:</text:span></text:span><text:span text:style-name="Font_20_Style41"><text:span text:style-name="T14"> </text:span></text:span><text:span text:style-name="Font_20_Style41"><text:span text:style-name="T27"><text:s/>Д</text:span></text:span><text:span text:style-name="T9">оговариваться с людьми: выполняя различные роли в группе, сотрудничать в совместном решении проблемы.</text:span></text:p>
          </table:table-cell>
          <table:table-cell table:style-name="Таблица1.H2" office:value-type="string">
            <text:p text:style-name="P11">Объяснять с позиции общечеловеческих нравственных ценностей, почему конкретные простые поступки можно оценить как хорошие или плохие</text:p>
          </table:table-cell>
        </table:table-row>
        <table:table-row>
          <table:table-cell table:style-name="Таблица1.E2" office:value-type="string">
            <text:p text:style-name="P2">2</text:p>
          </table:table-cell>
          <table:table-cell table:style-name="Таблица1.E2" office:value-type="string">
            <text:p text:style-name="Table_20_Contents"/>
          </table:table-cell>
          <table:table-cell table:style-name="Таблица1.E2" office:value-type="string">
            <text:p text:style-name="P5">Глобус – модель земного шара</text:p>
          </table:table-cell>
          <table:table-cell table:style-name="Таблица1.E2" office:value-type="string">
            <text:p text:style-name="P25"><text:span text:style-name="Font_20_Style41"><text:span text:style-name="T9">Комбинированный</text:span></text:span></text:p>
          </table:table-cell>
          <table:table-cell table:style-name="Таблица1.E2" office:value-type="string">
            <text:p text:style-name="P28"><text:span text:style-name="Font_20_Style41"><text:span text:style-name="T9">Коллективная, работа в парах</text:span></text:span></text:p>
          </table:table-cell>
          <table:table-cell table:style-name="Таблица1.E2" office:value-type="string">
            <text:p text:style-name="P33">Осознавать ценность природы и необходимость нести ответственность за ее сохранение; соблюдать правила <text:soft-page-break/>экологического поведения в природе</text:p>
          </table:table-cell>
          <table:table-cell table:style-name="Таблица1.E2" office:value-type="string">
            <text:p text:style-name="P31"><text:span text:style-name="Font_20_Style41"><text:span text:style-name="T12">Р</text:span></text:span><text:span text:style-name="Font_20_Style41"><text:span text:style-name="T15">егулятивные:</text:span></text:span></text:p>
            <text:p text:style-name="P31"><text:span text:style-name="Font_20_Style41"><text:span text:style-name="T26">С</text:span></text:span><text:span text:style-name="T9">овместно с учителем обнаруживать и формулировать учебную проблему</text:span></text:p>
            <text:p text:style-name="P31"><text:span text:style-name="Font_20_Style41"><text:span text:style-name="T22"><text:s/></text:span></text:span><text:span text:style-name="Font_20_Style41"><text:span text:style-name="T13">П</text:span></text:span><text:span text:style-name="Font_20_Style41"><text:span text:style-name="T15">ознавательные:</text:span></text:span><text:span text:style-name="Font_20_Style41"><text:span text:style-name="T22"> Д</text:span></text:span><text:span text:style-name="T9">обывать новые знания, извлекать информацию, </text:span><text:soft-page-break/><text:span text:style-name="T9">представленную в разных формах (текст, таблица, схема, иллюстрация)</text:span></text:p>
            <text:p text:style-name="P32"><text:span text:style-name="Font_20_Style41"><text:span text:style-name="T14">К</text:span></text:span><text:span text:style-name="Font_20_Style41"><text:span text:style-name="T16">оммуникативные:</text:span></text:span><text:span text:style-name="Font_20_Style41"><text:span text:style-name="T27"> Д</text:span></text:span><text:span text:style-name="T9">оговариваться с людьми: выполняя различные роли в группе, сотрудничать в совместном решении проблемы.</text:span></text:p>
          </table:table-cell>
          <table:table-cell table:style-name="Таблица1.H2" office:value-type="string">
            <text:p text:style-name="P11">Самостоятельно формулировать цели урока после предварительного обсуждения</text:p>
          </table:table-cell>
        </table:table-row>
        <table:table-row>
          <table:table-cell table:style-name="Таблица1.E2" office:value-type="string">
            <text:p text:style-name="P2">3</text:p>
          </table:table-cell>
          <table:table-cell table:style-name="Таблица1.E2" office:value-type="string">
            <text:p text:style-name="Table_20_Contents"/>
          </table:table-cell>
          <table:table-cell table:style-name="Таблица1.E2" office:value-type="string">
            <text:p text:style-name="P5">Материки и океаны на глобусе </text:p>
          </table:table-cell>
          <table:table-cell table:style-name="Таблица1.E2" office:value-type="string">
            <text:p text:style-name="P25"><text:span text:style-name="Font_20_Style41"><text:span text:style-name="T9">Комбинированный</text:span></text:span></text:p>
          </table:table-cell>
          <table:table-cell table:style-name="Таблица1.E2" office:value-type="string">
            <text:p text:style-name="P28"><text:span text:style-name="Font_20_Style41"><text:span text:style-name="T9">Работа в </text:span></text:span></text:p>
            <text:p text:style-name="P28"><text:span text:style-name="Font_20_Style41"><text:span text:style-name="T9">группах</text:span></text:span></text:p>
          </table:table-cell>
          <table:table-cell table:style-name="Таблица1.E2" office:value-type="string">
            <text:p text:style-name="P43">Различать прошлое, настоящее и будущее: соотносить исторические события с датами на примере истории Московского Кремля, соотносить конкретные даты с веком, используя при обозначении века римские цифры</text:p>
          </table:table-cell>
          <table:table-cell table:style-name="Таблица1.E2" office:value-type="string">
            <text:p text:style-name="P31"><text:span text:style-name="Font_20_Style41"><text:span text:style-name="T12">Р</text:span></text:span><text:span text:style-name="Font_20_Style41"><text:span text:style-name="T15">егулятивные:</text:span></text:span><text:span text:style-name="Font_20_Style41"><text:span text:style-name="T25"> </text:span></text:span><text:span text:style-name="Font_20_Style41"><text:span text:style-name="T26">С</text:span></text:span><text:span text:style-name="T9">овместно с учителем обнаруживать и формулировать учебную проблему</text:span></text:p>
            <text:p text:style-name="P31"><text:span text:style-name="Font_20_Style41"><text:span text:style-name="T13">П</text:span></text:span><text:span text:style-name="Font_20_Style41"><text:span text:style-name="T15">ознавательные:</text:span></text:span><text:span text:style-name="Font_20_Style41"><text:span text:style-name="T22"> </text:span></text:span><text:span text:style-name="T9"><text:s text:c="2"/></text:span><text:span text:style-name="T10">О</text:span><text:span text:style-name="T9">риентироваться в своей системе знаний: самостоятельно предполагать, какая информация нужна для решения учебной задачи.</text:span></text:p>
            <text:p text:style-name="P32"><text:span text:style-name="Font_20_Style41"><text:span text:style-name="T14">К</text:span></text:span><text:span text:style-name="Font_20_Style41"><text:span text:style-name="T16">оммуникативные:</text:span></text:span><text:span text:style-name="Font_20_Style41"><text:span text:style-name="T27"> <text:s/>Д</text:span></text:span><text:span text:style-name="T9">оносить свою позицию до других: высказывать свою точку зрения и пытаться её обосновать, приводя аргументы.</text:span></text:p>
          </table:table-cell>
          <table:table-cell table:style-name="Таблица1.H2" office:value-type="string">
            <text:p text:style-name="P11">Работая по плану, сверять свои действия с целью и, при необходимости, исправлять ошибки с помощью учителя</text:p>
          </table:table-cell>
        </table:table-row>
        <table:table-row>
          <table:table-cell table:style-name="Таблица1.E2" office:value-type="string">
            <text:p text:style-name="P2">4</text:p>
          </table:table-cell>
          <table:table-cell table:style-name="Таблица1.E2" office:value-type="string">
            <text:p text:style-name="Table_20_Contents"/>
          </table:table-cell>
          <table:table-cell table:style-name="Таблица1.E2" office:value-type="string">
            <text:p text:style-name="P5">Формы </text:p>
            <text:p text:style-name="P5">поверхности Земли</text:p>
          </table:table-cell>
          <table:table-cell table:style-name="Таблица1.E2" office:value-type="string">
            <text:p text:style-name="P25"><text:span text:style-name="Font_20_Style41"><text:span text:style-name="T9">Обобщение изученного</text:span></text:span></text:p>
          </table:table-cell>
          <table:table-cell table:style-name="Таблица1.E2" office:value-type="string">
            <text:p text:style-name="P28"><text:span text:style-name="Font_20_Style41"><text:span text:style-name="T9">Коллективная, индивидуальная</text:span></text:span></text:p>
          </table:table-cell>
          <table:table-cell table:style-name="Таблица1.E2" office:value-type="string">
            <text:p text:style-name="P33">Различать прошлое, настоящее и будущее: соотносить исторические <text:soft-page-break/>события с датами на примере истории Московского Кремля, соотносить конкретные даты с веком, используя при обозначении века римские цифры</text:p>
          </table:table-cell>
          <table:table-cell table:style-name="Таблица1.E2" office:value-type="string">
            <text:p text:style-name="P31"><text:span text:style-name="Font_20_Style41"><text:span text:style-name="T12">Р</text:span></text:span><text:span text:style-name="Font_20_Style41"><text:span text:style-name="T15">егулятивные:</text:span></text:span><text:span text:style-name="Font_20_Style41"><text:span text:style-name="T25"> </text:span></text:span><text:span text:style-name="Font_20_Style41"><text:span text:style-name="T26">С</text:span></text:span><text:span text:style-name="T9">овместно с учителем обнаруживать и формулировать учебную проблему</text:span></text:p>
            <text:p text:style-name="P31"><text:span text:style-name="Font_20_Style41"><text:span text:style-name="T13">П</text:span></text:span><text:span text:style-name="Font_20_Style41"><text:span text:style-name="T15">ознавательные:</text:span></text:span><text:span text:style-name="Font_20_Style41"><text:span text:style-name="T22"> </text:span></text:span><text:span text:style-name="T9"><text:s text:c="2"/></text:span><text:soft-page-break/><text:span text:style-name="T10">О</text:span><text:span text:style-name="T9">риентироваться в своей системе знаний: самостоятельно предполагать, какая информация нужна для решения учебной задачи.</text:span></text:p>
            <text:p text:style-name="P32"><text:span text:style-name="Font_20_Style41"><text:span text:style-name="T27"><text:s/></text:span></text:span><text:span text:style-name="Font_20_Style41"><text:span text:style-name="T14">К</text:span></text:span><text:span text:style-name="Font_20_Style41"><text:span text:style-name="T16">оммуникативные:</text:span></text:span></text:p>
            <text:p text:style-name="P32"><text:span text:style-name="Font_20_Style41"><text:span text:style-name="T27">Д</text:span></text:span><text:span text:style-name="T9">оносить свою позицию до других: высказывать свою точку зрения и пытаться её обосновать, приводя аргументы.</text:span></text:p>
          </table:table-cell>
          <table:table-cell table:style-name="Таблица1.H2" office:value-type="string">
            <text:p text:style-name="P11">Самостоятельно определять и высказывать самые простые общие для всех людей правила поведения</text:p>
          </table:table-cell>
        </table:table-row>
        <table:table-row>
          <table:table-cell table:style-name="Таблица1.E2" office:value-type="string">
            <text:p text:style-name="P2">5</text:p>
          </table:table-cell>
          <table:table-cell table:style-name="Таблица1.E2" office:value-type="string">
            <text:p text:style-name="Table_20_Contents"/>
          </table:table-cell>
          <table:table-cell table:style-name="Таблица1.E2" office:value-type="string">
            <text:p text:style-name="P10"><text:span text:style-name="T3">Проверочная работа </text:span><text:span text:style-name="T4">по разделу: </text:span><text:span text:style-name="T5">«Изображение Земли на глобусе»</text:span></text:p>
          </table:table-cell>
          <table:table-cell table:style-name="Таблица1.E2" office:value-type="string">
            <text:p text:style-name="P25"><text:span text:style-name="Font_20_Style41"><text:span text:style-name="T9">Урок-контроль</text:span></text:span></text:p>
          </table:table-cell>
          <table:table-cell table:style-name="Таблица1.E2" office:value-type="string">
            <text:p text:style-name="P28"><text:span text:style-name="Font_20_Style41"><text:span text:style-name="T9">Индивидуальная</text:span></text:span></text:p>
          </table:table-cell>
          <table:table-cell table:style-name="Таблица1.E2" office:value-type="string">
            <text:p text:style-name="P33">Описывать достопримечательности Московского Кремля</text:p>
          </table:table-cell>
          <table:table-cell table:style-name="Таблица1.E2" office:value-type="string">
            <text:p text:style-name="P31"><text:span text:style-name="Font_20_Style41"><text:span text:style-name="T25"><text:s/></text:span></text:span><text:span text:style-name="Font_20_Style41"><text:span text:style-name="T12">Р</text:span></text:span><text:span text:style-name="Font_20_Style41"><text:span text:style-name="T15">егулятивные:</text:span></text:span></text:p>
            <text:p text:style-name="P31"><text:span text:style-name="Font_20_Style41"><text:span text:style-name="T26">С</text:span></text:span><text:span text:style-name="T9">овместно с учителем обнаруживать и формулировать учебную проблему</text:span></text:p>
            <text:p text:style-name="P31"><text:span text:style-name="T9"><text:s/></text:span><text:span text:style-name="Font_20_Style41"><text:span text:style-name="T13">П</text:span></text:span><text:span text:style-name="Font_20_Style41"><text:span text:style-name="T15">ознавательные:</text:span></text:span><text:span text:style-name="Font_20_Style41"><text:span text:style-name="T22"> </text:span></text:span><text:span text:style-name="T9"><text:s/></text:span><text:span text:style-name="T10">О</text:span><text:span text:style-name="T9">риентироваться в своей системе знаний: самостоятельно предполагать, какая информация нужна для решения учебной задачи.</text:span></text:p>
            <text:p text:style-name="P32"><text:span text:style-name="Font_20_Style41"><text:span text:style-name="T14">К</text:span></text:span><text:span text:style-name="Font_20_Style41"><text:span text:style-name="T16">оммуникативные:</text:span></text:span><text:span text:style-name="Font_20_Style41"><text:span text:style-name="T27"> <text:s/>Д</text:span></text:span><text:span text:style-name="T9">оносить свою позицию до других: высказывать свою точку зрения и пытаться её обосновать, приводя аргументы.</text:span></text:p>
          </table:table-cell>
          <table:table-cell table:style-name="Таблица1.H2" office:value-type="string">
            <text:p text:style-name="P11">Работая по плану, сверять свои действия с целью и, при необходимости, исправлять ошибки с помощью учителя</text:p>
          </table:table-cell>
        </table:table-row>
        <table:table-row>
          <table:table-cell table:style-name="Таблица1.E2" office:value-type="string">
            <text:p text:style-name="P2">6</text:p>
          </table:table-cell>
          <table:table-cell table:style-name="Таблица1.E2" office:value-type="string">
            <text:p text:style-name="Table_20_Contents"/>
          </table:table-cell>
          <table:table-cell table:style-name="Таблица1.E2" office:value-type="string">
            <text:p text:style-name="P5">Географическая </text:p>
            <text:p text:style-name="P10"><text:span text:style-name="T5">карта</text:span><text:span text:style-name="T6"> </text:span></text:p>
          </table:table-cell>
          <table:table-cell table:style-name="Таблица1.E2" office:value-type="string">
            <text:p text:style-name="P25"><text:span text:style-name="Font_20_Style41"><text:span text:style-name="T9">Изучение нового</text:span></text:span></text:p>
          </table:table-cell>
          <table:table-cell table:style-name="Таблица1.E2" office:value-type="string">
            <text:p text:style-name="P28"><text:span text:style-name="Font_20_Style41"><text:span text:style-name="T9">Коллективная, работа в парах</text:span></text:span></text:p>
          </table:table-cell>
          <table:table-cell table:style-name="Таблица1.E2" office:value-type="string">
            <text:p text:style-name="P3">Находить на карте Российской Федерации города <text:soft-page-break/>Золотого кольца, город Санкт-Петербург;</text:p>
            <text:p text:style-name="P33">описывать достопримечательности Санкт-Петербурга и городов </text:p>
            <text:p text:style-name="P33">Золотого кольца</text:p>
            <text:p text:style-name="P28"/>
          </table:table-cell>
          <table:table-cell table:style-name="Таблица1.E2" office:value-type="string">
            <text:p text:style-name="P31"><text:span text:style-name="Font_20_Style41"><text:span text:style-name="T12">Р</text:span></text:span><text:span text:style-name="Font_20_Style41"><text:span text:style-name="T15">егулятивные:</text:span></text:span><text:span text:style-name="Font_20_Style41"><text:span text:style-name="T25"> </text:span></text:span><text:span text:style-name="Font_20_Style41"><text:span text:style-name="T26">С</text:span></text:span><text:span text:style-name="T9">овместно с учителем обнаруживать и </text:span><text:soft-page-break/><text:span text:style-name="T9">формулировать учебную проблему</text:span></text:p>
            <text:p text:style-name="P31"><text:span text:style-name="Font_20_Style41"><text:span text:style-name="T22"><text:s/></text:span></text:span><text:span text:style-name="Font_20_Style41"><text:span text:style-name="T13">П</text:span></text:span><text:span text:style-name="Font_20_Style41"><text:span text:style-name="T15">ознавательные:</text:span></text:span><text:span text:style-name="Font_20_Style41"><text:span text:style-name="T22"> Д</text:span></text:span><text:span text:style-name="T9">обывать новые знания, извлекать информацию, представленную в разных формах (текст, таблица, схема, иллюстрация)</text:span></text:p>
            <text:p text:style-name="P32"><text:span text:style-name="Font_20_Style41"><text:span text:style-name="T14">К</text:span></text:span><text:span text:style-name="Font_20_Style41"><text:span text:style-name="T16">оммуникативные:</text:span></text:span><text:span text:style-name="Font_20_Style41"><text:span text:style-name="T27"> Д</text:span></text:span><text:span text:style-name="T9">оговариваться с людьми: выполняя различные роли в группе, сотрудничать в совместном решении проблемы.</text:span></text:p>
          </table:table-cell>
          <table:table-cell table:style-name="Таблица1.H2" office:value-type="string">
            <text:p text:style-name="P11">Самостоятельно формулировать цели урока после <text:soft-page-break/>предварительного обсуждения</text:p>
          </table:table-cell>
        </table:table-row>
        <table:table-row>
          <table:table-cell table:style-name="Таблица1.E2" office:value-type="string">
            <text:p text:style-name="P2">7</text:p>
          </table:table-cell>
          <table:table-cell table:style-name="Таблица1.E2" office:value-type="string">
            <text:p text:style-name="Table_20_Contents"/>
          </table:table-cell>
          <table:table-cell table:style-name="Таблица1.E2" office:value-type="string">
            <text:p text:style-name="P5">Практическая работа «Работа с физической и контурной картами России»</text:p>
          </table:table-cell>
          <table:table-cell table:style-name="Таблица1.E2" office:value-type="string">
            <text:p text:style-name="P24"><text:span text:style-name="Font_20_Style41"><text:span text:style-name="T9">Практиче</text:span></text:span><text:span text:style-name="Font_20_Style41"><text:span text:style-name="T11">ская работа</text:span></text:span></text:p>
          </table:table-cell>
          <table:table-cell table:style-name="Таблица1.E2" office:value-type="string">
            <text:p text:style-name="P28"><text:span text:style-name="Font_20_Style41"><text:span text:style-name="T9">Работа в </text:span></text:span></text:p>
            <text:p text:style-name="P28"><text:span text:style-name="Font_20_Style41"><text:span text:style-name="T9">группах</text:span></text:span></text:p>
          </table:table-cell>
          <table:table-cell table:style-name="Таблица1.E2" office:value-type="string">
            <text:p text:style-name="P33">Описывать достопримечательности Санкт-Петербурга</text:p>
          </table:table-cell>
          <table:table-cell table:style-name="Таблица1.E2" office:value-type="string">
            <text:p text:style-name="P31"><text:span text:style-name="Font_20_Style41"><text:span text:style-name="T12">Р</text:span></text:span><text:span text:style-name="Font_20_Style41"><text:span text:style-name="T15">егулятивные:</text:span></text:span><text:span text:style-name="Font_20_Style41"><text:span text:style-name="T25"> </text:span></text:span><text:span text:style-name="Font_20_Style41"><text:span text:style-name="T26">С</text:span></text:span><text:span text:style-name="T9">овместно с учителем обнаруживать и формулировать учебную проблему</text:span></text:p>
            <text:p text:style-name="P31"><text:span text:style-name="T9"><text:s/></text:span><text:span text:style-name="Font_20_Style41"><text:span text:style-name="T13">П</text:span></text:span><text:span text:style-name="Font_20_Style41"><text:span text:style-name="T15">ознавательные:</text:span></text:span><text:span text:style-name="Font_20_Style41"><text:span text:style-name="T22"> </text:span></text:span><text:span text:style-name="T9"><text:s/></text:span><text:span text:style-name="T10">О</text:span><text:span text:style-name="T9">риентироваться в своей системе знаний: самостоятельно предполагать, какая информация нужна для решения учебной задачи.</text:span></text:p>
            <text:p text:style-name="P32"><text:span text:style-name="Font_20_Style41"><text:span text:style-name="T27"><text:s/></text:span></text:span><text:span text:style-name="Font_20_Style41"><text:span text:style-name="T14">К</text:span></text:span><text:span text:style-name="Font_20_Style41"><text:span text:style-name="T16">оммуникативные:</text:span></text:span><text:span text:style-name="Font_20_Style41"><text:span text:style-name="T27"> Д</text:span></text:span><text:span text:style-name="T9">оносить свою позицию до других: высказывать свою точку зрения и пытаться её обосновать, приводя аргументы.</text:span></text:p>
          </table:table-cell>
          <table:table-cell table:style-name="Таблица1.H2" office:value-type="string">
            <text:p text:style-name="P11">Составлять план решения проблемы (задачи) совместно с учителем</text:p>
          </table:table-cell>
        </table:table-row>
        <table:table-row>
          <table:table-cell table:style-name="Таблица1.E2" office:value-type="string">
            <text:p text:style-name="P2">8</text:p>
          </table:table-cell>
          <table:table-cell table:style-name="Таблица1.E2" office:value-type="string">
            <text:p text:style-name="Table_20_Contents"/>
          </table:table-cell>
          <table:table-cell table:style-name="Таблица1.E2" office:value-type="string">
            <text:p text:style-name="P5">План местности.</text:p>
            <text:p text:style-name="P10"><text:soft-page-break/><text:span text:style-name="T5">Практическая работа: </text:span><text:span text:style-name="T8">«Элементарные приемы чтения плана местности»</text:span></text:p>
          </table:table-cell>
          <table:table-cell table:style-name="Таблица1.E2" office:value-type="string">
            <text:p text:style-name="P25"><text:span text:style-name="Font_20_Style41"><text:span text:style-name="T9">Урок-</text:span></text:span><text:soft-page-break/><text:span text:style-name="Font_20_Style41"><text:span text:style-name="T9">соревнование</text:span></text:span></text:p>
          </table:table-cell>
          <table:table-cell table:style-name="Таблица1.E2" office:value-type="string">
            <text:p text:style-name="P28"><text:span text:style-name="Font_20_Style41"><text:span text:style-name="T9">Коллективная, </text:span></text:span><text:soft-page-break/><text:span text:style-name="Font_20_Style41"><text:span text:style-name="T9">работа в парах</text:span></text:span></text:p>
          </table:table-cell>
          <table:table-cell table:style-name="Таблица1.E2" office:value-type="string">
            <text:p text:style-name="P33">Описывать <text:soft-page-break/>достопримечательности Санкт-Петербурга</text:p>
          </table:table-cell>
          <table:table-cell table:style-name="Таблица1.E2" office:value-type="string">
            <text:p text:style-name="P31"><text:span text:style-name="Font_20_Style41"><text:span text:style-name="T12">Р</text:span></text:span><text:span text:style-name="Font_20_Style41"><text:span text:style-name="T15">егулятивные:</text:span></text:span><text:span text:style-name="Font_20_Style41"><text:span text:style-name="T25"> </text:span></text:span><text:soft-page-break/><text:span text:style-name="Font_20_Style41"><text:span text:style-name="T26">С</text:span></text:span><text:span text:style-name="T9">овместно с учителем обнаруживать и формулировать учебную проблему</text:span></text:p>
            <text:p text:style-name="P31"><text:span text:style-name="T9"><text:s/></text:span><text:span text:style-name="Font_20_Style41"><text:span text:style-name="T13">П</text:span></text:span><text:span text:style-name="Font_20_Style41"><text:span text:style-name="T15">ознавательные:</text:span></text:span><text:span text:style-name="Font_20_Style41"><text:span text:style-name="T22"> </text:span></text:span><text:span text:style-name="T9"><text:s/></text:span><text:span text:style-name="T10">О</text:span><text:span text:style-name="T9">риентироваться в своей системе знаний: самостоятельно предполагать, какая информация нужна для решения учебной задачи.</text:span></text:p>
            <text:p text:style-name="P32"><text:span text:style-name="Font_20_Style41"><text:span text:style-name="T27"><text:s/></text:span></text:span><text:span text:style-name="Font_20_Style41"><text:span text:style-name="T14">К</text:span></text:span><text:span text:style-name="Font_20_Style41"><text:span text:style-name="T16">оммуникативные:</text:span></text:span><text:span text:style-name="Font_20_Style41"><text:span text:style-name="T27"> Д</text:span></text:span><text:span text:style-name="T9">оносить свою позицию до других: высказывать свою точку зрения и пытаться её обосновать, приводя аргументы.</text:span></text:p>
          </table:table-cell>
          <table:table-cell table:style-name="Таблица1.H2" office:value-type="string">
            <text:p text:style-name="P11">В диалоге с <text:soft-page-break/>учителем вырабатывать критерии оценки и определять степень успешности выполнения своей работы и работы всех, исходя из имеющихся критериев</text:p>
          </table:table-cell>
        </table:table-row>
        <table:table-row>
          <table:table-cell table:style-name="Таблица1.E2" office:value-type="string">
            <text:p text:style-name="P2">9</text:p>
          </table:table-cell>
          <table:table-cell table:style-name="Таблица1.E2" office:value-type="string">
            <text:p text:style-name="Table_20_Contents"/>
          </table:table-cell>
          <table:table-cell table:style-name="Таблица1.E2" office:value-type="string">
            <text:p text:style-name="P5">Основные формы поверхности земли: горы, равнины, холмы, </text:p>
            <text:p text:style-name="P5">овраги</text:p>
          </table:table-cell>
          <table:table-cell table:style-name="Таблица1.E2" office:value-type="string">
            <text:p text:style-name="P25"><text:span text:style-name="Font_20_Style41"><text:span text:style-name="T9">Комбинированный</text:span></text:span></text:p>
          </table:table-cell>
          <table:table-cell table:style-name="Таблица1.E2" office:value-type="string">
            <text:p text:style-name="P28"><text:span text:style-name="Font_20_Style41"><text:span text:style-name="T9">Коллективная, индивидуальная</text:span></text:span></text:p>
          </table:table-cell>
          <table:table-cell table:style-name="Таблица1.E2" office:value-type="string">
            <text:p text:style-name="P33">Находить дополнительные источники информации (словари учебника и хрестоматии)</text:p>
          </table:table-cell>
          <table:table-cell table:style-name="Таблица1.E2" office:value-type="string">
            <text:p text:style-name="P31"><text:span text:style-name="Font_20_Style41"><text:span text:style-name="T12">Р</text:span></text:span><text:span text:style-name="Font_20_Style41"><text:span text:style-name="T15">егулятивные:</text:span></text:span><text:span text:style-name="Font_20_Style41"><text:span text:style-name="T25"> </text:span></text:span><text:span text:style-name="Font_20_Style41"><text:span text:style-name="T26">С</text:span></text:span><text:span text:style-name="T9">овместно с учителем обнаруживать и формулировать учебную проблему</text:span></text:p>
            <text:p text:style-name="P31"><text:span text:style-name="Font_20_Style41"><text:span text:style-name="T13">П</text:span></text:span><text:span text:style-name="Font_20_Style41"><text:span text:style-name="T15">ознавательные:</text:span></text:span><text:span text:style-name="Font_20_Style41"><text:span text:style-name="T22"> <text:s/>Д</text:span></text:span><text:span text:style-name="T9">обывать новые знания, извлекать информацию, представленную в разных формах (текст, таблица, схема, иллюстрация)</text:span></text:p>
            <text:p text:style-name="P32"><text:span text:style-name="Font_20_Style41"><text:span text:style-name="T14"><text:s/>К</text:span></text:span><text:span text:style-name="Font_20_Style41"><text:span text:style-name="T16">оммуникативные:</text:span></text:span><text:span text:style-name="Font_20_Style41"><text:span text:style-name="T27"> Д</text:span></text:span><text:span text:style-name="T9">оговариваться с людьми: выполняя различные роли в группе, сотрудничать в совместном решении проблемы.</text:span></text:p>
            <text:p text:style-name="P31"><text:soft-page-break/><text:span text:style-name="Font_20_Style41"><text:span text:style-name="T22"><text:s/></text:span></text:span><text:span text:style-name="Font_20_Style41"><text:span text:style-name="T13">П</text:span></text:span><text:span text:style-name="Font_20_Style41"><text:span text:style-name="T15">ознавательные:</text:span></text:span><text:span text:style-name="Font_20_Style41"><text:span text:style-name="T22"> Д</text:span></text:span><text:span text:style-name="T9">обывать новые знания, извлекать информацию, представленную в разных формах (текст, таблица, схема, иллюстрация)</text:span></text:p>
          </table:table-cell>
          <table:table-cell table:style-name="Таблица1.H2" office:value-type="string">
            <text:p text:style-name="P11">Оценивать жизненные ситуации (поступки людей) с точки зрения общепринятых норм и ценностей</text:p>
          </table:table-cell>
        </table:table-row>
        <table:table-row>
          <table:table-cell table:style-name="Таблица1.E2" office:value-type="string">
            <text:p text:style-name="P2">10</text:p>
          </table:table-cell>
          <table:table-cell table:style-name="Таблица1.E2" office:value-type="string">
            <text:p text:style-name="Table_20_Contents"/>
          </table:table-cell>
          <table:table-cell table:style-name="Таблица1.E2" office:value-type="string">
            <text:p text:style-name="P5">Экскурсия «Основные формы поверхности родного края»</text:p>
          </table:table-cell>
          <table:table-cell table:style-name="Таблица1.E2" office:value-type="string">
            <text:p text:style-name="P25"><text:span text:style-name="Font_20_Style41"><text:span text:style-name="T9">Экскурсия</text:span></text:span></text:p>
          </table:table-cell>
          <table:table-cell table:style-name="Таблица1.E2" office:value-type="string">
            <text:p text:style-name="P28"><text:span text:style-name="Font_20_Style41"><text:span text:style-name="T9">Коллективная, работа в </text:span></text:span></text:p>
            <text:p text:style-name="P28"><text:span text:style-name="Font_20_Style41"><text:span text:style-name="T9">группах</text:span></text:span></text:p>
          </table:table-cell>
          <table:table-cell table:style-name="Таблица1.E2" office:value-type="string">
            <text:p text:style-name="P33">Готовить доклады и обсуждать полученные сведения</text:p>
          </table:table-cell>
          <table:table-cell table:style-name="Таблица1.E2" office:value-type="string">
            <text:p text:style-name="P31"><text:span text:style-name="Font_20_Style41"><text:span text:style-name="T12">Р</text:span></text:span><text:span text:style-name="Font_20_Style41"><text:span text:style-name="T15">егулятивные:</text:span></text:span><text:span text:style-name="Font_20_Style41"><text:span text:style-name="T25"> </text:span></text:span><text:span text:style-name="Font_20_Style41"><text:span text:style-name="T26">С</text:span></text:span><text:span text:style-name="T9">овместно с учителем обнаруживать и формулировать учебную проблему</text:span></text:p>
            <text:p text:style-name="P31"><text:span text:style-name="T9"><text:s/></text:span><text:span text:style-name="Font_20_Style41"><text:span text:style-name="T13">П</text:span></text:span><text:span text:style-name="Font_20_Style41"><text:span text:style-name="T15">ознавательные:</text:span></text:span><text:span text:style-name="Font_20_Style41"><text:span text:style-name="T22"> </text:span></text:span><text:span text:style-name="T9"><text:s/></text:span><text:span text:style-name="T10">О</text:span><text:span text:style-name="T9">риентироваться в своей системе знаний: самостоятельно предполагать, какая информация нужна для решения учебной задачи.</text:span></text:p>
            <text:p text:style-name="P32"><text:span text:style-name="Font_20_Style41"><text:span text:style-name="T14"><text:s/>К</text:span></text:span><text:span text:style-name="Font_20_Style41"><text:span text:style-name="T16">оммуникативные:</text:span></text:span><text:span text:style-name="Font_20_Style41"><text:span text:style-name="T27"> Д</text:span></text:span><text:span text:style-name="T9">оговариваться с людьми: выполняя различные роли в группе, сотрудничать в совместном решении проблемы.</text:span></text:p>
          </table:table-cell>
          <table:table-cell table:style-name="Таблица1.H2" office:value-type="string">
            <text:p text:style-name="P11">Работая по плану, сверять свои действия с целью и, при необходимости, исправлять ошибки с помощью учителя</text:p>
          </table:table-cell>
        </table:table-row>
        <table:table-row>
          <table:table-cell table:style-name="Таблица1.E2" office:value-type="string">
            <text:p text:style-name="P2">11</text:p>
          </table:table-cell>
          <table:table-cell table:style-name="Таблица1.E2" office:value-type="string">
            <text:p text:style-name="Table_20_Contents"/>
          </table:table-cell>
          <table:table-cell table:style-name="Таблица1.E2" office:value-type="string">
            <text:p text:style-name="P5">Стороны горизонта</text:p>
          </table:table-cell>
          <table:table-cell table:style-name="Таблица1.E2" office:value-type="string">
            <text:p text:style-name="P25"><text:span text:style-name="Font_20_Style41"><text:span text:style-name="T9">Изучение нового</text:span></text:span></text:p>
          </table:table-cell>
          <table:table-cell table:style-name="Таблица1.E2" office:value-type="string">
            <text:p text:style-name="P28"><text:span text:style-name="Font_20_Style41"><text:span text:style-name="T9">Коллективная, индивидуальная</text:span></text:span></text:p>
          </table:table-cell>
          <table:table-cell table:style-name="Таблица1.E2" office:value-type="string">
            <text:p text:style-name="P13"><text:span text:style-name="T30">Горизонт. Линия горизонта. Определение сторон горизонта на местности с помощью солнца.</text:span> </text:p>
          </table:table-cell>
          <table:table-cell table:style-name="Таблица1.E2" office:value-type="string">
            <text:p text:style-name="P31"><text:span text:style-name="Font_20_Style41"><text:span text:style-name="T12">Р</text:span></text:span><text:span text:style-name="Font_20_Style41"><text:span text:style-name="T15">егулятивные:</text:span></text:span><text:span text:style-name="Font_20_Style41"><text:span text:style-name="T25"> </text:span></text:span><text:span text:style-name="Font_20_Style41"><text:span text:style-name="T26">С</text:span></text:span><text:span text:style-name="T9">овместно с учителем обнаруживать и формулировать учебную проблему</text:span></text:p>
            <text:p text:style-name="P31"><text:span text:style-name="Font_20_Style41"><text:span text:style-name="T13">П</text:span></text:span><text:span text:style-name="Font_20_Style41"><text:span text:style-name="T15">ознавательные:</text:span></text:span><text:span text:style-name="Font_20_Style41"><text:span text:style-name="T22"> <text:s/>Д</text:span></text:span><text:span text:style-name="T9">обывать новые знания, извлекать информацию, представленную в разных </text:span><text:soft-page-break/><text:span text:style-name="T9">формах (текст, таблица, схема, иллюстрация)</text:span></text:p>
            <text:p text:style-name="P32"><text:span text:style-name="Font_20_Style41"><text:span text:style-name="T14">К</text:span></text:span><text:span text:style-name="Font_20_Style41"><text:span text:style-name="T16">оммуникативные:</text:span></text:span><text:span text:style-name="Font_20_Style41"><text:span text:style-name="T14"> </text:span></text:span><text:span text:style-name="Font_20_Style41"><text:span text:style-name="T27"><text:s/>Д</text:span></text:span><text:span text:style-name="T9">оговариваться с людьми: выполняя различные роли в группе, сотрудничать в совместном решении проблемы.</text:span></text:p>
          </table:table-cell>
          <table:table-cell table:style-name="Таблица1.H2" office:value-type="string">
            <text:p text:style-name="P11">Оценивать жизненные ситуации (поступки людей) с точки зрения общепринятых норм и ценностей</text:p>
          </table:table-cell>
        </table:table-row>
        <table:table-row>
          <table:table-cell table:style-name="Таблица1.E2" office:value-type="string">
            <text:p text:style-name="P2">12</text:p>
          </table:table-cell>
          <table:table-cell table:style-name="Таблица1.E2" office:value-type="string">
            <text:p text:style-name="Table_20_Contents"/>
          </table:table-cell>
          <table:table-cell table:style-name="Таблица1.E2" office:value-type="string">
            <text:p text:style-name="P10"><text:span text:style-name="T5">Ориентирование на местности. Компас</text:span><text:span text:style-name="T6"> </text:span></text:p>
          </table:table-cell>
          <table:table-cell table:style-name="Таблица1.E2" office:value-type="string">
            <text:p text:style-name="P25"><text:span text:style-name="Font_20_Style41"><text:span text:style-name="T9">Обобщение изученного</text:span></text:span></text:p>
          </table:table-cell>
          <table:table-cell table:style-name="Таблица1.E2" office:value-type="string">
            <text:p text:style-name="P28"><text:span text:style-name="Font_20_Style41"><text:span text:style-name="T9">Работа в </text:span></text:span></text:p>
            <text:p text:style-name="P28"><text:span text:style-name="Font_20_Style41"><text:span text:style-name="T9">группах</text:span></text:span></text:p>
          </table:table-cell>
          <table:table-cell table:style-name="Таблица1.E2" office:value-type="string">
            <text:p text:style-name="P13"><text:span text:style-name="T30">Определение сторон горизонта на местности по различным признакам природы. Устройство компаса. Определение сторон горизонта с помощью компаса.</text:span> </text:p>
          </table:table-cell>
          <table:table-cell table:style-name="Таблица1.E2" office:value-type="string">
            <text:p text:style-name="P31"><text:span text:style-name="Font_20_Style41"><text:span text:style-name="T12">Р</text:span></text:span><text:span text:style-name="Font_20_Style41"><text:span text:style-name="T15">егулятивные:</text:span></text:span><text:span text:style-name="Font_20_Style41"><text:span text:style-name="T25"> </text:span></text:span><text:span text:style-name="Font_20_Style41"><text:span text:style-name="T26">С</text:span></text:span><text:span text:style-name="T9">овместно с учителем обнаруживать и формулировать учебную проблему</text:span></text:p>
            <text:p text:style-name="P31"><text:span text:style-name="T9"><text:s/></text:span><text:span text:style-name="Font_20_Style41"><text:span text:style-name="T13">П</text:span></text:span><text:span text:style-name="Font_20_Style41"><text:span text:style-name="T15">ознавательные:</text:span></text:span><text:span text:style-name="Font_20_Style41"><text:span text:style-name="T22"> </text:span></text:span><text:span text:style-name="T9"><text:s/></text:span><text:span text:style-name="T10">О</text:span><text:span text:style-name="T9">риентироваться в своей системе знаний: самостоятельно предполагать, какая информация нужна для решения учебной задачи.</text:span></text:p>
            <text:p text:style-name="P32"><text:span text:style-name="Font_20_Style41"><text:span text:style-name="T14">К</text:span></text:span><text:span text:style-name="Font_20_Style41"><text:span text:style-name="T16">оммуникативные:</text:span></text:span><text:span text:style-name="Font_20_Style41"><text:span text:style-name="T27"> Д</text:span></text:span><text:span text:style-name="T9">оговариваться с людьми: выполняя различные роли в группе, сотрудничать в совместном решении проблемы.</text:span></text:p>
          </table:table-cell>
          <table:table-cell table:style-name="Таблица1.H2" office:value-type="string">
            <text:p text:style-name="P11">Оценивать жизненные ситуации (поступки людей) с точки зрения общепринятых норм и ценностей</text:p>
          </table:table-cell>
        </table:table-row>
        <table:table-row>
          <table:table-cell table:style-name="Таблица1.E2" office:value-type="string">
            <text:p text:style-name="P2">13</text:p>
          </table:table-cell>
          <table:table-cell table:style-name="Таблица1.E2" office:value-type="string">
            <text:p text:style-name="Table_20_Contents"/>
          </table:table-cell>
          <table:table-cell table:style-name="Таблица1.E2" office:value-type="string">
            <text:p text:style-name="P5">Практическая работа «Определение сторон горизонта по компасу»</text:p>
          </table:table-cell>
          <table:table-cell table:style-name="Таблица1.E2" office:value-type="string">
            <text:p text:style-name="P24"><text:span text:style-name="Font_20_Style41"><text:span text:style-name="T9">Практиче</text:span></text:span><text:span text:style-name="Font_20_Style41"><text:span text:style-name="T11">ская работа</text:span></text:span></text:p>
          </table:table-cell>
          <table:table-cell table:style-name="Таблица1.E2" office:value-type="string">
            <text:p text:style-name="P28"><text:span text:style-name="Font_20_Style41"><text:span text:style-name="T9">Коллективная, работа в парах</text:span></text:span></text:p>
          </table:table-cell>
          <table:table-cell table:style-name="Таблица1.E2" office:value-type="string">
            <text:p text:style-name="P40"><text:span text:style-name="T30">Определение сторон горизонта на местности по различным признакам природы. Устройство компаса. </text:span><text:soft-page-break/><text:span text:style-name="T30">Определение сторон горизонта с помощью компаса.</text:span> </text:p>
          </table:table-cell>
          <table:table-cell table:style-name="Таблица1.E2" office:value-type="string">
            <text:p text:style-name="P31"><text:span text:style-name="Font_20_Style41"><text:span text:style-name="T12">Р</text:span></text:span><text:span text:style-name="Font_20_Style41"><text:span text:style-name="T15">егулятивные:</text:span></text:span><text:span text:style-name="Font_20_Style41"><text:span text:style-name="T25"> </text:span></text:span><text:span text:style-name="Font_20_Style41"><text:span text:style-name="T26">С</text:span></text:span><text:span text:style-name="T9">овместно с учителем обнаруживать и формулировать учебную проблему</text:span></text:p>
            <text:p text:style-name="P31"><text:span text:style-name="Font_20_Style41"><text:span text:style-name="T13">П</text:span></text:span><text:span text:style-name="Font_20_Style41"><text:span text:style-name="T15">ознавательные:</text:span></text:span><text:span text:style-name="Font_20_Style41"><text:span text:style-name="T22"> </text:span></text:span><text:span text:style-name="T9"><text:s text:c="2"/></text:span><text:span text:style-name="T10">О</text:span><text:span text:style-name="T9">риентироваться в своей </text:span><text:soft-page-break/><text:span text:style-name="T9">системе знаний: самостоятельно предполагать, какая информация нужна для решения учебной задачи.</text:span></text:p>
            <text:p text:style-name="P32"><text:span text:style-name="Font_20_Style41"><text:span text:style-name="T14"><text:s/>К</text:span></text:span><text:span text:style-name="Font_20_Style41"><text:span text:style-name="T16">оммуникативные:</text:span></text:span><text:span text:style-name="Font_20_Style41"><text:span text:style-name="T27"> Д</text:span></text:span><text:span text:style-name="T9">оговариваться с людьми: выполняя различные роли в группе, сотрудничать в совместном решении проблемы.</text:span></text:p>
          </table:table-cell>
          <table:table-cell table:style-name="Таблица1.H2" office:value-type="string">
            <text:p text:style-name="P11">В диалоге с учителем вырабатывать критерии оценки и определять степень успешности выполнения своей <text:soft-page-break/>работы и работы всех, исходя из имеющихся критериев</text:p>
            <text:p text:style-name="P11"/>
          </table:table-cell>
        </table:table-row>
        <table:table-row>
          <table:table-cell table:style-name="Таблица1.E2" office:value-type="string">
            <text:p text:style-name="P2">14</text:p>
          </table:table-cell>
          <table:table-cell table:style-name="Таблица1.E2" office:value-type="string">
            <text:p text:style-name="Table_20_Contents"/>
          </table:table-cell>
          <table:table-cell table:style-name="Таблица1.E2" office:value-type="string">
            <text:p text:style-name="P10"><text:span text:style-name="T3">Проверочная работа </text:span><text:span text:style-name="T4">по разделу </text:span><text:span text:style-name="T5">«О чём </text:span></text:p>
            <text:p text:style-name="P5">рассказала карта»</text:p>
          </table:table-cell>
          <table:table-cell table:style-name="Таблица1.E2" office:value-type="string">
            <text:p text:style-name="P25"><text:span text:style-name="Font_20_Style41"><text:span text:style-name="T9">Урок-контроль</text:span></text:span></text:p>
          </table:table-cell>
          <table:table-cell table:style-name="Таблица1.E2" office:value-type="string">
            <text:p text:style-name="P28"><text:span text:style-name="Font_20_Style41"><text:span text:style-name="T9">Индивидуальная</text:span></text:span></text:p>
          </table:table-cell>
          <table:table-cell table:style-name="Таблица1.E2" office:value-type="string">
            <text:p text:style-name="P13"><text:span text:style-name="T30">Закрепление знаний по основным вопросам изученных тем. Формирование практических умений.</text:span> </text:p>
          </table:table-cell>
          <table:table-cell table:style-name="Таблица1.E2" office:value-type="string">
            <text:p text:style-name="P31"><text:span text:style-name="Font_20_Style41"><text:span text:style-name="T12">Р</text:span></text:span><text:span text:style-name="Font_20_Style41"><text:span text:style-name="T15">егулятивные:</text:span></text:span><text:span text:style-name="Font_20_Style41"><text:span text:style-name="T25"> </text:span></text:span><text:span text:style-name="Font_20_Style41"><text:span text:style-name="T26">С</text:span></text:span><text:span text:style-name="T9">овместно с учителем обнаруживать и формулировать учебную проблему</text:span></text:p>
            <text:p text:style-name="P31"><text:span text:style-name="Font_20_Style41"><text:span text:style-name="T13">П</text:span></text:span><text:span text:style-name="Font_20_Style41"><text:span text:style-name="T15">ознавательные:</text:span></text:span><text:span text:style-name="Font_20_Style41"><text:span text:style-name="T22"> </text:span></text:span><text:span text:style-name="T9"><text:s text:c="2"/></text:span><text:span text:style-name="T10">О</text:span><text:span text:style-name="T9">риентироваться в своей системе знаний: самостоятельно предполагать, какая информация нужна для решения учебной задачи.</text:span></text:p>
            <text:p text:style-name="P32"><text:span text:style-name="Font_20_Style41"><text:span text:style-name="T14">К</text:span></text:span><text:span text:style-name="Font_20_Style41"><text:span text:style-name="T16">оммуникативные:</text:span></text:span><text:span text:style-name="Font_20_Style41"><text:span text:style-name="T27"> Д</text:span></text:span><text:span text:style-name="T9">оговариваться с людьми: выполняя различные роли в группе, сотрудничать в совместном решении проблемы.</text:span></text:p>
          </table:table-cell>
          <table:table-cell table:style-name="Таблица1.H2" office:value-type="string">
            <text:p text:style-name="P11">Составлять план решения проблемы (задачи) совместно с учителем</text:p>
          </table:table-cell>
        </table:table-row>
        <table:table-row>
          <table:table-cell table:style-name="Таблица1.E2" office:value-type="string">
            <text:p text:style-name="P2">15</text:p>
          </table:table-cell>
          <table:table-cell table:style-name="Таблица1.E2" office:value-type="string">
            <text:p text:style-name="Table_20_Contents"/>
          </table:table-cell>
          <table:table-cell table:style-name="Таблица1.E2" office:value-type="string">
            <text:p text:style-name="P5">Тела, </text:p>
            <text:p text:style-name="P5">вещества, частицы</text:p>
          </table:table-cell>
          <table:table-cell table:style-name="Таблица1.E2" office:value-type="string">
            <text:p text:style-name="P25"><text:span text:style-name="Font_20_Style41"><text:span text:style-name="T9">Изучение нового</text:span></text:span></text:p>
          </table:table-cell>
          <table:table-cell table:style-name="Таблица1.E2" office:value-type="string">
            <text:p text:style-name="P28"><text:span text:style-name="Font_20_Style41"><text:span text:style-name="T9">Коллективная, индивидуальная</text:span></text:span></text:p>
          </table:table-cell>
          <table:table-cell table:style-name="Таблица1.E2" office:value-type="string">
            <text:p text:style-name="P13"><text:span text:style-name="T30">Тела, вещества, частицы</text:span> </text:p>
          </table:table-cell>
          <table:table-cell table:style-name="Таблица1.E2" office:value-type="string">
            <text:p text:style-name="P31"><text:span text:style-name="Font_20_Style41"><text:span text:style-name="T12">Р</text:span></text:span><text:span text:style-name="Font_20_Style41"><text:span text:style-name="T15">егулятивные:</text:span></text:span><text:span text:style-name="Font_20_Style41"><text:span text:style-name="T25"> </text:span></text:span><text:span text:style-name="Font_20_Style41"><text:span text:style-name="T26">С</text:span></text:span><text:span text:style-name="T9">овместно с учителем обнаруживать и формулировать учебную </text:span><text:soft-page-break/><text:span text:style-name="T9">проблему</text:span></text:p>
            <text:p text:style-name="P31"><text:span text:style-name="Font_20_Style41"><text:span text:style-name="T22"><text:s/></text:span></text:span><text:span text:style-name="Font_20_Style41"><text:span text:style-name="T13">П</text:span></text:span><text:span text:style-name="Font_20_Style41"><text:span text:style-name="T15">ознавательные:</text:span></text:span><text:span text:style-name="Font_20_Style41"><text:span text:style-name="T22"> Д</text:span></text:span><text:span text:style-name="T9">обывать новые знания, извлекать информацию, представленную в разных формах (текст, таблица, схема, иллюстрация)</text:span></text:p>
            <text:p text:style-name="P32"><text:span text:style-name="Font_20_Style41"><text:span text:style-name="T14"><text:s/>К</text:span></text:span><text:span text:style-name="Font_20_Style41"><text:span text:style-name="T16">оммуникативные:</text:span></text:span><text:span text:style-name="Font_20_Style41"><text:span text:style-name="T27"> Д</text:span></text:span><text:span text:style-name="T9">оговариваться с людьми: выполняя различные роли в группе, сотрудничать в совместном решении проблемы.</text:span></text:p>
          </table:table-cell>
          <table:table-cell table:style-name="Таблица1.H2" office:value-type="string">
            <text:p text:style-name="P11">Оценивать жизненные ситуации (поступки людей) с точки <text:soft-page-break/>зрения общепринятых норм и ценностей</text:p>
            <text:p text:style-name="P11"/>
          </table:table-cell>
        </table:table-row>
        <table:table-row>
          <table:table-cell table:style-name="Таблица1.E2" office:value-type="string">
            <text:p text:style-name="P2">16</text:p>
          </table:table-cell>
          <table:table-cell table:style-name="Таблица1.E2" office:value-type="string">
            <text:p text:style-name="Table_20_Contents"/>
          </table:table-cell>
          <table:table-cell table:style-name="Таблица1.E2" office:value-type="string">
            <text:p text:style-name="P5">Твердые вещества, жидкости и газы</text:p>
          </table:table-cell>
          <table:table-cell table:style-name="Таблица1.E2" office:value-type="string">
            <text:p text:style-name="P25"><text:span text:style-name="Font_20_Style41"><text:span text:style-name="T9">Комбинированный</text:span></text:span></text:p>
          </table:table-cell>
          <table:table-cell table:style-name="Таблица1.E2" office:value-type="string">
            <text:p text:style-name="P28"><text:span text:style-name="Font_20_Style41"><text:span text:style-name="T9">Коллективная, работа в парах</text:span></text:span></text:p>
          </table:table-cell>
          <table:table-cell table:style-name="Таблица1.E2" office:value-type="string">
            <text:p text:style-name="P13"><text:span text:style-name="T30">Тела, вещества, частицы (молекулы)</text:span> </text:p>
          </table:table-cell>
          <table:table-cell table:style-name="Таблица1.E2" office:value-type="string">
            <text:p text:style-name="P31"><text:span text:style-name="Font_20_Style41"><text:span text:style-name="T12">Р</text:span></text:span><text:span text:style-name="Font_20_Style41"><text:span text:style-name="T15">егулятивные:</text:span></text:span><text:span text:style-name="Font_20_Style41"><text:span text:style-name="T25"> </text:span></text:span><text:span text:style-name="Font_20_Style41"><text:span text:style-name="T26">С</text:span></text:span><text:span text:style-name="T9">овместно с учителем обнаруживать и формулировать учебную проблему</text:span></text:p>
            <text:p text:style-name="P31"><text:span text:style-name="Font_20_Style41"><text:span text:style-name="T13">П</text:span></text:span><text:span text:style-name="Font_20_Style41"><text:span text:style-name="T15">ознавательные:</text:span></text:span><text:span text:style-name="Font_20_Style41"><text:span text:style-name="T22"> <text:s/>Д</text:span></text:span><text:span text:style-name="T9">обывать новые знания, извлекать информацию, представленную в разных формах (текст, таблица, схема, иллюстрация)</text:span></text:p>
            <text:p text:style-name="P32"><text:span text:style-name="Font_20_Style41"><text:span text:style-name="T14"><text:s/>К</text:span></text:span><text:span text:style-name="Font_20_Style41"><text:span text:style-name="T16">оммуникативные:</text:span></text:span><text:span text:style-name="Font_20_Style41"><text:span text:style-name="T27"> Д</text:span></text:span><text:span text:style-name="T9">оговариваться с людьми: выполняя различные роли в группе, сотрудничать в совместном решении проблемы.</text:span></text:p>
          </table:table-cell>
          <table:table-cell table:style-name="Таблица1.H2" office:value-type="string">
            <text:p text:style-name="P11">Объяснять с позиции общечеловеческих нравственных ценностей, почему конкретные <text:s/>поступки можно оценить как хорошие или плохие</text:p>
            <text:p text:style-name="P11"/>
          </table:table-cell>
        </table:table-row>
        <table:table-row>
          <table:table-cell table:style-name="Таблица1.E2" office:value-type="string">
            <text:p text:style-name="P2">17</text:p>
          </table:table-cell>
          <table:table-cell table:style-name="Таблица1.E2" office:value-type="string">
            <text:p text:style-name="Table_20_Contents"/>
          </table:table-cell>
          <table:table-cell table:style-name="Таблица1.E2" office:value-type="string">
            <text:p text:style-name="P5">Вода – </text:p>
            <text:p text:style-name="P5">необыкновенное </text:p>
            <text:p text:style-name="P5">вещество </text:p>
          </table:table-cell>
          <table:table-cell table:style-name="Таблица1.E2" office:value-type="string">
            <text:p text:style-name="P25"><text:span text:style-name="Font_20_Style41"><text:span text:style-name="T9">Обобщение изученного</text:span></text:span></text:p>
          </table:table-cell>
          <table:table-cell table:style-name="Таблица1.E2" office:value-type="string">
            <text:p text:style-name="P28"><text:span text:style-name="Font_20_Style41"><text:span text:style-name="T9">Коллективная, работа в парах</text:span></text:span></text:p>
          </table:table-cell>
          <table:table-cell table:style-name="Таблица1.E2" office:value-type="string">
            <text:p text:style-name="P13"><text:span text:style-name="T30">Свойства воды. Три состояния воды</text:span> </text:p>
          </table:table-cell>
          <table:table-cell table:style-name="Таблица1.E2" office:value-type="string">
            <text:p text:style-name="P31"><text:span text:style-name="Font_20_Style41"><text:span text:style-name="T13">Р</text:span></text:span><text:span text:style-name="Font_20_Style41"><text:span text:style-name="T15">егулятивные:</text:span></text:span></text:p>
            <text:p text:style-name="P31"><text:span text:style-name="Font_20_Style41"><text:span text:style-name="T26">С</text:span></text:span><text:span text:style-name="T9">овместно с учителем обнаруживать и </text:span><text:soft-page-break/><text:span text:style-name="T9">формулировать учебную проблему</text:span></text:p>
            <text:p text:style-name="P31"><text:span text:style-name="T9"><text:s text:c="2"/></text:span><text:span text:style-name="Font_20_Style41"><text:span text:style-name="T13">П</text:span></text:span><text:span text:style-name="Font_20_Style41"><text:span text:style-name="T15">ознавательные:</text:span></text:span><text:span text:style-name="Font_20_Style41"><text:span text:style-name="T22"> </text:span></text:span><text:span text:style-name="T10">О</text:span><text:span text:style-name="T9">риентироваться в своей системе знаний: самостоятельно предполагать, какая информация нужна для решения учебной задачи.</text:span></text:p>
            <text:p text:style-name="P32"><text:span text:style-name="Font_20_Style41"><text:span text:style-name="T14">К</text:span></text:span><text:span text:style-name="Font_20_Style41"><text:span text:style-name="T16">оммуникативные:</text:span></text:span><text:span text:style-name="Font_20_Style41"><text:span text:style-name="T27"> Д</text:span></text:span><text:span text:style-name="T9">оговариваться с людьми: выполняя различные роли в группе, сотрудничать в совместном решении проблемы.</text:span></text:p>
          </table:table-cell>
          <table:table-cell table:style-name="Таблица1.H2" office:value-type="string">
            <text:p text:style-name="P11">Работая по плану, сверять свои действия с целью и, <text:soft-page-break/>при необходимости, исправлять ошибки с помощью учителя</text:p>
          </table:table-cell>
        </table:table-row>
        <table:table-row>
          <table:table-cell table:style-name="Таблица1.E2" office:value-type="string">
            <text:p text:style-name="P2">18</text:p>
          </table:table-cell>
          <table:table-cell table:style-name="Таблица1.E2" office:value-type="string">
            <text:p text:style-name="Table_20_Contents"/>
          </table:table-cell>
          <table:table-cell table:style-name="Таблица1.E2" office:value-type="string">
            <text:p text:style-name="P10"><text:span text:style-name="T3">Проверочная работа </text:span><text:span text:style-name="T4">по разделу «Вещества»</text:span></text:p>
          </table:table-cell>
          <table:table-cell table:style-name="Таблица1.E2" office:value-type="string">
            <text:p text:style-name="P25"><text:span text:style-name="Font_20_Style41"><text:span text:style-name="T9">Урок-контроль</text:span></text:span></text:p>
          </table:table-cell>
          <table:table-cell table:style-name="Таблица1.E2" office:value-type="string">
            <text:p text:style-name="P28"><text:span text:style-name="Font_20_Style41"><text:span text:style-name="T9">Индивидуальная</text:span></text:span></text:p>
          </table:table-cell>
          <table:table-cell table:style-name="Таблица1.E2" office:value-type="string">
            <text:p text:style-name="P19">Свойства воды при нагревании и охлаждении.</text:p>
            <text:p text:style-name="P19">проведение опытов и фиксация их результатов.</text:p>
            <text:p text:style-name="Table_20_Contents"/>
          </table:table-cell>
          <table:table-cell table:style-name="Таблица1.E2" office:value-type="string">
            <text:p text:style-name="P31"><text:span text:style-name="Font_20_Style41"><text:span text:style-name="T12">Р</text:span></text:span><text:span text:style-name="Font_20_Style41"><text:span text:style-name="T15">егулятивные:</text:span></text:span><text:span text:style-name="Font_20_Style41"><text:span text:style-name="T25"> </text:span></text:span><text:span text:style-name="Font_20_Style41"><text:span text:style-name="T26">С</text:span></text:span><text:span text:style-name="T9">овместно с учителем обнаруживать и формулировать учебную проблему</text:span></text:p>
            <text:p text:style-name="P31"><text:span text:style-name="Font_20_Style41"><text:span text:style-name="T13">П</text:span></text:span><text:span text:style-name="Font_20_Style41"><text:span text:style-name="T15">ознавательные:</text:span></text:span><text:span text:style-name="Font_20_Style41"><text:span text:style-name="T22"> </text:span></text:span><text:span text:style-name="T9"><text:s text:c="2"/></text:span><text:span text:style-name="T10">О</text:span><text:span text:style-name="T9">риентироваться в своей системе знаний: самостоятельно предполагать, какая информация нужна для решения учебной задачи.</text:span></text:p>
            <text:p text:style-name="P32"><text:span text:style-name="Font_20_Style41"><text:span text:style-name="T14"><text:s/></text:span></text:span><text:span text:style-name="Font_20_Style41"><text:span text:style-name="T27"><text:s/></text:span></text:span><text:span text:style-name="Font_20_Style41"><text:span text:style-name="T14">К</text:span></text:span><text:span text:style-name="Font_20_Style41"><text:span text:style-name="T16">оммуникативные:</text:span></text:span></text:p>
            <text:p text:style-name="P32"><text:span text:style-name="Font_20_Style41"><text:span text:style-name="T27">Д</text:span></text:span><text:span text:style-name="T9">оговариваться с людьми: выполняя различные роли в группе, сотрудничать в совместном решении проблемы.</text:span></text:p>
          </table:table-cell>
          <table:table-cell table:style-name="Таблица1.H2" office:value-type="string">
            <text:p text:style-name="P11">В диалоге с учителем вырабатывать критерии оценки и определять степень успешности выполнения своей работы и работы всех, исходя из имеющихся критериев</text:p>
          </table:table-cell>
        </table:table-row>
        <text:soft-page-break/>
        <table:table-row>
          <table:table-cell table:style-name="Таблица1.H2" table:number-columns-spanned="8" office:value-type="string">
            <text:p text:style-name="P4">2 четверт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E2" office:value-type="string">
            <text:p text:style-name="P2">19</text:p>
          </table:table-cell>
          <table:table-cell table:style-name="Таблица1.E2" office:value-type="string">
            <text:p text:style-name="Table_20_Contents"/>
          </table:table-cell>
          <table:table-cell table:style-name="Таблица1.E2" office:value-type="string">
            <text:p text:style-name="P5">Практическая работа «Свойства воды в </text:p>
            <text:p text:style-name="P5">жидком </text:p>
            <text:p text:style-name="P5">состоянии»</text:p>
          </table:table-cell>
          <table:table-cell table:style-name="Таблица1.E2" office:value-type="string">
            <text:p text:style-name="P25"><text:span text:style-name="Font_20_Style41"><text:span text:style-name="T9">Практическая </text:span></text:span></text:p>
            <text:p text:style-name="P25"><text:span text:style-name="Font_20_Style41"><text:span text:style-name="T9">работа</text:span></text:span></text:p>
          </table:table-cell>
          <table:table-cell table:style-name="Таблица1.E2" office:value-type="string">
            <text:p text:style-name="P28"><text:span text:style-name="Font_20_Style41"><text:span text:style-name="T9">Работа в </text:span></text:span></text:p>
            <text:p text:style-name="P28"><text:span text:style-name="Font_20_Style41"><text:span text:style-name="T9">группах</text:span></text:span></text:p>
          </table:table-cell>
          <table:table-cell table:style-name="Таблица1.E2" office:value-type="string">
            <text:p text:style-name="P20">Свойства воды при нагревании и охлаждении.</text:p>
            <text:p text:style-name="P20">проведение опытов и фиксация их результатов.</text:p>
            <text:p text:style-name="P37"/>
          </table:table-cell>
          <table:table-cell table:style-name="Таблица1.E2" office:value-type="string">
            <text:p text:style-name="P31"><text:span text:style-name="Font_20_Style41"><text:span text:style-name="T12">Р</text:span></text:span><text:span text:style-name="Font_20_Style41"><text:span text:style-name="T15">егулятивные:</text:span></text:span><text:span text:style-name="Font_20_Style41"><text:span text:style-name="T25"> </text:span></text:span><text:span text:style-name="Font_20_Style41"><text:span text:style-name="T26">С</text:span></text:span><text:span text:style-name="T9">овместно с учителем обнаруживать и формулировать учебную проблему</text:span></text:p>
            <text:p text:style-name="P31"><text:span text:style-name="Font_20_Style41"><text:span text:style-name="T13">П</text:span></text:span><text:span text:style-name="Font_20_Style41"><text:span text:style-name="T15">ознавательные:</text:span></text:span><text:span text:style-name="Font_20_Style41"><text:span text:style-name="T22"> </text:span></text:span><text:span text:style-name="T9"><text:s text:c="2"/></text:span><text:span text:style-name="T10">О</text:span><text:span text:style-name="T9">риентироваться в своей системе знаний: самостоятельно предполагать, какая информация нужна для решения учебной задачи.</text:span></text:p>
            <text:p text:style-name="P32"><text:span text:style-name="Font_20_Style41"><text:span text:style-name="T14">К</text:span></text:span><text:span text:style-name="Font_20_Style41"><text:span text:style-name="T16">оммуникативные:</text:span></text:span><text:span text:style-name="Font_20_Style41"><text:span text:style-name="T27"> Д</text:span></text:span><text:span text:style-name="T9">оговариваться с людьми: выполняя различные роли в группе, сотрудничать в совместном решении проблемы.</text:span></text:p>
          </table:table-cell>
          <table:table-cell table:style-name="Таблица1.H2" office:value-type="string">
            <text:p text:style-name="P12">В диалоге с учителем вырабатывать критерии оценки и определять степень успешности выполнения своей работы и работы всех, исходя из имеющихся критериев</text:p>
          </table:table-cell>
        </table:table-row>
        <table:table-row>
          <table:table-cell table:style-name="Таблица1.E2" office:value-type="string">
            <text:p text:style-name="P2">20</text:p>
          </table:table-cell>
          <table:table-cell table:style-name="Таблица1.E2" office:value-type="string">
            <text:p text:style-name="Table_20_Contents"/>
          </table:table-cell>
          <table:table-cell table:style-name="Таблица1.E2" office:value-type="string">
            <text:p text:style-name="P5">Термометр и его устройство.</text:p>
            <text:p text:style-name="P7">Практическая работа «Измерение температуры воздуха и воды с помощью термометра»</text:p>
          </table:table-cell>
          <table:table-cell table:style-name="Таблица1.E2" office:value-type="string">
            <text:p text:style-name="P25"><text:span text:style-name="Font_20_Style41"><text:span text:style-name="T9">Изучение нового</text:span></text:span></text:p>
          </table:table-cell>
          <table:table-cell table:style-name="Таблица1.E2" office:value-type="string">
            <text:p text:style-name="P28"><text:span text:style-name="Font_20_Style41"><text:span text:style-name="T9">Коллективная, индивидуальная</text:span></text:span></text:p>
          </table:table-cell>
          <table:table-cell table:style-name="Таблица1.E2" office:value-type="string">
            <text:p text:style-name="P13"><text:span text:style-name="T30">Устройство термометра. Использование термометра.</text:span> </text:p>
          </table:table-cell>
          <table:table-cell table:style-name="Таблица1.E2" office:value-type="string">
            <text:p text:style-name="P17"><text:span text:style-name="Font_20_Style41"><text:span text:style-name="T17">Р</text:span></text:span><text:span text:style-name="Font_20_Style41"><text:span text:style-name="T20">егулятивные:</text:span></text:span></text:p>
            <text:p text:style-name="P17"><text:span text:style-name="Font_20_Style41"><text:span text:style-name="T24"><text:s/></text:span></text:span><text:span text:style-name="Font_20_Style41"><text:span text:style-name="T28">С</text:span></text:span>овместно с учителем обнаруживать и формулировать учебную проблему</text:p>
            <text:p text:style-name="P17"><text:span text:style-name="Font_20_Style41"><text:span text:style-name="T23"><text:s/></text:span></text:span><text:span text:style-name="Font_20_Style41"><text:span text:style-name="T18">П</text:span></text:span><text:span text:style-name="Font_20_Style41"><text:span text:style-name="T20">ознавательные:</text:span></text:span><text:span text:style-name="Font_20_Style41"><text:span text:style-name="T23"> Д</text:span></text:span>обывать новые знания, извлекать информацию, представленную в разных формах (текст, таблица, схема, иллюстрация)</text:p>
            <text:p text:style-name="P18"><text:span text:style-name="Font_20_Style41"><text:span text:style-name="T19">К</text:span></text:span><text:span text:style-name="Font_20_Style41"><text:span text:style-name="T21">оммуникативные:</text:span></text:span><text:span text:style-name="Font_20_Style41"><text:span text:style-name="T29"> Д</text:span></text:span>оговариваться с людьми: выполняя различные роли в <text:soft-page-break/>группе, сотрудничать в совместном решении проблемы.</text:p>
          </table:table-cell>
          <table:table-cell table:style-name="Таблица1.H2" office:value-type="string">
            <text:p text:style-name="P11">Работая по плану, сверять свои действия с целью и, при необходимости, исправлять ошибки с помощью учителя</text:p>
          </table:table-cell>
        </table:table-row>
        <table:table-row>
          <table:table-cell table:style-name="Таблица1.E2" office:value-type="string">
            <text:p text:style-name="P2">21</text:p>
          </table:table-cell>
          <table:table-cell table:style-name="Таблица1.E2" office:value-type="string">
            <text:p text:style-name="Table_20_Contents"/>
          </table:table-cell>
          <table:table-cell table:style-name="Таблица1.E2" office:value-type="string">
            <text:p text:style-name="P5">Практическая работа «Свойства воды в </text:p>
            <text:p text:style-name="P5">твёрдом состоянии»</text:p>
          </table:table-cell>
          <table:table-cell table:style-name="Таблица1.E2" office:value-type="string">
            <text:p text:style-name="P25"><text:span text:style-name="Font_20_Style41"><text:span text:style-name="T9">Практическая </text:span></text:span></text:p>
            <text:p text:style-name="P25"><text:span text:style-name="Font_20_Style41"><text:span text:style-name="T9">работа</text:span></text:span></text:p>
          </table:table-cell>
          <table:table-cell table:style-name="Таблица1.E2" office:value-type="string">
            <text:p text:style-name="P28"><text:span text:style-name="Font_20_Style41"><text:span text:style-name="T9">Коллективная, индивидуальная</text:span></text:span></text:p>
          </table:table-cell>
          <table:table-cell table:style-name="Таблица1.E2" office:value-type="string">
            <text:p text:style-name="P13"><text:span text:style-name="T30">Свойства льда</text:span> </text:p>
          </table:table-cell>
          <table:table-cell table:style-name="Таблица1.E2" office:value-type="string">
            <text:p text:style-name="P31"><text:span text:style-name="Font_20_Style41"><text:span text:style-name="T25"><text:s/></text:span></text:span><text:span text:style-name="Font_20_Style41"><text:span text:style-name="T12">Р</text:span></text:span><text:span text:style-name="Font_20_Style41"><text:span text:style-name="T15">егулятивные:</text:span></text:span></text:p>
            <text:p text:style-name="P31"><text:span text:style-name="Font_20_Style41"><text:span text:style-name="T26">С</text:span></text:span><text:span text:style-name="T9">овместно с учителем обнаруживать и формулировать учебную проблему</text:span></text:p>
            <text:p text:style-name="P31"><text:span text:style-name="T9"><text:s/></text:span><text:span text:style-name="Font_20_Style41"><text:span text:style-name="T13">П</text:span></text:span><text:span text:style-name="Font_20_Style41"><text:span text:style-name="T15">ознавательные:</text:span></text:span><text:span text:style-name="Font_20_Style41"><text:span text:style-name="T22"> </text:span></text:span><text:span text:style-name="T9"><text:s/></text:span><text:span text:style-name="T10">О</text:span><text:span text:style-name="T9">риентироваться в своей системе знаний: самостоятельно предполагать, какая информация нужна для решения учебной задачи.</text:span></text:p>
            <text:p text:style-name="P32"><text:span text:style-name="Font_20_Style41"><text:span text:style-name="T14"><text:s/>К</text:span></text:span><text:span text:style-name="Font_20_Style41"><text:span text:style-name="T16">оммуникативные:</text:span></text:span><text:span text:style-name="Font_20_Style41"><text:span text:style-name="T27"> Д</text:span></text:span><text:span text:style-name="T9">оговариваться с людьми: выполняя различные роли в группе, сотрудничать в совместном решении проблемы.</text:span></text:p>
          </table:table-cell>
          <table:table-cell table:style-name="Таблица1.H2" office:value-type="string">
            <text:p text:style-name="P11">Объяснять с позиции общечеловеческих нравственных ценностей, почему конкретные простые поступки можно оценить как хорошие или плохие</text:p>
          </table:table-cell>
        </table:table-row>
        <table:table-row>
          <table:table-cell table:style-name="Таблица1.E2" office:value-type="string">
            <text:p text:style-name="P2">22</text:p>
          </table:table-cell>
          <table:table-cell table:style-name="Таблица1.E2" office:value-type="string">
            <text:p text:style-name="Table_20_Contents"/>
          </table:table-cell>
          <table:table-cell table:style-name="Таблица1.E2" office:value-type="string">
            <text:p text:style-name="P5">Практическая работа «Свойства воды в газообразном состоянии»</text:p>
          </table:table-cell>
          <table:table-cell table:style-name="Таблица1.E2" office:value-type="string">
            <text:p text:style-name="P25"><text:span text:style-name="Font_20_Style41"><text:span text:style-name="T9">Практическая </text:span></text:span></text:p>
            <text:p text:style-name="P25"><text:span text:style-name="Font_20_Style41"><text:span text:style-name="T9">работа</text:span></text:span></text:p>
          </table:table-cell>
          <table:table-cell table:style-name="Таблица1.E2" office:value-type="string">
            <text:p text:style-name="P28"><text:span text:style-name="Font_20_Style41"><text:span text:style-name="T9">Работа в </text:span></text:span></text:p>
            <text:p text:style-name="P28"><text:span text:style-name="Font_20_Style41"><text:span text:style-name="T9">группах</text:span></text:span></text:p>
          </table:table-cell>
          <table:table-cell table:style-name="Таблица1.E2" office:value-type="string">
            <text:p text:style-name="P13"><text:span text:style-name="T30">Три состояния воды. Свойства водяного пара</text:span> </text:p>
          </table:table-cell>
          <table:table-cell table:style-name="Таблица1.E2" office:value-type="string">
            <text:p text:style-name="P31"><text:span text:style-name="Font_20_Style41"><text:span text:style-name="T12">Р</text:span></text:span><text:span text:style-name="Font_20_Style41"><text:span text:style-name="T15">егулятивные:</text:span></text:span><text:span text:style-name="Font_20_Style41"><text:span text:style-name="T25"> </text:span></text:span><text:span text:style-name="Font_20_Style41"><text:span text:style-name="T26">С</text:span></text:span><text:span text:style-name="T9">овместно с учителем обнаруживать и формулировать учебную проблему</text:span></text:p>
            <text:p text:style-name="P31"><text:span text:style-name="T9"><text:s/></text:span><text:span text:style-name="Font_20_Style41"><text:span text:style-name="T13">П</text:span></text:span><text:span text:style-name="Font_20_Style41"><text:span text:style-name="T15">ознавательные:</text:span></text:span><text:span text:style-name="Font_20_Style41"><text:span text:style-name="T22"> </text:span></text:span><text:span text:style-name="T9"><text:s/></text:span><text:span text:style-name="T10">О</text:span><text:span text:style-name="T9">риентироваться в своей системе знаний: самостоятельно предполагать, какая информация нужна для решения учебной задачи.</text:span></text:p>
            <text:p text:style-name="P32"><text:soft-page-break/><text:span text:style-name="Font_20_Style41"><text:span text:style-name="T14"><text:s/>К</text:span></text:span><text:span text:style-name="Font_20_Style41"><text:span text:style-name="T16">оммуникативные:</text:span></text:span><text:span text:style-name="Font_20_Style41"><text:span text:style-name="T27"> Д</text:span></text:span><text:span text:style-name="T9">оговариваться с людьми: выполняя различные роли в группе, сотрудничать в совместном решении проблемы.</text:span></text:p>
          </table:table-cell>
          <table:table-cell table:style-name="Таблица1.H2" office:value-type="string">
            <text:p text:style-name="P11">Работая по плану, сверять свои действия с целью и, при необходимости, исправлять ошибки с помощью учителя</text:p>
          </table:table-cell>
        </table:table-row>
        <table:table-row>
          <table:table-cell table:style-name="Таблица1.E2" office:value-type="string">
            <text:p text:style-name="P2">23</text:p>
          </table:table-cell>
          <table:table-cell table:style-name="Таблица1.E2" office:value-type="string">
            <text:p text:style-name="Table_20_Contents"/>
          </table:table-cell>
          <table:table-cell table:style-name="Таблица1.E2" office:value-type="string">
            <text:p text:style-name="P10"><text:span text:style-name="T3">Проверочная работа </text:span><text:span text:style-name="T4">по разделу «Вода и её свойства»</text:span></text:p>
          </table:table-cell>
          <table:table-cell table:style-name="Таблица1.E2" office:value-type="string">
            <text:p text:style-name="P25"><text:span text:style-name="Font_20_Style41"><text:span text:style-name="T9">Урок-контроль</text:span></text:span></text:p>
          </table:table-cell>
          <table:table-cell table:style-name="Таблица1.E2" office:value-type="string">
            <text:p text:style-name="P28"><text:span text:style-name="Font_20_Style41"><text:span text:style-name="T9">Индивидуальная</text:span></text:span></text:p>
          </table:table-cell>
          <table:table-cell table:style-name="Таблица1.E2" office:value-type="string">
            <text:p text:style-name="P38">Три состояния воды</text:p>
          </table:table-cell>
          <table:table-cell table:style-name="Таблица1.E2" office:value-type="string">
            <text:p text:style-name="P31"><text:span text:style-name="Font_20_Style41"><text:span text:style-name="T12">Р</text:span></text:span><text:span text:style-name="Font_20_Style41"><text:span text:style-name="T15">егулятивные:</text:span></text:span><text:span text:style-name="Font_20_Style41"><text:span text:style-name="T25"> </text:span></text:span><text:span text:style-name="Font_20_Style41"><text:span text:style-name="T26">С</text:span></text:span><text:span text:style-name="T9">овместно с учителем обнаруживать и формулировать учебную проблему</text:span></text:p>
            <text:p text:style-name="P31"><text:span text:style-name="T9"><text:s/></text:span><text:span text:style-name="Font_20_Style41"><text:span text:style-name="T13">П</text:span></text:span><text:span text:style-name="Font_20_Style41"><text:span text:style-name="T15">ознавательные:</text:span></text:span><text:span text:style-name="Font_20_Style41"><text:span text:style-name="T22"> </text:span></text:span><text:span text:style-name="T9"><text:s/></text:span><text:span text:style-name="T10">О</text:span><text:span text:style-name="T9">риентироваться в своей системе знаний: самостоятельно предполагать, какая информация нужна для решения учебной задачи.</text:span></text:p>
            <text:p text:style-name="P32"><text:span text:style-name="Font_20_Style41"><text:span text:style-name="T14"><text:s/>К</text:span></text:span><text:span text:style-name="Font_20_Style41"><text:span text:style-name="T16">оммуникативные:</text:span></text:span><text:span text:style-name="Font_20_Style41"><text:span text:style-name="T27"> Д</text:span></text:span><text:span text:style-name="T9">оговариваться с людьми: выполняя различные роли в группе, сотрудничать в совместном решении проблемы.</text:span></text:p>
          </table:table-cell>
          <table:table-cell table:style-name="Таблица1.H2" office:value-type="string">
            <text:p text:style-name="P11">Составлять план решения проблемы (задачи) совместно с учителем</text:p>
          </table:table-cell>
        </table:table-row>
        <table:table-row>
          <table:table-cell table:style-name="Таблица1.E2" office:value-type="string">
            <text:p text:style-name="P2">24</text:p>
          </table:table-cell>
          <table:table-cell table:style-name="Таблица1.E2" office:value-type="string">
            <text:p text:style-name="Table_20_Contents"/>
          </table:table-cell>
          <table:table-cell table:style-name="Таблица1.E2" office:value-type="string">
            <text:p text:style-name="P5">Круговорот воды в природе. Вода в природе и её разные состояния</text:p>
          </table:table-cell>
          <table:table-cell table:style-name="Таблица1.E2" office:value-type="string">
            <text:p text:style-name="P25"><text:span text:style-name="Font_20_Style41"><text:span text:style-name="T9">Изучение нового</text:span></text:span></text:p>
          </table:table-cell>
          <table:table-cell table:style-name="Таблица1.E2" office:value-type="string">
            <text:p text:style-name="P28"><text:span text:style-name="Font_20_Style41"><text:span text:style-name="T9">Коллективная, индивидуальная</text:span></text:span></text:p>
          </table:table-cell>
          <table:table-cell table:style-name="Таблица1.E2" office:value-type="string">
            <text:p text:style-name="P13"><text:span text:style-name="T30">Три состояния воды. Круговорот воды в природе.</text:span> </text:p>
          </table:table-cell>
          <table:table-cell table:style-name="Таблица1.E2" office:value-type="string">
            <text:p text:style-name="P31"><text:span text:style-name="Font_20_Style41"><text:span text:style-name="T12">Р</text:span></text:span><text:span text:style-name="Font_20_Style41"><text:span text:style-name="T15">егулятивные:</text:span></text:span><text:span text:style-name="Font_20_Style41"><text:span text:style-name="T25"> </text:span></text:span><text:span text:style-name="Font_20_Style41"><text:span text:style-name="T26">С</text:span></text:span><text:span text:style-name="T9">овместно с учителем обнаруживать и формулировать учебную проблему</text:span></text:p>
            <text:p text:style-name="P31"><text:span text:style-name="Font_20_Style41"><text:span text:style-name="T13">П</text:span></text:span><text:span text:style-name="Font_20_Style41"><text:span text:style-name="T15">ознавательные:</text:span></text:span><text:span text:style-name="Font_20_Style41"><text:span text:style-name="T22"> <text:s/>Д</text:span></text:span><text:span text:style-name="T9">обывать новые знания, извлекать информацию, представленную в разных </text:span><text:soft-page-break/><text:span text:style-name="T9">формах (текст, таблица, схема, иллюстрация)</text:span></text:p>
            <text:p text:style-name="P32"><text:span text:style-name="Font_20_Style41"><text:span text:style-name="T14"><text:s/>К</text:span></text:span><text:span text:style-name="Font_20_Style41"><text:span text:style-name="T16">оммуникативные:</text:span></text:span><text:span text:style-name="Font_20_Style41"><text:span text:style-name="T27"> Д</text:span></text:span><text:span text:style-name="T9">оговариваться с людьми: выполняя различные роли в группе, сотрудничать в совместном решении проблемы.</text:span></text:p>
          </table:table-cell>
          <table:table-cell table:style-name="Таблица1.H2" office:value-type="string">
            <text:p text:style-name="P11">В диалоге с учителем вырабатывать критерии оценки и определять степень успешности выполнения своей работы и работы всех, исходя из <text:soft-page-break/>имеющихся критериев</text:p>
          </table:table-cell>
        </table:table-row>
        <table:table-row>
          <table:table-cell table:style-name="Таблица1.E2" office:value-type="string">
            <text:p text:style-name="P2">25</text:p>
          </table:table-cell>
          <table:table-cell table:style-name="Таблица1.E2" office:value-type="string">
            <text:p text:style-name="Table_20_Contents"/>
          </table:table-cell>
          <table:table-cell table:style-name="Таблица1.E2" office:value-type="string">
            <text:p text:style-name="P5">Туман, </text:p>
            <text:p text:style-name="P5">облака, </text:p>
            <text:p text:style-name="P5">осадки </text:p>
          </table:table-cell>
          <table:table-cell table:style-name="Таблица1.E2" office:value-type="string">
            <text:p text:style-name="P25"><text:span text:style-name="Font_20_Style41"><text:span text:style-name="T9">Комбинированный</text:span></text:span></text:p>
          </table:table-cell>
          <table:table-cell table:style-name="Таблица1.E2" office:value-type="string">
            <text:p text:style-name="P28"><text:span text:style-name="Font_20_Style41"><text:span text:style-name="T9">Коллективная, работа в парах</text:span></text:span></text:p>
          </table:table-cell>
          <table:table-cell table:style-name="Таблица1.E2" office:value-type="string">
            <text:p text:style-name="P13"><text:span text:style-name="T30">Превращения воды в природе (туман, облака). Виды облаков.</text:span> </text:p>
          </table:table-cell>
          <table:table-cell table:style-name="Таблица1.E2" office:value-type="string">
            <text:p text:style-name="P31"><text:span text:style-name="Font_20_Style41"><text:span text:style-name="T25"><text:s/></text:span></text:span><text:span text:style-name="Font_20_Style41"><text:span text:style-name="T12">Р</text:span></text:span><text:span text:style-name="Font_20_Style41"><text:span text:style-name="T15">егулятивные:</text:span></text:span></text:p>
            <text:p text:style-name="P31"><text:span text:style-name="Font_20_Style41"><text:span text:style-name="T26">С</text:span></text:span><text:span text:style-name="T9">овместно с учителем обнаруживать и формулировать учебную проблему</text:span></text:p>
            <text:p text:style-name="P31"><text:span text:style-name="Font_20_Style41"><text:span text:style-name="T22"><text:s/></text:span></text:span><text:span text:style-name="Font_20_Style41"><text:span text:style-name="T13">П</text:span></text:span><text:span text:style-name="Font_20_Style41"><text:span text:style-name="T15">ознавательные:</text:span></text:span><text:span text:style-name="Font_20_Style41"><text:span text:style-name="T22"> Д</text:span></text:span><text:span text:style-name="T9">обывать новые знания, извлекать информацию, представленную в разных формах (текст, таблица, схема, иллюстрация)</text:span></text:p>
            <text:p text:style-name="P32"><text:span text:style-name="Font_20_Style41"><text:span text:style-name="T14">К</text:span></text:span><text:span text:style-name="Font_20_Style41"><text:span text:style-name="T16">оммуникативные:</text:span></text:span><text:span text:style-name="Font_20_Style41"><text:span text:style-name="T14"> </text:span></text:span><text:span text:style-name="Font_20_Style41"><text:span text:style-name="T27"><text:s/>Д</text:span></text:span><text:span text:style-name="T9">оговариваться с людьми: выполняя различные роли в группе, сотрудничать в совместном решении проблемы.</text:span></text:p>
          </table:table-cell>
          <table:table-cell table:style-name="Таблица1.H2" office:value-type="string">
            <text:p text:style-name="P11">Оценивать жизненные ситуации (поступки людей) с точки зрения общепринятых норм и ценностей</text:p>
          </table:table-cell>
        </table:table-row>
        <table:table-row>
          <table:table-cell table:style-name="Таблица1.E2" office:value-type="string">
            <text:p text:style-name="P2">26</text:p>
          </table:table-cell>
          <table:table-cell table:style-name="Таблица1.E2" office:value-type="string">
            <text:p text:style-name="Table_20_Contents"/>
          </table:table-cell>
          <table:table-cell table:style-name="Таблица1.E2" office:value-type="string">
            <text:p text:style-name="P5">Вода как растворитель. Природные растворы и их значение</text:p>
          </table:table-cell>
          <table:table-cell table:style-name="Таблица1.E2" office:value-type="string">
            <text:p text:style-name="P25"><text:span text:style-name="Font_20_Style41"><text:span text:style-name="T9">Комбинированный</text:span></text:span></text:p>
          </table:table-cell>
          <table:table-cell table:style-name="Таблица1.E2" office:value-type="string">
            <text:p text:style-name="P28"><text:span text:style-name="Font_20_Style41"><text:span text:style-name="T9">Работа в </text:span></text:span></text:p>
            <text:p text:style-name="P28"><text:span text:style-name="Font_20_Style41"><text:span text:style-name="T9">группах</text:span></text:span></text:p>
          </table:table-cell>
          <table:table-cell table:style-name="Таблица1.E2" office:value-type="string">
            <text:p text:style-name="P13"><text:span text:style-name="T30">Вода как растворитель. Растворимые и нерастворимые вещества.</text:span> </text:p>
          </table:table-cell>
          <table:table-cell table:style-name="Таблица1.E2" office:value-type="string">
            <text:p text:style-name="P31"><text:span text:style-name="Font_20_Style41"><text:span text:style-name="T25"><text:s/></text:span></text:span><text:span text:style-name="Font_20_Style41"><text:span text:style-name="T12">Р</text:span></text:span><text:span text:style-name="Font_20_Style41"><text:span text:style-name="T15">егулятивные:</text:span></text:span></text:p>
            <text:p text:style-name="P31"><text:span text:style-name="Font_20_Style41"><text:span text:style-name="T26">С</text:span></text:span><text:span text:style-name="T9">овместно с учителем обнаруживать и формулировать учебную проблему</text:span></text:p>
            <text:p text:style-name="P31"><text:span text:style-name="Font_20_Style41"><text:span text:style-name="T13">П</text:span></text:span><text:span text:style-name="Font_20_Style41"><text:span text:style-name="T15">ознавательные:</text:span></text:span><text:span text:style-name="Font_20_Style41"><text:span text:style-name="T22"> </text:span></text:span><text:span text:style-name="T9"><text:s text:c="2"/></text:span><text:span text:style-name="T10">О</text:span><text:span text:style-name="T9">риентироваться в своей системе знаний: </text:span><text:soft-page-break/><text:span text:style-name="T9">самостоятельно предполагать, какая информация нужна для решения учебной задачи.</text:span></text:p>
            <text:p text:style-name="P32"><text:span text:style-name="Font_20_Style41"><text:span text:style-name="T14"><text:s/>К</text:span></text:span><text:span text:style-name="Font_20_Style41"><text:span text:style-name="T16">оммуникативные:</text:span></text:span><text:span text:style-name="Font_20_Style41"><text:span text:style-name="T27"> Д</text:span></text:span><text:span text:style-name="T9">оговариваться с людьми: выполняя различные роли в группе, сотрудничать в совместном решении проблемы.</text:span></text:p>
          </table:table-cell>
          <table:table-cell table:style-name="Таблица1.H2" office:value-type="string">
            <text:p text:style-name="P11">Работая по плану, сверять свои действия с целью и, при необходимости, исправлять ошибки с помощью учителя</text:p>
          </table:table-cell>
        </table:table-row>
        <table:table-row>
          <table:table-cell table:style-name="Таблица1.E2" office:value-type="string">
            <text:p text:style-name="P2">27</text:p>
          </table:table-cell>
          <table:table-cell table:style-name="Таблица1.E2" office:value-type="string">
            <text:p text:style-name="Table_20_Contents"/>
          </table:table-cell>
          <table:table-cell table:style-name="Таблица1.E2" office:value-type="string">
            <text:p text:style-name="P5">Значение воды в жизни человека. Способы очистки </text:p>
            <text:p text:style-name="P5">воды</text:p>
          </table:table-cell>
          <table:table-cell table:style-name="Таблица1.E2" office:value-type="string">
            <text:p text:style-name="P25"><text:span text:style-name="Font_20_Style41"><text:span text:style-name="T9">Обобщение изученного</text:span></text:span></text:p>
          </table:table-cell>
          <table:table-cell table:style-name="Таблица1.E2" office:value-type="string">
            <text:p text:style-name="P28"><text:span text:style-name="Font_20_Style41"><text:span text:style-name="T9">Коллективная, индивидуальная</text:span></text:span></text:p>
          </table:table-cell>
          <table:table-cell table:style-name="Таблица1.E2" office:value-type="string">
            <text:p text:style-name="P13"><text:span text:style-name="T30">Значение воды в жизни человека. Способы очистки воды.</text:span> </text:p>
          </table:table-cell>
          <table:table-cell table:style-name="Таблица1.E2" office:value-type="string">
            <text:p text:style-name="P31"><text:span text:style-name="Font_20_Style41"><text:span text:style-name="T12">Р</text:span></text:span><text:span text:style-name="Font_20_Style41"><text:span text:style-name="T15">егулятивные:</text:span></text:span><text:span text:style-name="Font_20_Style41"><text:span text:style-name="T25"> </text:span></text:span><text:span text:style-name="Font_20_Style41"><text:span text:style-name="T26">С</text:span></text:span><text:span text:style-name="T9">овместно с учителем обнаруживать и формулировать учебную проблему</text:span></text:p>
            <text:p text:style-name="P31"><text:span text:style-name="Font_20_Style41"><text:span text:style-name="T13">П</text:span></text:span><text:span text:style-name="Font_20_Style41"><text:span text:style-name="T15">ознавательные:</text:span></text:span><text:span text:style-name="Font_20_Style41"><text:span text:style-name="T22"> </text:span></text:span><text:span text:style-name="T9"><text:s text:c="2"/></text:span><text:span text:style-name="T10">О</text:span><text:span text:style-name="T9">риентироваться в своей системе знаний: самостоятельно предполагать, какая информация нужна для решения учебной задачи.</text:span></text:p>
            <text:p text:style-name="P32"><text:span text:style-name="Font_20_Style41"><text:span text:style-name="T14">К</text:span></text:span><text:span text:style-name="Font_20_Style41"><text:span text:style-name="T16">оммуникативные:</text:span></text:span><text:span text:style-name="Font_20_Style41"><text:span text:style-name="T27"> Д</text:span></text:span><text:span text:style-name="T9">оговариваться с людьми: выполняя различные роли в группе, сотрудничать в совместном решении проблемы.</text:span></text:p>
          </table:table-cell>
          <table:table-cell table:style-name="Таблица1.H2" office:value-type="string">
            <text:p text:style-name="P11">Объяснять с позиции общечеловеческих нравственных ценностей, почему конкретные простые поступки можно оценить как хорошие или плохие</text:p>
          </table:table-cell>
        </table:table-row>
        <table:table-row>
          <table:table-cell table:style-name="Таблица1.E2" office:value-type="string">
            <text:p text:style-name="P2">28</text:p>
          </table:table-cell>
          <table:table-cell table:style-name="Таблица1.E2" office:value-type="string">
            <text:p text:style-name="Table_20_Contents"/>
          </table:table-cell>
          <table:table-cell table:style-name="Таблица1.E2" office:value-type="string">
            <text:p text:style-name="P10"><text:span text:style-name="T3">Проверочная работа </text:span><text:span text:style-name="T4">по разделу: </text:span><text:span text:style-name="T5">«Круговорот воды в природе»</text:span></text:p>
          </table:table-cell>
          <table:table-cell table:style-name="Таблица1.E2" office:value-type="string">
            <text:p text:style-name="P25"><text:span text:style-name="Font_20_Style41"><text:span text:style-name="T9">Урок-контроль</text:span></text:span></text:p>
          </table:table-cell>
          <table:table-cell table:style-name="Таблица1.E2" office:value-type="string">
            <text:p text:style-name="P28"><text:span text:style-name="Font_20_Style41"><text:span text:style-name="T9">Индивидуальная</text:span></text:span></text:p>
          </table:table-cell>
          <table:table-cell table:style-name="Таблица1.E2" office:value-type="string">
            <text:p text:style-name="Table_20_Contents"/>
          </table:table-cell>
          <table:table-cell table:style-name="Таблица1.E2" office:value-type="string">
            <text:p text:style-name="P31"><text:span text:style-name="Font_20_Style41"><text:span text:style-name="T25"><text:s/></text:span></text:span><text:span text:style-name="Font_20_Style41"><text:span text:style-name="T12">Р</text:span></text:span><text:span text:style-name="Font_20_Style41"><text:span text:style-name="T15">егулятивные:</text:span></text:span></text:p>
            <text:p text:style-name="P31"><text:span text:style-name="Font_20_Style41"><text:span text:style-name="T26">С</text:span></text:span><text:span text:style-name="T9">овместно с учителем обнаруживать и формулировать учебную проблему</text:span></text:p>
            <text:p text:style-name="P31"><text:soft-page-break/><text:span text:style-name="T9"><text:s/></text:span><text:span text:style-name="Font_20_Style41"><text:span text:style-name="T13">П</text:span></text:span><text:span text:style-name="Font_20_Style41"><text:span text:style-name="T15">ознавательные:</text:span></text:span><text:span text:style-name="Font_20_Style41"><text:span text:style-name="T22"> </text:span></text:span><text:span text:style-name="T9"><text:s/></text:span><text:span text:style-name="T10">О</text:span><text:span text:style-name="T9">риентироваться в своей системе знаний: самостоятельно предполагать, какая информация нужна для решения учебной задачи.</text:span></text:p>
            <text:p text:style-name="P32"><text:span text:style-name="Font_20_Style41"><text:span text:style-name="T14"><text:s/>К</text:span></text:span><text:span text:style-name="Font_20_Style41"><text:span text:style-name="T16">оммуникативные:</text:span></text:span><text:span text:style-name="Font_20_Style41"><text:span text:style-name="T27"> Д</text:span></text:span><text:span text:style-name="T9">оговариваться с людьми: выполняя различные роли в группе, сотрудничать в совместном решении проблемы.</text:span></text:p>
          </table:table-cell>
          <table:table-cell table:style-name="Таблица1.H2" office:value-type="string">
            <text:p text:style-name="P11">Составлять план решения проблемы (задачи) совместно с учителем</text:p>
          </table:table-cell>
        </table:table-row>
        <table:table-row>
          <table:table-cell table:style-name="Таблица1.E2" office:value-type="string">
            <text:p text:style-name="P2">29</text:p>
          </table:table-cell>
          <table:table-cell table:style-name="Таблица1.E2" office:value-type="string">
            <text:p text:style-name="Table_20_Contents"/>
          </table:table-cell>
          <table:table-cell table:style-name="Таблица1.E2" office:value-type="string">
            <text:p text:style-name="P10"><text:span text:style-name="T8">Атмосфера –</text:span><text:span text:style-name="T5"> воздушный океан </text:span></text:p>
            <text:p text:style-name="P5">Земли</text:p>
          </table:table-cell>
          <table:table-cell table:style-name="Таблица1.E2" office:value-type="string">
            <text:p text:style-name="P25"><text:span text:style-name="Font_20_Style41"><text:span text:style-name="T9">Изучение нового</text:span></text:span></text:p>
          </table:table-cell>
          <table:table-cell table:style-name="Таблица1.E2" office:value-type="string">
            <text:p text:style-name="P28"><text:span text:style-name="Font_20_Style41"><text:span text:style-name="T9">Коллективная, работа в парах</text:span></text:span></text:p>
          </table:table-cell>
          <table:table-cell table:style-name="Таблица1.E2" office:value-type="string">
            <text:p text:style-name="P13"><text:span text:style-name="T30">Атмосфера – воздушный океан Земли.</text:span> </text:p>
          </table:table-cell>
          <table:table-cell table:style-name="Таблица1.E2" office:value-type="string">
            <text:p text:style-name="P31"><text:span text:style-name="Font_20_Style41"><text:span text:style-name="T25"><text:s/></text:span></text:span><text:span text:style-name="Font_20_Style41"><text:span text:style-name="T12">Р</text:span></text:span><text:span text:style-name="Font_20_Style41"><text:span text:style-name="T15">егулятивные:</text:span></text:span></text:p>
            <text:p text:style-name="P31"><text:span text:style-name="Font_20_Style41"><text:span text:style-name="T26">С</text:span></text:span><text:span text:style-name="T9">овместно с учителем обнаруживать и формулировать учебную проблему</text:span></text:p>
            <text:p text:style-name="P31"><text:span text:style-name="Font_20_Style41"><text:span text:style-name="T13">П</text:span></text:span><text:span text:style-name="Font_20_Style41"><text:span text:style-name="T15">ознавательные:</text:span></text:span><text:span text:style-name="Font_20_Style41"><text:span text:style-name="T22"> <text:s/>Д</text:span></text:span><text:span text:style-name="T9">обывать новые знания, извлекать информацию, представленную в разных формах (текст, таблица, схема, иллюстрация)</text:span></text:p>
            <text:p text:style-name="P32"><text:span text:style-name="Font_20_Style41"><text:span text:style-name="T14">К</text:span></text:span><text:span text:style-name="Font_20_Style41"><text:span text:style-name="T16">оммуникативные:</text:span></text:span><text:span text:style-name="Font_20_Style41"><text:span text:style-name="T14"> </text:span></text:span><text:span text:style-name="Font_20_Style41"><text:span text:style-name="T27"><text:s/>Д</text:span></text:span><text:span text:style-name="T9">оговариваться с людьми: выполняя различные роли в группе, сотрудничать в совместном решении проблемы.</text:span></text:p>
          </table:table-cell>
          <table:table-cell table:style-name="Таблица1.H2" office:value-type="string">
            <text:p text:style-name="P11">В диалоге с учителем вырабатывать критерии оценки и определять степень успешности выполнения своей работы и работы всех, исходя из имеющихся критериев</text:p>
          </table:table-cell>
        </table:table-row>
        <table:table-row>
          <table:table-cell table:style-name="Таблица1.E2" office:value-type="string">
            <text:p text:style-name="P2">30</text:p>
          </table:table-cell>
          <table:table-cell table:style-name="Таблица1.E2" office:value-type="string">
            <text:p text:style-name="Table_20_Contents"/>
          </table:table-cell>
          <table:table-cell table:style-name="Таблица1.E2" office:value-type="string">
            <text:p text:style-name="P5">Воздух – это смесь газов</text:p>
          </table:table-cell>
          <table:table-cell table:style-name="Таблица1.E2" office:value-type="string">
            <text:p text:style-name="P25"><text:span text:style-name="Font_20_Style41"><text:span text:style-name="T9">Комбинированный</text:span></text:span></text:p>
          </table:table-cell>
          <table:table-cell table:style-name="Таблица1.E2" office:value-type="string">
            <text:p text:style-name="P28"><text:span text:style-name="Font_20_Style41"><text:span text:style-name="T9">Коллективная, индивидуальная</text:span></text:span></text:p>
          </table:table-cell>
          <table:table-cell table:style-name="Таблица1.E2" office:value-type="string">
            <text:p text:style-name="P13"><text:span text:style-name="T30">Воздух – смесь газов. Свойства кислорода и </text:span><text:soft-page-break/><text:span text:style-name="T30">углекислого газа.</text:span> </text:p>
          </table:table-cell>
          <table:table-cell table:style-name="Таблица1.E2" office:value-type="string">
            <text:p text:style-name="P31"><text:span text:style-name="Font_20_Style41"><text:span text:style-name="T25"><text:s/></text:span></text:span><text:span text:style-name="Font_20_Style41"><text:span text:style-name="T12">Р</text:span></text:span><text:span text:style-name="Font_20_Style41"><text:span text:style-name="T15">егулятивные:</text:span></text:span></text:p>
            <text:p text:style-name="P31"><text:span text:style-name="Font_20_Style41"><text:span text:style-name="T26">С</text:span></text:span><text:span text:style-name="T9">овместно с учителем обнаруживать и </text:span><text:soft-page-break/><text:span text:style-name="T9">формулировать учебную проблему</text:span></text:p>
            <text:p text:style-name="P31"><text:span text:style-name="Font_20_Style41"><text:span text:style-name="T13">П</text:span></text:span><text:span text:style-name="Font_20_Style41"><text:span text:style-name="T15">ознавательные:</text:span></text:span><text:span text:style-name="Font_20_Style41"><text:span text:style-name="T22"> <text:s/>Д</text:span></text:span><text:span text:style-name="T9">обывать новые знания, извлекать информацию, представленную в разных формах (текст, таблица, схема, иллюстрация)</text:span></text:p>
            <text:p text:style-name="P32"><text:span text:style-name="Font_20_Style41"><text:span text:style-name="T27"><text:s/></text:span></text:span><text:span text:style-name="Font_20_Style41"><text:span text:style-name="T14">К</text:span></text:span><text:span text:style-name="Font_20_Style41"><text:span text:style-name="T16">оммуникативные:</text:span></text:span><text:span text:style-name="Font_20_Style41"><text:span text:style-name="T27">Д</text:span></text:span><text:span text:style-name="T9">оговариваться с людьми: выполняя различные роли в группе, сотрудничать в совместном решении проблемы.</text:span></text:p>
          </table:table-cell>
          <table:table-cell table:style-name="Таблица1.H2" office:value-type="string">
            <text:p text:style-name="P11">Оценивать жизненные ситуации (поступки <text:soft-page-break/>людей) с точки зрения общепринятых норм и ценностей</text:p>
          </table:table-cell>
        </table:table-row>
        <table:table-row>
          <table:table-cell table:style-name="Таблица1.E2" office:value-type="string">
            <text:p text:style-name="P2">31</text:p>
          </table:table-cell>
          <table:table-cell table:style-name="Таблица1.E2" office:value-type="string">
            <text:p text:style-name="Table_20_Contents"/>
          </table:table-cell>
          <table:table-cell table:style-name="Таблица1.E2" office:value-type="string">
            <text:p text:style-name="P5">Практическая работа «Свойства воздуха»</text:p>
          </table:table-cell>
          <table:table-cell table:style-name="Таблица1.E2" office:value-type="string">
            <text:p text:style-name="P25"><text:span text:style-name="Font_20_Style41"><text:span text:style-name="T9">Практическая </text:span></text:span></text:p>
            <text:p text:style-name="P25"><text:span text:style-name="Font_20_Style41"><text:span text:style-name="T9">работа</text:span></text:span></text:p>
          </table:table-cell>
          <table:table-cell table:style-name="Таблица1.E2" office:value-type="string">
            <text:p text:style-name="P28"><text:span text:style-name="Font_20_Style41"><text:span text:style-name="T9">Работа в </text:span></text:span></text:p>
            <text:p text:style-name="P28"><text:span text:style-name="Font_20_Style41"><text:span text:style-name="T9">группах</text:span></text:span></text:p>
          </table:table-cell>
          <table:table-cell table:style-name="Таблица1.E2" office:value-type="string">
            <text:p text:style-name="P13"><text:span text:style-name="T30">Проведение опытов: воздух занимает пространство; воздух можно сжать; воздух можно взвесить; свойства воздуха при охлаждении и нагревании.</text:span> </text:p>
          </table:table-cell>
          <table:table-cell table:style-name="Таблица1.E2" office:value-type="string">
            <text:p text:style-name="P31"><text:span text:style-name="Font_20_Style41"><text:span text:style-name="T12">Р</text:span></text:span><text:span text:style-name="Font_20_Style41"><text:span text:style-name="T15">егулятивные:</text:span></text:span><text:span text:style-name="Font_20_Style41"><text:span text:style-name="T25"> </text:span></text:span><text:span text:style-name="Font_20_Style41"><text:span text:style-name="T26">С</text:span></text:span><text:span text:style-name="T9">овместно с учителем обнаруживать и формулировать учебную проблему</text:span></text:p>
            <text:p text:style-name="P31"><text:span text:style-name="Font_20_Style41"><text:span text:style-name="T13">П</text:span></text:span><text:span text:style-name="Font_20_Style41"><text:span text:style-name="T15">ознавательные:</text:span></text:span><text:span text:style-name="Font_20_Style41"><text:span text:style-name="T22"> </text:span></text:span><text:span text:style-name="T9"><text:s text:c="2"/></text:span><text:span text:style-name="T10">О</text:span><text:span text:style-name="T9">риентироваться в своей системе знаний: самостоятельно предполагать, какая информация нужна для решения учебной задачи.</text:span></text:p>
            <text:p text:style-name="P32"><text:span text:style-name="Font_20_Style41"><text:span text:style-name="T14"><text:s/>К</text:span></text:span><text:span text:style-name="Font_20_Style41"><text:span text:style-name="T16">оммуникативные:</text:span></text:span><text:span text:style-name="Font_20_Style41"><text:span text:style-name="T27"> Д</text:span></text:span><text:span text:style-name="T9">оговариваться с людьми: выполняя различные роли в группе, сотрудничать в совместном решении проблемы.</text:span></text:p>
          </table:table-cell>
          <table:table-cell table:style-name="Таблица1.H2" office:value-type="string">
            <text:p text:style-name="P11">Работая по плану, сверять свои действия с целью и, при необходимости, исправлять ошибки с помощью учителя</text:p>
          </table:table-cell>
        </table:table-row>
        <text:soft-page-break/>
        <table:table-row>
          <table:table-cell table:style-name="Таблица1.E2" office:value-type="string">
            <text:p text:style-name="P2">32</text:p>
          </table:table-cell>
          <table:table-cell table:style-name="Таблица1.E2" office:value-type="string">
            <text:p text:style-name="Table_20_Contents"/>
          </table:table-cell>
          <table:table-cell table:style-name="Таблица1.E2" office:value-type="string">
            <text:p text:style-name="P22"><text:span text:style-name="T5">Проверочная работа по разделу «Воздух и </text:span><text:span text:style-name="T8">его свойства»</text:span></text:p>
            <text:p text:style-name="P23"/>
          </table:table-cell>
          <table:table-cell table:style-name="Таблица1.E2" office:value-type="string">
            <text:p text:style-name="P25"><text:span text:style-name="Font_20_Style41"><text:span text:style-name="T9">Урок-контроль</text:span></text:span></text:p>
          </table:table-cell>
          <table:table-cell table:style-name="Таблица1.E2" office:value-type="string">
            <text:p text:style-name="P28"><text:span text:style-name="Font_20_Style41"><text:span text:style-name="T9">Индивидуальная</text:span></text:span></text:p>
          </table:table-cell>
          <table:table-cell table:style-name="Таблица1.E2" office:value-type="string">
            <text:p text:style-name="P13"><text:span text:style-name="T30">Проведение опытов: воздух занимает пространство; воздух можно сжать; воздух можно взвесить; свойства воздуха при охлаждении и нагревании.</text:span> </text:p>
          </table:table-cell>
          <table:table-cell table:style-name="Таблица1.E2" office:value-type="string">
            <text:p text:style-name="P31"><text:span text:style-name="Font_20_Style41"><text:span text:style-name="T12">Р</text:span></text:span><text:span text:style-name="Font_20_Style41"><text:span text:style-name="T15">егулятивные:</text:span></text:span><text:span text:style-name="Font_20_Style41"><text:span text:style-name="T25"> </text:span></text:span><text:span text:style-name="Font_20_Style41"><text:span text:style-name="T26">С</text:span></text:span><text:span text:style-name="T9">овместно с учителем обнаруживать и формулировать учебную проблему</text:span></text:p>
            <text:p text:style-name="P31"><text:span text:style-name="T9"><text:s/></text:span><text:span text:style-name="Font_20_Style41"><text:span text:style-name="T13">П</text:span></text:span><text:span text:style-name="Font_20_Style41"><text:span text:style-name="T15">ознавательные:</text:span></text:span><text:span text:style-name="Font_20_Style41"><text:span text:style-name="T22"> </text:span></text:span><text:span text:style-name="T9"><text:s/></text:span><text:span text:style-name="T10">О</text:span><text:span text:style-name="T9">риентироваться в своей системе знаний: самостоятельно предполагать, какая информация нужна для решения учебной задачи.</text:span></text:p>
            <text:p text:style-name="P32"><text:span text:style-name="Font_20_Style41"><text:span text:style-name="T27"><text:s/></text:span></text:span><text:span text:style-name="Font_20_Style41"><text:span text:style-name="T14">К</text:span></text:span><text:span text:style-name="Font_20_Style41"><text:span text:style-name="T16">оммуникативные:</text:span></text:span></text:p>
            <text:p text:style-name="P32"><text:span text:style-name="Font_20_Style41"><text:span text:style-name="T27">Д</text:span></text:span><text:span text:style-name="T9">оговариваться с людьми: выполняя различные роли в группе, сотрудничать в совместном решении проблемы.</text:span></text:p>
          </table:table-cell>
          <table:table-cell table:style-name="Таблица1.H2" office:value-type="string">
            <text:p text:style-name="P11">Составлять план решения проблемы (задачи) совместно с учителем</text:p>
          </table:table-cell>
        </table:table-row>
        <table:table-row>
          <table:table-cell table:style-name="Таблица1.H2" table:number-columns-spanned="8" office:value-type="string">
            <text:p text:style-name="P4">3 четверт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E2" office:value-type="string">
            <text:p text:style-name="P2">33</text:p>
          </table:table-cell>
          <table:table-cell table:style-name="Таблица1.E2" office:value-type="string">
            <text:p text:style-name="Table_20_Contents"/>
          </table:table-cell>
          <table:table-cell table:style-name="Таблица1.E2" office:value-type="string">
            <text:p text:style-name="P5">Температура воздуха. Измерение температуры воздуха с помощью термометра</text:p>
            <text:p text:style-name="P5"/>
          </table:table-cell>
          <table:table-cell table:style-name="Таблица1.E2" office:value-type="string">
            <text:p text:style-name="P25"><text:span text:style-name="Font_20_Style41"><text:span text:style-name="T9">Изучение </text:span></text:span><text:span text:style-name="Font_20_Style41"><text:span text:style-name="T9">нового</text:span></text:span></text:p>
          </table:table-cell>
          <table:table-cell table:style-name="Таблица1.E2" office:value-type="string">
            <text:p text:style-name="P28"><text:span text:style-name="Font_20_Style41"><text:span text:style-name="T9">Коллективная</text:span></text:span></text:p>
          </table:table-cell>
          <table:table-cell table:style-name="Таблица1.E2" office:value-type="string">
            <text:p text:style-name="P40"><text:span text:style-name="T30">Измерение температуры воздуха с помощью термометра.</text:span> </text:p>
          </table:table-cell>
          <table:table-cell table:style-name="Таблица1.E2" office:value-type="string">
            <text:p text:style-name="P31"><text:span text:style-name="Font_20_Style41"><text:span text:style-name="T25"><text:s/></text:span></text:span><text:span text:style-name="Font_20_Style41"><text:span text:style-name="T12">Р</text:span></text:span><text:span text:style-name="Font_20_Style41"><text:span text:style-name="T15">егулятивные:</text:span></text:span></text:p>
            <text:p text:style-name="P31"><text:span text:style-name="Font_20_Style41"><text:span text:style-name="T26">С</text:span></text:span><text:span text:style-name="T9">овместно с учителем обнаруживать и формулировать учебную проблему</text:span></text:p>
            <text:p text:style-name="P31"><text:span text:style-name="Font_20_Style41"><text:span text:style-name="T13">П</text:span></text:span><text:span text:style-name="Font_20_Style41"><text:span text:style-name="T15">ознавательные:</text:span></text:span><text:span text:style-name="Font_20_Style41"><text:span text:style-name="T22"> <text:s/>Д</text:span></text:span><text:span text:style-name="T9">обывать новые знания, извлекать информацию, представленную в разных формах (текст, таблица, схема, иллюстрация)</text:span></text:p>
            <text:p text:style-name="P32"><text:span text:style-name="Font_20_Style41"><text:span text:style-name="T14"><text:s/>К</text:span></text:span><text:span text:style-name="Font_20_Style41"><text:span text:style-name="T16">оммуникативные:</text:span></text:span><text:span text:style-name="Font_20_Style41"><text:span text:style-name="T27"> Д</text:span></text:span><text:span text:style-name="T9">оговариваться с людьми: выполняя различные роли </text:span><text:soft-page-break/><text:span text:style-name="T9">в группе, сотрудничать в совместном решении проблемы.</text:span></text:p>
          </table:table-cell>
          <table:table-cell table:style-name="Таблица1.H2" office:value-type="string">
            <text:p text:style-name="P11">Объяснять с позиции общечеловеческих нравственных ценностей, почему конкретные простые поступки можно оценить как хорошие или плохие</text:p>
          </table:table-cell>
        </table:table-row>
        <table:table-row>
          <table:table-cell table:style-name="Таблица1.E2" office:value-type="string">
            <text:p text:style-name="P2">34</text:p>
          </table:table-cell>
          <table:table-cell table:style-name="Таблица1.E2" office:value-type="string">
            <text:p text:style-name="Table_20_Contents"/>
          </table:table-cell>
          <table:table-cell table:style-name="Таблица1.E2" office:value-type="string">
            <text:p text:style-name="P5">Ветер. Причина движения воздуха вдоль </text:p>
            <text:p text:style-name="P5">поверхности Земли</text:p>
          </table:table-cell>
          <table:table-cell table:style-name="Таблица1.E2" office:value-type="string">
            <text:p text:style-name="P25"><text:span text:style-name="Font_20_Style41"><text:span text:style-name="T9">Комбинированный</text:span></text:span></text:p>
          </table:table-cell>
          <table:table-cell table:style-name="Таблица1.E2" office:value-type="string">
            <text:p text:style-name="P28"><text:span text:style-name="Font_20_Style41"><text:span text:style-name="T9">Коллективная, работа в парах</text:span></text:span></text:p>
          </table:table-cell>
          <table:table-cell table:style-name="Таблица1.E2" office:value-type="string">
            <text:p text:style-name="P13"><text:span text:style-name="T30">Почему земная поверхность нагревается неодинаково. Измерение температуры воздуха с помощью термометра.</text:span> </text:p>
          </table:table-cell>
          <table:table-cell table:style-name="Таблица1.E2" office:value-type="string">
            <text:p text:style-name="P31"><text:span text:style-name="Font_20_Style41"><text:span text:style-name="T12">Р</text:span></text:span><text:span text:style-name="Font_20_Style41"><text:span text:style-name="T15">егулятивные:</text:span></text:span><text:span text:style-name="Font_20_Style41"><text:span text:style-name="T25"> </text:span></text:span><text:span text:style-name="Font_20_Style41"><text:span text:style-name="T26">С</text:span></text:span><text:span text:style-name="T9">овместно с учителем обнаруживать и формулировать учебную проблему</text:span></text:p>
            <text:p text:style-name="P31"><text:span text:style-name="Font_20_Style41"><text:span text:style-name="T13">П</text:span></text:span><text:span text:style-name="Font_20_Style41"><text:span text:style-name="T15">ознавательные:</text:span></text:span><text:span text:style-name="Font_20_Style41"><text:span text:style-name="T22"> <text:s/>Д</text:span></text:span><text:span text:style-name="T9">обывать новые знания, извлекать информацию, представленную в разных формах (текст, таблица, схема, иллюстрация)</text:span></text:p>
            <text:p text:style-name="P32"><text:span text:style-name="Font_20_Style41"><text:span text:style-name="T14">К</text:span></text:span><text:span text:style-name="Font_20_Style41"><text:span text:style-name="T16">оммуникативные:</text:span></text:span><text:span text:style-name="Font_20_Style41"><text:span text:style-name="T14"> </text:span></text:span><text:span text:style-name="Font_20_Style41"><text:span text:style-name="T27"><text:s/>Д</text:span></text:span><text:span text:style-name="T9">оговариваться с людьми: выполняя различные роли в группе, сотрудничать в совместном решении проблемы.</text:span></text:p>
          </table:table-cell>
          <table:table-cell table:style-name="Таблица1.H2" office:value-type="string">
            <text:p text:style-name="P11">В диалоге с учителем вырабатывать критерии оценки и определять степень успешности выполнения своей работы и работы всех, исходя из имеющихся критериев</text:p>
          </table:table-cell>
        </table:table-row>
        <table:table-row>
          <table:table-cell table:style-name="Таблица1.E2" office:value-type="string">
            <text:p text:style-name="P2">35</text:p>
          </table:table-cell>
          <table:table-cell table:style-name="Таблица1.E2" office:value-type="string">
            <text:p text:style-name="Table_20_Contents"/>
          </table:table-cell>
          <table:table-cell table:style-name="Таблица1.E2" office:value-type="string">
            <text:p text:style-name="P5">Погода и причины её изменения</text:p>
          </table:table-cell>
          <table:table-cell table:style-name="Таблица1.E2" office:value-type="string">
            <text:p text:style-name="P25"><text:span text:style-name="Font_20_Style41"><text:span text:style-name="T9">Обобщение изученного</text:span></text:span></text:p>
          </table:table-cell>
          <table:table-cell table:style-name="Таблица1.E2" office:value-type="string">
            <text:p text:style-name="P28"><text:span text:style-name="Font_20_Style41"><text:span text:style-name="T9">Коллективная, индивидуальна</text:span></text:span><text:span text:style-name="Font_20_Style41"><text:span text:style-name="T9">я</text:span></text:span></text:p>
          </table:table-cell>
          <table:table-cell table:style-name="Таблица1.E2" office:value-type="string">
            <text:p text:style-name="P13"><text:span text:style-name="T30">Причина движения воздуха вдоль поверхности Земли. Созидательная и разрушительная работа ветра. Приборы: флюгер и анемометр.</text:span> <text:span text:style-name="T30">Понятие о погоде. Наблюдение за погодой, фиксация их в дневнике наблюдений.</text:span> </text:p>
          </table:table-cell>
          <table:table-cell table:style-name="Таблица1.E2" office:value-type="string">
            <text:p text:style-name="P31"><text:span text:style-name="Font_20_Style41"><text:span text:style-name="T25"><text:s/></text:span></text:span><text:span text:style-name="Font_20_Style41"><text:span text:style-name="T12">Р</text:span></text:span><text:span text:style-name="Font_20_Style41"><text:span text:style-name="T15">егулятивные:</text:span></text:span></text:p>
            <text:p text:style-name="P31"><text:span text:style-name="Font_20_Style41"><text:span text:style-name="T26">С</text:span></text:span><text:span text:style-name="T9">овместно с учителем обнаруживать и формулировать учебную проблему</text:span></text:p>
            <text:p text:style-name="P31"><text:span text:style-name="Font_20_Style41"><text:span text:style-name="T13">П</text:span></text:span><text:span text:style-name="Font_20_Style41"><text:span text:style-name="T15">ознавательные:</text:span></text:span><text:span text:style-name="Font_20_Style41"><text:span text:style-name="T22"> </text:span></text:span><text:span text:style-name="T9"><text:s text:c="2"/></text:span><text:span text:style-name="T10">О</text:span><text:span text:style-name="T9">риентироваться в своей системе знаний: самостоятельно предполагать, какая информация нужна для решения учебной задачи.</text:span></text:p>
            <text:p text:style-name="P32"><text:span text:style-name="Font_20_Style41"><text:span text:style-name="T14"><text:s/>К</text:span></text:span><text:span text:style-name="Font_20_Style41"><text:span text:style-name="T16">оммуникативные:</text:span></text:span><text:span text:style-name="Font_20_Style41"><text:span text:style-name="T27"> </text:span></text:span><text:soft-page-break/><text:span text:style-name="Font_20_Style41"><text:span text:style-name="T27">Д</text:span></text:span><text:span text:style-name="T9">оговариваться с людьми: выполняя различные роли в группе, сотрудничать в совместном решении проблемы.</text:span></text:p>
          </table:table-cell>
          <table:table-cell table:style-name="Таблица1.H2" office:value-type="string">
            <text:p text:style-name="P11">Работая по плану, сверять свои действия с целью и, при необходимости, исправлять ошибки с помощью учителя</text:p>
          </table:table-cell>
        </table:table-row>
        <table:table-row>
          <table:table-cell table:style-name="Таблица1.E2" office:value-type="string">
            <text:p text:style-name="P2">36</text:p>
          </table:table-cell>
          <table:table-cell table:style-name="Таблица1.E2" office:value-type="string">
            <text:p text:style-name="Table_20_Contents"/>
          </table:table-cell>
          <table:table-cell table:style-name="Таблица1.E2" office:value-type="string">
            <text:p text:style-name="P5">Проверочная работа по разделу: «Движение воздуха»</text:p>
          </table:table-cell>
          <table:table-cell table:style-name="Таблица1.E2" office:value-type="string">
            <text:p text:style-name="P25"><text:span text:style-name="Font_20_Style41"><text:span text:style-name="T9">Урок-контроль</text:span></text:span></text:p>
          </table:table-cell>
          <table:table-cell table:style-name="Таблица1.E2" office:value-type="string">
            <text:p text:style-name="P28"><text:span text:style-name="Font_20_Style41"><text:span text:style-name="T9">Индивидуальная</text:span></text:span></text:p>
          </table:table-cell>
          <table:table-cell table:style-name="Таблица1.E2" office:value-type="string">
            <text:p text:style-name="P13"><text:span text:style-name="T30">Повторение и закрепление знаний о воде, воздухе, их свойствах, их значении в природе и жизни человека.</text:span> </text:p>
          </table:table-cell>
          <table:table-cell table:style-name="Таблица1.E2" office:value-type="string">
            <text:p text:style-name="P31"><text:span text:style-name="Font_20_Style41"><text:span text:style-name="T25"><text:s/></text:span></text:span><text:span text:style-name="Font_20_Style41"><text:span text:style-name="T12">Р</text:span></text:span><text:span text:style-name="Font_20_Style41"><text:span text:style-name="T15">егулятивные:</text:span></text:span></text:p>
            <text:p text:style-name="P31"><text:span text:style-name="Font_20_Style41"><text:span text:style-name="T26">С</text:span></text:span><text:span text:style-name="T9">овместно с учителем обнаруживать и формулировать учебную проблему</text:span></text:p>
            <text:p text:style-name="P31"><text:span text:style-name="T9"><text:s/></text:span><text:span text:style-name="Font_20_Style41"><text:span text:style-name="T13">П</text:span></text:span><text:span text:style-name="Font_20_Style41"><text:span text:style-name="T15">ознавательные:</text:span></text:span><text:span text:style-name="Font_20_Style41"><text:span text:style-name="T22"> </text:span></text:span><text:span text:style-name="T10">О</text:span><text:span text:style-name="T9">риентироваться в своей системе знаний: самостоятельно предполагать, какая информация нужна для решения учебной задачи.</text:span></text:p>
            <text:p text:style-name="P32"><text:span text:style-name="Font_20_Style41"><text:span text:style-name="T27"><text:s/></text:span></text:span><text:span text:style-name="Font_20_Style41"><text:span text:style-name="T14">К</text:span></text:span><text:span text:style-name="Font_20_Style41"><text:span text:style-name="T16">оммуникативные:</text:span></text:span></text:p>
            <text:p text:style-name="P32"><text:span text:style-name="Font_20_Style41"><text:span text:style-name="T27">Д</text:span></text:span><text:span text:style-name="T9">оговариваться с людьми: выполняя различные роли в группе, сотрудничать в совместном решении проблемы.</text:span></text:p>
          </table:table-cell>
          <table:table-cell table:style-name="Таблица1.H2" office:value-type="string">
            <text:p text:style-name="P11">Составлять план решения проблемы (задачи) совместно с учителем</text:p>
          </table:table-cell>
        </table:table-row>
        <table:table-row>
          <table:table-cell table:style-name="Таблица1.E2" office:value-type="string">
            <text:p text:style-name="P2">37</text:p>
          </table:table-cell>
          <table:table-cell table:style-name="Таблица1.E2" office:value-type="string">
            <text:p text:style-name="Table_20_Contents"/>
          </table:table-cell>
          <table:table-cell table:style-name="Таблица1.E2" office:value-type="string">
            <text:p text:style-name="P6">Горные породы как природные тела. Виды горных пород, их происхождение</text:p>
            <text:p text:style-name="P5"/>
          </table:table-cell>
          <table:table-cell table:style-name="Таблица1.E2" office:value-type="string">
            <text:p text:style-name="P25"><text:span text:style-name="Font_20_Style41"><text:span text:style-name="T9">Изучение нового</text:span></text:span></text:p>
          </table:table-cell>
          <table:table-cell table:style-name="Таблица1.E2" office:value-type="string">
            <text:p text:style-name="P28"><text:span text:style-name="Font_20_Style41"><text:span text:style-name="T9">Работа в </text:span></text:span></text:p>
            <text:p text:style-name="P28"><text:span text:style-name="Font_20_Style41"><text:span text:style-name="T9">группах</text:span></text:span></text:p>
          </table:table-cell>
          <table:table-cell table:style-name="Таблица1.E2" office:value-type="string">
            <text:p text:style-name="P13"><text:span text:style-name="T30">Горные породы как природные тела. Виды горных пород, их происхождение.</text:span> </text:p>
          </table:table-cell>
          <table:table-cell table:style-name="Таблица1.E2" office:value-type="string">
            <text:p text:style-name="P29"><text:span text:style-name="Font_20_Style41"><text:span text:style-name="T12">Р</text:span></text:span><text:span text:style-name="Font_20_Style41"><text:span text:style-name="T16">егулятивные:</text:span></text:span><text:span text:style-name="Font_20_Style41"><text:span text:style-name="T25"> </text:span></text:span><text:span text:style-name="Font_20_Style41"><text:span text:style-name="T26">С</text:span></text:span><text:span text:style-name="T9">овместно с учителем обнаруживать и формулировать учебную проблему</text:span></text:p>
            <text:p text:style-name="P31"><text:span text:style-name="Font_20_Style41"><text:span text:style-name="T22"><text:s/></text:span></text:span><text:span text:style-name="Font_20_Style41"><text:span text:style-name="T13">П</text:span></text:span><text:span text:style-name="Font_20_Style41"><text:span text:style-name="T15">ознавательные:</text:span></text:span><text:span text:style-name="Font_20_Style41"><text:span text:style-name="T22"> Д</text:span></text:span><text:span text:style-name="T9">обывать новые знания, извлекать информацию, представленную в разных формах (текст, таблица, </text:span><text:soft-page-break/><text:span text:style-name="T9">схема, иллюстрация)</text:span></text:p>
            <text:p text:style-name="P32"><text:span text:style-name="Font_20_Style41"><text:span text:style-name="T14"><text:s/>К</text:span></text:span><text:span text:style-name="Font_20_Style41"><text:span text:style-name="T16">оммуникативные:</text:span></text:span><text:span text:style-name="Font_20_Style41"><text:span text:style-name="T27"> Д</text:span></text:span><text:span text:style-name="T9">оговариваться с людьми: выполняя различные роли в группе, сотрудничать в совместном решении проблемы.</text:span></text:p>
          </table:table-cell>
          <table:table-cell table:style-name="Таблица1.H2" office:value-type="string">
            <text:p text:style-name="P11">Объяснять с позиции общечеловеческих нравственных ценностей, почему конкретные простые поступки можно оценить как хорошие или плохие</text:p>
          </table:table-cell>
        </table:table-row>
        <table:table-row>
          <table:table-cell table:style-name="Таблица1.E2" office:value-type="string">
            <text:p text:style-name="P2">38</text:p>
          </table:table-cell>
          <table:table-cell table:style-name="Таблица1.E2" office:value-type="string">
            <text:p text:style-name="Table_20_Contents"/>
          </table:table-cell>
          <table:table-cell table:style-name="Таблица1.E2" office:value-type="string">
            <text:p text:style-name="P5">Разрушение горных </text:p>
            <text:p text:style-name="P5">пород</text:p>
          </table:table-cell>
          <table:table-cell table:style-name="Таблица1.E2" office:value-type="string">
            <text:p text:style-name="P25"><text:span text:style-name="Font_20_Style41"><text:span text:style-name="T9">Комбинированный</text:span></text:span></text:p>
          </table:table-cell>
          <table:table-cell table:style-name="Таблица1.E2" office:value-type="string">
            <text:p text:style-name="P28"><text:span text:style-name="Font_20_Style41"><text:span text:style-name="T9">Коллективная, работа в парах</text:span></text:span></text:p>
          </table:table-cell>
          <table:table-cell table:style-name="Таблица1.E2" office:value-type="string">
            <text:p text:style-name="P13"><text:span text:style-name="T30">Образование осадочных горных пород.</text:span> </text:p>
          </table:table-cell>
          <table:table-cell table:style-name="Таблица1.E2" office:value-type="string">
            <text:p text:style-name="P31"><text:span text:style-name="Font_20_Style41"><text:span text:style-name="T12">Р</text:span></text:span><text:span text:style-name="Font_20_Style41"><text:span text:style-name="T15">егулятивные:</text:span></text:span><text:span text:style-name="Font_20_Style41"><text:span text:style-name="T25"> </text:span></text:span><text:span text:style-name="Font_20_Style41"><text:span text:style-name="T26">С</text:span></text:span><text:span text:style-name="T9">овместно с учителем обнаруживать и формулировать учебную проблему</text:span></text:p>
            <text:p text:style-name="P31"><text:span text:style-name="Font_20_Style41"><text:span text:style-name="T13">П</text:span></text:span><text:span text:style-name="Font_20_Style41"><text:span text:style-name="T15">ознавательные:</text:span></text:span><text:span text:style-name="Font_20_Style41"><text:span text:style-name="T22"> <text:s/>Д</text:span></text:span><text:span text:style-name="T9">обывать новые знания, извлекать информацию, представленную в разных формах (текст, таблица, схема, иллюстрация)</text:span></text:p>
            <text:p text:style-name="P32"><text:span text:style-name="Font_20_Style41"><text:span text:style-name="T14">К</text:span></text:span><text:span text:style-name="Font_20_Style41"><text:span text:style-name="T16">оммуникативные:</text:span></text:span><text:span text:style-name="Font_20_Style41"><text:span text:style-name="T27"> Д</text:span></text:span><text:span text:style-name="T9">оговариваться с людьми: выполняя различные роли в группе, сотрудничать в совместном решении проблемы.</text:span></text:p>
          </table:table-cell>
          <table:table-cell table:style-name="Таблица1.H2" office:value-type="string">
            <text:p text:style-name="P11">В диалоге с учителем вырабатывать критерии оценки и определять степень успешности выполнения своей работы и работы всех, исходя из имеющихся критериев</text:p>
            <text:p text:style-name="P11"/>
          </table:table-cell>
        </table:table-row>
        <table:table-row>
          <table:table-cell table:style-name="Таблица1.E2" office:value-type="string">
            <text:p text:style-name="P2">39</text:p>
          </table:table-cell>
          <table:table-cell table:style-name="Таблица1.E2" office:value-type="string">
            <text:p text:style-name="Table_20_Contents"/>
          </table:table-cell>
          <table:table-cell table:style-name="Таблица1.E2" office:value-type="string">
            <text:p text:style-name="P5">Минералы.</text:p>
            <text:p text:style-name="P5">Практическая работа «Сравнение минералов по твердости»</text:p>
          </table:table-cell>
          <table:table-cell table:style-name="Таблица1.E2" office:value-type="string">
            <text:p text:style-name="P25"><text:span text:style-name="Font_20_Style41"><text:span text:style-name="T9">Комбинированный</text:span></text:span></text:p>
          </table:table-cell>
          <table:table-cell table:style-name="Таблица1.E2" office:value-type="string">
            <text:p text:style-name="P28"><text:span text:style-name="Font_20_Style41"><text:span text:style-name="T9">Коллективная, индивидуальная</text:span></text:span></text:p>
          </table:table-cell>
          <table:table-cell table:style-name="Таблица1.E2" office:value-type="string">
            <text:p text:style-name="P13"><text:span text:style-name="T30">Минералы как составная часть горных пород.</text:span> </text:p>
          </table:table-cell>
          <table:table-cell table:style-name="Таблица1.E2" office:value-type="string">
            <text:p text:style-name="P31"><text:span text:style-name="Font_20_Style41"><text:span text:style-name="T12">Р</text:span></text:span><text:span text:style-name="Font_20_Style41"><text:span text:style-name="T15">егулятивные:</text:span></text:span><text:span text:style-name="Font_20_Style41"><text:span text:style-name="T25"> </text:span></text:span><text:span text:style-name="Font_20_Style41"><text:span text:style-name="T26">С</text:span></text:span><text:span text:style-name="T9">овместно с учителем обнаруживать и формулировать учебную проблему</text:span></text:p>
            <text:p text:style-name="P31"><text:span text:style-name="Font_20_Style41"><text:span text:style-name="T13">П</text:span></text:span><text:span text:style-name="Font_20_Style41"><text:span text:style-name="T15">ознавательные:</text:span></text:span><text:span text:style-name="Font_20_Style41"><text:span text:style-name="T22"> <text:s/>Д</text:span></text:span><text:span text:style-name="T9">обывать новые знания, извлекать информацию, представленную в разных </text:span><text:soft-page-break/><text:span text:style-name="T9">формах (текст, таблица, схема, иллюстрация)</text:span></text:p>
            <text:p text:style-name="P32"><text:span text:style-name="Font_20_Style41"><text:span text:style-name="T14">К</text:span></text:span><text:span text:style-name="Font_20_Style41"><text:span text:style-name="T16">оммуникативные:</text:span></text:span><text:span text:style-name="Font_20_Style41"><text:span text:style-name="T14"> </text:span></text:span><text:span text:style-name="Font_20_Style41"><text:span text:style-name="T27"><text:s/>Д</text:span></text:span><text:span text:style-name="T9">оговариваться с людьми: выполняя различные роли в группе, сотрудничать в совместном решении проблемы.</text:span></text:p>
          </table:table-cell>
          <table:table-cell table:style-name="Таблица1.H2" office:value-type="string">
            <text:p text:style-name="P11">Работая по плану, сверять свои действия с целью и, при необходимости, исправлять ошибки с помощью учителя</text:p>
          </table:table-cell>
        </table:table-row>
        <table:table-row>
          <table:table-cell table:style-name="Таблица1.E2" office:value-type="string">
            <text:p text:style-name="P2">40</text:p>
          </table:table-cell>
          <table:table-cell table:style-name="Таблица1.E2" office:value-type="string">
            <text:p text:style-name="Table_20_Contents"/>
          </table:table-cell>
          <table:table-cell table:style-name="Таблица1.E2" office:value-type="string">
            <text:p text:style-name="P7">Полезные ископаемые. Горючие, рудные и строительные полезные ископаемые, их значение в жизни </text:p>
            <text:p text:style-name="P7">человека</text:p>
          </table:table-cell>
          <table:table-cell table:style-name="Таблица1.E2" office:value-type="string">
            <text:p text:style-name="P25"><text:span text:style-name="Font_20_Style41"><text:span text:style-name="T9">Комбинированный</text:span></text:span></text:p>
          </table:table-cell>
          <table:table-cell table:style-name="Таблица1.E2" office:value-type="string">
            <text:p text:style-name="P28"><text:span text:style-name="Font_20_Style41"><text:span text:style-name="T9">Коллективная, работа в парах</text:span></text:span></text:p>
          </table:table-cell>
          <table:table-cell table:style-name="Таблица1.E2" office:value-type="string">
            <text:p text:style-name="P15"><text:span text:style-name="T33">Понятия: «полезные ископаемые», «месторождение»,  «руда», «сплавы». Горючие, рудные и строительные полезные ископаемые, их значение в жизни человека.</text:span> </text:p>
          </table:table-cell>
          <table:table-cell table:style-name="Таблица1.E2" office:value-type="string">
            <text:p text:style-name="P31"><text:span text:style-name="Font_20_Style41"><text:span text:style-name="T12">Р</text:span></text:span><text:span text:style-name="Font_20_Style41"><text:span text:style-name="T15">егулятивные:</text:span></text:span><text:span text:style-name="Font_20_Style41"><text:span text:style-name="T25"> </text:span></text:span><text:span text:style-name="Font_20_Style41"><text:span text:style-name="T26">С</text:span></text:span><text:span text:style-name="T9">овместно с учителем обнаруживать и формулировать учебную проблему</text:span></text:p>
            <text:p text:style-name="P31"><text:span text:style-name="T9"><text:s/></text:span><text:span text:style-name="Font_20_Style41"><text:span text:style-name="T13">П</text:span></text:span><text:span text:style-name="Font_20_Style41"><text:span text:style-name="T15">ознавательные:</text:span></text:span><text:span text:style-name="Font_20_Style41"><text:span text:style-name="T22"> </text:span></text:span><text:span text:style-name="T9"><text:s/></text:span><text:span text:style-name="T10">О</text:span><text:span text:style-name="T9">риентироваться в своей системе знаний: самостоятельно предполагать, какая информация нужна для решения учебной задачи.</text:span></text:p>
            <text:p text:style-name="P32"><text:span text:style-name="Font_20_Style41"><text:span text:style-name="T14">К</text:span></text:span><text:span text:style-name="Font_20_Style41"><text:span text:style-name="T16">оммуникативные:</text:span></text:span><text:span text:style-name="Font_20_Style41"><text:span text:style-name="T14"> </text:span></text:span><text:span text:style-name="Font_20_Style41"><text:span text:style-name="T27"><text:s/>Д</text:span></text:span><text:span text:style-name="T9">оговариваться с людьми: выполняя различные роли в группе, сотрудничать в совместном решении проблемы.</text:span></text:p>
          </table:table-cell>
          <table:table-cell table:style-name="Таблица1.H2" office:value-type="string">
            <text:p text:style-name="P11">Объяснять с позиции общечеловеческих нравственных ценностей, почему конкретные простые поступки можно оценить как хорошие или плохие</text:p>
          </table:table-cell>
        </table:table-row>
        <table:table-row>
          <table:table-cell table:style-name="Таблица1.E2" office:value-type="string">
            <text:p text:style-name="P2">41</text:p>
          </table:table-cell>
          <table:table-cell table:style-name="Таблица1.E2" office:value-type="string">
            <text:p text:style-name="Table_20_Contents"/>
          </table:table-cell>
          <table:table-cell table:style-name="Таблица1.E2" office:value-type="string">
            <text:p text:style-name="P10"><text:span text:style-name="T5">Практическая работа «Свойства </text:span><text:span text:style-name="T8">полезных ископаемых»</text:span></text:p>
          </table:table-cell>
          <table:table-cell table:style-name="Таблица1.E2" office:value-type="string">
            <text:p text:style-name="P25"><text:span text:style-name="Font_20_Style41"><text:span text:style-name="T9">Практическая работа</text:span></text:span></text:p>
          </table:table-cell>
          <table:table-cell table:style-name="Таблица1.E2" office:value-type="string">
            <text:p text:style-name="P28"><text:span text:style-name="Font_20_Style41"><text:span text:style-name="T9">Коллективная, работа в парах</text:span></text:span></text:p>
          </table:table-cell>
          <table:table-cell table:style-name="Таблица1.E2" office:value-type="string">
            <text:p text:style-name="P13"><text:span text:style-name="T30">Выявление (с помощью опытов) свойств известняка, мрамора, песка, глины.</text:span> </text:p>
          </table:table-cell>
          <table:table-cell table:style-name="Таблица1.E2" office:value-type="string">
            <text:p text:style-name="P31"><text:span text:style-name="Font_20_Style41"><text:span text:style-name="T25"><text:s/></text:span></text:span><text:span text:style-name="Font_20_Style41"><text:span text:style-name="T12">Р</text:span></text:span><text:span text:style-name="Font_20_Style41"><text:span text:style-name="T15">егулятивные:</text:span></text:span></text:p>
            <text:p text:style-name="P31"><text:span text:style-name="Font_20_Style41"><text:span text:style-name="T26">С</text:span></text:span><text:span text:style-name="T9">овместно с учителем обнаруживать и формулировать учебную проблему</text:span></text:p>
            <text:p text:style-name="P31"><text:span text:style-name="Font_20_Style41"><text:span text:style-name="T13">П</text:span></text:span><text:span text:style-name="Font_20_Style41"><text:span text:style-name="T15">ознавательные:</text:span></text:span><text:span text:style-name="Font_20_Style41"><text:span text:style-name="T22"> </text:span></text:span><text:span text:style-name="T9"><text:s/></text:span><text:span text:style-name="T10">О</text:span><text:span text:style-name="T9">риентироваться в своей </text:span><text:soft-page-break/><text:span text:style-name="T9">системе знаний: самостоятельно предполагать, какая информация нужна для решения учебной задачи.</text:span></text:p>
            <text:p text:style-name="P32"><text:span text:style-name="Font_20_Style41"><text:span text:style-name="T27"><text:s/></text:span></text:span><text:span text:style-name="Font_20_Style41"><text:span text:style-name="T14">К</text:span></text:span><text:span text:style-name="Font_20_Style41"><text:span text:style-name="T16">оммуникативные:</text:span></text:span></text:p>
            <text:p text:style-name="P32"><text:span text:style-name="Font_20_Style41"><text:span text:style-name="T27">Д</text:span></text:span><text:span text:style-name="T9">оговариваться с людьми: выполняя различные роли в группе, сотрудничать в совместном решении проблемы.</text:span></text:p>
          </table:table-cell>
          <table:table-cell table:style-name="Таблица1.H2" office:value-type="string">
            <text:p text:style-name="P11">Составлять план решения проблемы (задачи) совместно с учителем</text:p>
          </table:table-cell>
        </table:table-row>
        <table:table-row>
          <table:table-cell table:style-name="Таблица1.E2" office:value-type="string">
            <text:p text:style-name="P2">42</text:p>
          </table:table-cell>
          <table:table-cell table:style-name="Таблица1.E2" office:value-type="string">
            <text:p text:style-name="Table_20_Contents"/>
          </table:table-cell>
          <table:table-cell table:style-name="Таблица1.E2" office:value-type="string">
            <text:p text:style-name="P5">Использование и охрана полезных ископаемых</text:p>
          </table:table-cell>
          <table:table-cell table:style-name="Таблица1.E2" office:value-type="string">
            <text:p text:style-name="P25"><text:span text:style-name="Font_20_Style41"><text:span text:style-name="T9">Обобщение изученного</text:span></text:span></text:p>
          </table:table-cell>
          <table:table-cell table:style-name="Таблица1.E2" office:value-type="string">
            <text:p text:style-name="P28"><text:span text:style-name="Font_20_Style41"><text:span text:style-name="T9">Коллективная</text:span></text:span></text:p>
          </table:table-cell>
          <table:table-cell table:style-name="Таблица1.E2" office:value-type="string">
            <text:p text:style-name="P13"><text:span text:style-name="T30">Необходимость охраны полезных ископаемых</text:span> </text:p>
          </table:table-cell>
          <table:table-cell table:style-name="Таблица1.E2" office:value-type="string">
            <text:p text:style-name="P31"><text:span text:style-name="Font_20_Style41"><text:span text:style-name="T25"><text:s/></text:span></text:span><text:span text:style-name="Font_20_Style41"><text:span text:style-name="T12">Р</text:span></text:span><text:span text:style-name="Font_20_Style41"><text:span text:style-name="T15">егулятивные:</text:span></text:span></text:p>
            <text:p text:style-name="P31"><text:span text:style-name="Font_20_Style41"><text:span text:style-name="T26">С</text:span></text:span><text:span text:style-name="T9">овместно с учителем обнаруживать и формулировать учебную проблему</text:span></text:p>
            <text:p text:style-name="P31"><text:span text:style-name="Font_20_Style41"><text:span text:style-name="T22"><text:s/></text:span></text:span><text:span text:style-name="Font_20_Style41"><text:span text:style-name="T13">П</text:span></text:span><text:span text:style-name="Font_20_Style41"><text:span text:style-name="T15">ознавательные:</text:span></text:span><text:span text:style-name="Font_20_Style41"><text:span text:style-name="T22"> Д</text:span></text:span><text:span text:style-name="T9">обывать новые знания, извлекать информацию, представленную в разных формах (текст, таблица, схема, иллюстрация)</text:span></text:p>
            <text:p text:style-name="P32"><text:span text:style-name="Font_20_Style41"><text:span text:style-name="T14"><text:s/>К</text:span></text:span><text:span text:style-name="Font_20_Style41"><text:span text:style-name="T16">оммуникативные:</text:span></text:span><text:span text:style-name="Font_20_Style41"><text:span text:style-name="T27"> Д</text:span></text:span><text:span text:style-name="T9">оговариваться с людьми: выполняя различные роли в группе, сотрудничать в совместном решении проблемы.</text:span></text:p>
          </table:table-cell>
          <table:table-cell table:style-name="Таблица1.H2" office:value-type="string">
            <text:p text:style-name="P11">В диалоге с учителем вырабатывать критерии оценки и определять степень успешности выполнения своей работы и работы всех, исходя из имеющихся критериев</text:p>
            <text:p text:style-name="P11"/>
          </table:table-cell>
        </table:table-row>
        <table:table-row>
          <table:table-cell table:style-name="Таблица1.E2" office:value-type="string">
            <text:p text:style-name="P2">43</text:p>
          </table:table-cell>
          <table:table-cell table:style-name="Таблица1.E2" office:value-type="string">
            <text:p text:style-name="Table_20_Contents"/>
          </table:table-cell>
          <table:table-cell table:style-name="Таблица1.E2" office:value-type="string">
            <text:p text:style-name="P10"><text:span text:style-name="T5">Проверочная работа по разделу: </text:span><text:span text:style-name="T8">«Тайны недр Земли»</text:span></text:p>
          </table:table-cell>
          <table:table-cell table:style-name="Таблица1.E2" office:value-type="string">
            <text:p text:style-name="P25"><text:span text:style-name="Font_20_Style41"><text:span text:style-name="T9">Урок-контроль</text:span></text:span></text:p>
          </table:table-cell>
          <table:table-cell table:style-name="Таблица1.E2" office:value-type="string">
            <text:p text:style-name="P28"><text:span text:style-name="Font_20_Style41"><text:span text:style-name="T9">Индивидуальная</text:span></text:span></text:p>
          </table:table-cell>
          <table:table-cell table:style-name="Таблица1.E2" office:value-type="string">
            <text:p text:style-name="P16"><text:span text:style-name="T33">Понятия: «полезные ископаемые», «месторождение»,  «руда», «сплавы». </text:span><text:soft-page-break/><text:span text:style-name="T33">Горючие, рудные и строительные полезные ископаемые, их значение в жизни человека.</text:span> </text:p>
          </table:table-cell>
          <table:table-cell table:style-name="Таблица1.E2" office:value-type="string">
            <text:p text:style-name="P31"><text:span text:style-name="Font_20_Style41"><text:span text:style-name="T12">Р</text:span></text:span><text:span text:style-name="Font_20_Style41"><text:span text:style-name="T15">егулятивные:</text:span></text:span><text:span text:style-name="Font_20_Style41"><text:span text:style-name="T25"> </text:span></text:span><text:span text:style-name="Font_20_Style41"><text:span text:style-name="T26">С</text:span></text:span><text:span text:style-name="T9">овместно с учителем обнаруживать и формулировать учебную проблему</text:span></text:p>
            <text:p text:style-name="P31"><text:soft-page-break/><text:span text:style-name="T9"><text:s/></text:span><text:span text:style-name="Font_20_Style41"><text:span text:style-name="T13">П</text:span></text:span><text:span text:style-name="Font_20_Style41"><text:span text:style-name="T15">ознавательные:</text:span></text:span><text:span text:style-name="Font_20_Style41"><text:span text:style-name="T22"> </text:span></text:span><text:span text:style-name="T9"><text:s/></text:span><text:span text:style-name="T10">О</text:span><text:span text:style-name="T9">риентироваться в своей системе знаний: самостоятельно предполагать, какая информация нужна для решения учебной задачи.</text:span></text:p>
            <text:p text:style-name="P32"><text:span text:style-name="Font_20_Style41"><text:span text:style-name="T14"><text:s/></text:span></text:span><text:span text:style-name="Font_20_Style41"><text:span text:style-name="T27"><text:s/></text:span></text:span><text:span text:style-name="Font_20_Style41"><text:span text:style-name="T14">К</text:span></text:span><text:span text:style-name="Font_20_Style41"><text:span text:style-name="T16">оммуникативные:</text:span></text:span></text:p>
            <text:p text:style-name="P32"><text:span text:style-name="Font_20_Style41"><text:span text:style-name="T27">Д</text:span></text:span><text:span text:style-name="T9">оговариваться с людьми: выполняя различные роли в группе, сотрудничать в совместном решении проблемы.</text:span></text:p>
          </table:table-cell>
          <table:table-cell table:style-name="Таблица1.H2" office:value-type="string">
            <text:p text:style-name="P11">Составлять план решения проблемы (задачи) совместно с учителем</text:p>
          </table:table-cell>
        </table:table-row>
        <table:table-row>
          <table:table-cell table:style-name="Таблица1.E2" office:value-type="string">
            <text:p text:style-name="P2">44</text:p>
          </table:table-cell>
          <table:table-cell table:style-name="Таблица1.E2" office:value-type="string">
            <text:p text:style-name="Table_20_Contents"/>
          </table:table-cell>
          <table:table-cell table:style-name="Таблица1.E2" office:value-type="string">
            <text:p text:style-name="P5">Почва как единство живой и </text:p>
            <text:p text:style-name="P5">неживой природы. Образование почвы</text:p>
          </table:table-cell>
          <table:table-cell table:style-name="Таблица1.E2" office:value-type="string">
            <text:p text:style-name="P25"><text:span text:style-name="Font_20_Style41"><text:span text:style-name="T9">Изучение нового</text:span></text:span></text:p>
          </table:table-cell>
          <table:table-cell table:style-name="Таблица1.E2" office:value-type="string">
            <text:p text:style-name="P28"><text:span text:style-name="Font_20_Style41"><text:span text:style-name="T9">Работа в </text:span></text:span></text:p>
            <text:p text:style-name="P28"><text:span text:style-name="Font_20_Style41"><text:span text:style-name="T9">группах</text:span></text:span></text:p>
          </table:table-cell>
          <table:table-cell table:style-name="Таблица1.E2" office:value-type="string">
            <text:p text:style-name="P13"><text:span text:style-name="T30">Почва как единство живой и неживой природы. Цепи питания.</text:span> </text:p>
          </table:table-cell>
          <table:table-cell table:style-name="Таблица1.E2" office:value-type="string">
            <text:p text:style-name="P31"><text:span text:style-name="Font_20_Style41"><text:span text:style-name="T25"><text:s/></text:span></text:span><text:span text:style-name="Font_20_Style41"><text:span text:style-name="T12">Р</text:span></text:span><text:span text:style-name="Font_20_Style41"><text:span text:style-name="T15">егулятивные:</text:span></text:span></text:p>
            <text:p text:style-name="P31"><text:span text:style-name="Font_20_Style41"><text:span text:style-name="T26">С</text:span></text:span><text:span text:style-name="T9">овместно с учителем обнаруживать и формулировать учебную проблему</text:span></text:p>
            <text:p text:style-name="P31"><text:span text:style-name="Font_20_Style41"><text:span text:style-name="T13">П</text:span></text:span><text:span text:style-name="Font_20_Style41"><text:span text:style-name="T15">ознавательные:</text:span></text:span><text:span text:style-name="Font_20_Style41"><text:span text:style-name="T22"> <text:s/>Д</text:span></text:span><text:span text:style-name="T9">обывать новые знания, извлекать информацию, представленную в разных формах (текст, таблица, схема, иллюстрация)</text:span></text:p>
            <text:p text:style-name="P32"><text:span text:style-name="Font_20_Style41"><text:span text:style-name="T14">К</text:span></text:span><text:span text:style-name="Font_20_Style41"><text:span text:style-name="T16">оммуникативные:</text:span></text:span><text:span text:style-name="Font_20_Style41"><text:span text:style-name="T14"> </text:span></text:span><text:span text:style-name="Font_20_Style41"><text:span text:style-name="T27"><text:s/>Д</text:span></text:span><text:span text:style-name="T9">оговариваться с людьми: выполняя различные роли в группе, сотрудничать в совместном решении проблемы.</text:span></text:p>
          </table:table-cell>
          <table:table-cell table:style-name="Таблица1.H2" office:value-type="string">
            <text:p text:style-name="P11">Оценивать жизненные ситуации (поступки людей) с точки зрения общепринятых норм и ценностей</text:p>
          </table:table-cell>
        </table:table-row>
        <table:table-row>
          <table:table-cell table:style-name="Таблица1.E2" office:value-type="string">
            <text:p text:style-name="P2">45</text:p>
          </table:table-cell>
          <table:table-cell table:style-name="Таблица1.E2" office:value-type="string">
            <text:p text:style-name="Table_20_Contents"/>
          </table:table-cell>
          <table:table-cell table:style-name="Таблица1.E2" office:value-type="string">
            <text:p text:style-name="P5">Почва и её состав</text:p>
          </table:table-cell>
          <table:table-cell table:style-name="Таблица1.E2" office:value-type="string">
            <text:p text:style-name="P25"><text:span text:style-name="Font_20_Style41"><text:span text:style-name="T9">Комбинированный</text:span></text:span></text:p>
          </table:table-cell>
          <table:table-cell table:style-name="Таблица1.E2" office:value-type="string">
            <text:p text:style-name="P28"><text:span text:style-name="Font_20_Style41"><text:span text:style-name="T9">Коллективная, индивидуальная</text:span></text:span></text:p>
          </table:table-cell>
          <table:table-cell table:style-name="Таблица1.E2" office:value-type="string">
            <text:p text:style-name="P13"><text:span text:style-name="T30">Состав почвы</text:span> </text:p>
          </table:table-cell>
          <table:table-cell table:style-name="Таблица1.E2" office:value-type="string">
            <text:p text:style-name="P31"><text:span text:style-name="Font_20_Style41"><text:span text:style-name="T12">Р</text:span></text:span><text:span text:style-name="Font_20_Style41"><text:span text:style-name="T15">егулятивные:</text:span></text:span><text:span text:style-name="Font_20_Style41"><text:span text:style-name="T25"> </text:span></text:span><text:span text:style-name="Font_20_Style41"><text:span text:style-name="T26">С</text:span></text:span><text:span text:style-name="T9">овместно с учителем обнаруживать и </text:span><text:soft-page-break/><text:span text:style-name="T9">формулировать учебную проблему</text:span></text:p>
            <text:p text:style-name="P31"><text:span text:style-name="Font_20_Style41"><text:span text:style-name="T22"><text:s/></text:span></text:span><text:span text:style-name="Font_20_Style41"><text:span text:style-name="T13">П</text:span></text:span><text:span text:style-name="Font_20_Style41"><text:span text:style-name="T15">ознавательные:</text:span></text:span><text:span text:style-name="Font_20_Style41"><text:span text:style-name="T22"> Д</text:span></text:span><text:span text:style-name="T9">обывать новые знания, извлекать информацию, представленную в разных формах (текст, таблица, схема, иллюстрация)</text:span></text:p>
            <text:p text:style-name="P32"><text:span text:style-name="Font_20_Style41"><text:span text:style-name="T14"><text:s/>К</text:span></text:span><text:span text:style-name="Font_20_Style41"><text:span text:style-name="T16">оммуникативные:</text:span></text:span><text:span text:style-name="Font_20_Style41"><text:span text:style-name="T27"> Д</text:span></text:span><text:span text:style-name="T9">оговариваться с людьми: выполняя различные роли в группе, сотрудничать в совместном решении проблемы.</text:span></text:p>
          </table:table-cell>
          <table:table-cell table:style-name="Таблица1.H2" office:value-type="string">
            <text:p text:style-name="P11">Работая по плану, сверять свои действия с целью и, <text:soft-page-break/>при необходимости, исправлять ошибки с помощью учителя</text:p>
          </table:table-cell>
        </table:table-row>
        <table:table-row>
          <table:table-cell table:style-name="Таблица1.E2" office:value-type="string">
            <text:p text:style-name="P2">46</text:p>
          </table:table-cell>
          <table:table-cell table:style-name="Таблица1.E2" office:value-type="string">
            <text:p text:style-name="Table_20_Contents"/>
          </table:table-cell>
          <table:table-cell table:style-name="Таблица1.E2" office:value-type="string">
            <text:p text:style-name="P10"><text:span text:style-name="T5">Экскурсия</text:span><text:span text:style-name="T7"> </text:span><text:span text:style-name="T5">«Исследование почвы родного края»</text:span></text:p>
          </table:table-cell>
          <table:table-cell table:style-name="Таблица1.E2" office:value-type="string">
            <text:p text:style-name="P25"><text:span text:style-name="Font_20_Style41"><text:span text:style-name="T9">Экскурсия</text:span></text:span></text:p>
          </table:table-cell>
          <table:table-cell table:style-name="Таблица1.E2" office:value-type="string">
            <text:p text:style-name="P28"><text:span text:style-name="Font_20_Style41"><text:span text:style-name="T9">Коллективная, работа в парах</text:span></text:span></text:p>
          </table:table-cell>
          <table:table-cell table:style-name="Таблица1.E2" office:value-type="string">
            <text:p text:style-name="P13"><text:span text:style-name="T30">Мероприятия по охране почв в родном крае.</text:span> </text:p>
          </table:table-cell>
          <table:table-cell table:style-name="Таблица1.E2" office:value-type="string">
            <text:p text:style-name="P31"><text:span text:style-name="Font_20_Style41"><text:span text:style-name="T25"><text:s/></text:span></text:span><text:span text:style-name="Font_20_Style41"><text:span text:style-name="T12">Р</text:span></text:span><text:span text:style-name="Font_20_Style41"><text:span text:style-name="T15">егулятивные:</text:span></text:span></text:p>
            <text:p text:style-name="P31"><text:span text:style-name="Font_20_Style41"><text:span text:style-name="T26">С</text:span></text:span><text:span text:style-name="T9">овместно с учителем обнаруживать и формулировать учебную проблему</text:span></text:p>
            <text:p text:style-name="P31"><text:span text:style-name="Font_20_Style41"><text:span text:style-name="T13">П</text:span></text:span><text:span text:style-name="Font_20_Style41"><text:span text:style-name="T15">ознавательные:</text:span></text:span><text:span text:style-name="Font_20_Style41"><text:span text:style-name="T22"> </text:span></text:span><text:span text:style-name="T9"><text:s text:c="2"/></text:span><text:span text:style-name="T10">О</text:span><text:span text:style-name="T9">риентироваться в своей системе знаний: самостоятельно предполагать, какая информация нужна для решения учебной задачи.</text:span></text:p>
            <text:p text:style-name="P32"><text:span text:style-name="Font_20_Style41"><text:span text:style-name="T27"><text:s/></text:span></text:span><text:span text:style-name="Font_20_Style41"><text:span text:style-name="T14">К</text:span></text:span><text:span text:style-name="Font_20_Style41"><text:span text:style-name="T16">оммуникативные:</text:span></text:span></text:p>
            <text:p text:style-name="P32"><text:span text:style-name="Font_20_Style41"><text:span text:style-name="T27">Д</text:span></text:span><text:span text:style-name="T9">оговариваться с людьми: выполняя различные роли в группе, сотрудничать в совместном решении проблемы.</text:span></text:p>
          </table:table-cell>
          <table:table-cell table:style-name="Таблица1.H2" office:value-type="string">
            <text:p text:style-name="P11">Объяснять с позиции общечеловеческих нравственных ценностей, почему конкретные простые поступки можно оценить как хорошие или плохие</text:p>
          </table:table-cell>
        </table:table-row>
        <table:table-row>
          <table:table-cell table:style-name="Таблица1.E2" office:value-type="string">
            <text:p text:style-name="P2">47</text:p>
          </table:table-cell>
          <table:table-cell table:style-name="Таблица1.E2" office:value-type="string">
            <text:p text:style-name="Table_20_Contents"/>
          </table:table-cell>
          <table:table-cell table:style-name="Таблица1.E2" office:value-type="string">
            <text:p text:style-name="P5">Мероприятия по <text:soft-page-break/>охране почв в родном крае</text:p>
          </table:table-cell>
          <table:table-cell table:style-name="Таблица1.E2" office:value-type="string">
            <text:p text:style-name="P25"><text:span text:style-name="Font_20_Style41"><text:span text:style-name="T9">Обобщение </text:span></text:span><text:soft-page-break/><text:span text:style-name="Font_20_Style41"><text:span text:style-name="T9">изученного</text:span></text:span></text:p>
          </table:table-cell>
          <table:table-cell table:style-name="Таблица1.E2" office:value-type="string">
            <text:p text:style-name="P28"><text:span text:style-name="Font_20_Style41"><text:span text:style-name="T9">Коллективная, </text:span></text:span><text:soft-page-break/><text:span text:style-name="Font_20_Style41"><text:span text:style-name="T9">индивидуальная</text:span></text:span></text:p>
          </table:table-cell>
          <table:table-cell table:style-name="Таблица1.E2" office:value-type="string">
            <text:p text:style-name="P14"><text:span text:style-name="T30">Мероприятия по </text:span><text:soft-page-break/><text:span text:style-name="T30">охране почв в родном крае.</text:span> <text:span text:style-name="T30">Состав почвы</text:span> </text:p>
          </table:table-cell>
          <table:table-cell table:style-name="Таблица1.E2" office:value-type="string">
            <text:p text:style-name="P31"><text:span text:style-name="Font_20_Style41"><text:span text:style-name="T12">Р</text:span></text:span><text:span text:style-name="Font_20_Style41"><text:span text:style-name="T15">егулятивные:</text:span></text:span><text:span text:style-name="Font_20_Style41"><text:span text:style-name="T25"> </text:span></text:span><text:soft-page-break/><text:span text:style-name="Font_20_Style41"><text:span text:style-name="T26">С</text:span></text:span><text:span text:style-name="T9">овместно с учителем обнаруживать и формулировать учебную проблему</text:span></text:p>
            <text:p text:style-name="P31"><text:span text:style-name="Font_20_Style41"><text:span text:style-name="T13">П</text:span></text:span><text:span text:style-name="Font_20_Style41"><text:span text:style-name="T15">ознавательные:</text:span></text:span><text:span text:style-name="Font_20_Style41"><text:span text:style-name="T22"> <text:s/>Д</text:span></text:span><text:span text:style-name="T9">обывать новые знания, извлекать информацию, представленную в разных формах (текст, таблица, схема, иллюстрация)</text:span></text:p>
            <text:p text:style-name="P32"><text:span text:style-name="Font_20_Style41"><text:span text:style-name="T14"><text:s/>К</text:span></text:span><text:span text:style-name="Font_20_Style41"><text:span text:style-name="T16">оммуникативные:</text:span></text:span><text:span text:style-name="Font_20_Style41"><text:span text:style-name="T27"> Д</text:span></text:span><text:span text:style-name="T9">оговариваться с людьми: выполняя различные роли в группе, сотрудничать в совместном решении проблемы.</text:span></text:p>
          </table:table-cell>
          <table:table-cell table:style-name="Таблица1.H2" office:value-type="string">
            <text:p text:style-name="P11">В диалоге с <text:soft-page-break/>учителем вырабатывать критерии оценки и определять степень успешности выполнения своей работы и работы всех, исходя из имеющихся критериев</text:p>
          </table:table-cell>
        </table:table-row>
        <table:table-row>
          <table:table-cell table:style-name="Таблица1.E2" office:value-type="string">
            <text:p text:style-name="P2">48</text:p>
          </table:table-cell>
          <table:table-cell table:style-name="Таблица1.E2" office:value-type="string">
            <text:p text:style-name="Table_20_Contents"/>
          </table:table-cell>
          <table:table-cell table:style-name="Таблица1.E2" office:value-type="string">
            <text:p text:style-name="P5">Проверочная работа по разделу: «Почва»</text:p>
          </table:table-cell>
          <table:table-cell table:style-name="Таблица1.E2" office:value-type="string">
            <text:p text:style-name="P25"><text:span text:style-name="Font_20_Style41"><text:span text:style-name="T9">Урок-контроль</text:span></text:span></text:p>
          </table:table-cell>
          <table:table-cell table:style-name="Таблица1.E2" office:value-type="string">
            <text:p text:style-name="P28"><text:span text:style-name="Font_20_Style41"><text:span text:style-name="T9">Индивидуальная</text:span></text:span></text:p>
          </table:table-cell>
          <table:table-cell table:style-name="Таблица1.E2" office:value-type="string">
            <text:p text:style-name="P39">Почва как единство живой и неживой природы. </text:p>
          </table:table-cell>
          <table:table-cell table:style-name="Таблица1.E2" office:value-type="string">
            <text:p text:style-name="P31"><text:span text:style-name="Font_20_Style41"><text:span text:style-name="T12">Р</text:span></text:span><text:span text:style-name="Font_20_Style41"><text:span text:style-name="T15">егулятивные:</text:span></text:span><text:span text:style-name="Font_20_Style41"><text:span text:style-name="T25"> </text:span></text:span><text:span text:style-name="Font_20_Style41"><text:span text:style-name="T26">С</text:span></text:span><text:span text:style-name="T9">овместно с учителем обнаруживать и формулировать учебную проблему</text:span></text:p>
            <text:p text:style-name="P31"><text:span text:style-name="Font_20_Style41"><text:span text:style-name="T13">П</text:span></text:span><text:span text:style-name="Font_20_Style41"><text:span text:style-name="T15">ознавательные:</text:span></text:span><text:span text:style-name="Font_20_Style41"><text:span text:style-name="T22"> </text:span></text:span><text:span text:style-name="T9"><text:s text:c="2"/></text:span><text:span text:style-name="T10">О</text:span><text:span text:style-name="T9">риентироваться в своей системе знаний: самостоятельно предполагать, какая информация нужна для решения учебной задачи.</text:span></text:p>
            <text:p text:style-name="P32"><text:span text:style-name="Font_20_Style41"><text:span text:style-name="T14">К</text:span></text:span><text:span text:style-name="Font_20_Style41"><text:span text:style-name="T16">оммуникативные:</text:span></text:span><text:span text:style-name="Font_20_Style41"><text:span text:style-name="T27"> Д</text:span></text:span><text:span text:style-name="T9">оговариваться с людьми: выполняя различные роли в группе, сотрудничать в совместном решении проблемы.</text:span></text:p>
          </table:table-cell>
          <table:table-cell table:style-name="Таблица1.H2" office:value-type="string">
            <text:p text:style-name="P11">Составлять план решения проблемы (задачи) совместно с учителем</text:p>
          </table:table-cell>
        </table:table-row>
        <text:soft-page-break/>
        <table:table-row>
          <table:table-cell table:style-name="Таблица1.E2" office:value-type="string">
            <text:p text:style-name="P2">49</text:p>
          </table:table-cell>
          <table:table-cell table:style-name="Таблица1.E2" office:value-type="string">
            <text:p text:style-name="Table_20_Contents"/>
          </table:table-cell>
          <table:table-cell table:style-name="Таблица1.E2" office:value-type="string">
            <text:p text:style-name="P5">Лес как природное сообщество и его обитатели</text:p>
          </table:table-cell>
          <table:table-cell table:style-name="Таблица1.E2" office:value-type="string">
            <text:p text:style-name="P25"><text:span text:style-name="Font_20_Style41"><text:span text:style-name="T9">Изучение нового</text:span></text:span></text:p>
          </table:table-cell>
          <table:table-cell table:style-name="Таблица1.E2" office:value-type="string">
            <text:p text:style-name="P28"><text:span text:style-name="Font_20_Style41"><text:span text:style-name="T9">Коллективная, работа в парах</text:span></text:span></text:p>
          </table:table-cell>
          <table:table-cell table:style-name="Таблица1.E2" office:value-type="string">
            <text:p text:style-name="P19">Многообразие растительного и животного мира леса, возможность их совместного обитания.</text:p>
            <text:p text:style-name="P21">Лес как природное сообщество. Цепи питания.</text:p>
            <text:p text:style-name="Table_20_Contents"/>
          </table:table-cell>
          <table:table-cell table:style-name="Таблица1.E2" office:value-type="string">
            <text:p text:style-name="P31"><text:span text:style-name="Font_20_Style41"><text:span text:style-name="T12">Р</text:span></text:span><text:span text:style-name="Font_20_Style41"><text:span text:style-name="T15">егулятивные:</text:span></text:span><text:span text:style-name="Font_20_Style41"><text:span text:style-name="T25"> </text:span></text:span><text:span text:style-name="Font_20_Style41"><text:span text:style-name="T26">С</text:span></text:span><text:span text:style-name="T9">овместно с учителем обнаруживать и формулировать учебную проблему</text:span></text:p>
            <text:p text:style-name="P31"><text:span text:style-name="Font_20_Style41"><text:span text:style-name="T13">П</text:span></text:span><text:span text:style-name="Font_20_Style41"><text:span text:style-name="T15">ознавательные:</text:span></text:span><text:span text:style-name="Font_20_Style41"><text:span text:style-name="T22"> <text:s/>Д</text:span></text:span><text:span text:style-name="T9">обывать новые знания, извлекать информацию, представленную в разных формах (текст, таблица, схема, иллюстрация)</text:span></text:p>
            <text:p text:style-name="P32"><text:span text:style-name="Font_20_Style41"><text:span text:style-name="T14">К</text:span></text:span><text:span text:style-name="Font_20_Style41"><text:span text:style-name="T16">оммуникативные:</text:span></text:span><text:span text:style-name="Font_20_Style41"><text:span text:style-name="T14"> </text:span></text:span><text:span text:style-name="Font_20_Style41"><text:span text:style-name="T27"><text:s/>Д</text:span></text:span><text:span text:style-name="T9">оговариваться с людьми: выполняя различные роли в группе, сотрудничать в совместном решении проблемы.</text:span></text:p>
          </table:table-cell>
          <table:table-cell table:style-name="Таблица1.H2" office:value-type="string">
            <text:p text:style-name="P11">Объяснять с позиции общечеловеческих нравственных ценностей, почему конкретные простые поступки можно оценить как хорошие или плохие</text:p>
          </table:table-cell>
        </table:table-row>
        <table:table-row>
          <table:table-cell table:style-name="Таблица1.E2" office:value-type="string">
            <text:p text:style-name="P2">50</text:p>
          </table:table-cell>
          <table:table-cell table:style-name="Таблица1.E2" office:value-type="string">
            <text:p text:style-name="Table_20_Contents"/>
          </table:table-cell>
          <table:table-cell table:style-name="Таблица1.E2" office:value-type="string">
            <text:p text:style-name="P5">Луг как природное сообщество и его обитатели</text:p>
          </table:table-cell>
          <table:table-cell table:style-name="Таблица1.E2" office:value-type="string">
            <text:p text:style-name="P25"><text:span text:style-name="Font_20_Style41"><text:span text:style-name="T9">Комбинированный</text:span></text:span></text:p>
          </table:table-cell>
          <table:table-cell table:style-name="Таблица1.E2" office:value-type="string">
            <text:p text:style-name="P28"><text:span text:style-name="Font_20_Style41"><text:span text:style-name="T9">Коллективная, индивидуальная</text:span></text:span></text:p>
          </table:table-cell>
          <table:table-cell table:style-name="Таблица1.E2" office:value-type="string">
            <text:p text:style-name="P13"><text:span text:style-name="T30">Луг как природное сообщество.</text:span> </text:p>
          </table:table-cell>
          <table:table-cell table:style-name="Таблица1.E2" office:value-type="string">
            <text:p text:style-name="P31"><text:span text:style-name="Font_20_Style41"><text:span text:style-name="T12">Р</text:span></text:span><text:span text:style-name="Font_20_Style41"><text:span text:style-name="T15">егулятивные:</text:span></text:span><text:span text:style-name="Font_20_Style41"><text:span text:style-name="T25"> </text:span></text:span><text:span text:style-name="Font_20_Style41"><text:span text:style-name="T26">С</text:span></text:span><text:span text:style-name="T9">овместно с учителем обнаруживать и формулировать учебную проблему</text:span></text:p>
            <text:p text:style-name="P31"><text:span text:style-name="Font_20_Style41"><text:span text:style-name="T13">П</text:span></text:span><text:span text:style-name="Font_20_Style41"><text:span text:style-name="T15">ознавательные:</text:span></text:span><text:span text:style-name="Font_20_Style41"><text:span text:style-name="T22"> Д</text:span></text:span><text:span text:style-name="T9">обывать новые знания, извлекать информацию, представленную в разных формах (текст, таблица, схема, иллюстрация)</text:span></text:p>
            <text:p text:style-name="P32"><text:span text:style-name="Font_20_Style41"><text:span text:style-name="T27"><text:s/></text:span></text:span><text:span text:style-name="Font_20_Style41"><text:span text:style-name="T14">К</text:span></text:span><text:span text:style-name="Font_20_Style41"><text:span text:style-name="T16">оммуникативные:</text:span></text:span></text:p>
            <text:p text:style-name="P32"><text:span text:style-name="Font_20_Style41"><text:span text:style-name="T27">Д</text:span></text:span><text:span text:style-name="T9">оговариваться с людьми: выполняя различные роли в группе, сотрудничать в совместном решении проблемы.</text:span></text:p>
          </table:table-cell>
          <table:table-cell table:style-name="Таблица1.H2" office:value-type="string">
            <text:p text:style-name="P11">Работая по плану, сверять свои действия с целью и, при необходимости, исправлять ошибки с помощью учителя</text:p>
          </table:table-cell>
        </table:table-row>
        <text:soft-page-break/>
        <table:table-row>
          <table:table-cell table:style-name="Таблица1.E2" office:value-type="string">
            <text:p text:style-name="P2">51</text:p>
          </table:table-cell>
          <table:table-cell table:style-name="Таблица1.E2" office:value-type="string">
            <text:p text:style-name="Table_20_Contents"/>
          </table:table-cell>
          <table:table-cell table:style-name="Таблица1.E2" office:value-type="string">
            <text:p text:style-name="P5">Поле как природное сообщество и его обитатели</text:p>
          </table:table-cell>
          <table:table-cell table:style-name="Таблица1.E2" office:value-type="string">
            <text:p text:style-name="P25"><text:span text:style-name="Font_20_Style41"><text:span text:style-name="T9">Комбинированный</text:span></text:span></text:p>
          </table:table-cell>
          <table:table-cell table:style-name="Таблица1.E2" office:value-type="string">
            <text:p text:style-name="P28"><text:span text:style-name="Font_20_Style41"><text:span text:style-name="T9">Работа в </text:span></text:span></text:p>
            <text:p text:style-name="P28"><text:span text:style-name="Font_20_Style41"><text:span text:style-name="T9">группах</text:span></text:span></text:p>
          </table:table-cell>
          <table:table-cell table:style-name="Таблица1.E2" office:value-type="string">
            <text:p text:style-name="P13"><text:span text:style-name="T30">Поле как природное сообщество, искусственно созданное человеком для культурных растений.</text:span> </text:p>
          </table:table-cell>
          <table:table-cell table:style-name="Таблица1.E2" office:value-type="string">
            <text:p text:style-name="P31"><text:span text:style-name="Font_20_Style41"><text:span text:style-name="T12">Р</text:span></text:span><text:span text:style-name="Font_20_Style41"><text:span text:style-name="T15">егулятивные:</text:span></text:span><text:span text:style-name="Font_20_Style41"><text:span text:style-name="T25"> </text:span></text:span><text:span text:style-name="Font_20_Style41"><text:span text:style-name="T26">С</text:span></text:span><text:span text:style-name="T9">овместно с учителем обнаруживать и формулировать учебную проблему</text:span></text:p>
            <text:p text:style-name="P32"><text:span text:style-name="Font_20_Style41"><text:span text:style-name="T13">П</text:span></text:span><text:span text:style-name="Font_20_Style41"><text:span text:style-name="T15">ознавательные:</text:span></text:span><text:span text:style-name="Font_20_Style41"><text:span text:style-name="T22"> <text:s/>Д</text:span></text:span><text:span text:style-name="T9">обывать новые знания, извлекать информацию, представленную в разных формах (текст, таблица, схема, иллюстрация)</text:span></text:p>
            <text:p text:style-name="P32"><text:span text:style-name="Font_20_Style41"><text:span text:style-name="T14"><text:s/>К</text:span></text:span><text:span text:style-name="Font_20_Style41"><text:span text:style-name="T16">оммуникативные:</text:span></text:span><text:span text:style-name="Font_20_Style41"><text:span text:style-name="T27"> Д</text:span></text:span><text:span text:style-name="T9">оговариваться с людьми: выполняя различные роли в группе, сотрудничать в совместном решении проблемы.</text:span></text:p>
          </table:table-cell>
          <table:table-cell table:style-name="Таблица1.H2" office:value-type="string">
            <text:p text:style-name="P11">В диалоге с учителем вырабатывать критерии оценки и определять степень успешности выполнения своей работы и работы всех, исходя из имеющихся критериев</text:p>
            <text:p text:style-name="P11"/>
          </table:table-cell>
        </table:table-row>
        <table:table-row>
          <table:table-cell table:style-name="Таблица1.E2" office:value-type="string">
            <text:p text:style-name="P2">52</text:p>
          </table:table-cell>
          <table:table-cell table:style-name="Таблица1.E2" office:value-type="string">
            <text:p text:style-name="Table_20_Contents"/>
          </table:table-cell>
          <table:table-cell table:style-name="Таблица1.E2" office:value-type="string">
            <text:p text:style-name="P5">Пресные водоемы как природное сообщество и их обитатели</text:p>
          </table:table-cell>
          <table:table-cell table:style-name="Таблица1.E2" office:value-type="string">
            <text:p text:style-name="P25"><text:span text:style-name="Font_20_Style41"><text:span text:style-name="T9">Комбинированный</text:span></text:span></text:p>
          </table:table-cell>
          <table:table-cell table:style-name="Таблица1.E2" office:value-type="string">
            <text:p text:style-name="P28"><text:span text:style-name="Font_20_Style41"><text:span text:style-name="T9">Коллективная, работа в парах</text:span></text:span></text:p>
          </table:table-cell>
          <table:table-cell table:style-name="Таблица1.E2" office:value-type="string">
            <text:p text:style-name="P13"><text:span text:style-name="T30">Искусственные и естественные водоемы, их использование человеком. Пресный водоем как природное сообщество.</text:span> </text:p>
          </table:table-cell>
          <table:table-cell table:style-name="Таблица1.E2" office:value-type="string">
            <text:p text:style-name="P31"><text:span text:style-name="Font_20_Style41"><text:span text:style-name="T12">Р</text:span></text:span><text:span text:style-name="Font_20_Style41"><text:span text:style-name="T15">егулятивные:</text:span></text:span><text:span text:style-name="Font_20_Style41"><text:span text:style-name="T25"> </text:span></text:span><text:span text:style-name="Font_20_Style41"><text:span text:style-name="T26">С</text:span></text:span><text:span text:style-name="T9">овместно с учителем обнаруживать и формулировать учебную проблему</text:span></text:p>
            <text:p text:style-name="P32"><text:span text:style-name="Font_20_Style41"><text:span text:style-name="T22"><text:s/></text:span></text:span><text:span text:style-name="Font_20_Style41"><text:span text:style-name="T13">П</text:span></text:span><text:span text:style-name="Font_20_Style41"><text:span text:style-name="T15">ознавательные:</text:span></text:span><text:span text:style-name="Font_20_Style41"><text:span text:style-name="T22"> Д</text:span></text:span><text:span text:style-name="T9">обывать новые знания, извлекать информацию, представленную в разных формах (текст, таблица, схема, иллюстрация)</text:span></text:p>
          </table:table-cell>
          <table:table-cell table:style-name="Таблица1.H2" office:value-type="string">
            <text:p text:style-name="P11">Работая по плану, сверять свои действия с целью и, при необходимости, исправлять ошибки с помощью учителя</text:p>
          </table:table-cell>
        </table:table-row>
        <table:table-row>
          <table:table-cell table:style-name="Таблица1.E2" office:value-type="string">
            <text:p text:style-name="P2">53</text:p>
          </table:table-cell>
          <table:table-cell table:style-name="Таблица1.E2" office:value-type="string">
            <text:p text:style-name="Table_20_Contents"/>
          </table:table-cell>
          <table:table-cell table:style-name="Таблица1.E2" office:value-type="string">
            <text:p text:style-name="P5">Болото как природное сообщество и его обитатели</text:p>
          </table:table-cell>
          <table:table-cell table:style-name="Таблица1.E2" office:value-type="string">
            <text:p text:style-name="P26"><text:span text:style-name="Font_20_Style41"><text:span text:style-name="T9">Комбинированный</text:span></text:span></text:p>
          </table:table-cell>
          <table:table-cell table:style-name="Таблица1.E2" office:value-type="string">
            <text:p text:style-name="P28"><text:span text:style-name="Font_20_Style41"><text:span text:style-name="T9">Работа в </text:span></text:span></text:p>
            <text:p text:style-name="P28"><text:span text:style-name="Font_20_Style41"><text:span text:style-name="T9">группах</text:span></text:span></text:p>
          </table:table-cell>
          <table:table-cell table:style-name="Таблица1.E2" office:value-type="string">
            <text:p text:style-name="P13"><text:span text:style-name="T30">Болото как природное сообщество</text:span> </text:p>
          </table:table-cell>
          <table:table-cell table:style-name="Таблица1.E2" office:value-type="string">
            <text:p text:style-name="P31"><text:span text:style-name="Font_20_Style41"><text:span text:style-name="T12">Р</text:span></text:span><text:span text:style-name="Font_20_Style41"><text:span text:style-name="T15">егулятивные:</text:span></text:span><text:span text:style-name="Font_20_Style41"><text:span text:style-name="T25"> </text:span></text:span><text:span text:style-name="Font_20_Style41"><text:span text:style-name="T26">С</text:span></text:span><text:span text:style-name="T9">овместно с учителем обнаруживать и формулировать учебную проблему</text:span></text:p>
            <text:p text:style-name="P32"><text:soft-page-break/><text:span text:style-name="T9"><text:s/></text:span><text:span text:style-name="Font_20_Style41"><text:span text:style-name="T13">П</text:span></text:span><text:span text:style-name="Font_20_Style41"><text:span text:style-name="T15">ознавательные:</text:span></text:span><text:span text:style-name="Font_20_Style41"><text:span text:style-name="T22"> </text:span></text:span><text:span text:style-name="T9"><text:s/></text:span><text:span text:style-name="T10">О</text:span><text:span text:style-name="T9">риентироваться в своей системе знаний: самостоятельно предполагать, какая информация нужна для решения учебной задачи.</text:span></text:p>
            <text:p text:style-name="P32"><text:span text:style-name="Font_20_Style41"><text:span text:style-name="T27"><text:s/></text:span></text:span><text:span text:style-name="Font_20_Style41"><text:span text:style-name="T14">К</text:span></text:span><text:span text:style-name="Font_20_Style41"><text:span text:style-name="T16">оммуникативные:</text:span></text:span></text:p>
            <text:p text:style-name="P32"><text:span text:style-name="Font_20_Style41"><text:span text:style-name="T27">Д</text:span></text:span><text:span text:style-name="T9">оговариваться с людьми: выполняя различные роли в группе, сотрудничать в совместном решении проблемы.</text:span></text:p>
          </table:table-cell>
          <table:table-cell table:style-name="Таблица1.H2" office:value-type="string">
            <text:p text:style-name="P11">Составлять план решения проблемы (задачи) совместно с учителем</text:p>
          </table:table-cell>
        </table:table-row>
        <table:table-row>
          <table:table-cell table:style-name="Таблица1.H2" table:number-columns-spanned="8" office:value-type="string">
            <text:p text:style-name="P4">4 четверт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E2" office:value-type="string">
            <text:p text:style-name="P2">54</text:p>
          </table:table-cell>
          <table:table-cell table:style-name="Таблица1.E2" office:value-type="string">
            <text:p text:style-name="Table_20_Contents"/>
          </table:table-cell>
          <table:table-cell table:style-name="Таблица1.E2" office:value-type="string">
            <text:p text:style-name="P5">Экскурсия «Природные сообщества родного края и их обитатели»</text:p>
          </table:table-cell>
          <table:table-cell table:style-name="Таблица1.E2" office:value-type="string">
            <text:p text:style-name="P25"><text:span text:style-name="Font_20_Style41"><text:span text:style-name="T9">Экскурсия</text:span></text:span></text:p>
          </table:table-cell>
          <table:table-cell table:style-name="Таблица1.E2" office:value-type="string">
            <text:p text:style-name="P28"><text:span text:style-name="Font_20_Style41"><text:span text:style-name="T9">Коллективная, работа в парах</text:span></text:span></text:p>
          </table:table-cell>
          <table:table-cell table:style-name="Таблица1.E2" office:value-type="string">
            <text:p text:style-name="P13"><text:span text:style-name="T30">Необходимость бережного отношения к лесным богатствам.</text:span> </text:p>
            <text:p text:style-name="P13"><text:span text:style-name="T30">Способы ориентирования на местности. Правила безопасного поведения в </text:span><text:span text:style-name="T31">природе.</text:span></text:p>
          </table:table-cell>
          <table:table-cell table:style-name="Таблица1.E2" office:value-type="string">
            <text:p text:style-name="P31"><text:span text:style-name="Font_20_Style41"><text:span text:style-name="T12">Р</text:span></text:span><text:span text:style-name="Font_20_Style41"><text:span text:style-name="T15">егулятивные:</text:span></text:span><text:span text:style-name="Font_20_Style41"><text:span text:style-name="T25"> </text:span></text:span><text:span text:style-name="Font_20_Style41"><text:span text:style-name="T26">С</text:span></text:span><text:span text:style-name="T9">овместно с учителем обнаруживать и формулировать учебную проблему</text:span></text:p>
            <text:p text:style-name="P32"><text:span text:style-name="Font_20_Style41"><text:span text:style-name="T22"><text:s/></text:span></text:span><text:span text:style-name="Font_20_Style41"><text:span text:style-name="T13">П</text:span></text:span><text:span text:style-name="Font_20_Style41"><text:span text:style-name="T15">ознавательные:</text:span></text:span><text:span text:style-name="Font_20_Style41"><text:span text:style-name="T22"> Д</text:span></text:span><text:span text:style-name="T9">обывать новые знания, извлекать информацию, представленную в разных формах (текст, таблица, схема, иллюстрация)</text:span></text:p>
            <text:p text:style-name="P32"><text:span text:style-name="Font_20_Style41"><text:span text:style-name="T14">К</text:span></text:span><text:span text:style-name="Font_20_Style41"><text:span text:style-name="T16">оммуникативные:</text:span></text:span><text:span text:style-name="Font_20_Style41"><text:span text:style-name="T14"> </text:span></text:span><text:span text:style-name="Font_20_Style41"><text:span text:style-name="T27"><text:s/>Д</text:span></text:span><text:span text:style-name="T9">оговариваться с людьми: выполняя различные роли в группе, сотрудничать в совместном решении проблемы.</text:span></text:p>
          </table:table-cell>
          <table:table-cell table:style-name="Таблица1.H2" office:value-type="string">
            <text:p text:style-name="P11">Объяснять с позиции общечеловеческих нравственных ценностей, почему конкретные простые поступки можно оценить как хорошие или плохие</text:p>
          </table:table-cell>
        </table:table-row>
        <table:table-row>
          <table:table-cell table:style-name="Таблица1.E2" office:value-type="string">
            <text:p text:style-name="P2">55</text:p>
          </table:table-cell>
          <table:table-cell table:style-name="Таблица1.E2" office:value-type="string">
            <text:p text:style-name="Table_20_Contents"/>
          </table:table-cell>
          <table:table-cell table:style-name="Таблица1.E2" office:value-type="string">
            <text:p text:style-name="P10"><text:span text:style-name="T5">Проверочная работа по разделу «Природные </text:span><text:soft-page-break/><text:span text:style-name="T8">сообщества»</text:span></text:p>
            <text:p text:style-name="P5"/>
          </table:table-cell>
          <table:table-cell table:style-name="Таблица1.E2" office:value-type="string">
            <text:p text:style-name="P25"><text:span text:style-name="Font_20_Style41"><text:span text:style-name="T9">Урок-контроль</text:span></text:span></text:p>
          </table:table-cell>
          <table:table-cell table:style-name="Таблица1.E2" office:value-type="string">
            <text:p text:style-name="P28"><text:span text:style-name="Font_20_Style41"><text:span text:style-name="T9">Индивидуальная</text:span></text:span></text:p>
          </table:table-cell>
          <table:table-cell table:style-name="Таблица1.E2" office:value-type="string">
            <text:p text:style-name="P14"><text:span text:style-name="T30">Необходимость бережного </text:span><text:soft-page-break/><text:span text:style-name="T30">отношения к лесным богатствам.</text:span> </text:p>
            <text:p text:style-name="P14"><text:span text:style-name="T30">Способы ориентирования на местности. Правила безопасного поведения в </text:span><text:span text:style-name="T31">природе.</text:span></text:p>
          </table:table-cell>
          <table:table-cell table:style-name="Таблица1.E2" office:value-type="string">
            <text:p text:style-name="P31"><text:span text:style-name="Font_20_Style41"><text:span text:style-name="T12">Р</text:span></text:span><text:span text:style-name="Font_20_Style41"><text:span text:style-name="T15">егулятивные:</text:span></text:span><text:span text:style-name="Font_20_Style41"><text:span text:style-name="T25"> </text:span></text:span><text:span text:style-name="Font_20_Style41"><text:span text:style-name="T26">С</text:span></text:span><text:span text:style-name="T9">овместно с учителем </text:span><text:soft-page-break/><text:span text:style-name="T9">обнаруживать и формулировать учебную проблему</text:span></text:p>
            <text:p text:style-name="P32"><text:span text:style-name="Font_20_Style41"><text:span text:style-name="T13">П</text:span></text:span><text:span text:style-name="Font_20_Style41"><text:span text:style-name="T15">ознавательные:</text:span></text:span><text:span text:style-name="Font_20_Style41"><text:span text:style-name="T22"> </text:span></text:span><text:span text:style-name="T9"><text:s text:c="2"/></text:span><text:span text:style-name="T10">О</text:span><text:span text:style-name="T9">риентироваться в своей системе знаний: самостоятельно предполагать, какая информация нужна для решения учебной задачи.</text:span></text:p>
            <text:p text:style-name="P32"><text:span text:style-name="Font_20_Style41"><text:span text:style-name="T27"><text:s/></text:span></text:span><text:span text:style-name="Font_20_Style41"><text:span text:style-name="T14">К</text:span></text:span><text:span text:style-name="Font_20_Style41"><text:span text:style-name="T16">оммуникативные:</text:span></text:span></text:p>
            <text:p text:style-name="P32"><text:span text:style-name="Font_20_Style41"><text:span text:style-name="T27">Д</text:span></text:span><text:span text:style-name="T9">оговариваться с людьми: выполняя различные роли в группе, сотрудничать в совместном решении проблемы.</text:span></text:p>
          </table:table-cell>
          <table:table-cell table:style-name="Таблица1.H2" office:value-type="string">
            <text:p text:style-name="P11">Составлять план решения проблемы <text:soft-page-break/>(задачи) совместно с учителем</text:p>
          </table:table-cell>
        </table:table-row>
        <table:table-row>
          <table:table-cell table:style-name="Таблица1.E2" office:value-type="string">
            <text:p text:style-name="P2">56</text:p>
          </table:table-cell>
          <table:table-cell table:style-name="Таблица1.E2" office:value-type="string">
            <text:p text:style-name="Table_20_Contents"/>
          </table:table-cell>
          <table:table-cell table:style-name="Таблица1.E2" office:value-type="string">
            <text:p text:style-name="P5">Значение лесов. </text:p>
            <text:p text:style-name="P8">Необходимость бережного </text:p>
            <text:p text:style-name="P8">отношения к лесным </text:p>
            <text:p text:style-name="P8">богатствам</text:p>
            <text:p text:style-name="P5"/>
          </table:table-cell>
          <table:table-cell table:style-name="Таблица1.E2" office:value-type="string">
            <text:p text:style-name="P25"><text:span text:style-name="Font_20_Style41"><text:span text:style-name="T9">Изучение </text:span></text:span><text:span text:style-name="Font_20_Style41"><text:span text:style-name="T9">нового</text:span></text:span></text:p>
          </table:table-cell>
          <table:table-cell table:style-name="Таблица1.E2" office:value-type="string">
            <text:p text:style-name="P28"><text:span text:style-name="Font_20_Style41"><text:span text:style-name="T9">Коллективная, </text:span></text:span><text:span text:style-name="Font_20_Style41"><text:span text:style-name="T9">индивидуальная</text:span></text:span></text:p>
          </table:table-cell>
          <table:table-cell table:style-name="Таблица1.E2" office:value-type="string">
            <text:p text:style-name="P13"><text:span text:style-name="T30">Способы ориентирования на местности. Правила безопасного поведения в лесу.</text:span> </text:p>
          </table:table-cell>
          <table:table-cell table:style-name="Таблица1.E2" office:value-type="string">
            <text:p text:style-name="P31"><text:span text:style-name="Font_20_Style41"><text:span text:style-name="T12">Р</text:span></text:span><text:span text:style-name="Font_20_Style41"><text:span text:style-name="T15">егулятивные:</text:span></text:span><text:span text:style-name="Font_20_Style41"><text:span text:style-name="T25"> </text:span></text:span><text:span text:style-name="Font_20_Style41"><text:span text:style-name="T26">С</text:span></text:span><text:span text:style-name="T9">овместно с учителем обнаруживать и формулировать учебную проблему</text:span></text:p>
            <text:p text:style-name="P32"><text:span text:style-name="Font_20_Style41"><text:span text:style-name="T22"><text:s/></text:span></text:span><text:span text:style-name="Font_20_Style41"><text:span text:style-name="T13">П</text:span></text:span><text:span text:style-name="Font_20_Style41"><text:span text:style-name="T15">ознавательные:</text:span></text:span><text:span text:style-name="Font_20_Style41"><text:span text:style-name="T22"> Д</text:span></text:span><text:span text:style-name="T9">обывать новые знания, извлекать информацию, представленную в разных формах (текст, таблица, схема, иллюстрация)</text:span></text:p>
            <text:p text:style-name="P32"><text:span text:style-name="Font_20_Style41"><text:span text:style-name="T14">К</text:span></text:span><text:span text:style-name="Font_20_Style41"><text:span text:style-name="T16">оммуникативные:</text:span></text:span><text:span text:style-name="Font_20_Style41"><text:span text:style-name="T27"> Д</text:span></text:span><text:span text:style-name="T9">оговариваться с людьми: выполняя различные роли в группе, сотрудничать в совместном решении проблемы.</text:span></text:p>
          </table:table-cell>
          <table:table-cell table:style-name="Таблица1.H2" office:value-type="string">
            <text:p text:style-name="P11">В диалоге с учителем вырабатывать критерии оценки и определять степень успешности выполнения своей работы и работы всех, исходя из имеющихся критериев</text:p>
          </table:table-cell>
        </table:table-row>
        <text:soft-page-break/>
        <table:table-row>
          <table:table-cell table:style-name="Таблица1.E2" office:value-type="string">
            <text:p text:style-name="P2">57</text:p>
          </table:table-cell>
          <table:table-cell table:style-name="Таблица1.E2" office:value-type="string">
            <text:p text:style-name="Table_20_Contents"/>
          </table:table-cell>
          <table:table-cell table:style-name="Таблица1.E2" office:value-type="string">
            <text:p text:style-name="P8">Значение луга в жизни человека, мероприятия по его охране</text:p>
          </table:table-cell>
          <table:table-cell table:style-name="Таблица1.E2" office:value-type="string">
            <text:p text:style-name="P25"><text:span text:style-name="Font_20_Style41"><text:span text:style-name="T9">Комбинированный</text:span></text:span></text:p>
          </table:table-cell>
          <table:table-cell table:style-name="Таблица1.E2" office:value-type="string">
            <text:p text:style-name="P28"><text:span text:style-name="Font_20_Style41"><text:span text:style-name="T9">Коллективная, работа в парах</text:span></text:span></text:p>
          </table:table-cell>
          <table:table-cell table:style-name="Таблица1.E2" office:value-type="string">
            <text:p text:style-name="P13"><text:span text:style-name="T30">Значение луга в жизни человека, мероприятия по его охране. Правила поведения в природе</text:span> </text:p>
          </table:table-cell>
          <table:table-cell table:style-name="Таблица1.E2" office:value-type="string">
            <text:p text:style-name="P31"><text:span text:style-name="Font_20_Style41"><text:span text:style-name="T12">Р</text:span></text:span><text:span text:style-name="Font_20_Style41"><text:span text:style-name="T15">егулятивные:</text:span></text:span><text:span text:style-name="Font_20_Style41"><text:span text:style-name="T25"> </text:span></text:span><text:span text:style-name="Font_20_Style41"><text:span text:style-name="T26">С</text:span></text:span><text:span text:style-name="T9">овместно с учителем обнаруживать и формулировать учебную проблему</text:span></text:p>
            <text:p text:style-name="P32"><text:span text:style-name="Font_20_Style41"><text:span text:style-name="T22"><text:s/></text:span></text:span><text:span text:style-name="Font_20_Style41"><text:span text:style-name="T13">П</text:span></text:span><text:span text:style-name="Font_20_Style41"><text:span text:style-name="T15">ознавательные:</text:span></text:span><text:span text:style-name="Font_20_Style41"><text:span text:style-name="T22"> Д</text:span></text:span><text:span text:style-name="T9">обывать новые знания, извлекать информацию, представленную в разных формах (текст, таблица, схема, иллюстрация)</text:span></text:p>
            <text:p text:style-name="P32"><text:span text:style-name="Font_20_Style41"><text:span text:style-name="T27"><text:s/></text:span></text:span><text:span text:style-name="Font_20_Style41"><text:span text:style-name="T14">К</text:span></text:span><text:span text:style-name="Font_20_Style41"><text:span text:style-name="T16">оммуникативные:</text:span></text:span></text:p>
            <text:p text:style-name="P32"><text:span text:style-name="Font_20_Style41"><text:span text:style-name="T27">Д</text:span></text:span><text:span text:style-name="T9">оговариваться с людьми: выполняя различные роли в группе, сотрудничать в совместном решении проблемы.</text:span></text:p>
          </table:table-cell>
          <table:table-cell table:style-name="Таблица1.H2" office:value-type="string">
            <text:p text:style-name="P11">Работая по плану, сверять свои действия с целью и, при необходимости, исправлять ошибки с помощью учителя</text:p>
          </table:table-cell>
        </table:table-row>
        <table:table-row>
          <table:table-cell table:style-name="Таблица1.E2" office:value-type="string">
            <text:p text:style-name="P2">58</text:p>
          </table:table-cell>
          <table:table-cell table:style-name="Таблица1.E2" office:value-type="string">
            <text:p text:style-name="Table_20_Contents"/>
          </table:table-cell>
          <table:table-cell table:style-name="Таблица1.E2" office:value-type="string">
            <text:p text:style-name="P5">Значение болот в жизни человека и их охрана</text:p>
          </table:table-cell>
          <table:table-cell table:style-name="Таблица1.E2" office:value-type="string">
            <text:p text:style-name="P25"><text:span text:style-name="Font_20_Style41"><text:span text:style-name="T9">Комбинированный</text:span></text:span></text:p>
          </table:table-cell>
          <table:table-cell table:style-name="Таблица1.E2" office:value-type="string">
            <text:p text:style-name="P28"><text:span text:style-name="Font_20_Style41"><text:span text:style-name="T9">Коллективная</text:span></text:span></text:p>
          </table:table-cell>
          <table:table-cell table:style-name="Таблица1.E2" office:value-type="string">
            <text:p text:style-name="P13"><text:span text:style-name="T30">Необходимость бережного отношения ко всем природным сообществам.</text:span> </text:p>
          </table:table-cell>
          <table:table-cell table:style-name="Таблица1.E2" office:value-type="string">
            <text:p text:style-name="P31"><text:span text:style-name="Font_20_Style41"><text:span text:style-name="T12">Р</text:span></text:span><text:span text:style-name="Font_20_Style41"><text:span text:style-name="T15">егулятивные:</text:span></text:span><text:span text:style-name="Font_20_Style41"><text:span text:style-name="T25"> </text:span></text:span><text:span text:style-name="Font_20_Style41"><text:span text:style-name="T26">С</text:span></text:span><text:span text:style-name="T9">овместно с учителем обнаруживать и формулировать учебную проблему</text:span></text:p>
            <text:p text:style-name="P32"><text:span text:style-name="Font_20_Style41"><text:span text:style-name="T22"><text:s/></text:span></text:span><text:span text:style-name="Font_20_Style41"><text:span text:style-name="T13">П</text:span></text:span><text:span text:style-name="Font_20_Style41"><text:span text:style-name="T15">ознавательные:</text:span></text:span><text:span text:style-name="Font_20_Style41"><text:span text:style-name="T22"> Д</text:span></text:span><text:span text:style-name="T9">обывать новые знания, извлекать информацию, представленную в разных формах (текст, таблица, схема, иллюстрация)</text:span></text:p>
            <text:p text:style-name="P32"><text:span text:style-name="Font_20_Style41"><text:span text:style-name="T14"><text:s/>К</text:span></text:span><text:span text:style-name="Font_20_Style41"><text:span text:style-name="T16">оммуникативные:</text:span></text:span><text:span text:style-name="Font_20_Style41"><text:span text:style-name="T27"> Д</text:span></text:span><text:span text:style-name="T9">оговариваться с людьми: выполняя различные роли в группе, сотрудничать в совместном решении проблемы.</text:span></text:p>
          </table:table-cell>
          <table:table-cell table:style-name="Таблица1.H2" office:value-type="string">
            <text:p text:style-name="P11">В диалоге с учителем вырабатывать критерии оценки и определять степень успешности выполнения своей работы и работы всех, исходя из имеющихся критериев</text:p>
          </table:table-cell>
        </table:table-row>
        <text:soft-page-break/>
        <table:table-row>
          <table:table-cell table:style-name="Таблица1.E2" office:value-type="string">
            <text:p text:style-name="P2">59</text:p>
          </table:table-cell>
          <table:table-cell table:style-name="Таблица1.E2" office:value-type="string">
            <text:p text:style-name="Table_20_Contents"/>
          </table:table-cell>
          <table:table-cell table:style-name="Таблица1.E2" office:value-type="string">
            <text:p text:style-name="P6">Реки и озера родного края, их практические использование людьми</text:p>
          </table:table-cell>
          <table:table-cell table:style-name="Таблица1.E2" office:value-type="string">
            <text:p text:style-name="P25"><text:span text:style-name="Font_20_Style41"><text:span text:style-name="T9">Комбинированный</text:span></text:span></text:p>
          </table:table-cell>
          <table:table-cell table:style-name="Таблица1.E2" office:value-type="string">
            <text:p text:style-name="P28"><text:span text:style-name="Font_20_Style41"><text:span text:style-name="T9">Работа в </text:span></text:span></text:p>
            <text:p text:style-name="P28"><text:span text:style-name="Font_20_Style41"><text:span text:style-name="T9">группах</text:span></text:span></text:p>
          </table:table-cell>
          <table:table-cell table:style-name="Таблица1.E2" office:value-type="string">
            <text:p text:style-name="P13"><text:span text:style-name="T30">Реки и озера родного края, их практические использование людьми.</text:span> </text:p>
          </table:table-cell>
          <table:table-cell table:style-name="Таблица1.E2" office:value-type="string">
            <text:p text:style-name="P31"><text:span text:style-name="Font_20_Style41"><text:span text:style-name="T25"><text:s/></text:span></text:span><text:span text:style-name="Font_20_Style41"><text:span text:style-name="T12">Р</text:span></text:span><text:span text:style-name="Font_20_Style41"><text:span text:style-name="T15">егулятивные:</text:span></text:span></text:p>
            <text:p text:style-name="P31"><text:span text:style-name="Font_20_Style41"><text:span text:style-name="T26">С</text:span></text:span><text:span text:style-name="T9">овместно с учителем обнаруживать и формулировать учебную проблему</text:span></text:p>
            <text:p text:style-name="P32"><text:span text:style-name="T9"><text:s text:c="2"/></text:span><text:span text:style-name="Font_20_Style41"><text:span text:style-name="T13">П</text:span></text:span><text:span text:style-name="Font_20_Style41"><text:span text:style-name="T15">ознавательные:</text:span></text:span><text:span text:style-name="Font_20_Style41"><text:span text:style-name="T22"> </text:span></text:span><text:span text:style-name="T10">О</text:span><text:span text:style-name="T9">риентироваться в своей системе знаний: самостоятельно предполагать, какая информация нужна для решения учебной задачи.</text:span></text:p>
            <text:p text:style-name="P32"><text:span text:style-name="Font_20_Style41"><text:span text:style-name="T14"><text:s/>К</text:span></text:span><text:span text:style-name="Font_20_Style41"><text:span text:style-name="T16">оммуникативные:</text:span></text:span><text:span text:style-name="Font_20_Style41"><text:span text:style-name="T27"> Д</text:span></text:span><text:span text:style-name="T9">оговариваться с людьми: выполняя различные роли в группе, сотрудничать в совместном решении проблемы.</text:span></text:p>
          </table:table-cell>
          <table:table-cell table:style-name="Таблица1.H2" office:value-type="string">
            <text:p text:style-name="P11">Оценивать жизненные ситуации (поступки людей) с точки зрения общепринятых норм и ценностей</text:p>
          </table:table-cell>
        </table:table-row>
        <table:table-row>
          <table:table-cell table:style-name="Таблица1.E2" office:value-type="string">
            <text:p text:style-name="P2">60</text:p>
          </table:table-cell>
          <table:table-cell table:style-name="Таблица1.E2" office:value-type="string">
            <text:p text:style-name="Table_20_Contents"/>
          </table:table-cell>
          <table:table-cell table:style-name="Таблица1.E2" office:value-type="string">
            <text:p text:style-name="P5">Человек – защитник природы. Охрана природных богатств</text:p>
          </table:table-cell>
          <table:table-cell table:style-name="Таблица1.E2" office:value-type="string">
            <text:p text:style-name="P25"><text:span text:style-name="Font_20_Style41"><text:span text:style-name="T9">Обобщение изученного</text:span></text:span></text:p>
          </table:table-cell>
          <table:table-cell table:style-name="Таблица1.E2" office:value-type="string">
            <text:p text:style-name="P28"><text:span text:style-name="Font_20_Style41"><text:span text:style-name="T9">Коллективная, работа в парах</text:span></text:span></text:p>
          </table:table-cell>
          <table:table-cell table:style-name="Таблица1.E2" office:value-type="string">
            <text:p text:style-name="P13"><text:span text:style-name="T30">Безопасное поведение у водоемов в разное время года.</text:span> <text:span text:style-name="T30">Заповедные места России. Растения и животные из Красной книги России.</text:span> </text:p>
          </table:table-cell>
          <table:table-cell table:style-name="Таблица1.E2" office:value-type="string">
            <text:p text:style-name="P31"><text:span text:style-name="Font_20_Style41"><text:span text:style-name="T12">Р</text:span></text:span><text:span text:style-name="Font_20_Style41"><text:span text:style-name="T15">егулятивные:</text:span></text:span><text:span text:style-name="Font_20_Style41"><text:span text:style-name="T25"> </text:span></text:span><text:span text:style-name="Font_20_Style41"><text:span text:style-name="T26">С</text:span></text:span><text:span text:style-name="T9">овместно с учителем обнаруживать и формулировать учебную проблему</text:span></text:p>
            <text:p text:style-name="P32"><text:span text:style-name="T9"><text:s text:c="2"/></text:span><text:span text:style-name="Font_20_Style41"><text:span text:style-name="T13">П</text:span></text:span><text:span text:style-name="Font_20_Style41"><text:span text:style-name="T15">ознавательные:</text:span></text:span><text:span text:style-name="Font_20_Style41"><text:span text:style-name="T22"> </text:span></text:span><text:span text:style-name="T10">О</text:span><text:span text:style-name="T9">риентироваться в своей системе знаний: самостоятельно предполагать, какая информация нужна для решения учебной задачи.</text:span></text:p>
            <text:p text:style-name="P32"><text:span text:style-name="Font_20_Style41"><text:span text:style-name="T14"><text:s/>К</text:span></text:span><text:span text:style-name="Font_20_Style41"><text:span text:style-name="T16">оммуникативные:</text:span></text:span><text:span text:style-name="Font_20_Style41"><text:span text:style-name="T27"> Д</text:span></text:span><text:span text:style-name="T9">оговариваться с людьми: выполняя различные роли в группе, сотрудничать в </text:span><text:soft-page-break/><text:span text:style-name="T9">совместном решении проблемы.</text:span></text:p>
          </table:table-cell>
          <table:table-cell table:style-name="Таблица1.H2" office:value-type="string">
            <text:p text:style-name="P11">Объяснять с позиции общечеловеческих нравственных ценностей, почему конкретные простые поступки можно оценить как хорошие или плохие</text:p>
          </table:table-cell>
        </table:table-row>
        <table:table-row>
          <table:table-cell table:style-name="Таблица1.E2" office:value-type="string">
            <text:p text:style-name="P2">61</text:p>
          </table:table-cell>
          <table:table-cell table:style-name="Таблица1.E2" office:value-type="string">
            <text:p text:style-name="Table_20_Contents"/>
          </table:table-cell>
          <table:table-cell table:style-name="Таблица1.E2" office:value-type="string">
            <text:p text:style-name="P7">Проверочная работа по разделу </text:p>
            <text:p text:style-name="P7">«Человек и природные сообщества»</text:p>
            <text:p text:style-name="P7"/>
          </table:table-cell>
          <table:table-cell table:style-name="Таблица1.E2" office:value-type="string">
            <text:p text:style-name="P25"><text:span text:style-name="Font_20_Style41"><text:span text:style-name="T9">Урок-контроль</text:span></text:span></text:p>
          </table:table-cell>
          <table:table-cell table:style-name="Таблица1.E2" office:value-type="string">
            <text:p text:style-name="P28"><text:span text:style-name="Font_20_Style41"><text:span text:style-name="T9">Индивидуальная</text:span></text:span></text:p>
          </table:table-cell>
          <table:table-cell table:style-name="Таблица1.E2" office:value-type="string">
            <text:p text:style-name="P14"><text:span text:style-name="T30">Безопасное поведение у водоемов в разное время года.</text:span> <text:span text:style-name="T30">Заповедные места России. Растения и животные из Красной книги России.</text:span> </text:p>
          </table:table-cell>
          <table:table-cell table:style-name="Таблица1.E2" office:value-type="string">
            <text:p text:style-name="P31"><text:span text:style-name="Font_20_Style41"><text:span text:style-name="T12">Р</text:span></text:span><text:span text:style-name="Font_20_Style41"><text:span text:style-name="T15">егулятивные:</text:span></text:span><text:span text:style-name="Font_20_Style41"><text:span text:style-name="T25"> </text:span></text:span><text:span text:style-name="Font_20_Style41"><text:span text:style-name="T26">С</text:span></text:span><text:span text:style-name="T9">овместно с учителем обнаруживать и формулировать учебную проблему</text:span></text:p>
            <text:p text:style-name="P32"><text:span text:style-name="T9"><text:s/></text:span><text:span text:style-name="Font_20_Style41"><text:span text:style-name="T13">П</text:span></text:span><text:span text:style-name="Font_20_Style41"><text:span text:style-name="T15">ознавательные:</text:span></text:span><text:span text:style-name="Font_20_Style41"><text:span text:style-name="T22"> </text:span></text:span><text:span text:style-name="T9"><text:s/></text:span><text:span text:style-name="T10">О</text:span><text:span text:style-name="T9">риентироваться в своей системе знаний: самостоятельно предполагать, какая информация нужна для решения учебной задачи.</text:span></text:p>
            <text:p text:style-name="P32"><text:span text:style-name="Font_20_Style41"><text:span text:style-name="T14">К</text:span></text:span><text:span text:style-name="Font_20_Style41"><text:span text:style-name="T16">оммуникативные:</text:span></text:span><text:span text:style-name="Font_20_Style41"><text:span text:style-name="T27"> Д</text:span></text:span><text:span text:style-name="T9">оговариваться с людьми: выполняя различные роли в группе, сотрудничать в совместном решении проблемы.</text:span></text:p>
          </table:table-cell>
          <table:table-cell table:style-name="Таблица1.H2" office:value-type="string">
            <text:p text:style-name="P11">Составлять план решения проблемы (задачи) совместно с учителем</text:p>
          </table:table-cell>
        </table:table-row>
        <table:table-row>
          <table:table-cell table:style-name="Таблица1.E2" office:value-type="string">
            <text:p text:style-name="P2">62</text:p>
          </table:table-cell>
          <table:table-cell table:style-name="Таблица1.E2" office:value-type="string">
            <text:p text:style-name="Table_20_Contents"/>
          </table:table-cell>
          <table:table-cell table:style-name="Таблица1.E2" office:value-type="string">
            <text:p text:style-name="P6">Лента времени.</text:p>
            <text:p text:style-name="P5">Практическая работа «Определение последовательности исторических событий»</text:p>
            <text:p text:style-name="P9"/>
          </table:table-cell>
          <table:table-cell table:style-name="Таблица1.E2" office:value-type="string">
            <text:p text:style-name="P25"><text:span text:style-name="Font_20_Style41"><text:span text:style-name="T9">Изучение нового</text:span></text:span></text:p>
          </table:table-cell>
          <table:table-cell table:style-name="Таблица1.E2" office:value-type="string">
            <text:p text:style-name="P28"><text:span text:style-name="Font_20_Style41"><text:span text:style-name="T9">Коллективная, индивидуальная</text:span></text:span></text:p>
          </table:table-cell>
          <table:table-cell table:style-name="Таблица1.E2" office:value-type="string">
            <text:p text:style-name="P13"><text:span text:style-name="T30">Лента времени (месяц, год, век). Основные события, связанные с изменением облика Московского  Кремля.</text:span> </text:p>
          </table:table-cell>
          <table:table-cell table:style-name="Таблица1.E2" office:value-type="string">
            <text:p text:style-name="P31"><text:span text:style-name="Font_20_Style41"><text:span text:style-name="T12">Р</text:span></text:span><text:span text:style-name="Font_20_Style41"><text:span text:style-name="T15">егулятивные:</text:span></text:span><text:span text:style-name="Font_20_Style41"><text:span text:style-name="T25"> </text:span></text:span><text:span text:style-name="Font_20_Style41"><text:span text:style-name="T26">С</text:span></text:span><text:span text:style-name="T9">овместно с учителем обнаруживать и формулировать учебную проблему</text:span></text:p>
            <text:p text:style-name="P32"><text:span text:style-name="Font_20_Style41"><text:span text:style-name="T22"><text:s/></text:span></text:span><text:span text:style-name="Font_20_Style41"><text:span text:style-name="T13">П</text:span></text:span><text:span text:style-name="Font_20_Style41"><text:span text:style-name="T15">ознавательные:</text:span></text:span><text:span text:style-name="Font_20_Style41"><text:span text:style-name="T22"> Д</text:span></text:span><text:span text:style-name="T9">обывать новые знания, извлекать информацию, представленную в разных формах (текст, таблица, схема, иллюстрация)</text:span></text:p>
            <text:p text:style-name="P32"><text:span text:style-name="Font_20_Style41"><text:span text:style-name="T14">К</text:span></text:span><text:span text:style-name="Font_20_Style41"><text:span text:style-name="T16">оммуникативные:</text:span></text:span><text:span text:style-name="Font_20_Style41"><text:span text:style-name="T27"> Д</text:span></text:span><text:span text:style-name="T9">оговариваться с людьми: </text:span><text:soft-page-break/><text:span text:style-name="T9">выполняя различные роли в группе, сотрудничать в совместном решении проблемы.</text:span></text:p>
          </table:table-cell>
          <table:table-cell table:style-name="Таблица1.H2" office:value-type="string">
            <text:p text:style-name="P11">В диалоге с учителем вырабатывать критерии оценки и определять степень успешности выполнения своей работы и работы всех, исходя из имеющихся критериев</text:p>
          </table:table-cell>
        </table:table-row>
        <table:table-row>
          <table:table-cell table:style-name="Таблица1.E2" office:value-type="string">
            <text:p text:style-name="P2">63</text:p>
          </table:table-cell>
          <table:table-cell table:style-name="Таблица1.E2" office:value-type="string">
            <text:p text:style-name="Table_20_Contents"/>
          </table:table-cell>
          <table:table-cell table:style-name="Таблица1.E2" office:value-type="string">
            <text:p text:style-name="P6">Наследие городов Золотого кольца России</text:p>
          </table:table-cell>
          <table:table-cell table:style-name="Таблица1.E2" office:value-type="string">
            <text:p text:style-name="P25"><text:span text:style-name="Font_20_Style41"><text:span text:style-name="T9">Обобщение изученного</text:span></text:span></text:p>
          </table:table-cell>
          <table:table-cell table:style-name="Таблица1.E2" office:value-type="string">
            <text:p text:style-name="P28"><text:span text:style-name="Font_20_Style41"><text:span text:style-name="T9">Работа в </text:span></text:span></text:p>
            <text:p text:style-name="P28"><text:span text:style-name="Font_20_Style41"><text:span text:style-name="T9">группах</text:span></text:span></text:p>
          </table:table-cell>
          <table:table-cell table:style-name="Таблица1.E2" office:value-type="string">
            <text:p text:style-name="P13"><text:span text:style-name="T30">Наследие городов Золотого кольца России</text:span> </text:p>
          </table:table-cell>
          <table:table-cell table:style-name="Таблица1.E2" office:value-type="string">
            <text:p text:style-name="P31"><text:span text:style-name="Font_20_Style41"><text:span text:style-name="T25"><text:s/></text:span></text:span><text:span text:style-name="Font_20_Style41"><text:span text:style-name="T12">Р</text:span></text:span><text:span text:style-name="Font_20_Style41"><text:span text:style-name="T15">егулятивные:</text:span></text:span></text:p>
            <text:p text:style-name="P31"><text:span text:style-name="Font_20_Style41"><text:span text:style-name="T26">С</text:span></text:span><text:span text:style-name="T9">овместно с учителем обнаруживать и формулировать учебную проблему</text:span></text:p>
            <text:p text:style-name="P32"><text:span text:style-name="Font_20_Style41"><text:span text:style-name="T13">П</text:span></text:span><text:span text:style-name="Font_20_Style41"><text:span text:style-name="T15">ознавательные:</text:span></text:span><text:span text:style-name="Font_20_Style41"><text:span text:style-name="T22"> <text:s/>Д</text:span></text:span><text:span text:style-name="T9">обывать новые знания, извлекать информацию, представленную в разных формах (текст, таблица, схема, иллюстрация)</text:span></text:p>
            <text:p text:style-name="P32"><text:span text:style-name="Font_20_Style41"><text:span text:style-name="T14"><text:s/></text:span></text:span><text:span text:style-name="Font_20_Style41"><text:span text:style-name="T27"><text:s/></text:span></text:span><text:span text:style-name="Font_20_Style41"><text:span text:style-name="T14">К</text:span></text:span><text:span text:style-name="Font_20_Style41"><text:span text:style-name="T16">оммуникативные:</text:span></text:span></text:p>
            <text:p text:style-name="P32"><text:span text:style-name="Font_20_Style41"><text:span text:style-name="T27">Д</text:span></text:span><text:span text:style-name="T9">оговариваться с людьми: выполняя различные роли в группе, сотрудничать в совместном решении проблемы.</text:span></text:p>
          </table:table-cell>
          <table:table-cell table:style-name="Таблица1.H2" office:value-type="string">
            <text:p text:style-name="P11">Работая по плану, сверять свои действия с целью и, при необходимости, исправлять ошибки с помощью учителя</text:p>
          </table:table-cell>
        </table:table-row>
        <table:table-row>
          <table:table-cell table:style-name="Таблица1.E2" office:value-type="string">
            <text:p text:style-name="P2">64</text:p>
          </table:table-cell>
          <table:table-cell table:style-name="Таблица1.E2" office:value-type="string">
            <text:p text:style-name="Table_20_Contents"/>
          </table:table-cell>
          <table:table-cell table:style-name="Таблица1.E2" office:value-type="string">
            <text:p text:style-name="P5">Коллективный проект «Путешествие по </text:p>
            <text:p text:style-name="P5">Золотому кольцу </text:p>
            <text:p text:style-name="P5">России»</text:p>
          </table:table-cell>
          <table:table-cell table:style-name="Таблица1.E2" office:value-type="string">
            <text:p text:style-name="P25"><text:span text:style-name="Font_20_Style41"><text:span text:style-name="T9">Урок-проект</text:span></text:span></text:p>
          </table:table-cell>
          <table:table-cell table:style-name="Таблица1.E2" office:value-type="string">
            <text:p text:style-name="P28"><text:span text:style-name="Font_20_Style41"><text:span text:style-name="T9">Коллективная, индивидуальная</text:span></text:span></text:p>
          </table:table-cell>
          <table:table-cell table:style-name="Таблица1.E2" office:value-type="string">
            <text:p text:style-name="P13"><text:span text:style-name="T30">Наследие городов Золотого кольца России</text:span> </text:p>
          </table:table-cell>
          <table:table-cell table:style-name="Таблица1.E2" office:value-type="string">
            <text:p text:style-name="P31"><text:span text:style-name="Font_20_Style41"><text:span text:style-name="T25"><text:s/></text:span></text:span><text:span text:style-name="Font_20_Style41"><text:span text:style-name="T12">Р</text:span></text:span><text:span text:style-name="Font_20_Style41"><text:span text:style-name="T15">егулятивные:</text:span></text:span></text:p>
            <text:p text:style-name="P31"><text:span text:style-name="Font_20_Style41"><text:span text:style-name="T26">С</text:span></text:span><text:span text:style-name="T9">овместно с учителем обнаруживать и формулировать учебную проблему</text:span></text:p>
            <text:p text:style-name="P32"><text:span text:style-name="Font_20_Style41"><text:span text:style-name="T22"><text:s/></text:span></text:span><text:span text:style-name="Font_20_Style41"><text:span text:style-name="T13">П</text:span></text:span><text:span text:style-name="Font_20_Style41"><text:span text:style-name="T15">ознавательные:</text:span></text:span><text:span text:style-name="Font_20_Style41"><text:span text:style-name="T22"> Д</text:span></text:span><text:span text:style-name="T9">обывать новые знания, извлекать информацию, представленную в разных формах (текст, таблица, схема, иллюстрация)</text:span></text:p>
            <text:p text:style-name="P32"><text:span text:style-name="Font_20_Style41"><text:span text:style-name="T14"><text:s/>К</text:span></text:span><text:span text:style-name="Font_20_Style41"><text:span text:style-name="T16">оммуникативные:</text:span></text:span><text:span text:style-name="Font_20_Style41"><text:span text:style-name="T27"> </text:span></text:span><text:soft-page-break/><text:span text:style-name="Font_20_Style41"><text:span text:style-name="T27">Д</text:span></text:span><text:span text:style-name="T9">оговариваться с людьми: выполняя различные роли в группе, сотрудничать в совместном решении проблемы.</text:span></text:p>
          </table:table-cell>
          <table:table-cell table:style-name="Таблица1.H2" office:value-type="string">
            <text:p text:style-name="P11">Составлять план решения проблемы (задачи) совместно с учителем</text:p>
          </table:table-cell>
        </table:table-row>
        <table:table-row>
          <table:table-cell table:style-name="Таблица1.E2" office:value-type="string">
            <text:p text:style-name="P2">65</text:p>
          </table:table-cell>
          <table:table-cell table:style-name="Таблица1.E2" office:value-type="string">
            <text:p text:style-name="Table_20_Contents"/>
          </table:table-cell>
          <table:table-cell table:style-name="Таблица1.E2" office:value-type="string">
            <text:p text:style-name="P27">Путешествие по Санкт-Петербургу</text:p>
          </table:table-cell>
          <table:table-cell table:style-name="Таблица1.E2" office:value-type="string">
            <text:p text:style-name="P25"><text:span text:style-name="Font_20_Style41"><text:span text:style-name="T9">Комбинированный</text:span></text:span></text:p>
          </table:table-cell>
          <table:table-cell table:style-name="Таблица1.E2" office:value-type="string">
            <text:p text:style-name="P28"><text:span text:style-name="Font_20_Style41"><text:span text:style-name="T9">Коллективная, индивидуальная</text:span></text:span></text:p>
          </table:table-cell>
          <table:table-cell table:style-name="Таблица1.E2" office:value-type="string">
            <text:p text:style-name="P13"><text:span text:style-name="T30">Значимость деяний Петра Великого. Исторические достопримечательности Санкт-Петербурга.</text:span> </text:p>
          </table:table-cell>
          <table:table-cell table:style-name="Таблица1.E2" office:value-type="string">
            <text:p text:style-name="P31"><text:span text:style-name="Font_20_Style41"><text:span text:style-name="T25"><text:s/></text:span></text:span><text:span text:style-name="Font_20_Style41"><text:span text:style-name="T12">Р</text:span></text:span><text:span text:style-name="Font_20_Style41"><text:span text:style-name="T15">егулятивные:</text:span></text:span></text:p>
            <text:p text:style-name="P31"><text:span text:style-name="Font_20_Style41"><text:span text:style-name="T26">С</text:span></text:span><text:span text:style-name="T9">овместно с учителем обнаруживать и формулировать учебную проблему</text:span></text:p>
            <text:p text:style-name="P32"><text:span text:style-name="Font_20_Style41"><text:span text:style-name="T22"><text:s/></text:span></text:span><text:span text:style-name="Font_20_Style41"><text:span text:style-name="T13">П</text:span></text:span><text:span text:style-name="Font_20_Style41"><text:span text:style-name="T15">ознавательные:</text:span></text:span><text:span text:style-name="Font_20_Style41"><text:span text:style-name="T22"> Д</text:span></text:span><text:span text:style-name="T9">обывать новые знания, извлекать информацию, представленную в разных формах (текст, таблица, схема, иллюстрация)</text:span></text:p>
            <text:p text:style-name="P32"><text:span text:style-name="Font_20_Style41"><text:span text:style-name="T27"><text:s/></text:span></text:span><text:span text:style-name="Font_20_Style41"><text:span text:style-name="T14">К</text:span></text:span><text:span text:style-name="Font_20_Style41"><text:span text:style-name="T16">оммуникативные:</text:span></text:span></text:p>
            <text:p text:style-name="P32"><text:span text:style-name="Font_20_Style41"><text:span text:style-name="T27">Д</text:span></text:span><text:span text:style-name="T9">оговариваться с людьми: выполняя различные роли в группе, сотрудничать в совместном решении проблемы.</text:span></text:p>
          </table:table-cell>
          <table:table-cell table:style-name="Таблица1.H2" office:value-type="string">
            <text:p text:style-name="P11">Работая по плану, сверять свои действия с целью и, при необходимости, исправлять ошибки с помощью учителя</text:p>
            <text:p text:style-name="P11"/>
            <text:p text:style-name="P11"/>
          </table:table-cell>
        </table:table-row>
        <table:table-row>
          <table:table-cell table:style-name="Таблица1.E2" office:value-type="string">
            <text:p text:style-name="P2">66</text:p>
          </table:table-cell>
          <table:table-cell table:style-name="Таблица1.E2" office:value-type="string">
            <text:p text:style-name="Table_20_Contents"/>
          </table:table-cell>
          <table:table-cell table:style-name="Таблица1.E2" office:value-type="string">
            <text:p text:style-name="P27">Путешествие по Санкт-Петербургу</text:p>
          </table:table-cell>
          <table:table-cell table:style-name="Таблица1.E2" office:value-type="string">
            <text:p text:style-name="P25"><text:span text:style-name="Font_20_Style41"><text:span text:style-name="T9">Обобщение изученного</text:span></text:span></text:p>
          </table:table-cell>
          <table:table-cell table:style-name="Таблица1.E2" office:value-type="string">
            <text:p text:style-name="P28"><text:span text:style-name="Font_20_Style41"><text:span text:style-name="T9">Работа в </text:span></text:span></text:p>
            <text:p text:style-name="P28"><text:span text:style-name="Font_20_Style41"><text:span text:style-name="T9">группах</text:span></text:span></text:p>
          </table:table-cell>
          <table:table-cell table:style-name="Таблица1.E2" office:value-type="string">
            <text:p text:style-name="P14"><text:span text:style-name="T30">Значимость деяний Петра Великого. Исторические достопримечательности Санкт-Петербурга.</text:span> </text:p>
          </table:table-cell>
          <table:table-cell table:style-name="Таблица1.E2" office:value-type="string">
            <text:p text:style-name="P31"><text:span text:style-name="Font_20_Style41"><text:span text:style-name="T12">Р</text:span></text:span><text:span text:style-name="Font_20_Style41"><text:span text:style-name="T15">егулятивные:</text:span></text:span><text:span text:style-name="Font_20_Style41"><text:span text:style-name="T25"> </text:span></text:span><text:span text:style-name="Font_20_Style41"><text:span text:style-name="T26">С</text:span></text:span><text:span text:style-name="T9">овместно с учителем обнаруживать и формулировать учебную проблему</text:span></text:p>
            <text:p text:style-name="P32"><text:span text:style-name="Font_20_Style41"><text:span text:style-name="T13">П</text:span></text:span><text:span text:style-name="Font_20_Style41"><text:span text:style-name="T15">ознавательные:</text:span></text:span><text:span text:style-name="Font_20_Style41"><text:span text:style-name="T22"> </text:span></text:span><text:span text:style-name="T9"><text:s text:c="2"/></text:span><text:span text:style-name="T10">О</text:span><text:span text:style-name="T9">риентироваться в своей системе знаний: самостоятельно предполагать, какая информация нужна для </text:span><text:soft-page-break/><text:span text:style-name="T9">решения учебной задачи.</text:span></text:p>
          </table:table-cell>
          <table:table-cell table:style-name="Таблица1.H2" office:value-type="string">
            <text:p text:style-name="P11">Объяснять с позиции общечеловеческих нравственных ценностей, почему конкретные простые поступки можно оценить как хорошие или плохие</text:p>
            <text:p text:style-name="P11"/>
          </table:table-cell>
        </table:table-row>
        <table:table-row>
          <table:table-cell table:style-name="Таблица1.E2" office:value-type="string">
            <text:p text:style-name="P2">67</text:p>
          </table:table-cell>
          <table:table-cell table:style-name="Таблица1.E2" office:value-type="string">
            <text:p text:style-name="Table_20_Contents"/>
          </table:table-cell>
          <table:table-cell table:style-name="Таблица1.E2" office:value-type="string">
            <text:p text:style-name="P27">Экскурсия «Достопримечательности родного края»</text:p>
          </table:table-cell>
          <table:table-cell table:style-name="Таблица1.E2" office:value-type="string">
            <text:p text:style-name="P25"><text:span text:style-name="Font_20_Style41"><text:span text:style-name="T9">Экскурсия</text:span></text:span></text:p>
          </table:table-cell>
          <table:table-cell table:style-name="Таблица1.E2" office:value-type="string">
            <text:p text:style-name="P28"><text:span text:style-name="Font_20_Style41"><text:span text:style-name="T9">Коллективная, индивидуальная</text:span></text:span></text:p>
          </table:table-cell>
          <table:table-cell table:style-name="Таблица1.E2" office:value-type="string">
            <text:p text:style-name="P40"><text:span text:style-name="T30">Исторические достопримечательност</text:span><text:span text:style-name="T32">и г. Пушкино и района.</text:span></text:p>
          </table:table-cell>
          <table:table-cell table:style-name="Таблица1.E2" office:value-type="string">
            <text:p text:style-name="P31"><text:span text:style-name="Font_20_Style41"><text:span text:style-name="T12">Р</text:span></text:span><text:span text:style-name="Font_20_Style41"><text:span text:style-name="T15">егулятивные:</text:span></text:span><text:span text:style-name="Font_20_Style41"><text:span text:style-name="T25"> </text:span></text:span><text:span text:style-name="Font_20_Style41"><text:span text:style-name="T26">С</text:span></text:span><text:span text:style-name="T9">овместно с учителем обнаруживать и формулировать учебную проблему</text:span></text:p>
            <text:p text:style-name="P32"><text:span text:style-name="Font_20_Style41"><text:span text:style-name="T13">П</text:span></text:span><text:span text:style-name="Font_20_Style41"><text:span text:style-name="T15">ознавательные:</text:span></text:span><text:span text:style-name="Font_20_Style41"><text:span text:style-name="T22"> </text:span></text:span><text:span text:style-name="T9"><text:s text:c="2"/></text:span><text:span text:style-name="T10">О</text:span><text:span text:style-name="T9">риентироваться в своей системе знаний: самостоятельно предполагать, какая информация нужна для решения учебной задачи.</text:span></text:p>
            <text:p text:style-name="P32"><text:span text:style-name="Font_20_Style41"><text:span text:style-name="T27"><text:s/></text:span></text:span><text:span text:style-name="Font_20_Style41"><text:span text:style-name="T14">К</text:span></text:span><text:span text:style-name="Font_20_Style41"><text:span text:style-name="T16">оммуникативные:</text:span></text:span></text:p>
            <text:p text:style-name="P32"><text:span text:style-name="Font_20_Style41"><text:span text:style-name="T27">Д</text:span></text:span><text:span text:style-name="T9">оговариваться с людьми: выполняя различные роли в группе, сотрудничать в совместном решении проблемы.</text:span></text:p>
          </table:table-cell>
          <table:table-cell table:style-name="Таблица1.H2" office:value-type="string">
            <text:p text:style-name="P11">Составлять план решения проблемы (задачи) совместно с учителем</text:p>
          </table:table-cell>
        </table:table-row>
        <table:table-row>
          <table:table-cell table:style-name="Таблица1.E2" office:value-type="string">
            <text:p text:style-name="P2">68</text:p>
          </table:table-cell>
          <table:table-cell table:style-name="Таблица1.E2" office:value-type="string">
            <text:p text:style-name="Table_20_Contents"/>
          </table:table-cell>
          <table:table-cell table:style-name="Таблица1.E2" office:value-type="string">
            <text:p text:style-name="P27">Обобщение «Мы и окружающий мир»</text:p>
          </table:table-cell>
          <table:table-cell table:style-name="Таблица1.E2" office:value-type="string">
            <text:p text:style-name="P25"><text:span text:style-name="Font_20_Style41"><text:span text:style-name="T9">Обобщение изученного</text:span></text:span></text:p>
          </table:table-cell>
          <table:table-cell table:style-name="Таблица1.E2" office:value-type="string">
            <text:p text:style-name="P28"><text:span text:style-name="Font_20_Style41"><text:span text:style-name="T9">Работа в </text:span></text:span></text:p>
            <text:p text:style-name="P28"><text:span text:style-name="Font_20_Style41"><text:span text:style-name="T9">группах</text:span></text:span></text:p>
          </table:table-cell>
          <table:table-cell table:style-name="Таблица1.E2" office:value-type="string">
            <text:p text:style-name="P42">Обобщение «Мы и окружающий мир»</text:p>
          </table:table-cell>
          <table:table-cell table:style-name="Таблица1.E2" office:value-type="string">
            <text:p text:style-name="P31"><text:span text:style-name="Font_20_Style41"><text:span text:style-name="T25"><text:s/></text:span></text:span><text:span text:style-name="Font_20_Style41"><text:span text:style-name="T12">Р</text:span></text:span><text:span text:style-name="Font_20_Style41"><text:span text:style-name="T15">егулятивные:</text:span></text:span></text:p>
            <text:p text:style-name="P31"><text:span text:style-name="Font_20_Style41"><text:span text:style-name="T26">С</text:span></text:span><text:span text:style-name="T9">овместно с учителем обнаруживать и формулировать учебную проблему</text:span></text:p>
            <text:p text:style-name="P32"><text:span text:style-name="T9"><text:s/></text:span><text:span text:style-name="Font_20_Style41"><text:span text:style-name="T13">П</text:span></text:span><text:span text:style-name="Font_20_Style41"><text:span text:style-name="T15">ознавательные:</text:span></text:span><text:span text:style-name="Font_20_Style41"><text:span text:style-name="T22"> </text:span></text:span><text:span text:style-name="T10">О</text:span><text:span text:style-name="T9">риентироваться в своей системе знаний: самостоятельно предполагать, какая информация нужна для решения учебной задачи.</text:span></text:p>
            <text:p text:style-name="P32"><text:span text:style-name="Font_20_Style41"><text:span text:style-name="T27"><text:s/></text:span></text:span><text:span text:style-name="Font_20_Style41"><text:span text:style-name="T14">К</text:span></text:span><text:span text:style-name="Font_20_Style41"><text:span text:style-name="T16">оммуникативные:</text:span></text:span></text:p>
            <text:p text:style-name="P32"><text:span text:style-name="Font_20_Style41"><text:span text:style-name="T27">Д</text:span></text:span><text:span text:style-name="T9">оговариваться с людьми: </text:span><text:soft-page-break/><text:span text:style-name="T9">выполняя различные роли в группе, сотрудничать в совместном решении проблемы.</text:span></text:p>
          </table:table-cell>
          <table:table-cell table:style-name="Таблица1.H2" office:value-type="string">
            <text:p text:style-name="P11">В диалоге с учителем вырабатывать критерии оценки и определять степень успешности выполнения своей работы и работы всех, исходя из имеющихся критериев</text:p>
            <text:p text:style-name="P1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yle11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text-autospace="none"/>
      <style:text-properties fo:font-size="12pt" style:font-size-asian="12pt" style:font-size-complex="12pt"/>
    </style:style>
    <style:style style:name="Style3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text-autospace="none"/>
      <style:text-properties fo:font-size="12pt" style:font-size-asian="12pt" style:font-size-complex="12pt"/>
    </style:style>
    <style:style style:name="Style6" style:family="paragraph" style:parent-style-name="Standard">
      <style:paragraph-properties fo:margin-left="0cm" fo:margin-right="0cm" fo:line-height="0.446cm" fo:text-align="start" style:justify-single-word="false" fo:orphans="0" fo:widows="0" fo:text-indent="0.474cm" style:auto-text-indent="false" style:text-autospace="none"/>
      <style:text-properties fo:font-size="12pt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_20_Style41" style:display-name="Font Style41" style:family="text">
      <style:text-properties style:font-name="Times New Roman" fo:font-size="11pt" style:font-size-asian="11pt"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07T15:57:25.55</meta:creation-date>
    <dc:date>2014-11-23T14:41:03.50</dc:date>
    <meta:editing-duration>PT7M49S</meta:editing-duration>
    <meta:editing-cycles>3</meta:editing-cycles>
    <meta:generator>LibreOffice/4.0.3.3$Windows_x86 LibreOffice_project/0eaa50a932c8f2199a615e1eb30f7ac74279539</meta:generator>
    <meta:document-statistic meta:table-count="1" meta:image-count="0" meta:object-count="0" meta:page-count="37" meta:paragraph-count="727" meta:word-count="5037" meta:character-count="41739" meta:non-whitespace-character-count="36975"/>
  </office:meta>
</office:document-meta>
</file>