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71cm" fo:margin-left="-0.191cm" table:align="left" style:writing-mode="lr-tb"/>
    </style:style>
    <style:style style:name="Таблица1.A" style:family="table-column">
      <style:table-column-properties style:column-width="4.494cm"/>
    </style:style>
    <style:style style:name="Таблица1.B" style:family="table-column">
      <style:table-column-properties style:column-width="4.856cm"/>
    </style:style>
    <style:style style:name="Таблица1.C" style:family="table-column">
      <style:table-column-properties style:column-width="4.433cm"/>
    </style:style>
    <style:style style:name="Таблица1.D" style:family="table-column">
      <style:table-column-properties style:column-width="3.6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1.2" style:family="table-row">
      <style:table-row-properties style:min-row-height="9.493cm" style:keep-together="true" fo:keep-together="auto"/>
    </style:style>
    <style:style style:name="P1" style:family="paragraph" style:parent-style-name="Standard" style:list-style-name="">
      <style:paragraph-properties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Arial CYR" fo:font-size="14pt" style:font-name-asian="Arial CYR" style:font-size-asian="14pt" style:font-name-complex="Arial CYR" style:font-size-complex="14pt"/>
    </style:style>
    <style:style style:name="P3" style:family="paragraph" style:parent-style-name="Standard" style:list-style-name="">
      <style:paragraph-properties fo:text-align="center" style:justify-single-word="false" style:text-autospace="none">
        <style:tab-stops>
          <style:tab-stop style:position="8.966cm"/>
        </style:tab-stops>
      </style:paragraph-properties>
      <style:text-properties style:font-name="Arial CYR" fo:font-size="14pt" style:font-name-asian="Arial CYR" style:font-size-asian="14pt" style:font-name-complex="Arial CYR" style:font-size-complex="14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6" style:family="paragraph" style:parent-style-name="Standard" style:list-style-name="">
      <style:paragraph-properties fo:text-align="center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7" style:family="paragraph" style:parent-style-name="Standard" style:list-style-name="">
      <style:paragraph-properties fo:text-align="center" style:justify-single-word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8" style:family="paragraph" style:parent-style-name="Standard" style:list-style-name="">
      <style:paragraph-properties fo:text-align="center" style:justify-single-word="false"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9" style:family="paragraph" style:parent-style-name="Standard" style:list-style-name="">
      <style:paragraph-properties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10" style:family="paragraph" style:parent-style-name="Standard" style:list-style-name="">
      <style:paragraph-properties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 style:list-style-name="">
      <style:paragraph-properties fo:text-align="end" style:justify-single-word="false"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2" style:family="paragraph" style:parent-style-name="Standard" style:list-style-name="">
      <style:paragraph-properties fo:text-align="end" style:justify-single-word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3" style:family="paragraph" style:parent-style-name="Standard" style:list-style-name="">
      <style:paragraph-properties fo:text-align="end" style:justify-single-word="false" style:text-autospace="none">
        <style:tab-stops>
          <style:tab-stop style:position="6.916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4" style:family="paragraph" style:parent-style-name="Standard" style:list-style-name="">
      <style:paragraph-properties style:text-autospace="none">
        <style:tab-stops>
          <style:tab-stop style:position="14.152cm"/>
          <style:tab-stop style:position="21.186cm"/>
          <style:tab-stop style:position="25.7cm" style:type="right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 style:list-style-name="">
      <style:paragraph-properties style:text-autospace="none">
        <style:tab-stops>
          <style:tab-stop style:position="6.218cm"/>
          <style:tab-stop style:position="18.618cm"/>
          <style:tab-stop style:position="25.7cm" style:type="right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 style:list-style-name="">
      <style:paragraph-properties style:text-autospace="none">
        <style:tab-stops>
          <style:tab-stop style:position="6.218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Standard" style:list-style-name="">
      <style:paragraph-properties style:text-autospace="none">
        <style:tab-stops>
          <style:tab-stop style:position="3.268cm" style:type="center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 style:list-style-name="">
      <style:paragraph-properties fo:margin-left="0.635cm" fo:margin-right="0cm" fo:margin-top="0cm" fo:margin-bottom="0.353cm" fo:line-height="115%" fo:text-indent="0cm" style:auto-text-indent="false" style:text-autospace="none">
        <style:tab-stops>
          <style:tab-stop style:position="5.583cm"/>
        </style:tab-stops>
      </style:paragraph-properties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P19" style:family="paragraph" style:parent-style-name="Standard" style:list-style-name="">
      <style:paragraph-properties fo:margin-left="0cm" fo:margin-right="0cm" fo:line-height="150%" fo:text-indent="0cm" style:auto-text-indent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Standard" style:list-style-name="">
      <style:paragraph-properties fo:margin-left="0.079cm" fo:margin-right="0cm" fo:text-align="center" style:justify-single-word="false" fo:text-indent="0cm" style:auto-text-indent="false" style:text-autospace="none">
        <style:tab-stops>
          <style:tab-stop style:position="14.152cm"/>
        </style:tab-stops>
      </style:paragraph-properties>
      <style:text-properties style:font-name="Calibri" fo:font-size="14pt" style:font-name-asian="Calibri" style:font-size-asian="14pt" style:font-name-complex="Calibri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сударственное бюджетное специальное (коррекционное) образовательное учреждение</text:p>
      <text:p text:style-name="P2">для обучающихся воспитанников с ограниченными возможностями здоровья</text:p>
      <text:p text:style-name="P2">Специальная (коррекционная) образовательная школа №432 Колпинского района Санкт-Петербург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Конспект <text:s text:c="2"/>занятия</text:p>
      <text:p text:style-name="P3">В <text:s/>ГПД <text:s/>по пластилинографии</text:p>
      <text:p text:style-name="P4">на тему: «Фруктовый сад»</text:p>
      <text:p text:style-name="P6"><text:s text:c="71"/></text:p>
      <text:p text:style-name="P6"><text:s text:c="74"/></text:p>
      <text:p text:style-name="P6"/>
      <text:p text:style-name="P6"/>
      <text:p text:style-name="P6"/>
      <text:p text:style-name="P13"><text:s text:c="2"/>Выполнила воспитатель ГПД</text:p>
      <text:p text:style-name="P12"><text:s text:c="46"/>Фомина И.А.</text:p>
      <text:p text:style-name="P13"><text:s text:c="91"/></text:p>
      <text:p text:style-name="P13"/>
      <text:p text:style-name="P13"><text:s text:c="2"/></text:p>
      <text:p text:style-name="P5"/>
      <text:p text:style-name="P5"/>
      <text:p text:style-name="P11"><text:tab/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7"><text:tab/><text:tab/> <text:s text:c="46"/></text:p>
      <text:p text:style-name="P14"><text:tab/><text:tab/> <text:s text:c="3"/></text:p>
      <text:p text:style-name="P7"><text:s text:c="166"/>Санкт – Петербург <text:s text:c="2"/></text:p>
      <text:p text:style-name="P20"><text:s text:c="17"/>2014 год <text:s text:c="25"/></text:p>
      <text:p text:style-name="P8"><text:soft-page-break/></text:p>
      <text:p text:style-name="P10"><text:s text:c="155"/></text:p>
      <text:p text:style-name="P16">Цель занятия: развивать у детей эстетическое восприятие природы </text:p>
      <text:p text:style-name="P16">Задачи :</text:p>
      <text:p text:style-name="P18">1. Учить передавать посредством пластилинографии изображение фруктового дерева.</text:p>
      <text:p text:style-name="P18">2. Учить отщипывать небольшие кусочки пластилина и скатывать маленькие шарики круговыми движениями.</text:p>
      <text:p text:style-name="P18">3. Упражнять в расплющивании шариков по всей поверхности силуэта (кроны дерева).</text:p>
      <text:p text:style-name="P18">4. Развивать образное восприятие.</text:p>
      <text:p text:style-name="P16">Оборудование: силуэты деревьев на карточках, пластилин, яблоки для рассматривания и угощения, игрушка Ежик, <text:s/>картина с изображением фруктового сада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/>
            <text:p text:style-name="P8">Этапы занятия</text:p>
          </table:table-cell>
          <table:table-cell table:style-name="Таблица1.A1" office:value-type="string">
            <text:p text:style-name="P8"/>
            <text:p text:style-name="P8">Деятельность педагога</text:p>
          </table:table-cell>
          <table:table-cell table:style-name="Таблица1.A1" office:value-type="string">
            <text:p text:style-name="P8"/>
            <text:p text:style-name="P8">Деятельность детей</text:p>
          </table:table-cell>
          <table:table-cell table:style-name="Таблица1.A1" office:value-type="string">
            <text:p text:style-name="P8"/>
            <text:p text:style-name="P8">Примечание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16"/>
            <text:p text:style-name="P16"/>
            <text:p text:style-name="P8">Вводная часть</text:p>
            <text:p text:style-name="P16"/>
            <text:p text:style-name="P16"/>
            <text:p text:style-name="P16"/>
          </table:table-cell>
          <table:table-cell table:style-name="Таблица1.A1" office:value-type="string">
            <text:p text:style-name="P16"/>
            <text:p text:style-name="P16"/>
            <text:p text:style-name="P16"><text:s/>Ребята, послушаем, кто-то за дверью фырчит и тихонечко стучится в дверь.</text:p>
            <text:p text:style-name="P16">Кто это к нам пришел?</text:p>
            <text:p text:style-name="P16">(вносится игрушка Ежа)</text:p>
            <text:p text:style-name="P16">Я колючий еж,</text:p>
            <text:p text:style-name="P16">Ты смотри, меня не трожь…</text:p>
            <text:p text:style-name="P16">Ребята, давайте поздороваемся с ежиком. </text:p>
            <text:p text:style-name="P16">- Ежик, а что у тебя на иголках?</text:p>
            <text:p text:style-name="P16">Ежик: Я сейчас вам расскажу</text:p>
            <text:p text:style-name="P16">Росла, росла яблонька,</text:p>
            <text:p text:style-name="P16">Подросла.</text:p>
            <text:p text:style-name="P16">Цвела, цвела яблонька,</text:p>
            <text:p text:style-name="P16">Отцвела.</text:p>
            <text:p text:style-name="P16">Отряхнула яблонька свой наряд,</text:p>
            <text:p text:style-name="P16">И поспели яблочки для ребят.</text:p>
            <text:p text:style-name="P16">- Ребята, а что у ежика на спине?</text:p>
            <text:p text:style-name="P16">( Ежик показывает детям картинку с изображением яблонего сада)</text:p>
            <text:p text:style-name="P16">Ежик: Это мой сад, <text:soft-page-break/>богатый урожай на яблоньках. Тяжело веточкам держать столько плодов. Вот и пришли мои знакомые ребятки помогать собирать урожай.</text:p>
            <text:p text:style-name="P16">Ежик: а у меня <text:s/>сегодня день рождения, поэтому я принес вам яблочек, чтобы вы угостились.</text:p>
            <text:p text:style-name="P16">Педагог: ребята, давайте поздравим ежика с днем рождения и сделаем ему открытку в подарок.</text:p>
            <text:p text:style-name="P9"/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Ежик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Дети здороваются.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Яблочки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8">Основная часть</text:p>
            <text:p text:style-name="P16"/>
          </table:table-cell>
          <table:table-cell table:style-name="Таблица1.A1" office:value-type="string">
            <text:p text:style-name="P16">-Деревце у вас есть, не хватает только яблочек.</text:p>
            <text:p text:style-name="P16">Возьмем у ежика яблочко и рассмотрим его.</text:p>
            <text:p text:style-name="P16">Какое оно по форме?</text:p>
            <text:p text:style-name="P16">Какое яблоко по цвету?</text:p>
            <text:p text:style-name="P16">Молодцы, ребята.</text:p>
            <text:p text:style-name="P16">А теперь давайте поиграем с ежиком.</text:p>
            <text:p text:style-name="P16">Физкультминутка </text:p>
            <text:p text:style-name="P16">Руку протяните, яблоко сорвите (поднимаю руку вверх)</text:p>
            <text:p text:style-name="P16">Стал ветер веточку качать</text:p>
            <text:p text:style-name="P16">(качаем руки из стороны в сторону)</text:p>
            <text:p text:style-name="P16"><text:soft-page-break/>И трудно яблочко достать.</text:p>
            <text:p text:style-name="P16">Подпрыгну, руку протяну</text:p>
            <text:p text:style-name="P16">(прыжки на 2х ногах)</text:p>
            <text:p text:style-name="P16">И быстро яблоко сорву</text:p>
            <text:p text:style-name="P16">(руки вверх)</text:p>
            <text:p text:style-name="P16">- Молодцы, ребятки, целую корзину яблок набрали (показываю корзину с яблоками).</text:p>
            <text:p text:style-name="P16">А теперь, давайте слепим яблочки.</text:p>
            <text:p text:style-name="P16">Отщипываем небольшой кусочек пластилина красного цвета. Раскатываем шарики круговыми движениями на доске ладошкой (показ воспитателя).</text:p>
            <text:p text:style-name="P16">Молодцы, ребята. А теперь получившийся шарик- яблочко положите на нашу крону и слегка прижмите к основе. Выполните это действие несколько раз, пока все пространство дерева не заполнится полностью.</text:p>
            <text:p text:style-name="P16">Ребята, какие вы молодцы. Какие яркие и красивые открытки у вас получились. Как много яблочек <text:soft-page-break/>созрело на ваших деревцах. Получился целый плодовый сад.</text:p>
            <text:p text:style-name="P16">Давайте выйдем в сад на прогулку.</text:p>
            <text:p text:style-name="P16">П/И Яблочки в печали </text:p>
            <text:p text:style-name="P16">Ветками качали</text:p>
            <text:p text:style-name="P16">( качают руками).</text:p>
            <text:p text:style-name="P16">Наши яблочки как мед,</text:p>
            <text:p text:style-name="P16">А никто их не берет.</text:p>
            <text:p text:style-name="P16">Тут одно висеть устало</text:p>
            <text:p text:style-name="P16">На зеленый луг упало</text:p>
            <text:p text:style-name="P16">(приседают).</text:p>
            <text:p text:style-name="P16">Покатилось по дорожке</text:p>
            <text:p text:style-name="P16">Прямо Димочке под ножки.</text:p>
            <text:p text:style-name="P16">(круговые движения руками).</text:p>
            <text:p text:style-name="P16">Покрутил он, повертел</text:p>
            <text:p text:style-name="P16">И, конечно, его съел.</text:p>
          </table:table-cell>
          <table:table-cell table:style-name="Таблица1.A1" office:value-type="string">
            <text:p text:style-name="P16"/>
            <text:p text:style-name="P16"/>
            <text:p text:style-name="P16"/>
            <text:p text:style-name="P16"/>
            <text:p text:style-name="P17"/>
            <text:p text:style-name="P17"/>
            <text:p text:style-name="P17">Круглое </text:p>
            <text:p text:style-name="P17">Красное, желтое,зеленое</text:p>
            <text:p text:style-name="P16"/>
            <text:p text:style-name="P16"/>
            <text:p text:style-name="P16"/>
            <text:p text:style-name="P16"/>
            <text:p text:style-name="P16">Дети выполняют движения по показу воспитателя.</text:p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Дети выполняют раскатывание шарика</text:p>
            <text:p text:style-name="P16"/>
            <text:p text:style-name="P16"/>
            <text:p text:style-name="P9">Дети прикладывают и прижимают к основе шарик-яблоко. Повторяют несколько раз.</text:p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6"/>
            <text:p text:style-name="P8">Заключительная часть</text:p>
          </table:table-cell>
          <table:table-cell table:style-name="Таблица1.A1" office:value-type="string">
            <text:p text:style-name="P16"/>
            <text:p text:style-name="P16">Воспитатель предлагает детям намыть руки с мылом и угощает их яблоками.</text:p>
            <text:p text:style-name="P16"/>
          </table:table-cell>
          <table:table-cell table:style-name="Таблица1.A1" office:value-type="string">
            <text:p text:style-name="P16"/>
            <text:p text:style-name="P16">Дети дарят свои открытки ежику.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8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7S</meta:editing-duration>
    <meta:editing-cycles>3</meta:editing-cycles>
    <meta:generator>OpenOffice.org/3.3$Win32 OpenOffice.org_project/330m20$Build-9567</meta:generator>
    <dc:date>2015-01-22T19:34:03.65</dc:date>
    <meta:document-statistic meta:table-count="1" meta:image-count="0" meta:object-count="0" meta:page-count="6" meta:paragraph-count="95" meta:word-count="489" meta:character-count="4104"/>
    <dc:creator>Инна Борисова</dc:creator>
    <meta:user-defined meta:name="Info 1"/>
    <meta:user-defined meta:name="Info 2"/>
    <meta:user-defined meta:name="Info 3"/>
    <meta:user-defined meta:name="Info 4"/>
  </office:meta>
</office:document-meta>
</file>