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C00000191176E3FAE.png" manifest:media-type=""/>
  <manifest:file-entry manifest:full-path="Pictures/100000000000017B00000100F02E0DDA.png" manifest:media-type=""/>
  <manifest:file-entry manifest:full-path="Pictures/10000000000001F4000002EBC73C64BB.png" manifest:media-type=""/>
  <manifest:file-entry manifest:full-path="Pictures/100000000000025800000152BFEFD408.png" manifest:media-type=""/>
  <manifest:file-entry manifest:full-path="Pictures/10000000000001FE0000017C7A6337A5.png" manifest:media-type=""/>
  <manifest:file-entry manifest:full-path="Pictures/10000000000000FA000001AB7BF380A9.png" manifest:media-type=""/>
  <manifest:file-entry manifest:full-path="Pictures/100000000000020800000188CAFDB3CA.png" manifest:media-type=""/>
  <manifest:file-entry manifest:full-path="Pictures/10000000000003C0000002D0C0F291A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5cm" svg:height="21cm" svg:x="0cm" svg:y="0cm">
          <draw:image xlink:href="Pictures/100000000000025800000152BFEFD4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2.5cm" svg:height="21cm" svg:x="0cm" svg:y="0cm">
          <draw:image xlink:href="Pictures/10000000000000FA000001AB7BF380A9.png" xlink:type="simple" xlink:show="embed" xlink:actuate="onLoad">
            <text:p/>
          </draw:image>
        </draw:frame>
        <draw:frame draw:style-name="gr1" draw:text-style-name="P1" draw:layer="layout" svg:width="15.5cm" svg:height="21cm" svg:x="12.5cm" svg:y="0cm">
          <draw:image xlink:href="Pictures/10000000000001F4000002EBC73C64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4.5cm" svg:height="11cm" svg:x="0cm" svg:y="0cm">
          <draw:image xlink:href="Pictures/100000000000017B00000100F02E0DDA.png" xlink:type="simple" xlink:show="embed" xlink:actuate="onLoad">
            <text:p/>
          </draw:image>
        </draw:frame>
        <draw:frame draw:style-name="gr1" draw:text-style-name="P1" draw:layer="layout" svg:width="13.493cm" svg:height="10.053cm" svg:x="14.5cm" svg:y="10.947cm">
          <draw:image xlink:href="Pictures/10000000000001FE0000017C7A6337A5.png" xlink:type="simple" xlink:show="embed" xlink:actuate="onLoad">
            <text:p/>
          </draw:image>
        </draw:frame>
        <draw:frame draw:style-name="gr1" draw:text-style-name="P1" draw:layer="layout" svg:width="13.5cm" svg:height="11cm" svg:x="14.5cm" svg:y="0cm">
          <draw:image xlink:href="Pictures/100000000000025C00000191176E3FAE.png" xlink:type="simple" xlink:show="embed" xlink:actuate="onLoad">
            <text:p/>
          </draw:image>
        </draw:frame>
        <draw:frame draw:style-name="gr1" draw:text-style-name="P1" draw:layer="layout" svg:width="14.5cm" svg:height="10cm" svg:x="0cm" svg:y="11cm">
          <draw:image xlink:href="Pictures/100000000000020800000188CAFDB3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.049cm" svg:x="0cm" svg:y="-0.049cm">
          <draw:image xlink:href="Pictures/10000000000003C0000002D0C0F291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M55S</meta:editing-duration>
    <meta:editing-cycles>6</meta:editing-cycles>
    <meta:generator>LibreOffice/3.6$Windows_x86 LibreOffice_project/932b512-69e3009-7a10e5c-fc86223-a55908</meta:generator>
    <dc:date>2014-06-19T12:06:15.01</dc:date>
    <meta:document-statistic meta:object-count="37"/>
  </office:meta>
</office:document-meta>
</file>