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Georgia" svg:font-family="Georgia"/>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Neo Sans Intel" svg:font-family="'Neo Sans Intel',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2" style:family="table">
      <style:table-properties style:width="17.831cm" table:align="margins" style:writing-mode="lr-tb"/>
    </style:style>
    <style:style style:name="Таблица2.A" style:family="table-column">
      <style:table-column-properties style:column-width="1.852cm" style:rel-column-width="6806*"/>
    </style:style>
    <style:style style:name="Таблица2.B" style:family="table-column">
      <style:table-column-properties style:column-width="11.986cm" style:rel-column-width="44050*"/>
    </style:style>
    <style:style style:name="Таблица2.C" style:family="table-column">
      <style:table-column-properties style:column-width="3.993cm" style:rel-column-width="14679*"/>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7.831cm" table:align="margins" style:writing-mode="lr-tb"/>
    </style:style>
    <style:style style:name="Таблица3.A" style:family="table-column">
      <style:table-column-properties style:column-width="1.852cm" style:rel-column-width="6806*"/>
    </style:style>
    <style:style style:name="Таблица3.B" style:family="table-column">
      <style:table-column-properties style:column-width="11.986cm" style:rel-column-width="44050*"/>
    </style:style>
    <style:style style:name="Таблица3.C" style:family="table-column">
      <style:table-column-properties style:column-width="3.993cm" style:rel-column-width="14679*"/>
    </style:style>
    <style:style style:name="Таблица3.A1" style:family="table-cell" style:data-style-name="N0">
      <style:table-cell-properties fo:padding="0.097cm" fo:border-left="0.002cm solid #000000" fo:border-right="none" fo:border-top="0.002cm solid #000000" fo:border-bottom="0.002cm solid #000000"/>
    </style:style>
    <style:style style:name="Таблица3.B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P1" style:family="paragraph" style:parent-style-name="Standard">
      <style:text-properties fo:font-size="10pt" style:font-size-asian="10pt" style:font-size-complex="10pt" text:display="none"/>
    </style:style>
    <style:style style:name="P2" style:family="paragraph" style:parent-style-name="Standard">
      <style:paragraph-properties fo:text-align="center" style:justify-single-word="false"/>
      <style:text-properties fo:color="#000000" fo:font-size="16pt" fo:language="ru" fo:country="RU" style:text-underline-style="none" fo:font-weight="normal" style:font-size-asian="19.2000007629395pt" style:font-weight-asian="normal" style:font-size-complex="19.2000007629395pt" style:font-weight-complex="normal"/>
    </style:style>
    <style:style style:name="P3" style:family="paragraph" style:parent-style-name="Standard">
      <style:paragraph-properties fo:text-align="center" style:justify-single-word="false"/>
      <style:text-properties fo:color="#000000" fo:font-size="24pt" fo:language="ru" fo:country="RU" style:text-underline-style="none" fo:font-weight="normal" style:font-size-asian="28.7999992370605pt" style:font-weight-asian="normal" style:font-size-complex="28.7999992370605pt" style:font-weight-complex="normal"/>
    </style:style>
    <style:style style:name="P4" style:family="paragraph" style:parent-style-name="Standard">
      <style:paragraph-properties fo:text-align="center" style:justify-single-word="false"/>
      <style:text-properties fo:color="#000000" fo:font-size="28pt" fo:language="ru" fo:country="RU" style:text-underline-style="none" fo:font-weight="normal" style:font-size-asian="33.5999984741211pt" style:font-weight-asian="normal" style:font-size-complex="33.5999984741211pt" style:font-weight-complex="normal"/>
    </style:style>
    <style:style style:name="P5" style:family="paragraph" style:parent-style-name="Standard">
      <style:paragraph-properties fo:text-align="end" style:justify-single-word="false"/>
      <style:text-properties fo:color="#000000" fo:font-size="14pt" fo:language="ru" fo:country="RU" style:text-underline-style="none" fo:font-weight="normal" style:font-size-asian="16.7999992370605pt" style:font-weight-asian="normal" style:font-size-complex="16.7999992370605pt" style:font-weight-complex="normal"/>
    </style:style>
    <style:style style:name="P6" style:family="paragraph" style:parent-style-name="Standard">
      <style:paragraph-properties fo:text-align="center" style:justify-single-word="false"/>
      <style:text-properties fo:color="#000000" fo:font-size="14pt" fo:language="ru" fo:country="RU" style:text-underline-style="none" fo:font-weight="normal" style:font-size-asian="16.7999992370605pt" style:font-weight-asian="normal" style:font-size-complex="16.7999992370605pt" style:font-weight-complex="normal"/>
    </style:style>
    <style:style style:name="P7" style:family="paragraph" style:parent-style-name="Standard">
      <style:paragraph-properties fo:line-height="150%" fo:text-align="center" style:justify-single-word="false"/>
      <style:text-properties fo:color="#000000" fo:font-size="14pt" fo:language="ru" fo:country="RU" style:text-underline-style="none" fo:font-weight="normal" style:font-size-asian="16.7999992370605pt" style:font-weight-asian="normal" style:font-size-complex="16.7999992370605pt" style:font-weight-complex="normal"/>
    </style:style>
    <style:style style:name="P8" style:family="paragraph" style:parent-style-name="Standard">
      <style:paragraph-properties fo:text-align="start" style:justify-single-word="false"/>
      <style:text-properties fo:color="#000000" fo:font-size="14pt" fo:language="ru" fo:country="RU" style:text-underline-style="none" fo:font-weight="normal" style:font-size-asian="16.7999992370605pt" style:font-weight-asian="normal" style:font-size-complex="16.7999992370605pt" style:font-weight-complex="normal"/>
    </style:style>
    <style:style style:name="P9" style:family="paragraph" style:parent-style-name="Standard">
      <style:paragraph-properties fo:line-height="150%" fo:text-align="start" style:justify-single-word="false"/>
      <style:text-properties fo:color="#000000" fo:font-size="14pt" fo:language="ru" fo:country="RU" style:text-underline-style="none" fo:font-weight="normal" style:font-size-asian="14pt" style:font-weight-asian="normal" style:font-size-complex="14pt" style:font-weight-complex="normal"/>
    </style:style>
    <style:style style:name="P10" style:family="paragraph" style:parent-style-name="Standard">
      <style:paragraph-properties fo:line-height="150%" fo:text-align="center" style:justify-single-word="false"/>
      <style:text-properties fo:color="#000000" style:font-name="Times New Roman"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paragraph-properties fo:line-height="150%"/>
      <style:text-properties fo:color="#000000" style:font-name="Georgia" fo:font-size="14pt" fo:language="en" fo:country="US" fo:background-color="#ffffff"/>
    </style:style>
    <style:style style:name="P12" style:family="paragraph" style:parent-style-name="Standard">
      <style:paragraph-properties fo:line-height="150%" fo:text-align="center" style:justify-single-word="false"/>
      <style:text-properties fo:color="#000000" style:font-name="Georgia" fo:font-size="14pt" fo:language="en" fo:country="US"/>
    </style:style>
    <style:style style:name="P13" style:family="paragraph" style:parent-style-name="Standard">
      <style:paragraph-properties fo:line-height="150%"/>
      <style:text-properties style:use-window-font-color="true" fo:font-size="14pt" fo:language="en" fo:country="US"/>
    </style:style>
    <style:style style:name="P14" style:family="paragraph" style:parent-style-name="Standard">
      <style:paragraph-properties fo:line-height="150%" fo:text-align="center" style:justify-single-word="false"/>
      <style:text-properties style:use-window-font-color="true" fo:font-size="14pt" fo:language="en" fo:country="US"/>
    </style:style>
    <style:style style:name="P15" style:family="paragraph" style:parent-style-name="Standard">
      <style:paragraph-properties fo:text-align="center" style:justify-single-word="false"/>
      <style:text-properties fo:color="#0000ff" fo:font-size="22pt" fo:language="ru" fo:country="RU" style:text-underline-style="solid" style:text-underline-width="auto" style:text-underline-color="font-color" fo:font-weight="bold" style:font-size-asian="22pt" style:font-weight-asian="bold" style:font-size-complex="22pt" style:font-weight-complex="normal"/>
    </style:style>
    <style:style style:name="P16" style:family="paragraph" style:parent-style-name="Standard">
      <style:paragraph-properties fo:text-align="center" style:justify-single-word="false"/>
      <style:text-properties fo:color="#0000ff" fo:font-size="22pt" style:text-underline-style="solid" style:text-underline-width="auto" style:text-underline-color="font-color" fo:font-weight="bold" style:font-size-asian="22pt" style:font-weight-asian="bold" style:font-size-complex="22pt"/>
    </style:style>
    <style:style style:name="P17" style:family="paragraph" style:parent-style-name="Text_20_body">
      <style:paragraph-properties fo:line-height="150%" fo:text-align="center" style:justify-single-word="false"/>
      <style:text-properties fo:color="#000000" style:font-name="Times New Roman1" fo:font-size="14pt" fo:font-weight="bold" fo:background-color="#ffffff"/>
    </style:style>
    <style:style style:name="P18" style:family="paragraph" style:parent-style-name="Text_20_body">
      <style:paragraph-properties fo:line-height="150%" fo:text-align="justify" style:justify-single-word="false"/>
      <style:text-properties fo:color="#000000" style:font-name="Times New Roman1" fo:font-size="14pt" fo:background-color="#ffffff"/>
    </style:style>
    <style:style style:name="P19" style:family="paragraph" style:parent-style-name="Text_20_body">
      <style:paragraph-properties fo:line-height="150%" fo:text-align="start" style:justify-single-word="false"/>
      <style:text-properties fo:color="#000000" style:font-name="Times New Roman1" fo:font-size="14pt" fo:background-color="#ffffff"/>
    </style:style>
    <style:style style:name="P20" style:family="paragraph" style:parent-style-name="Text_20_body">
      <style:paragraph-properties fo:line-height="150%" fo:text-align="center" style:justify-single-word="false"/>
      <style:text-properties fo:color="#000000" style:font-name="Times New Roman1" fo:font-size="14pt" fo:background-color="#ffffff"/>
    </style:style>
    <style:style style:name="P21" style:family="paragraph" style:parent-style-name="Text_20_body">
      <style:paragraph-properties fo:line-height="150%" fo:text-align="justify" style:justify-single-word="false"/>
      <style:text-properties fo:color="#000000" style:font-name="Times New Roman1" fo:font-size="14pt"/>
    </style:style>
    <style:style style:name="P22" style:family="paragraph" style:parent-style-name="Text_20_body">
      <style:paragraph-properties fo:line-height="150%" fo:text-align="center" style:justify-single-word="false"/>
      <style:text-properties fo:color="#000000" style:font-name="Times New Roman1" fo:font-size="14pt" style:text-underline-style="solid" style:text-underline-width="auto" style:text-underline-color="font-color" fo:font-weight="bold" style:font-size-asian="14pt" style:font-weight-asian="bold" style:font-size-complex="14pt"/>
    </style:style>
    <style:style style:name="P23" style:family="paragraph" style:parent-style-name="Text_20_body">
      <style:paragraph-properties fo:line-height="150%" fo:text-align="center" style:justify-single-word="false"/>
      <style:text-properties fo:color="#000000" style:font-name="Times New Roman1" fo:font-size="14pt" fo:language="en" fo:country="US" style:text-underline-style="solid" style:text-underline-width="auto" style:text-underline-color="font-color" fo:font-weight="bold"/>
    </style:style>
    <style:style style:name="P24" style:family="paragraph" style:parent-style-name="Text_20_body">
      <style:paragraph-properties fo:line-height="150%" fo:text-align="justify" style:justify-single-word="false"/>
      <style:text-properties fo:color="#000000" fo:background-color="#ffffff"/>
    </style:style>
    <style:style style:name="P25" style:family="paragraph" style:parent-style-name="Text_20_body">
      <style:paragraph-properties fo:line-height="150%" fo:text-align="justify" style:justify-single-word="false"/>
    </style:style>
    <style:style style:name="P26" style:family="paragraph" style:parent-style-name="Text_20_body">
      <style:paragraph-properties fo:line-height="150%" fo:text-align="start" style:justify-single-word="false" fo:background-color="#ffffff">
        <style:background-image/>
      </style:paragraph-properties>
    </style:style>
    <style:style style:name="P27"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fo:font-size="14pt"/>
    </style:style>
    <style:style style:name="P28" style:family="paragraph" style:parent-style-name="Text_20_body">
      <style:paragraph-properties fo:margin-left="0cm" fo:margin-right="0cm" fo:margin-top="0cm" fo:margin-bottom="0cm" fo:line-height="150%" fo:text-align="start" style:justify-single-word="false" fo:text-indent="0cm" style:auto-text-indent="false"/>
      <style:text-properties fo:font-size="14pt"/>
    </style:style>
    <style:style style:name="P29" style:family="paragraph" style:parent-style-name="Text_20_body">
      <style:paragraph-properties fo:margin-left="0cm" fo:margin-right="0cm" fo:line-height="150%" fo:text-align="justify" style:justify-single-word="false" fo:text-indent="0cm" style:auto-text-indent="false" fo:background-color="#ffffff">
        <style:background-image/>
      </style:paragraph-properties>
      <style:text-properties fo:color="#000000" style:font-name="Times New Roman1" fo:font-size="14pt"/>
    </style:style>
    <style:style style:name="P30" style:family="paragraph" style:parent-style-name="Text_20_body">
      <style:paragraph-properties fo:margin-top="0cm" fo:margin-bottom="0cm" fo:line-height="150%" fo:text-align="center" style:justify-single-word="false"/>
      <style:text-properties fo:color="#000000" style:font-name="Times New Roman1" fo:font-size="14pt" fo:font-weight="bold" fo:background-color="#ffffff"/>
    </style:style>
    <style:style style:name="P31" style:family="paragraph" style:parent-style-name="Text_20_body">
      <style:paragraph-properties fo:margin-top="0cm" fo:margin-bottom="0cm" fo:line-height="150%"/>
      <style:text-properties fo:color="#000000" style:font-name="Times New Roman1" fo:font-size="14pt"/>
    </style:style>
    <style:style style:name="P32" style:family="paragraph" style:parent-style-name="Text_20_body">
      <style:paragraph-properties fo:margin-top="0cm" fo:margin-bottom="0cm" fo:line-height="150%" fo:text-align="justify" style:justify-single-word="false"/>
      <style:text-properties fo:color="#000000" style:font-name="Times New Roman1" fo:font-size="14pt"/>
    </style:style>
    <style:style style:name="P33" style:family="paragraph" style:parent-style-name="Text_20_body">
      <style:paragraph-properties fo:margin-top="0cm" fo:margin-bottom="0cm" fo:line-height="150%" fo:text-align="justify" style:justify-single-word="false"/>
      <style:text-properties fo:color="#000000" style:font-name="Times New Roman1" fo:font-size="14pt" fo:background-color="#ffffff"/>
    </style:style>
    <style:style style:name="P34" style:family="paragraph" style:parent-style-name="Text_20_body">
      <style:paragraph-properties fo:margin-top="0cm" fo:margin-bottom="0cm" fo:line-height="150%" fo:text-align="center" style:justify-single-word="false"/>
      <style:text-properties fo:color="#000000" style:font-name="Times New Roman1" fo:font-size="14pt" fo:background-color="#ffffff"/>
    </style:style>
    <style:style style:name="P35" style:family="paragraph" style:parent-style-name="Text_20_body">
      <style:paragraph-properties fo:margin-top="0cm" fo:margin-bottom="0cm" fo:line-height="150%"/>
      <style:text-properties fo:color="#000000" style:font-name="Times New Roman2" fo:font-size="14pt" fo:font-style="italic" fo:font-weight="bold" style:font-size-asian="14pt" style:font-size-complex="14pt"/>
    </style:style>
    <style:style style:name="P36" style:family="paragraph" style:parent-style-name="Text_20_body">
      <style:paragraph-properties fo:margin-top="0cm" fo:margin-bottom="0cm" fo:line-height="150%"/>
      <style:text-properties style:font-name="Times New Roman1" fo:font-size="14pt" fo:font-style="italic" fo:font-weight="bold"/>
    </style:style>
    <style:style style:name="P37" style:family="paragraph" style:parent-style-name="Text_20_body">
      <style:paragraph-properties fo:margin-top="0cm" fo:margin-bottom="0cm" fo:line-height="150%" fo:text-align="justify" style:justify-single-word="false"/>
      <style:text-properties style:font-name="Times New Roman1" fo:font-size="14pt" fo:font-style="italic" fo:font-weight="bold"/>
    </style:style>
    <style:style style:name="P38" style:family="paragraph" style:parent-style-name="Text_20_body">
      <style:paragraph-properties fo:margin-top="0cm" fo:margin-bottom="0cm" fo:line-height="150%" fo:text-align="start" style:justify-single-word="false"/>
      <style:text-properties style:font-name="Times New Roman1" fo:font-size="14pt"/>
    </style:style>
    <style:style style:name="P39" style:family="paragraph" style:parent-style-name="Text_20_body">
      <style:paragraph-properties fo:margin-top="0cm" fo:margin-bottom="0cm" fo:line-height="150%" fo:text-align="justify" style:justify-single-word="false"/>
      <style:text-properties style:font-name="Times New Roman1" fo:font-size="14pt"/>
    </style:style>
    <style:style style:name="P40" style:family="paragraph" style:parent-style-name="Text_20_body">
      <style:paragraph-properties fo:margin-top="0cm" fo:margin-bottom="0cm" fo:line-height="150%" fo:text-align="center" style:justify-single-word="false"/>
      <style:text-properties style:font-name="Times New Roman1" fo:font-size="14pt"/>
    </style:style>
    <style:style style:name="P41" style:family="paragraph" style:parent-style-name="Text_20_body">
      <style:paragraph-properties fo:margin-top="0cm" fo:margin-bottom="0cm" fo:line-height="150%"/>
    </style:style>
    <style:style style:name="P42" style:family="paragraph" style:parent-style-name="Text_20_body">
      <style:paragraph-properties fo:margin-top="0cm" fo:margin-bottom="0cm" fo:line-height="150%" fo:text-align="start" style:justify-single-word="false"/>
    </style:style>
    <style:style style:name="P43" style:family="paragraph" style:parent-style-name="Text_20_body">
      <style:paragraph-properties fo:margin-top="0cm" fo:margin-bottom="0cm" fo:line-height="150%" fo:text-align="justify" style:justify-single-word="false"/>
    </style:style>
    <style:style style:name="P44" style:family="paragraph" style:parent-style-name="Standard">
      <style:paragraph-properties fo:margin-left="0.741cm" fo:margin-right="0cm" fo:line-height="150%" fo:text-align="start" style:justify-single-word="false" fo:text-indent="0cm" style:auto-text-indent="false"/>
      <style:text-properties fo:color="#000000" fo:font-size="14pt" fo:language="ru" fo:country="RU" style:text-underline-style="none" fo:font-weight="normal" style:font-size-asian="14pt" style:font-weight-asian="normal" style:font-size-complex="14pt" style:font-weight-complex="normal"/>
    </style:style>
    <style:style style:name="P45" style:family="paragraph" style:parent-style-name="Table_20_Contents">
      <style:paragraph-properties fo:text-align="center" style:justify-single-word="false"/>
      <style:text-properties fo:font-size="14pt" style:font-size-asian="14pt" style:font-size-complex="14pt"/>
    </style:style>
    <style:style style:name="P46" style:family="paragraph" style:parent-style-name="Table_20_Contents">
      <style:paragraph-properties fo:text-align="start" style:justify-single-word="false"/>
      <style:text-properties fo:font-size="14pt" style:font-size-asian="14pt" style:font-size-complex="14pt"/>
    </style:style>
    <style:style style:name="P47" style:family="paragraph" style:parent-style-name="Text_20_body" style:list-style-name="L2">
      <style:paragraph-properties fo:margin-left="0cm" fo:margin-right="0cm" fo:margin-top="0cm" fo:margin-bottom="0cm" fo:line-height="150%" fo:text-align="start" style:justify-single-word="false" fo:text-indent="0cm" style:auto-text-indent="false"/>
      <style:text-properties fo:color="#000000" fo:font-size="14pt"/>
    </style:style>
    <style:style style:name="P48" style:family="paragraph" style:parent-style-name="Text_20_body" style:list-style-name="L2">
      <style:paragraph-properties fo:margin-left="0cm" fo:margin-right="0cm" fo:margin-top="0cm" fo:margin-bottom="0cm" fo:line-height="150%" fo:text-align="center" style:justify-single-word="false" fo:text-indent="0cm" style:auto-text-indent="false"/>
      <style:text-properties fo:color="#000000" fo:font-size="14pt"/>
    </style:style>
    <style:style style:name="P49" style:family="paragraph" style:parent-style-name="Text_20_body">
      <style:paragraph-properties fo:line-height="150%" fo:text-align="justify" style:justify-single-word="false" fo:background-color="#ffffff">
        <style:background-image/>
      </style:paragraph-properties>
      <style:text-properties style:font-name="Times New Roman1" fo:font-size="14pt"/>
    </style:style>
    <style:style style:name="P50" style:family="paragraph" style:parent-style-name="Standard" style:master-page-name="Standard">
      <style:paragraph-properties fo:text-align="center" style:justify-single-word="false" style:page-number="auto"/>
      <style:text-properties fo:color="#000000" fo:font-size="16pt" fo:language="ru" fo:country="RU" style:text-underline-style="none" fo:font-weight="normal" style:font-size-asian="19.2000007629395pt" style:font-weight-asian="normal" style:font-size-complex="19.2000007629395pt" style:font-weight-complex="normal"/>
    </style:style>
    <style:style style:name="P51" style:family="paragraph" style:parent-style-name="Standard" style:list-style-name="L1">
      <style:paragraph-properties fo:line-height="150%" fo:text-align="start" style:justify-single-word="false"/>
      <style:text-properties fo:color="#000000" fo:font-size="14pt" fo:language="ru" fo:country="RU" style:text-underline-style="none" fo:font-weight="normal" style:font-size-asian="16.7999992370605pt" style:font-weight-asian="normal" style:font-size-complex="16.7999992370605pt" style:font-weight-complex="normal"/>
    </style:style>
    <style:style style:name="P52" style:family="paragraph" style:parent-style-name="Standard" style:list-style-name="L1">
      <style:paragraph-properties fo:line-height="150%" fo:text-align="start" style:justify-single-word="false"/>
      <style:text-properties fo:color="#000000" fo:font-size="14pt" fo:language="ru" fo:country="RU" style:text-underline-style="none"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fo:background-color="#ffffff"/>
    </style:style>
    <style:style style:name="T4" style:family="text">
      <style:text-properties fo:color="#000000" style:font-name="Times New Roman1" fo:font-size="14pt" fo:font-weight="bold"/>
    </style:style>
    <style:style style:name="T5" style:family="text">
      <style:text-properties fo:color="#000000" style:font-name="Times New Roman1" fo:font-size="14pt" fo:font-weight="bold" fo:background-color="#ffffff"/>
    </style:style>
    <style:style style:name="T6" style:family="text">
      <style:text-properties fo:color="#000000" style:font-name="Times New Roman1" fo:font-size="14pt" fo:font-style="italic" fo:font-weight="bold"/>
    </style:style>
    <style:style style:name="T7" style:family="text">
      <style:text-properties fo:color="#000000" style:font-name="Times New Roman1" fo:font-size="14pt" fo:font-style="italic" fo:font-weight="bold" fo:background-color="#f7f7f7"/>
    </style:style>
    <style:style style:name="T8" style:family="text">
      <style:text-properties fo:color="#000000" style:font-name="Times New Roman1" fo:font-size="14pt" fo:font-style="italic" fo:font-weight="bold" fo:background-color="#ffffff"/>
    </style:style>
    <style:style style:name="T9" style:family="text">
      <style:text-properties fo:color="#000000" style:font-name="Times New Roman1" fo:font-size="14pt" fo:background-color="#f7f7f7"/>
    </style:style>
    <style:style style:name="T10" style:family="text">
      <style:text-properties fo:color="#000000" style:font-name="Times New Roman1" fo:font-size="14pt" fo:background-color="#f5f5f5"/>
    </style:style>
    <style:style style:name="T11" style:family="text">
      <style:text-properties fo:color="#000000" style:font-name="Times New Roman1" fo:font-size="14pt" fo:background-color="#f9f9f9"/>
    </style:style>
    <style:style style:name="T12" style:family="text">
      <style:text-properties fo:color="#000000" style:font-name="Times New Roman1" fo:font-size="14pt" fo:language="en" fo:country="US"/>
    </style:style>
    <style:style style:name="T13" style:family="text">
      <style:text-properties fo:color="#000000" style:font-name="Times New Roman1" fo:font-size="14pt" fo:language="ru" fo:country="RU"/>
    </style:style>
    <style:style style:name="T14" style:family="text">
      <style:text-properties fo:color="#000000" fo:font-size="14pt"/>
    </style:style>
    <style:style style:name="T15" style:family="text">
      <style:text-properties fo:color="#000000" fo:font-size="14pt" fo:background-color="#ffffff"/>
    </style:style>
    <style:style style:name="T16" style:family="text">
      <style:text-properties fo:color="#000000" fo:background-color="#ffffff"/>
    </style:style>
    <style:style style:name="T17" style:family="text">
      <style:text-properties fo:color="#000000" style:font-name="Times New Roman2" fo:font-size="14pt" style:font-size-asian="14pt" style:font-size-complex="14pt"/>
    </style:style>
    <style:style style:name="T18" style:family="text">
      <style:text-properties style:font-name="Times New Roman1" fo:font-size="14pt"/>
    </style:style>
    <style:style style:name="T19" style:family="text">
      <style:text-properties style:font-name="Times New Roman1" fo:font-size="14pt" fo:font-weight="bold"/>
    </style:style>
    <style:style style:name="T20" style:family="text">
      <style:text-properties style:font-name="Times New Roman1" fo:font-size="14pt" fo:font-style="italic" fo:font-weight="bold"/>
    </style:style>
    <style:style style:name="T21" style:family="text">
      <style:text-properties fo:font-weight="bold" fo:background-color="#ffffff"/>
    </style:style>
    <style:style style:name="T22" style:family="text">
      <style:text-properties style:font-name="Times New Roman2" fo:font-size="14pt" style:font-size-asian="14pt" style:font-size-complex="14pt"/>
    </style:style>
    <style:style style:name="T23" style:family="text">
      <style:text-properties fo:background-color="#ffffff"/>
    </style:style>
    <style:style style:name="T24" style:family="text">
      <style:text-properties style:font-size-asian="14pt"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Муниципальное бюджетное общеобразовательное учреждение средняя общеобразовательная школа №2 г Задонска Липецкой области</text:p>
      <text:p text:style-name="P2"/>
      <text:p text:style-name="P2"/>
      <text:p text:style-name="P2"/>
      <text:p text:style-name="P2"/>
      <text:p text:style-name="P2"/>
      <text:p text:style-name="P2"/>
      <text:p text:style-name="P2"/>
      <text:p text:style-name="P2"/>
      <text:p text:style-name="P3">Исследовательская работа</text:p>
      <text:p text:style-name="P4">Олимпийские игры от древности к современности</text:p>
      <text:p text:style-name="P4"/>
      <text:p text:style-name="P4"/>
      <text:p text:style-name="P4"/>
      <text:p text:style-name="P4"/>
      <text:p text:style-name="P4"/>
      <text:p text:style-name="P5">Филатовой Ангелины Владимировны ученицы 1 «В» класса</text:p>
      <text:p text:style-name="P5">руководитель работы Воронина Вера Михайловна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г.Задонск 2013 г. </text:p>
      <text:p text:style-name="P6"/>
      <text:p text:style-name="P6"><text:soft-page-break/>1</text:p>
      <text:p text:style-name="P7">План работы:</text:p>
      <text:p text:style-name="P8"/>
      <text:list xml:id="list36705165" text:style-name="L1">
        <text:list-item>
          <text:p text:style-name="P51">Введение <text:span text:style-name="T24">(актуальность темы, цель работы, задачи, методы исследования);</text:span></text:p>
        </text:list-item>
        <text:list-item>
          <text:p text:style-name="P52">Основная часть по главам или разделам ( текст работы, в котором описывается само исследование);</text:p>
        </text:list-item>
        <text:list-item>
          <text:p text:style-name="P52">Заключение (выводы, основные результаты исследования);</text:p>
        </text:list-item>
        <text:list-item>
          <text:p text:style-name="P52">Список литературы.</text:p>
        </text:list-item>
      </text:list>
      <text:p text:style-name="P9"/>
      <text:p text:style-name="P44"/>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5">№ п/п</text:p>
          </table:table-cell>
          <table:table-cell table:style-name="Таблица2.A1" office:value-type="string">
            <text:p text:style-name="P45">Содержание работы</text:p>
          </table:table-cell>
          <table:table-cell table:style-name="Таблица2.C1" office:value-type="string">
            <text:p text:style-name="P45">Сроки выполнения</text:p>
          </table:table-cell>
        </table:table-row>
        <table:table-row>
          <table:table-cell table:style-name="Таблица2.A2" office:value-type="float" office:value="1">
            <text:p text:style-name="P46">1</text:p>
          </table:table-cell>
          <table:table-cell table:style-name="Таблица2.B2" office:value-type="string">
            <text:p text:style-name="P46">Сбор материала: литература по теме в детской библиотеке.</text:p>
            <text:p text:style-name="P46"/>
          </table:table-cell>
          <table:table-cell table:style-name="Таблица2.C2" office:value-type="string">
            <text:p text:style-name="P46">11.10.2013г.</text:p>
          </table:table-cell>
        </table:table-row>
        <table:table-row>
          <table:table-cell table:style-name="Таблица2.A2" office:value-type="float" office:value="2">
            <text:p text:style-name="P46">2</text:p>
          </table:table-cell>
          <table:table-cell table:style-name="Таблица2.B2" office:value-type="string">
            <text:p text:style-name="P46">Сбор материала: Интернет.</text:p>
            <text:p text:style-name="P46"/>
          </table:table-cell>
          <table:table-cell table:style-name="Таблица2.C2" office:value-type="string">
            <text:p text:style-name="P46">14.10.2013г. -</text:p>
            <text:p text:style-name="P46">17.10.2013г.</text:p>
          </table:table-cell>
        </table:table-row>
        <table:table-row>
          <table:table-cell table:style-name="Таблица2.A2" office:value-type="float" office:value="3">
            <text:p text:style-name="P46">3</text:p>
          </table:table-cell>
          <table:table-cell table:style-name="Таблица2.B2" office:value-type="string">
            <text:p text:style-name="P46">Анкетирование одноклассников.</text:p>
            <text:p text:style-name="P46"/>
          </table:table-cell>
          <table:table-cell table:style-name="Таблица2.C2" office:value-type="string">
            <text:p text:style-name="P46">18.10.2013г.</text:p>
          </table:table-cell>
        </table:table-row>
        <table:table-row>
          <table:table-cell table:style-name="Таблица2.A2" office:value-type="float" office:value="4">
            <text:p text:style-name="P46">4</text:p>
          </table:table-cell>
          <table:table-cell table:style-name="Таблица2.B2" office:value-type="string">
            <text:p text:style-name="P46">Анализ собранной информации.</text:p>
            <text:p text:style-name="P46"/>
          </table:table-cell>
          <table:table-cell table:style-name="Таблица2.C2" office:value-type="string">
            <text:p text:style-name="P46">20.10.2013г. - </text:p>
            <text:p text:style-name="P46">25.10.2013г.</text:p>
          </table:table-cell>
        </table:table-row>
      </table:table>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float" office:value="5">
            <text:p text:style-name="P46">5</text:p>
          </table:table-cell>
          <table:table-cell table:style-name="Таблица3.B1" office:value-type="string">
            <text:p text:style-name="P46">Оформление работы: подготовка текста, подготовка презентации.</text:p>
            <text:p text:style-name="P46"/>
          </table:table-cell>
          <table:table-cell table:style-name="Таблица3.C1" office:value-type="string">
            <text:p text:style-name="P46">27.10.2013 г. -</text:p>
            <text:p text:style-name="P46">05.11.2013г.</text:p>
          </table:table-cell>
        </table:table-row>
      </table:table>
      <text:p text:style-name="P16"/>
      <text:p text:style-name="P15"/>
      <text:p text:style-name="P15"/>
      <text:p text:style-name="P15"/>
      <text:p text:style-name="P15"/>
      <text:p text:style-name="P15"/>
      <text:p text:style-name="P15"/>
      <text:p text:style-name="P6"/>
      <text:p text:style-name="P6"/>
      <text:p text:style-name="P6"/>
      <text:p text:style-name="P6"/>
      <text:p text:style-name="P6"/>
      <text:p text:style-name="P6"/>
      <text:p text:style-name="P6"/>
      <text:p text:style-name="P6"><text:soft-page-break/>2</text:p>
      <text:p text:style-name="P22">Введение</text:p>
      <text:p text:style-name="P29">Актуальность темы: </text:p>
      <text:p text:style-name="P29">В последнее время я слышу очень много разговоров о предстоящих Олимпийских играх в Сочи. Я задумалась, почему этому событию придают такое значение? Мне захотелось подробнее узнать историю возникновения Олимпийских игр, правила, традиции, места проведения. Я считаю эту тему актуальной потому, что физическая культура - это часть культуры человеческого общества. </text:p>
      <text:p text:style-name="P29">Гипотеза: <text:s text:c="125"/>Я считаю, что Олимпийские игры возникли в глубокой древности и, развиваясь на протяжении веков, способствовали укреплению мира на Земле.</text:p>
      <text:p text:style-name="P49"><text:span text:style-name="T1">Цель: <text:s text:c="111"/></text:span>познакомиться с историей возникновения и развития Олимпийских игр, традициями, символами и их значением для людей всего мира.</text:p>
      <text:p text:style-name="P26"><text:span text:style-name="T18">Задачи: <text:s text:c="125"/>собрать информацию об Олимпийских играх древности; <text:s text:c="37"/></text:span><text:span text:style-name="T14">изучить принципы, правила и символику современных Олимпийских игр;</text:span></text:p>
      <text:p text:style-name="P26"><text:span text:style-name="T18">изучить историю возрождения Олимпийских игр современности</text:span><text:span text:style-name="T2">; <text:s text:c="23"/></text:span><text:span text:style-name="T14">собрать информацию о подготовке к зимним Олимпийским играм в Сочи.</text:span></text:p>
      <text:p text:style-name="P27">Методы:</text:p>
      <text:p text:style-name="P28">1. Изучение и анализ книг, словарей, энциклопедий в районной библиотеке. </text:p>
      <text:p text:style-name="P28">2. Изучение материалов Интернета по теме.</text:p>
      <text:p text:style-name="P27">3. Виртуальные экскурсии.</text:p>
      <text:list xml:id="list36676876" text:style-name="L2">
        <text:list-header>
          <text:p text:style-name="P47">4. Анкетирование одноклассников.</text:p>
        </text:list-header>
      </text:list>
      <text:p text:style-name="P27"/>
      <text:p text:style-name="P27"/>
      <text:p text:style-name="P27"/>
      <text:p text:style-name="P27"/>
      <text:p text:style-name="P27"/>
      <text:p text:style-name="P27"/>
      <text:p text:style-name="P27"/>
      <text:list xml:id="list36705683" text:continue-numbering="true" text:style-name="L2">
        <text:list-header>
          <text:p text:style-name="P48"><text:soft-page-break/>3</text:p>
        </text:list-header>
      </text:list>
      <text:p text:style-name="P30">Основная часть</text:p>
      <text:p text:style-name="P43"><text:span text:style-name="T3">В ходе исследования я узнала, что Родина Олимпийских игр – Древняя Греция.</text:span><text:span text:style-name="T16"> </text:span><text:span text:style-name="T3">Местом проведения Олимпийских игр в древности была область Элида город Олимпия, в котором  располагались храмы, а также места для проведения тренировок и состязаний – стадион и ипподром. </text:span><text:span text:style-name="T2"><text:line-break/></text:span><text:span text:style-name="T3">Олимпийские игры были посвящены богу Зевсу Олимпийскому. В центре Олимпии был построен храм Зевсу. Однако местом обитания богов считалась не Олимпия, а самая высокая гора в  Греции – Олимп. С ней связывают прозвание богов «олимпийцами» и современных победителей тоже называют олимпийскими чемпионами. </text:span></text:p>
      <text:p text:style-name="P43"><text:span text:style-name="T18">Олимпийские игры Древней Греции это был религиозный и спортивный праздник. </text:span><text:span text:style-name="T2">Игры начинались жертвоприношениями и хвалебными гимнами Зевсу. На размеченном поле в окружении зрителей шли кулачные бои в сочетании с борьбой, забеги, метание диска и копья. На ипподроме устраивались скачки и состязания на колесницах. </text:span></text:p>
      <text:p text:style-name="P32">Судьи награждали победителей лавровыми венками. Возвращение победителей домой превращалось в настоящий триумф. Их чествовали все сограждане, поэты слагали гимны, гончары изображали их на рисунках ваз, а в Олимпии ставили им мраморные памятники.Игры продолжались пять дней. </text:p>
      <text:p text:style-name="P38">Сведения о происхождении <text:s/>игр утеряны. </text:p>
      <text:p text:style-name="P39">Но <text:span text:style-name="T1">известно, что правитель Элиды Ифит, уставший от постоянных войн, обратился к мудрецу с вопросом, как их прекратить. И получил ответ: возобновить забытые Олимпийские игры. Ифит предложил царю Спарты Ликургу утвердить состязания, во время которых бы устанавливалось священное перемирие. По условиям заключенного договора за нарушение перемирия налагался крупный денежный штраф и, что было еще страшнее, виновные лишались права участвовать в  Олимпийских играх.</text:span></text:p>
      <text:p text:style-name="P43"><text:span text:style-name="T2">776 г. до Рождества Христова, официально считается годом проведения первых Олимпийских игр, когда спортсмен Корэб, который был поваром из Элиды, опередил всех соперников в беге. </text:span><text:span text:style-name="T18">Первые Олимпийские игры состояли из одного вида - бега на дистанцию 192м.</text:span></text:p>
      <text:p text:style-name="P40"><text:soft-page-break/>4</text:p>
      <text:p text:style-name="P42"><text:span text:style-name="T2">Позже</text:span> <text:span text:style-name="T18">Олимпийские игры были запрещены императором Феодосием I.</text:span><text:span text:style-name="T1"> </text:span></text:p>
      <text:p text:style-name="P43"><text:span text:style-name="T3">Возрождение Олимпийских игр связано с именем Пьера де Кубертена- французского историка, педагога и политика. Пьер де Кубертен</text:span> <text:span text:style-name="T18">хотел сделать вклад </text:span><text:span text:style-name="T18">в борьбу за мир. </text:span><text:span text:style-name="T19">«Молодежь мира» должна была мериться силами в спортивных состязаниях, а не на полях битв»</text:span><text:span text:style-name="T18">. </text:span></text:p>
      <text:p text:style-name="P25"><text:span text:style-name="T3">В 1894 году по его предложению приняли решение о создании Международного Олимпийского комитета и проведении в 1896 году I Олимпийских игр по примеру древнегреческих. </text:span><text:span text:style-name="T18">Современные олимпийские игры имеют принципы и правила утвержденные в Париже в 1894 году т. е. 119 лет назад. <text:s text:c="37"/></text:span><text:span text:style-name="T19">Девиз:</text:span> <text:span text:style-name="T18">Быстрее, выше, сильнее.</text:span><text:span text:style-name="T16"> </text:span><text:span text:style-name="T3">Фраза из трех слов впервые была сказана французским священником на открытии спортивных соревнований в  колледже. Эти слова понравились Кубертену и он посчитал, что именно они отражают цель атлетов всего мира.</text:span></text:p>
      <text:p text:style-name="P25"><text:span text:style-name="T5">Олимпийский принцип</text:span><text:span text:style-name="T16"> </text:span><text:span text:style-name="T3">был определен в 1896 году основателем современных Игр Пьером де Кубертеном. «Самое важное в Олимпийских играх – не победа, а участие, также как в жизни самое главное – не триумф, а борьба». <text:s text:c="29"/>В 1913 году появилась олимпийская символика. <text:s text:c="58"/></text:span><text:span text:style-name="T19">Символ</text:span> <text:span text:style-name="T18">Олимпийских игр — пять скреплённых колец, символизирующих объединение пяти частей света в олимпийском движении. Цвет колец — голубой для Европы, чёрный для Африки, красный для Америки, — жёлтый для Азии, зелёный для Австралии.</text:span><text:span text:style-name="T16"> </text:span><text:span text:style-name="T3">Этот символ был тоже разработан <text:s/>Пьером де Кубертеном. </text:span><text:span text:style-name="T5">Флаг Олимпийских Игр</text:span><text:span text:style-name="T16"> </text:span><text:span text:style-name="T3">представляет собой изображение олимпийского символа на белом фоне. Белый цвет символизирует мир во время Игр.  Впервые флаг появился на Олимпийских играх 1920 года в Бельгии. Олимпийский флаг используется в церемониях открытия и закрытия каждой Олимпиады. <text:s text:c="20"/></text:span><text:span text:style-name="T19">За годы проведения Олимпийских игр сложились традиционные ритуалы <text:s text:c="7"/></text:span><text:span text:style-name="T20">1ритуал <text:s text:c="121"/>Зажжение олимпийского огня на церемонии открытия.</text:span> <text:span text:style-name="T18">Огонь зажигается при помощи зеркала от солнечных лучей в Олимпии и доставляется факельной эстафетой спортсменов в город-организатор Игр.</text:span><text:span text:style-name="T16"> </text:span><text:span text:style-name="T3">Священный огонь факела, зажжённый у алтаря Древней Олимпиады, символизирует собой мир и дружбу всех </text:span></text:p>
      <text:p text:style-name="P20"><text:soft-page-break/>5</text:p>
      <text:p text:style-name="P25"><text:span text:style-name="T3">народов. </text:span><text:span text:style-name="T18">Его зажигали еще в Древней Греции во время проведения Игр как напоминание о подвиге </text:span><text:span text:style-name="Strong_20_Emphasis"><text:span text:style-name="T18">Прометея</text:span></text:span><text:span text:style-name="T18"> похитившего огонь у </text:span><text:span text:style-name="Strong_20_Emphasis"><text:span text:style-name="T18">Зевса</text:span></text:span><text:span text:style-name="T18">, и подарившего его людям. </text:span><text:span text:style-name="T3">22 сентября 2013 года в греческой Олимпии состоялась Церемония зажжения огня 22 Олимпийских зимних Игр  в Сочи.</text:span></text:p>
      <text:p text:style-name="P25"><text:span text:style-name="T8">2 ритуал <text:s text:c="120"/></text:span><text:span text:style-name="T3"><text:s text:c="71"/></text:span></text:p>
      <text:p text:style-name="P25"><text:span text:style-name="T16"><text:s/></text:span><text:span text:style-name="T20">Эстафета олимпийского огня.</text:span><text:span text:style-name="T16"> </text:span><text:span text:style-name="T18">Традиция доставлять огонь к месту проведения состязаний эстафетой, берущей начало в Греции и проходящей через пять континентов, началась на играх в Германии в городе Берлине в 1936 году. <text:s text:c="16"/>Сейчас продолжается эстафета олимпийского огня «Сочи 2014». Она </text:span><text:span text:style-name="T2">началась 7 октября 2013 года и завершится 7 февраля 2014 года. В течение 123 дней факел </text:span><text:span text:style-name="T17">преодолеет 65 тысяч километров на кораблях и лодках, самолётах, поездах, оленьих упряжках, а также на русской тройке. Кроме того, олимпийский огонь побывает на </text:span><text:a xlink:type="simple" xlink:href="http://ru.wikipedia.org/wiki/Северный_полюс"><text:span text:style-name="T22">Северном полюсе</text:span></text:a><text:span text:style-name="T17">, на дне озера </text:span><text:a xlink:type="simple" xlink:href="http://ru.wikipedia.org/wiki/Байкал"><text:span text:style-name="T22">Байкал</text:span></text:a><text:span text:style-name="T17">, на вершине </text:span><text:a xlink:type="simple" xlink:href="http://ru.wikipedia.org/wiki/Эльбрус"><text:span text:style-name="T22">Эльбруса</text:span></text:a><text:span text:style-name="T17"> и даже в космосе.</text:span></text:p>
      <text:p text:style-name="P35">3 ритуал</text:p>
      <text:p text:style-name="P43"><text:span text:style-name="T6">Произнесение одним из выдающихся спортсменов страны</text:span><text:span text:style-name="T2">, в которой</text:span> <text:span text:style-name="T18">происходит Олимпиада, олимпийской клятвы от имени всех участников игр.</text:span></text:p>
      <text:p text:style-name="P36">4. Вручение победителям и призёрам соревнований медалей.</text:p>
      <text:p text:style-name="P37">5. Поднятие государственного флага и исполнение национального гимна в честь победителей.</text:p>
      <text:p text:style-name="P43"><text:span text:style-name="T19">Летние Олимпийские игры 1896г.</text:span>— <text:span text:style-name="T18">первые современные летние </text:span><text:span text:style-name="T2">Олимпийские игры прошли с большим успехом с 6 по 15 апреля в Афинах, Греция. </text:span><text:span text:style-name="T19">В Играх приняли участие всего 241 атлет из14 стран.</text:span></text:p>
      <text:p text:style-name="P32">Дата открытия была выбрана не случайно — этот день пасхальный понедельник совпал у всех христиан: и у католиков, и у православных, и у протестантов. Кроме того, в этот день в Греции отмечается День независимости.</text:p>
      <text:p text:style-name="P32">Игры стали крупнейшим спортивным событием, прошедшим когда-либо со времён Древней Греции. Греческие руководители были так довольны, что выдвинули предложение о «вечном» проведении Игр Олимпиады на их родине, в Греции. Но МОК решил, чтобы каждые 4 года Игры меняли место проведения.</text:p>
      <text:p text:style-name="P33"/>
      <text:p text:style-name="P34"><text:soft-page-break/>6</text:p>
      <text:p text:style-name="P32"><text:span text:style-name="T23">Последние тридцатые летние Олимпийские игры прошли в Лондоне в 2012 году с 27 июля по 13 августа. </text:span><text:span text:style-name="T21">В них участвовало  10 957 спортсменов из 204 стран. </text:span></text:p>
      <text:p text:style-name="P25"><text:span text:style-name="T3">С 29 августа по 10 сентября в Лондоне на тех же стадионах прошли 14 Паралимпийские игры. Это международные игры для инвалидов. </text:span><text:span text:style-name="T7">Первые Паралимпийские игры </text:span><text:span text:style-name="T9">состоялись в столице Италии Риме  50 лет назад. Мы должны учиться мужеству и стойкости духа у этих людей. Вот некоторые из них. </text:span><text:span text:style-name="T2">Первые Зимние олимпийские игры состоялись в 1924 во Франции в городе Шамони. </text:span><text:span text:style-name="T4">В них участвовало 258 спортсменов из 16 стран. </text:span></text:p>
      <text:p text:style-name="P25"><text:span text:style-name="T4">Это памятник I Зимним Олимпийским</text:span> <text:span text:style-name="T19">играм в Шамони.<text:line-break/></text:span><text:span text:style-name="T18">Спортсмены из нашей страны участия в них не принимали. Впервые наши спортсмены выступили только на седьмых зимних Олимпийских играх в Италии в 1956 году. </text:span></text:p>
      <text:p text:style-name="P25"><text:span text:style-name="T2">Последняя 21 по счёту зимняя Олимпиада состоялась в 2010г в Канаде в городе Ванкувере. </text:span><text:span text:style-name="T4">Принимало участие 2. 766 спортсменов из 82 стран. <text:s text:c="16"/></text:span></text:p>
      <text:p text:style-name="P21">А вот следующие 22 Зимние Олимпийские игры пройдут в России в городе Сочи с 6 по 23 февраля 2014г. </text:p>
      <text:p text:style-name="P21">Это олимпийские объекты, построенные в Сочи. </text:p>
      <text:p text:style-name="P21">Эмблема 22 зимних Олимпийских игр. </text:p>
      <text:p text:style-name="P25"><text:span text:style-name="T15">Талисманы зимних игр в Сочи: Белый мишка, Снежный барс и Зайка. </text:span><text:span text:style-name="T10">Впервые в истории Олимпийского движения их выбирала вся страна! </text:span><text:span text:style-name="T3">Был объявлен всероссийский конкурс талисманов игр. Всего на конкурс было прислано 24 048 работ.</text:span></text:p>
      <text:p text:style-name="P25"><text:span text:style-name="T11">Так выглядит комплект медалей зимних Олимпийских игр 2014.</text:span><text:span text:style-name="T1"> </text:span></text:p>
      <text:p text:style-name="P21">Это монеты с олимпийской символикой. </text:p>
      <text:p text:style-name="P25"><text:span text:style-name="T2">Пиктограммы некоторых Олимпийских видов спорта, </text:span><text:span text:style-name="T3">раскрашенные в характерном стиле художественных промыслов народов России.</text:span><text:span text:style-name="T1"> </text:span></text:p>
      <text:p text:style-name="P18">Ровно за год до начала Олимпийских игр в Сочи во многих городах России были запущены часы обратного отсчёта, по которым можно наблюдать за тем, сколько дней, часов, минут и секунд осталось до открытия Олимпиады. </text:p>
      <text:p text:style-name="P20"><text:soft-page-break/>7</text:p>
      <text:p text:style-name="P25"><text:span text:style-name="T3">Эти часы установлены в Сочи.</text:span><text:span text:style-name="T1"> </text:span></text:p>
      <text:p text:style-name="P18">Сейчас до открытия Олимпиады осталось …</text:p>
      <text:p text:style-name="P18">Церемония открытия Зимних Олимпийских игр в Сочи начнётся 7 февраля в 20ч 14 мин. </text:p>
      <text:p text:style-name="P18">Я решила узнать, а что мои одноклассники знают об этой Олимпиаде и провела анкетирование. Было предложено ответить на следующие вопросы:</text:p>
      <text:p text:style-name="P19">1. В каком городе пройдут зимние Олимпийские игры 2014 года? <text:s text:c="33"/>Ответ на этот вопрос знают 63% одноклассников.</text:p>
      <text:p text:style-name="P18">2. Кто из животных является талисманом этих игр?</text:p>
      <text:p text:style-name="P18">На этот вопрос правильно ответили 35% учеников класса.</text:p>
      <text:p text:style-name="P19">3. Что изображено на эмблеме Олимпиады 2014? <text:s text:c="48"/>Правильно ответили 43% первоклассников.</text:p>
      <text:p text:style-name="P17">Заключение</text:p>
      <text:p text:style-name="P18">Моё предположение подтвердилось. История Олимпийских игр от древности к современности – одна из самых удивительных историй. Ведь Олимпийские игры – это всемирный праздник молодости, красоты. Они объединяют и примиряют  людей всего мира.  </text:p>
      <text:p text:style-name="P25"><text:span text:style-name="T3">«Нет ничего благороднее солнца, дающего столько света и тепла. Так</text:span><text:span text:style-name="T2"><text:line-break/></text:span><text:span text:style-name="T3">и люди прославляют те состязания, величественнее которых нет ничего, - Олимпийские игры».</text:span></text:p>
      <text:p text:style-name="P18">Эти слова древнегреческого поэта Пиндара, написанные два тысячи лет назад, не забыты по сей день. Не забыты потому, что Олимпийские состязания, проводившиеся в древности, продолжают жить в памяти человечества, а современное олимпийское движение захватывает всё больше стран и спортсменов.</text:p>
      <text:p text:style-name="P24"> </text:p>
      <text:p text:style-name="P10"/>
      <text:p text:style-name="P10"/>
      <text:p text:style-name="P14"/>
      <text:p text:style-name="P14"><text:soft-page-break/>8</text:p>
      <text:p text:style-name="P23">Список литературы</text:p>
      <text:p text:style-name="P31">1.Голденков М. История зимних Олимпиад. Дорога в Сочи. Издательство: Тетро-Систем с, 2011.</text:p>
      <text:p text:style-name="P31">2. Емельянова Э. Расскажите детям об Олимпийских Играх. Издательство: Мозаика-Синтез, 2013.</text:p>
      <text:p text:style-name="P31">3. Трескин А., Штейнбах В. История Олимпийских игр. Издательство: АСТ, Русь-Олимп, 2008.</text:p>
      <text:p text:style-name="P31">4. Штейнбах В. Большая олимпийская энциклопедия. Издательство: Олимпия-Пресс, 2007.</text:p>
      <text:p text:style-name="P31"/>
      <text:p text:style-name="P41"><text:a xlink:type="simple" xlink:href="http://nsportal.ru/shkola/klassnoe-rukovodstvo/library/istoriya-olimpiyskih-igr-v-istorii-strany-klassnyy-chas"><text:span text:style-name="T12">http</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nsportal</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ru</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shkola</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klassnoe</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rukovodstvo</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library</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istoriya</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olimpiyskih</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igr</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v</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istorii</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strany</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klassnyy</text:span></text:a><text:a xlink:type="simple" xlink:href="http://nsportal.ru/shkola/klassnoe-rukovodstvo/library/istoriya-olimpiyskih-igr-v-istorii-strany-klassnyy-chas"><text:span text:style-name="T13">-</text:span></text:a><text:a xlink:type="simple" xlink:href="http://nsportal.ru/shkola/klassnoe-rukovodstvo/library/istoriya-olimpiyskih-igr-v-istorii-strany-klassnyy-chas"><text:span text:style-name="T12">chas</text:span></text:a><text:span text:style-name="T1"> </text:span></text:p>
      <text:p text:style-name="P41"><text:a xlink:type="simple" xlink:href="http://lib.znate.ru/docs/index-153238.html"><text:span text:style-name="T12">http</text:span></text:a><text:a xlink:type="simple" xlink:href="http://lib.znate.ru/docs/index-153238.html"><text:span text:style-name="T13">://</text:span></text:a><text:a xlink:type="simple" xlink:href="http://lib.znate.ru/docs/index-153238.html"><text:span text:style-name="T12">lib</text:span></text:a><text:a xlink:type="simple" xlink:href="http://lib.znate.ru/docs/index-153238.html"><text:span text:style-name="T13">.</text:span></text:a><text:a xlink:type="simple" xlink:href="http://lib.znate.ru/docs/index-153238.html"><text:span text:style-name="T12">znate</text:span></text:a><text:a xlink:type="simple" xlink:href="http://lib.znate.ru/docs/index-153238.html"><text:span text:style-name="T13">.</text:span></text:a><text:a xlink:type="simple" xlink:href="http://lib.znate.ru/docs/index-153238.html"><text:span text:style-name="T12">ru</text:span></text:a><text:a xlink:type="simple" xlink:href="http://lib.znate.ru/docs/index-153238.html"><text:span text:style-name="T13">/</text:span></text:a><text:a xlink:type="simple" xlink:href="http://lib.znate.ru/docs/index-153238.html"><text:span text:style-name="T12">docs</text:span></text:a><text:a xlink:type="simple" xlink:href="http://lib.znate.ru/docs/index-153238.html"><text:span text:style-name="T13">/</text:span></text:a><text:a xlink:type="simple" xlink:href="http://lib.znate.ru/docs/index-153238.html"><text:span text:style-name="T12">index</text:span></text:a><text:a xlink:type="simple" xlink:href="http://lib.znate.ru/docs/index-153238.html"><text:span text:style-name="T13">-153238.</text:span></text:a><text:a xlink:type="simple" xlink:href="http://lib.znate.ru/docs/index-153238.html"><text:span text:style-name="T12">html</text:span></text:a><text:span text:style-name="T1"> </text:span></text:p>
      <text:p text:style-name="P41"><text:a xlink:type="simple" xlink:href="http://festival.1september.ru/articles/595049/"><text:span text:style-name="T12">http</text:span></text:a><text:a xlink:type="simple" xlink:href="http://festival.1september.ru/articles/595049/"><text:span text:style-name="T13">://</text:span></text:a><text:a xlink:type="simple" xlink:href="http://festival.1september.ru/articles/595049/"><text:span text:style-name="T12">festival</text:span></text:a><text:a xlink:type="simple" xlink:href="http://festival.1september.ru/articles/595049/"><text:span text:style-name="T13">.1</text:span></text:a><text:a xlink:type="simple" xlink:href="http://festival.1september.ru/articles/595049/"><text:span text:style-name="T12">september</text:span></text:a><text:a xlink:type="simple" xlink:href="http://festival.1september.ru/articles/595049/"><text:span text:style-name="T13">.</text:span></text:a><text:a xlink:type="simple" xlink:href="http://festival.1september.ru/articles/595049/"><text:span text:style-name="T12">ru</text:span></text:a><text:a xlink:type="simple" xlink:href="http://festival.1september.ru/articles/595049/"><text:span text:style-name="T13">/</text:span></text:a><text:a xlink:type="simple" xlink:href="http://festival.1september.ru/articles/595049/"><text:span text:style-name="T12">articles</text:span></text:a><text:a xlink:type="simple" xlink:href="http://festival.1september.ru/articles/595049/"><text:span text:style-name="T13">/595049/</text:span></text:a><text:span text:style-name="T1"> </text:span></text:p>
      <text:p text:style-name="P41"><text:a xlink:type="simple" xlink:href="http://www.heida.ru/forum/index.php?showtopic=752"><text:span text:style-name="T12">http</text:span></text:a><text:a xlink:type="simple" xlink:href="http://www.heida.ru/forum/index.php?showtopic=752"><text:span text:style-name="T13">://</text:span></text:a><text:a xlink:type="simple" xlink:href="http://www.heida.ru/forum/index.php?showtopic=752"><text:span text:style-name="T12">www</text:span></text:a><text:a xlink:type="simple" xlink:href="http://www.heida.ru/forum/index.php?showtopic=752"><text:span text:style-name="T13">.</text:span></text:a><text:a xlink:type="simple" xlink:href="http://www.heida.ru/forum/index.php?showtopic=752"><text:span text:style-name="T12">heida</text:span></text:a><text:a xlink:type="simple" xlink:href="http://www.heida.ru/forum/index.php?showtopic=752"><text:span text:style-name="T13">.</text:span></text:a><text:a xlink:type="simple" xlink:href="http://www.heida.ru/forum/index.php?showtopic=752"><text:span text:style-name="T12">ru</text:span></text:a><text:a xlink:type="simple" xlink:href="http://www.heida.ru/forum/index.php?showtopic=752"><text:span text:style-name="T13">/</text:span></text:a><text:a xlink:type="simple" xlink:href="http://www.heida.ru/forum/index.php?showtopic=752"><text:span text:style-name="T12">forum</text:span></text:a><text:a xlink:type="simple" xlink:href="http://www.heida.ru/forum/index.php?showtopic=752"><text:span text:style-name="T13">/</text:span></text:a><text:a xlink:type="simple" xlink:href="http://www.heida.ru/forum/index.php?showtopic=752"><text:span text:style-name="T12">index</text:span></text:a><text:a xlink:type="simple" xlink:href="http://www.heida.ru/forum/index.php?showtopic=752"><text:span text:style-name="T13">.</text:span></text:a><text:a xlink:type="simple" xlink:href="http://www.heida.ru/forum/index.php?showtopic=752"><text:span text:style-name="T12">php</text:span></text:a><text:a xlink:type="simple" xlink:href="http://www.heida.ru/forum/index.php?showtopic=752"><text:span text:style-name="T13">?</text:span></text:a><text:a xlink:type="simple" xlink:href="http://www.heida.ru/forum/index.php?showtopic=752"><text:span text:style-name="T12">showtopic</text:span></text:a><text:a xlink:type="simple" xlink:href="http://www.heida.ru/forum/index.php?showtopic=752"><text:span text:style-name="T13">=752</text:span></text:a><text:span text:style-name="T1"> </text:span></text:p>
      <text:p text:style-name="P41"><text:a xlink:type="simple" xlink:href="http://otvet.mail.ru/question/13167325"><text:span text:style-name="T12">http</text:span></text:a><text:a xlink:type="simple" xlink:href="http://otvet.mail.ru/question/13167325"><text:span text:style-name="T13">://</text:span></text:a><text:a xlink:type="simple" xlink:href="http://otvet.mail.ru/question/13167325"><text:span text:style-name="T12">otvet</text:span></text:a><text:a xlink:type="simple" xlink:href="http://otvet.mail.ru/question/13167325"><text:span text:style-name="T13">.</text:span></text:a><text:a xlink:type="simple" xlink:href="http://otvet.mail.ru/question/13167325"><text:span text:style-name="T12">mail</text:span></text:a><text:a xlink:type="simple" xlink:href="http://otvet.mail.ru/question/13167325"><text:span text:style-name="T13">.</text:span></text:a><text:a xlink:type="simple" xlink:href="http://otvet.mail.ru/question/13167325"><text:span text:style-name="T12">ru</text:span></text:a><text:a xlink:type="simple" xlink:href="http://otvet.mail.ru/question/13167325"><text:span text:style-name="T13">/</text:span></text:a><text:a xlink:type="simple" xlink:href="http://otvet.mail.ru/question/13167325"><text:span text:style-name="T12">question</text:span></text:a><text:a xlink:type="simple" xlink:href="http://otvet.mail.ru/question/13167325"><text:span text:style-name="T13">/13167325</text:span></text:a><text:span text:style-name="T1"> </text:span></text:p>
      <text:p text:style-name="P13"/>
      <text:p text:style-name="P13"/>
      <text:p text:style-name="P13"/>
      <text:p text:style-name="P13"/>
      <text:p text:style-name="P13"/>
      <text:p text:style-name="P13"/>
      <text:p text:style-name="P13"/>
      <text:p text:style-name="P13"/>
      <text:p text:style-name="P13"/>
      <text:p text:style-name="P11"/>
      <text:p text:style-name="P11"/>
      <text:p text:style-name="P11"/>
      <text:p text:style-name="P11"/>
      <text:p text:style-name="P11"/>
      <text:p text:style-name="P11"/>
      <text:p text:style-name="P11"><text:soft-page-break/></text:p>
      <text:p text:style-name="P12"/>
      <text:p text:style-name="P12"><text:line-break/></text:p>
      <text:p text:style-name="P12"/>
      <text:p text:style-name="P1"><text:bookmark-start text:name="_PictureBullets"/><draw:frame draw:style-name="fr1" draw:name="Графический объект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Georgia" svg:font-family="Georgia"/>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Neo Sans Intel" svg:font-family="'Neo Sans Intel',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Default_20_Знак_20_Знак" style:display-name="Default Знак Знак" style:family="paragraph">
      <style:paragraph-properties fo:orphans="0" fo:widows="0" style:text-autospace="none"/>
      <style:text-properties fo:color="#000000" style:font-name="Neo Sans Intel" fo:font-size="12pt" fo:language="ru" fo:country="RU" style:font-name-asian="Arial1" style:font-size-asian="12pt" style:font-name-complex="Neo Sans Intel" style:font-size-complex="12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Arial1" style:font-size-asian="11pt" style:font-name-complex="Times New Roman" style:font-size-complex="11pt" style:language-complex="ar" style:country-complex="SA"/>
    </style:style>
    <style:style style:name="Обычный_20__28_веб_29_" style:display-name="Обычный (веб)" style:family="paragraph" style:parent-style-name="Standard"/>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8z0" style:family="text">
      <style:text-properties style:font-name="Wingdings"/>
    </style:style>
    <style:style style:name="WW8Num10z0" style:family="text">
      <style:text-properties style:font-name="Wingdings"/>
    </style:style>
    <style:style style:name="WW8Num12z0" style:family="text">
      <style:text-properties style:font-name="Times New Roman"/>
    </style:style>
    <style:style style:name="WW8Num14z0" style:family="text">
      <style:text-properties style:font-name="Symbol"/>
    </style:style>
    <style:style style:name="WW8Num14z1" style:family="text">
      <style:text-properties style:font-name="Wingdings"/>
    </style:style>
    <style:style style:name="WW8Num14z4" style:family="text">
      <style:text-properties style:font-name="Courier New" style:font-name-complex="Courier New"/>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Wingdings"/>
    </style:style>
    <style:style style:name="WW8Num17z0" style:family="text">
      <style:text-properties fo:color="#000000" fo:font-style="normal" style:font-style-asian="normal"/>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Wingdings"/>
    </style:style>
    <style:style style:name="WW8Num19z4" style:family="text">
      <style:text-properties style:font-name="Courier New" style:font-name-complex="Courier New"/>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Wingdings"/>
    </style:style>
    <style:style style:name="WW8Num22z0" style:family="text">
      <style:text-properties style:font-name="Times New Roman"/>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Основной_20_шрифт_20_абзаца" style:display-name="Основной шрифт абзаца" style:family="text"/>
    <style:style style:name="Default_20_Знак_20_Знак_20_Знак" style:display-name="Default Знак Знак Знак" style:family="text">
      <style:text-properties fo:color="#000000" style:font-name="Neo Sans Intel" fo:font-size="12pt" fo:language="ru" fo:country="RU" style:font-size-asian="12pt" style:font-name-complex="Neo Sans Intel"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Статья " style:num-suffix="." style:num-format="I">
        <style:list-level-properties text:list-level-position-and-space-mode="label-alignment">
          <style:list-level-label-alignment text:label-followed-by="listtab" text:list-tab-stop-position="2.54cm"/>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0.898cm" fo:margin-left="2.17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dmin</meta:initial-creator>
    <meta:creation-date>2010-04-26T22:01:00</meta:creation-date>
    <dc:date>2013-12-25T16:55:24.85</dc:date>
    <meta:print-date>2013-12-01T14:59:39.36</meta:print-date>
    <meta:editing-cycles>146</meta:editing-cycles>
    <meta:editing-duration>PT19H21M39S</meta:editing-duration>
    <meta:generator>OpenOffice.org/3.0$Win32 OpenOffice.org_project/300m9$Build-9358</meta:generator>
    <meta:document-statistic meta:table-count="2" meta:image-count="1" meta:object-count="0" meta:page-count="10" meta:paragraph-count="109" meta:word-count="1601" meta:character-count="12434"/>
    <meta:user-defined meta:name="Поле 1"/>
    <meta:user-defined meta:name="Поле 2"/>
    <meta:user-defined meta:name="Поле 3"/>
    <meta:user-defined meta:name="Поле 4"/>
  </office:meta>
</office:document-meta>
</file>