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bullet text:level="1" text:style-name="WW_CharLFO23LVL1" text:bullet-char="–">
        <style:list-level-properties/>
        <style:text-properties style:font-name="OpenSymbol"/>
      </text:list-level-style-bullet>
      <text:list-level-style-bullet text:level="2" text:style-name="WW_CharLFO23LVL2" text:bullet-char="–">
        <style:list-level-properties/>
        <style:text-properties style:font-name="OpenSymbol"/>
      </text:list-level-style-bullet>
      <text:list-level-style-bullet text:level="3" text:style-name="WW_CharLFO23LVL3" text:bullet-char="–">
        <style:list-level-properties/>
        <style:text-properties style:font-name="OpenSymbol"/>
      </text:list-level-style-bullet>
      <text:list-level-style-bullet text:level="4" text:style-name="WW_CharLFO23LVL4" text:bullet-char="–">
        <style:list-level-properties/>
        <style:text-properties style:font-name="OpenSymbol"/>
      </text:list-level-style-bullet>
      <text:list-level-style-bullet text:level="5" text:style-name="WW_CharLFO23LVL5" text:bullet-char="–">
        <style:list-level-properties/>
        <style:text-properties style:font-name="OpenSymbol"/>
      </text:list-level-style-bullet>
      <text:list-level-style-bullet text:level="6" text:style-name="WW_CharLFO23LVL6" text:bullet-char="–">
        <style:list-level-properties/>
        <style:text-properties style:font-name="OpenSymbol"/>
      </text:list-level-style-bullet>
      <text:list-level-style-bullet text:level="7" text:style-name="WW_CharLFO23LVL7" text:bullet-char="–">
        <style:list-level-properties/>
        <style:text-properties style:font-name="OpenSymbol"/>
      </text:list-level-style-bullet>
      <text:list-level-style-bullet text:level="8" text:style-name="WW_CharLFO23LVL8" text:bullet-char="–">
        <style:list-level-properties/>
        <style:text-properties style:font-name="OpenSymbol"/>
      </text:list-level-style-bullet>
      <text:list-level-style-bullet text:level="9" text:style-name="WW_CharLFO23LVL9" text:bullet-char="–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/>
        <style:text-properties style:font-name="OpenSymbol"/>
      </text:list-level-style-bullet>
      <text:list-level-style-bullet text:level="2" text:style-name="WW_CharLFO24LVL2" text:bullet-char="–">
        <style:list-level-properties/>
        <style:text-properties style:font-name="OpenSymbol"/>
      </text:list-level-style-bullet>
      <text:list-level-style-bullet text:level="3" text:style-name="WW_CharLFO24LVL3" text:bullet-char="–">
        <style:list-level-properties/>
        <style:text-properties style:font-name="OpenSymbol"/>
      </text:list-level-style-bullet>
      <text:list-level-style-bullet text:level="4" text:style-name="WW_CharLFO24LVL4" text:bullet-char="–">
        <style:list-level-properties/>
        <style:text-properties style:font-name="OpenSymbol"/>
      </text:list-level-style-bullet>
      <text:list-level-style-bullet text:level="5" text:style-name="WW_CharLFO24LVL5" text:bullet-char="–">
        <style:list-level-properties/>
        <style:text-properties style:font-name="OpenSymbol"/>
      </text:list-level-style-bullet>
      <text:list-level-style-bullet text:level="6" text:style-name="WW_CharLFO24LVL6" text:bullet-char="–">
        <style:list-level-properties/>
        <style:text-properties style:font-name="OpenSymbol"/>
      </text:list-level-style-bullet>
      <text:list-level-style-bullet text:level="7" text:style-name="WW_CharLFO24LVL7" text:bullet-char="–">
        <style:list-level-properties/>
        <style:text-properties style:font-name="OpenSymbol"/>
      </text:list-level-style-bullet>
      <text:list-level-style-bullet text:level="8" text:style-name="WW_CharLFO24LVL8" text:bullet-char="–">
        <style:list-level-properties/>
        <style:text-properties style:font-name="OpenSymbol"/>
      </text:list-level-style-bullet>
      <text:list-level-style-bullet text:level="9" text:style-name="WW_CharLFO24LVL9" text:bullet-char="–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/>
        <style:text-properties style:font-name="OpenSymbol"/>
      </text:list-level-style-bullet>
      <text:list-level-style-bullet text:level="2" text:style-name="WW_CharLFO25LVL2" text:bullet-char="–">
        <style:list-level-properties/>
        <style:text-properties style:font-name="OpenSymbol"/>
      </text:list-level-style-bullet>
      <text:list-level-style-bullet text:level="3" text:style-name="WW_CharLFO25LVL3" text:bullet-char="–">
        <style:list-level-properties/>
        <style:text-properties style:font-name="OpenSymbol"/>
      </text:list-level-style-bullet>
      <text:list-level-style-bullet text:level="4" text:style-name="WW_CharLFO25LVL4" text:bullet-char="–">
        <style:list-level-properties/>
        <style:text-properties style:font-name="OpenSymbol"/>
      </text:list-level-style-bullet>
      <text:list-level-style-bullet text:level="5" text:style-name="WW_CharLFO25LVL5" text:bullet-char="–">
        <style:list-level-properties/>
        <style:text-properties style:font-name="OpenSymbol"/>
      </text:list-level-style-bullet>
      <text:list-level-style-bullet text:level="6" text:style-name="WW_CharLFO25LVL6" text:bullet-char="–">
        <style:list-level-properties/>
        <style:text-properties style:font-name="OpenSymbol"/>
      </text:list-level-style-bullet>
      <text:list-level-style-bullet text:level="7" text:style-name="WW_CharLFO25LVL7" text:bullet-char="–">
        <style:list-level-properties/>
        <style:text-properties style:font-name="OpenSymbol"/>
      </text:list-level-style-bullet>
      <text:list-level-style-bullet text:level="8" text:style-name="WW_CharLFO25LVL8" text:bullet-char="–">
        <style:list-level-properties/>
        <style:text-properties style:font-name="OpenSymbol"/>
      </text:list-level-style-bullet>
      <text:list-level-style-bullet text:level="9" text:style-name="WW_CharLFO25LVL9" text:bullet-char="–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–">
        <style:list-level-properties/>
        <style:text-properties style:font-name="OpenSymbol"/>
      </text:list-level-style-bullet>
      <text:list-level-style-bullet text:level="2" text:style-name="WW_CharLFO26LVL2" text:bullet-char="–">
        <style:list-level-properties/>
        <style:text-properties style:font-name="OpenSymbol"/>
      </text:list-level-style-bullet>
      <text:list-level-style-bullet text:level="3" text:style-name="WW_CharLFO26LVL3" text:bullet-char="–">
        <style:list-level-properties/>
        <style:text-properties style:font-name="OpenSymbol"/>
      </text:list-level-style-bullet>
      <text:list-level-style-bullet text:level="4" text:style-name="WW_CharLFO26LVL4" text:bullet-char="–">
        <style:list-level-properties/>
        <style:text-properties style:font-name="OpenSymbol"/>
      </text:list-level-style-bullet>
      <text:list-level-style-bullet text:level="5" text:style-name="WW_CharLFO26LVL5" text:bullet-char="–">
        <style:list-level-properties/>
        <style:text-properties style:font-name="OpenSymbol"/>
      </text:list-level-style-bullet>
      <text:list-level-style-bullet text:level="6" text:style-name="WW_CharLFO26LVL6" text:bullet-char="–">
        <style:list-level-properties/>
        <style:text-properties style:font-name="OpenSymbol"/>
      </text:list-level-style-bullet>
      <text:list-level-style-bullet text:level="7" text:style-name="WW_CharLFO26LVL7" text:bullet-char="–">
        <style:list-level-properties/>
        <style:text-properties style:font-name="OpenSymbol"/>
      </text:list-level-style-bullet>
      <text:list-level-style-bullet text:level="8" text:style-name="WW_CharLFO26LVL8" text:bullet-char="–">
        <style:list-level-properties/>
        <style:text-properties style:font-name="OpenSymbol"/>
      </text:list-level-style-bullet>
      <text:list-level-style-bullet text:level="9" text:style-name="WW_CharLFO26LVL9" text:bullet-char="–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/>
        <style:text-properties style:font-name="OpenSymbol"/>
      </text:list-level-style-bullet>
      <text:list-level-style-bullet text:level="2" text:style-name="WW_CharLFO28LVL2" text:bullet-char="–">
        <style:list-level-properties/>
        <style:text-properties style:font-name="OpenSymbol"/>
      </text:list-level-style-bullet>
      <text:list-level-style-bullet text:level="3" text:style-name="WW_CharLFO28LVL3" text:bullet-char="–">
        <style:list-level-properties/>
        <style:text-properties style:font-name="OpenSymbol"/>
      </text:list-level-style-bullet>
      <text:list-level-style-bullet text:level="4" text:style-name="WW_CharLFO28LVL4" text:bullet-char="–">
        <style:list-level-properties/>
        <style:text-properties style:font-name="OpenSymbol"/>
      </text:list-level-style-bullet>
      <text:list-level-style-bullet text:level="5" text:style-name="WW_CharLFO28LVL5" text:bullet-char="–">
        <style:list-level-properties/>
        <style:text-properties style:font-name="OpenSymbol"/>
      </text:list-level-style-bullet>
      <text:list-level-style-bullet text:level="6" text:style-name="WW_CharLFO28LVL6" text:bullet-char="–">
        <style:list-level-properties/>
        <style:text-properties style:font-name="OpenSymbol"/>
      </text:list-level-style-bullet>
      <text:list-level-style-bullet text:level="7" text:style-name="WW_CharLFO28LVL7" text:bullet-char="–">
        <style:list-level-properties/>
        <style:text-properties style:font-name="OpenSymbol"/>
      </text:list-level-style-bullet>
      <text:list-level-style-bullet text:level="8" text:style-name="WW_CharLFO28LVL8" text:bullet-char="–">
        <style:list-level-properties/>
        <style:text-properties style:font-name="OpenSymbol"/>
      </text:list-level-style-bullet>
      <text:list-level-style-bullet text:level="9" text:style-name="WW_CharLFO28LVL9" text:bullet-char="–">
        <style:list-level-properties/>
        <style:text-properties style:font-name="OpenSymbol"/>
      </text:list-level-style-bullet>
    </text:list-style>
    <text:list-style style:name="LFO2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5208in" style:use-optimal-column-width="false"/>
    </style:style>
    <style:style style:name="TableColumn10" style:family="table-column">
      <style:table-column-properties style:column-width="3.218in" style:use-optimal-column-width="false"/>
    </style:style>
    <style:style style:name="TableColumn11" style:family="table-column">
      <style:table-column-properties style:column-width="5.1152in" style:use-optimal-column-width="false"/>
    </style:style>
    <style:style style:name="Table8" style:family="table">
      <style:table-properties style:width="10.8541in" fo:margin-left="0.064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4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4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color="#FF0000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Обычныйвеб" style:family="paragraph">
      <style:paragraph-properties fo:margin-top="0.0194in" fo:margin-bottom="0.0194in"/>
    </style:style>
    <style:style style:name="T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5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60" style:parent-style-name="Обычныйвеб" style:family="paragraph">
      <style:paragraph-properties fo:margin-top="0.0194in" fo:margin-bottom="0.0194in"/>
    </style:style>
    <style:style style:name="T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веб" style:family="paragraph">
      <style:paragraph-properties fo:margin-top="0.0194in" fo:margin-bottom="0.0194in"/>
    </style:style>
    <style:style style:name="T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7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76" style:parent-style-name="Основнойшрифтабзаца" style:family="text">
      <style:text-properties fo:font-weight="bold" style:font-weight-asian="bold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80" style:parent-style-name="Основнойшрифтабзаца" style:family="text">
      <style:text-properties fo:font-weight="bold" style:font-weight-asian="bold" style:font-size-complex="14pt"/>
    </style:style>
    <style:style style:name="P81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Textbody" style:family="paragraph">
      <style:paragraph-properties>
        <style:tab-stops>
          <style:tab-stop style:type="left" style:position="0.75in"/>
        </style:tab-stops>
      </style:paragraph-properties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Textbody" style:family="paragraph">
      <style:text-properties fo:color="#000000" fo:font-size="14pt" style:font-size-asian="14pt" style:font-size-complex="14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margin-left="0.0236in">
        <style:tab-stops>
          <style:tab-stop style:type="left" style:position="0.3187in"/>
        </style:tab-stops>
      </style:paragraph-properties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list-style-name="LFO23" style:family="paragraph">
      <style:paragraph-properties>
        <style:tab-stops>
          <style:tab-stop style:type="left" style:position="0.75in"/>
        </style:tab-stops>
      </style:paragraph-properties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17" style:parent-style-name="c1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c1" style:family="text">
      <style:text-properties fo:font-size="14pt" style:font-size-asian="14pt" style:font-size-complex="14pt"/>
    </style:style>
    <style:style style:name="T119" style:parent-style-name="c1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21" style:parent-style-name="c1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c1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ableColumn171" style:family="table-column">
      <style:table-column-properties style:column-width="1.75in" style:use-optimal-column-width="false"/>
    </style:style>
    <style:style style:name="TableColumn172" style:family="table-column">
      <style:table-column-properties style:column-width="4.3958in" style:use-optimal-column-width="false"/>
    </style:style>
    <style:style style:name="TableColumn173" style:family="table-column">
      <style:table-column-properties style:column-width="3.052in" style:use-optimal-column-width="false"/>
    </style:style>
    <style:style style:name="TableColumn174" style:family="table-column">
      <style:table-column-properties style:column-width="1.1875in" style:use-optimal-column-width="false"/>
    </style:style>
    <style:style style:name="Table170" style:family="table">
      <style:table-properties style:width="10.3854in" fo:margin-left="0.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" style:parent-style-name="Standard" style:family="paragraph">
      <style:text-properties fo:font-size="14pt" style:font-size-asian="14pt" style:font-size-complex="14pt"/>
    </style:style>
    <style:style style:name="TableCell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" style:parent-style-name="Standard" style:family="paragraph">
      <style:text-properties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87" style:parent-style-name="Основнойшрифтабзаца" style:family="text">
      <style:text-properties fo:font-weight="bold" style:font-weight-asian="bold" fo:color="#000000" fo:language="en" fo:country="US"/>
    </style:style>
    <style:style style:name="T188" style:parent-style-name="Основнойшрифтабзаца" style:family="text">
      <style:text-properties fo:font-weight="bold" style:font-weight-asian="bold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19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9" style:parent-style-name="Обычный" style:family="paragraph">
      <style:text-properties fo:font-size="14pt" style:font-size-asian="14pt" style:font-size-complex="14pt"/>
    </style:style>
    <style:style style:name="P200" style:parent-style-name="Обычный" style:family="paragraph">
      <style:text-properties fo:font-size="14pt" style:font-size-asian="14pt" style:font-size-complex="14pt"/>
    </style:style>
    <style:style style:name="TableCell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" style:parent-style-name="Standard" style:family="paragraph">
      <style:text-properties fo:font-size="14pt" style:font-size-asian="14pt" style:font-size-complex="14pt"/>
    </style:style>
    <style:style style:name="TableCell2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6" style:parent-style-name="Textbody" style:family="paragraph">
      <style:text-properties fo:font-style="italic" style:font-style-asian="italic" fo:font-size="14pt" style:font-size-asian="14pt" style:font-size-complex="14pt"/>
    </style:style>
    <style:style style:name="P217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218" style:parent-style-name="Основнойшрифтабзаца" style:family="text">
      <style:text-properties style:font-size-complex="14pt"/>
    </style:style>
    <style:style style:name="T219" style:parent-style-name="Основнойшрифтабзаца" style:family="text">
      <style:text-properties style:font-size-complex="14pt"/>
    </style:style>
    <style:style style:name="TableCell22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1" style:parent-style-name="Standard" style:family="paragraph">
      <style:text-properties fo:font-size="14pt" style:font-size-asian="14pt" style:font-size-complex="14pt"/>
    </style:style>
    <style:style style:name="TableCell22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3" style:parent-style-name="Textbody" style:family="paragraph">
      <style:text-properties fo:color="#000000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22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Row230" style:family="table-row">
      <style:table-row-properties style:min-row-height="0.3819in" style:use-optimal-row-height="false"/>
    </style:style>
    <style:style style:name="TableCell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4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35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style:font-name="Symbol" fo:font-size="14pt" style:font-size-asian="14pt" style:font-size-complex="14pt"/>
    </style:style>
    <style:style style:name="T240" style:parent-style-name="Основнойшрифтабзаца" style:family="text">
      <style:text-properties style:font-name="Symbol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P242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TableCell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45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247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248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49" style:parent-style-name="Standard" style:list-style-name="LFO24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250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1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2" style:parent-style-name="Standard" style:family="paragraph">
      <style:paragraph-properties style:snap-to-layout-grid="false" fo:margin-left="0.1229in" fo:margin-right="-0.002in" fo:text-indent="-0.25in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253" style:parent-style-name="Standard" style:family="paragraph">
      <style:paragraph-properties style:snap-to-layout-grid="false" fo:margin-left="0.1229in" fo:margin-right="-0.002in" fo:text-indent="-0.25in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TableCell2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" style:parent-style-name="PreformattedText" style:family="paragraph">
      <style:text-properties fo:font-size="14pt" style:font-size-asian="14pt" style:font-size-complex="14pt"/>
    </style:style>
    <style:style style:name="P256" style:parent-style-name="PreformattedText" style:family="paragraph">
      <style:text-properties fo:font-size="14pt" style:font-size-asian="14pt" style:font-size-complex="14pt"/>
    </style:style>
    <style:style style:name="P257" style:parent-style-name="PreformattedText" style:family="paragraph">
      <style:text-properties fo:font-size="14pt" style:font-size-asian="14pt" style:font-size-complex="14pt"/>
    </style:style>
    <style:style style:name="P258" style:parent-style-name="PreformattedText" style:family="paragraph">
      <style:text-properties fo:font-size="14pt" style:font-size-asian="14pt" style:font-size-complex="14pt"/>
    </style:style>
    <style:style style:name="P259" style:parent-style-name="PreformattedText" style:family="paragraph">
      <style:text-properties fo:font-size="14pt" style:font-size-asian="14pt" style:font-size-complex="14pt"/>
    </style:style>
    <style:style style:name="P260" style:parent-style-name="PreformattedText" style:family="paragraph">
      <style:text-properties fo:font-size="14pt" style:font-size-asian="14pt" style:font-size-complex="14pt"/>
    </style:style>
    <style:style style:name="P261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TableCell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264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265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266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267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268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269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270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271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272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TableRow273" style:family="table-row">
      <style:table-row-properties style:min-row-height="0.1562in" style:use-optimal-row-height="false"/>
    </style:style>
    <style:style style:name="TableCell2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2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78" style:parent-style-name="Standard" style:family="paragraph">
      <style:paragraph-properties style:snap-to-layout-grid="false"/>
    </style:style>
    <style:style style:name="T2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80" style:parent-style-name="Standard" style:family="paragraph">
      <style:paragraph-properties style:snap-to-layout-grid="false"/>
    </style:style>
    <style:style style:name="T2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82" style:parent-style-name="Standard" style:family="paragraph">
      <style:paragraph-properties style:snap-to-layout-grid="false"/>
    </style:style>
    <style:style style:name="T28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color="#FF0000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justify"/>
    </style:style>
    <style:style style:name="T29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ableCell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left="0.1229in" fo:margin-right="-0.002in" fo:text-indent="-0.25in">
        <style:tab-stops>
          <style:tab-stop style:type="left" style:position="0.75in"/>
        </style:tab-stops>
      </style:paragraph-properties>
    </style:style>
    <style:style style:name="T2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US"/>
    </style:style>
    <style:style style:name="T2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00" style:parent-style-name="Standard" style:family="paragraph">
      <style:paragraph-properties style:snap-to-layout-grid="false" fo:margin-left="0.1229in" fo:margin-right="-0.002in" fo:text-indent="-0.25in">
        <style:tab-stops>
          <style:tab-stop style:type="left" style:position="0.75in"/>
        </style:tab-stops>
      </style:paragraph-properties>
    </style:style>
    <style:style style:name="T3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0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0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04" style:parent-style-name="Standard" style:list-style-name="LFO24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05" style:parent-style-name="Standard" style:list-style-name="LFO24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06" style:parent-style-name="Standard" style:list-style-name="LFO24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07" style:parent-style-name="Standard" style:family="paragraph">
      <style:paragraph-properties style:snap-to-layout-grid="false" fo:margin-left="0.1229in" fo:margin-right="-0.002in" fo:text-indent="-0.25in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08" style:parent-style-name="Standard" style:family="paragraph">
      <style:paragraph-properties style:snap-to-layout-grid="false" fo:margin-left="0.1229in" fo:margin-right="-0.002in" fo:text-indent="-0.25in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09" style:parent-style-name="Standard" style:family="paragraph">
      <style:paragraph-properties style:snap-to-layout-grid="false" fo:margin-left="0.1229in" fo:margin-right="-0.002in" fo:text-indent="-0.25in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10" style:parent-style-name="Standard" style:family="paragraph">
      <style:paragraph-properties style:snap-to-layout-grid="false" fo:margin-left="0.1229in" fo:margin-right="-0.002in" fo:text-indent="-0.25in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11" style:parent-style-name="Standard" style:family="paragraph">
      <style:paragraph-properties style:snap-to-layout-grid="false" fo:margin-right="-0.002in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12" style:parent-style-name="Standard" style:family="paragraph">
      <style:paragraph-properties style:snap-to-layout-grid="false" fo:margin-right="-0.002in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13" style:parent-style-name="Standard" style:family="paragraph">
      <style:paragraph-properties style:snap-to-layout-grid="false" fo:margin-right="-0.002in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14" style:parent-style-name="Standard" style:family="paragraph">
      <style:paragraph-properties style:snap-to-layout-grid="false" fo:margin-right="-0.002in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15" style:parent-style-name="Standard" style:family="paragraph">
      <style:paragraph-properties style:snap-to-layout-grid="false" fo:margin-right="-0.002in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16" style:parent-style-name="Standard" style:family="paragraph">
      <style:paragraph-properties style:snap-to-layout-grid="false" fo:margin-right="-0.002in">
        <style:tab-stops>
          <style:tab-stop style:type="left" style:position="0.75in"/>
        </style:tab-stops>
      </style:paragraph-properties>
    </style:style>
    <style:style style:name="T31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18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9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font-style="italic" style:font-style-asian="italic" style:font-style-complex="italic" fo:color="#000000" fo:font-size="14pt" style:font-size-asian="14pt" style:font-size-complex="14pt"/>
    </style:style>
    <style:style style:name="P322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font-style="italic" style:font-style-asian="italic" style:font-style-complex="italic" fo:color="#000000" fo:font-size="14pt" style:font-size-asian="14pt" style:font-size-complex="14pt"/>
    </style:style>
    <style:style style:name="P323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font-style="italic" style:font-style-asian="italic" style:font-style-complex="italic" fo:color="#000000" fo:font-size="14pt" style:font-size-asian="14pt" style:font-size-complex="14pt"/>
    </style:style>
    <style:style style:name="P324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font-style="italic" style:font-style-asian="italic" style:font-style-complex="italic" fo:color="#000000" fo:font-size="14pt" style:font-size-asian="14pt" style:font-size-complex="14pt"/>
    </style:style>
    <style:style style:name="P325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326" style:parent-style-name="Standard" style:list-style-name="LFO25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27" style:parent-style-name="Standard" style:list-style-name="LFO25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28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29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30" style:parent-style-name="Standard" style:list-style-name="LFO26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31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32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33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3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35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36" style:parent-style-name="PreformattedText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TableCell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text-properties fo:font-size="14pt" style:font-size-asian="14pt" style:font-size-complex="14pt"/>
    </style:style>
    <style:style style:name="P343" style:parent-style-name="Standard" style:family="paragraph">
      <style:text-properties fo:font-size="14pt" style:font-size-asian="14pt" style:font-size-complex="14pt"/>
    </style:style>
    <style:style style:name="P344" style:parent-style-name="Standard" style:family="paragraph">
      <style:text-properties fo:font-size="14pt" style:font-size-asian="14pt" style:font-size-complex="14pt"/>
    </style:style>
    <style:style style:name="P345" style:parent-style-name="Standard" style:family="paragraph">
      <style:text-properties fo:font-size="14pt" style:font-size-asian="14pt" style:font-size-complex="14pt"/>
    </style:style>
    <style:style style:name="P346" style:parent-style-name="Standard" style:family="paragraph"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P348" style:parent-style-name="Standard" style:family="paragraph">
      <style:text-properties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3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5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5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57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58" style:parent-style-name="Standard" style:list-style-name="LFO27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59" style:parent-style-name="Standard" style:list-style-name="LFO24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60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361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62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63" style:parent-style-name="Standard" style:list-style-name="LFO24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64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65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color="#000000" fo:font-size="14pt" style:font-size-asian="14pt" style:font-size-complex="14pt"/>
    </style:style>
    <style:style style:name="P366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36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369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3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72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P373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74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75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76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77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78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79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80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38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82" style:parent-style-name="Standard" style:list-style-name="LFO28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383" style:parent-style-name="Standard" style:list-style-name="LFO28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TableCell38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5" style:parent-style-name="Standard" style:family="paragraph">
      <style:text-properties fo:font-size="14pt" style:font-size-asian="14pt" style:font-size-complex="14pt"/>
    </style:style>
    <style:style style:name="P386" style:parent-style-name="Standard" style:family="paragraph">
      <style:text-properties fo:font-size="14pt" style:font-size-asian="14pt" style:font-size-complex="14pt"/>
    </style:style>
    <style:style style:name="P387" style:parent-style-name="Standard" style:family="paragraph">
      <style:text-properties fo:font-size="14pt" style:font-size-asian="14pt" style:font-size-complex="14pt"/>
    </style:style>
    <style:style style:name="P388" style:parent-style-name="Standard" style:family="paragraph">
      <style:text-properties fo:font-size="14pt" style:font-size-asian="14pt" style:font-size-complex="14pt"/>
    </style:style>
    <style:style style:name="P389" style:parent-style-name="Standard" style:family="paragraph">
      <style:text-properties fo:font-size="14pt" style:font-size-asian="14pt" style:font-size-complex="14pt"/>
    </style:style>
    <style:style style:name="P390" style:parent-style-name="Standard" style:family="paragraph">
      <style:text-properties fo:font-size="14pt" style:font-size-asian="14pt" style:font-size-complex="14pt"/>
    </style:style>
    <style:style style:name="P391" style:parent-style-name="Standard" style:family="paragraph">
      <style:text-properties fo:font-size="14pt" style:font-size-asian="14pt" style:font-size-complex="14pt"/>
    </style:style>
    <style:style style:name="P392" style:parent-style-name="Standard" style:family="paragraph">
      <style:text-properties fo:font-size="14pt" style:font-size-asian="14pt" style:font-size-complex="14pt"/>
    </style:style>
    <style:style style:name="P393" style:parent-style-name="Standard" style:family="paragraph">
      <style:text-properties fo:font-size="14pt" style:font-size-asian="14pt" style:font-size-complex="14pt"/>
    </style:style>
    <style:style style:name="P394" style:parent-style-name="Standard" style:family="paragraph">
      <style:text-properties fo:font-size="14pt" style:font-size-asian="14pt" style:font-size-complex="14pt"/>
    </style:style>
    <style:style style:name="P395" style:parent-style-name="Standard" style:family="paragraph">
      <style:text-properties fo:font-size="14pt" style:font-size-asian="14pt" style:font-size-complex="14pt"/>
    </style:style>
    <style:style style:name="P396" style:parent-style-name="Standard" style:family="paragraph">
      <style:text-properties fo:font-size="14pt" style:font-size-asian="14pt" style:font-size-complex="14pt"/>
    </style:style>
    <style:style style:name="P397" style:parent-style-name="Standard" style:family="paragraph">
      <style:text-properties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line-height="150%"/>
      <style:text-properties fo:font-weight="bold" style:font-weight-asian="bold" fo:font-size="14pt" style:font-size-asian="14pt" style:font-size-complex="14pt"/>
    </style:style>
    <style:style style:name="TableCell40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03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40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ableCell40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7" style:parent-style-name="Standard" style:family="paragraph">
      <style:text-properties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4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1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2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4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5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6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4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3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32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33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34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4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36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37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38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39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40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41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42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44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ell44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5" style:parent-style-name="Standard" style:family="paragraph">
      <style:text-properties fo:font-size="14pt" style:font-size-asian="14pt" style:font-size-complex="14pt"/>
    </style:style>
    <style:style style:name="P446" style:parent-style-name="Standard" style:family="paragraph">
      <style:text-properties fo:font-size="14pt" style:font-size-asian="14pt" style:font-size-complex="14pt"/>
    </style:style>
    <style:style style:name="P447" style:parent-style-name="Standard" style:family="paragraph">
      <style:text-properties fo:font-size="14pt" style:font-size-asian="14pt" style:font-size-complex="14pt"/>
    </style:style>
    <style:style style:name="P448" style:parent-style-name="Standard" style:family="paragraph">
      <style:text-properties fo:font-size="14pt" style:font-size-asian="14pt" style:font-size-complex="14pt"/>
    </style:style>
    <style:style style:name="P449" style:parent-style-name="Standard" style:family="paragraph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P462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4" style:parent-style-name="Standard" style:list-style-name="LFO29" style:family="paragraph">
      <style:text-properties fo:font-weight="bold" style:font-weight-asian="bold" style:font-weight-complex="bold" fo:font-size="14pt" style:font-size-asian="14pt" style:font-size-complex="14pt"/>
    </style:style>
    <style:style style:name="P4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6" style:parent-style-name="Standard" style:family="paragraph">
      <style:text-properties fo:font-size="14pt" style:font-size-asian="14pt" style:font-size-complex="14pt"/>
    </style:style>
    <style:style style:name="TableCell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" style:parent-style-name="Обычныйвеб" style:family="paragraph">
      <style:text-properties fo:font-size="14pt" style:font-size-asian="14pt" style:font-size-complex="14pt"/>
    </style:style>
    <style:style style:name="TableCell4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" style:parent-style-name="Standard" style:family="paragraph">
      <style:text-properties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73" style:parent-style-name="Standard" style:family="paragraph">
      <style:text-properties fo:font-size="14pt" style:font-size-asian="14pt" style:font-size-complex="14pt"/>
    </style:style>
    <style:style style:name="TableCell47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47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77" style:parent-style-name="Обычныйвеб" style:family="paragraph">
      <style:text-properties fo:font-size="14pt" style:font-size-asian="14pt" style:font-size-complex="14pt"/>
    </style:style>
    <style:style style:name="TableCell47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79" style:parent-style-name="Standard" style:family="paragraph">
      <style:text-properties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2" style:parent-style-name="Standard" style:family="paragraph">
      <style:text-properties fo:font-size="14pt" style:font-size-asian="14pt" style:font-size-complex="14pt"/>
    </style:style>
    <style:style style:name="TableCell48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4" style:parent-style-name="Standard" style:list-style-name="LFO30" style:family="paragraph"/>
    <style:style style:name="T4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7" style:parent-style-name="Standard" style:list-style-name="LFO30" style:family="paragraph"/>
    <style:style style:name="T4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48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0" style:parent-style-name="Обычныйвеб" style:family="paragraph">
      <style:text-properties fo:font-size="14pt" style:font-size-asian="14pt" style:font-size-complex="14pt"/>
    </style:style>
    <style:style style:name="P491" style:parent-style-name="Обычныйвеб" style:family="paragraph">
      <style:text-properties fo:font-size="14pt" style:font-size-asian="14pt" style:font-size-complex="14pt"/>
    </style:style>
    <style:style style:name="P492" style:parent-style-name="Обычныйвеб" style:family="paragraph">
      <style:text-properties fo:font-size="14pt" style:font-size-asian="14pt" style:font-size-complex="14pt"/>
    </style:style>
    <style:style style:name="TableCell49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4" style:parent-style-name="Standard" style:family="paragraph">
      <style:text-properties fo:font-size="14pt" style:font-size-asian="14pt" style:font-size-complex="14pt"/>
    </style:style>
    <style:style style:name="P495" style:parent-style-name="Standard" style:family="paragraph">
      <style:text-properties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8" style:parent-style-name="Standard" style:family="paragraph">
      <style:text-properties fo:font-size="14pt" style:font-size-asian="14pt" style:font-size-complex="14pt"/>
    </style:style>
    <style:style style:name="TableCell49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0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02" style:parent-style-name="Обычныйвеб" style:family="paragraph">
      <style:text-properties fo:font-size="14pt" style:font-size-asian="14pt" style:font-size-complex="14pt"/>
    </style:style>
    <style:style style:name="TableCell50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04" style:parent-style-name="Standard" style:family="paragraph">
      <style:text-properties fo:font-size="14pt" style:font-size-asian="14pt" style:font-size-complex="14pt"/>
    </style:style>
    <style:style style:name="P505" style:parent-style-name="Standard" style:family="paragraph">
      <style:text-properties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08" style:parent-style-name="Standard" style:family="paragraph">
      <style:text-properties fo:font-size="14pt" style:font-size-asian="14pt" style:font-size-complex="14pt"/>
    </style:style>
    <style:style style:name="P509" style:parent-style-name="Standard" style:family="paragraph">
      <style:paragraph-properties fo:text-align="center" fo:margin-left="-0.0333in" fo:margin-right="-0.002in" fo:text-indent="-0.25in">
        <style:tab-stops/>
      </style:paragraph-properties>
    </style:style>
    <style:style style:name="T510" style:parent-style-name="Основнойшрифтабзаца" style:family="text">
      <style:text-properties fo:language="en" fo:country="US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3" style:parent-style-name="Standard" style:family="paragraph">
      <style:paragraph-properties fo:margin-left="-0.0333in" fo:margin-right="-0.002in" fo:text-indent="-0.25in">
        <style:tab-stops/>
      </style:paragraph-properties>
    </style:style>
    <style:style style:name="T5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5" style:parent-style-name="Основнойшрифтабзаца" style:family="text">
      <style:text-properties fo:color="#000000" fo:font-size="14pt" style:font-size-asian="14pt" style:font-size-complex="14pt"/>
    </style:style>
    <style:style style:name="P516" style:parent-style-name="Textbody" style:family="paragraph">
      <style:paragraph-properties fo:text-align="justify"/>
      <style:text-properties fo:color="#000000"/>
    </style:style>
    <style:style style:name="T517" style:parent-style-name="Основнойшрифтабзаца" style:family="text">
      <style:text-properties fo:color="#000000"/>
    </style:style>
    <style:style style:name="TableCell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" style:parent-style-name="Standard" style:family="paragraph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22" style:parent-style-name="Standard" style:family="paragraph">
      <style:text-properties fo:font-weight="bold" style:font-weight-asian="bold" fo:font-size="14pt" style:font-size-asian="14pt" style:font-size-complex="14pt"/>
    </style:style>
    <style:style style:name="P523" style:parent-style-name="Standard" style:family="paragraph">
      <style:text-properties fo:font-weight="bold" style:font-weight-asian="bold" fo:font-size="14pt" style:font-size-asian="14pt" style:font-size-complex="14pt"/>
    </style:style>
    <style:style style:name="P524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" style:parent-style-name="Standard" style:family="paragraph">
      <style:text-properties fo:font-size="14pt" style:font-size-asian="14pt" style:font-size-complex="14pt"/>
    </style:style>
    <style:style style:name="P527" style:parent-style-name="Standard" style:family="paragraph">
      <style:text-properties fo:font-size="14pt" style:font-size-asian="14pt" style:font-size-complex="14pt"/>
    </style:style>
    <style:style style:name="TableCell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" style:parent-style-name="Standard" style:family="paragraph">
      <style:text-properties fo:font-size="14pt" style:font-size-asian="14pt" style:font-size-complex="14pt"/>
    </style:style>
    <style:style style:name="P530" style:parent-style-name="Standard" style:family="paragraph">
      <style:text-properties fo:font-size="14pt" style:font-size-asian="14pt" style:font-size-complex="14pt"/>
    </style:style>
    <style:style style:name="P531" style:parent-style-name="Standard" style:family="paragraph">
      <style:text-properties fo:font-size="14pt" style:font-size-asian="14pt" style:font-size-complex="14pt"/>
    </style:style>
    <style:style style:name="P532" style:parent-style-name="Standard" style:family="paragraph">
      <style:text-properties fo:font-size="14pt" style:font-size-asian="14pt" style:font-size-complex="14pt"/>
    </style:style>
    <style:style style:name="P533" style:parent-style-name="Standard" style:family="paragraph">
      <style:text-properties fo:font-size="14pt" style:font-size-asian="14pt" style:font-size-complex="14pt"/>
    </style:style>
    <style:style style:name="P534" style:parent-style-name="Standard" style:family="paragraph">
      <style:text-properties fo:font-size="14pt" style:font-size-asian="14pt" style:font-size-complex="14pt"/>
    </style:style>
    <style:style style:name="P535" style:parent-style-name="Standard" style:family="paragraph">
      <style:text-properties fo:font-size="14pt" style:font-size-asian="14pt" style:font-size-complex="14pt"/>
    </style:style>
    <style:style style:name="P536" style:parent-style-name="Standard" style:family="paragraph">
      <style:text-properties fo:font-size="14pt" style:font-size-asian="14pt" style:font-size-complex="14pt"/>
    </style:style>
    <style:style style:name="P537" style:parent-style-name="Standard" style:family="paragraph">
      <style:text-properties fo:font-size="14pt" style:font-size-asian="14pt" style:font-size-complex="14pt"/>
    </style:style>
    <style:style style:name="P538" style:parent-style-name="Standard" style:family="paragraph">
      <style:text-properties fo:font-size="14pt" style:font-size-asian="14pt" style:font-size-complex="14pt"/>
    </style:style>
    <style:style style:name="P539" style:parent-style-name="Standard" style:family="paragraph">
      <style:text-properties fo:font-size="14pt" style:font-size-asian="14pt" style:font-size-complex="14pt"/>
    </style:style>
    <style:style style:name="P540" style:parent-style-name="Standard" style:family="paragraph">
      <style:text-properties fo:font-size="14pt" style:font-size-asian="14pt" style:font-size-complex="14pt"/>
    </style:style>
    <style:style style:name="P541" style:parent-style-name="Standard" style:family="paragraph">
      <style:text-properties fo:font-size="14pt" style:font-size-asian="14pt" style:font-size-complex="14pt"/>
    </style:style>
    <style:style style:name="P542" style:parent-style-name="Standard" style:family="paragraph">
      <style:text-properties fo:font-size="14pt" style:font-size-asian="14pt" style:font-size-complex="14pt"/>
    </style:style>
    <style:style style:name="P543" style:parent-style-name="Standard" style:family="paragraph">
      <style:text-properties fo:font-size="14pt" style:font-size-asian="14pt" style:font-size-complex="14pt"/>
    </style:style>
    <style:style style:name="P544" style:parent-style-name="Standard" style:family="paragraph">
      <style:text-properties fo:font-size="14pt" style:font-size-asian="14pt" style:font-size-complex="14pt"/>
    </style:style>
    <style:style style:name="P545" style:parent-style-name="Standard" style:family="paragraph">
      <style:text-properties fo:font-size="14pt" style:font-size-asian="14pt" style:font-size-complex="14pt"/>
    </style:style>
    <style:style style:name="P546" style:parent-style-name="Standard" style:family="paragraph">
      <style:text-properties fo:font-size="14pt" style:font-size-asian="14pt" style:font-size-complex="14pt"/>
    </style:style>
    <style:style style:name="P547" style:parent-style-name="Standard" style:family="paragraph">
      <style:text-properties fo:font-size="14pt" style:font-size-asian="14pt" style:font-size-complex="14pt"/>
    </style:style>
    <style:style style:name="TableColumn549" style:family="table-column">
      <style:table-column-properties style:column-width="2.1805in" style:use-optimal-column-width="false"/>
    </style:style>
    <style:style style:name="TableColumn550" style:family="table-column">
      <style:table-column-properties style:column-width="2.1812in" style:use-optimal-column-width="false"/>
    </style:style>
    <style:style style:name="TableColumn551" style:family="table-column">
      <style:table-column-properties style:column-width="2.1812in" style:use-optimal-column-width="false"/>
    </style:style>
    <style:style style:name="TableColumn552" style:family="table-column">
      <style:table-column-properties style:column-width="2.1812in" style:use-optimal-column-width="false"/>
    </style:style>
    <style:style style:name="TableColumn553" style:family="table-column">
      <style:table-column-properties style:column-width="2.1812in" style:use-optimal-column-width="false"/>
    </style:style>
    <style:style style:name="Table548" style:family="table">
      <style:table-properties style:width="10.9055in" fo:margin-left="0.0312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63" style:family="table-cell">
      <style:table-cell-properties fo:border="0.0034in solid #000000" fo:padding-top="0.0381in" fo:padding-left="0.0381in" fo:padding-bottom="0.0381in" fo:padding-right="0.0381in"/>
    </style:style>
    <style:style style:name="P56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text-properties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text-properties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text-properties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text-properties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TableContents" style:family="paragraph">
      <style:text-properties fo:font-size="14pt" style:font-size-asian="14pt" style:font-size-complex="14pt"/>
    </style:style>
    <style:style style:name="P598" style:parent-style-name="Standard" style:family="paragraph">
      <style:text-properties fo:font-size="14pt" style:font-size-asian="14pt" style:font-size-complex="14pt"/>
    </style:style>
    <style:style style:name="P599" style:parent-style-name="Standard" style:family="paragraph">
      <style:paragraph-properties style:text-autospace="none" fo:line-height="150%" fo:text-indent="0.4923in"/>
      <style:text-properties style:font-weight-complex="bold" fo:font-size="14pt" style:font-size-asian="14pt" style:font-size-complex="14pt"/>
    </style:style>
    <style:style style:name="P600" style:parent-style-name="Standard" style:list-style-name="WW8Num9" style:family="paragraph">
      <style:paragraph-properties style:text-autospace="none" fo:text-align="justify" fo:line-height="150%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01" style:parent-style-name="Standard" style:list-style-name="WW8Num9" style:family="paragraph">
      <style:paragraph-properties style:text-autospace="none" fo:text-align="justify" fo:line-height="150%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02" style:parent-style-name="Standard" style:list-style-name="WW8Num9" style:family="paragraph">
      <style:paragraph-properties style:text-autospace="none" fo:text-align="justify" fo:line-height="150%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03" style:parent-style-name="Standard" style:family="paragraph">
      <style:text-properties fo:font-size="14pt" style:font-size-asian="14pt" style:font-size-complex="14pt"/>
    </style:style>
    <style:style style:name="P604" style:parent-style-name="Standard" style:list-style-name="WW8Num8" style:family="paragraph">
      <style:paragraph-properties fo:line-height="150%"/>
      <style:text-properties style:font-weight-complex="bold" fo:font-size="14pt" style:font-size-asian="14pt" style:font-size-complex="14pt"/>
    </style:style>
    <style:style style:name="P605" style:parent-style-name="Standard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</style:style>
    <style:style style:name="T6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8" style:parent-style-name="Standard" style:list-style-name="WW8Num4" style:family="paragraph">
      <style:paragraph-properties fo:line-height="150%"/>
    </style:style>
    <style:style style:name="T609" style:parent-style-name="Internetlink" style:family="text">
      <style:text-properties fo:font-weight="bold" style:font-weight-asian="bold" style:font-weight-complex="bold" fo:font-size="14pt" style:font-size-asian="14pt" style:font-size-complex="14pt"/>
    </style:style>
    <style:style style:name="P610" style:parent-style-name="Standard" style:list-style-name="WW8Num4" style:family="paragraph">
      <style:paragraph-properties fo:line-height="150%"/>
    </style:style>
    <style:style style:name="T611" style:parent-style-name="Internetlink" style:family="text">
      <style:text-properties fo:font-weight="bold" style:font-weight-asian="bold" style:font-weight-complex="bold" fo:font-size="14pt" style:font-size-asian="14pt" style:font-size-complex="14pt"/>
    </style:style>
    <style:style style:name="T612" style:parent-style-name="Internetlink" style:family="text">
      <style:text-properties fo:font-weight="bold" style:font-weight-asian="bold" style:font-weight-complex="bold" fo:font-size="14pt" style:font-size-asian="14pt" style:font-size-complex="14pt"/>
    </style:style>
    <style:style style:name="T613" style:parent-style-name="Internetlink" style:family="text">
      <style:text-properties fo:font-weight="bold" style:font-weight-asian="bold" style:font-weight-complex="bold" fo:font-size="14pt" style:font-size-asian="14pt" style:font-size-complex="14pt"/>
    </style:style>
    <style:style style:name="P6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6" style:parent-style-name="Standard" style:family="paragraph">
      <style:text-properties fo:font-size="14pt" style:font-size-asian="14pt" style:font-size-complex="14pt"/>
    </style:style>
    <style:style style:name="TableColumn618" style:family="table-column">
      <style:table-column-properties style:column-width="0.6875in" style:use-optimal-column-width="false"/>
    </style:style>
    <style:style style:name="TableColumn619" style:family="table-column">
      <style:table-column-properties style:column-width="5.3645in" style:use-optimal-column-width="false"/>
    </style:style>
    <style:style style:name="TableColumn620" style:family="table-column">
      <style:table-column-properties style:column-width="2.1041in" style:use-optimal-column-width="false"/>
    </style:style>
    <style:style style:name="Table617" style:family="table">
      <style:table-properties style:width="8.1562in" fo:margin-left="0.2833in" table:align="left"/>
    </style:style>
    <style:style style:name="TableRow621" style:family="table-row">
      <style:table-row-properties style:min-row-height="0.2916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26" style:family="table-row">
      <style:table-row-properties style:min-row-height="0.2916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33" style:family="table-row">
      <style:table-row-properties style:min-row-height="0.3152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40" style:family="table-row">
      <style:table-row-properties style:min-row-height="0.268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47" style:family="table-row">
      <style:table-row-properties style:min-row-height="0.2604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fo:text-align="center">
        <style:tab-stops>
          <style:tab-stop style:type="left" style:position="1.5881in"/>
        </style:tab-stops>
      </style:paragraph-properties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54" style:family="table-row">
      <style:table-row-properties style:min-row-height="0.2916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61" style:family="table-row">
      <style:table-row-properties style:min-row-height="0.3125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68" style:family="table-row">
      <style:table-row-properties style:min-row-height="0.3152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75" style:family="table-row">
      <style:table-row-properties style:min-row-height="0.2916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82" style:family="table-row">
      <style:table-row-properties style:min-row-height="0.2916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fo:margin-left="0.1229in" fo:margin-right="-0.002in" fo:text-indent="-0.25in">
        <style:tab-stops>
          <style:tab-stop style:type="left" style:position="0.75in"/>
        </style:tab-stops>
      </style:paragraph-properties>
    </style:style>
    <style:style style:name="T6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88" style:family="table-row">
      <style:table-row-properties style:min-row-height="0.3152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95" style:family="table-row">
      <style:table-row-properties style:min-row-height="0.2916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02" style:family="table-row">
      <style:table-row-properties style:min-row-height="0.2131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707" style:parent-style-name="Standard" style:family="paragraph">
      <style:text-properties fo:color="#FF0000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10" style:family="table-row">
      <style:table-row-properties style:min-row-height="0.2402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TableRow713" style:family="table-row">
      <style:table-row-properties style:min-row-height="0.2916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20" style:family="table-row">
      <style:table-row-properties style:min-row-height="0.2916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27" style:family="table-row">
      <style:table-row-properties style:min-row-height="0.2916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34" style:family="table-row">
      <style:table-row-properties style:min-row-height="0.25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37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7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740" style:family="table-row">
      <style:table-row-properties style:min-row-height="0.3152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47" style:family="table-row">
      <style:table-row-properties style:min-row-height="0.2916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54" style:family="table-row">
      <style:table-row-properties style:min-row-height="0.2916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759" style:parent-style-name="Standard" style:family="paragraph">
      <style:text-properties fo:color="#FF0000" fo:font-size="14pt" style:font-size-asian="14pt" style:font-size-complex="14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62" style:family="table-row">
      <style:table-row-properties style:min-row-height="0.2916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65" style:family="table-row">
      <style:table-row-properties style:min-row-height="0.2916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72" style:family="table-row">
      <style:table-row-properties style:min-row-height="0.2916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79" style:family="table-row">
      <style:table-row-properties style:min-row-height="0.2916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86" style:family="table-row">
      <style:table-row-properties style:min-row-height="0.2916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78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90" style:family="table-row">
      <style:table-row-properties style:min-row-height="0.2916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97" style:family="table-row">
      <style:table-row-properties style:min-row-height="0.2916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04" style:family="table-row">
      <style:table-row-properties style:min-row-height="0.2916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11" style:family="table-row">
      <style:table-row-properties style:min-row-height="0.2916in"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14" style:family="table-row">
      <style:table-row-properties style:min-row-height="0.2916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21" style:family="table-row">
      <style:table-row-properties style:min-row-height="0.2916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28" style:family="table-row">
      <style:table-row-properties style:min-row-height="0.2916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35" style:family="table-row">
      <style:table-row-properties style:min-row-height="0.2916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840" style:parent-style-name="Standard" style:family="paragraph">
      <style:paragraph-properties fo:margin-top="0.0194in" fo:margin-bottom="0.0194in"/>
      <style:text-properties style:font-weight-complex="bold" fo:font-size="14pt" style:font-size-asian="14pt" style:font-size-complex="14pt"/>
    </style:style>
    <style:style style:name="P841" style:parent-style-name="Standard" style:family="paragraph">
      <style:paragraph-properties fo:margin-top="0.0194in" fo:margin-bottom="0.0194in"/>
      <style:text-properties fo:font-size="14pt" style:font-size-asian="14pt" style:font-size-complex="14pt" fo:language="en" fo:country="US"/>
    </style:style>
    <style:style style:name="P842" style:parent-style-name="Standard" style:family="paragraph">
      <style:text-properties fo:font-size="14pt" style:font-size-asian="14pt" style:font-size-complex="14pt" fo:language="en" fo:country="US"/>
    </style:style>
    <style:style style:name="P843" style:parent-style-name="Standard" style:family="paragraph">
      <style:text-properties fo:font-size="14pt" style:font-size-asian="14pt" style:font-size-complex="14pt"/>
    </style:style>
    <style:style style:family="graphic" style:name="a2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208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solid" svg:stroke-width="0.031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Технологическая карта урока русского язык 4 класс УМК <text:s/>« Школа <text:s text:c="2"/></text:span><text:span text:style-name="T4">XXI</text:span><text:span text:style-name="T5"><text:s/>века »<text:s/></text:span><text:span text:style-name="T6">под редакцией Н.Ф. Виноградовой.</text:span></text:p>
      <text:p text:style-name="P7">Автор <text:s/>разработки учитель начальных классов Дергачёвского района З.И. Аубекирова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Тема</text:p>
          </table:table-cell>
          <table:table-cell table:style-name="TableCell15" table:number-columns-spanned="2">
            <text:p text:style-name="P16">Прошедшее время глагола</text:p>
          </table:table-cell>
          <table:covered-table-cell/>
        </table:table-row>
        <table:table-row table:style-name="TableRow17">
          <table:table-cell table:style-name="TableCell18">
            <text:p text:style-name="P19">Тип урока</text:p>
          </table:table-cell>
          <table:table-cell table:style-name="TableCell20" table:number-columns-spanned="2">
            <text:p text:style-name="P21">Урок открытия нового знания</text:p>
          </table:table-cell>
          <table:covered-table-cell/>
        </table:table-row>
        <table:table-row table:style-name="TableRow22">
          <table:table-cell table:style-name="TableCell23">
            <text:p text:style-name="P24">Цель темы</text:p>
            <text:p text:style-name="P25"/>
          </table:table-cell>
          <table:table-cell table:style-name="TableCell26" table:number-columns-spanned="2">
            <text:p text:style-name="P27"><text:span text:style-name="T28">Сформировать</text:span><text:span text:style-name="T29"><text:s/></text:span><text:span text:style-name="T30">представление<text:s/></text:span><text:span text:style-name="T31">о правописании глаголов в прошедшем времени.</text:span><text:span text:style-name="T32">Формировать умение находить суффикс - л -, определять число и род у глаголов прошедшего времени,</text:span></text:p>
            <text:p text:style-name="P33"><text:span text:style-name="T34">Ввести</text:span><text:span text:style-name="T35"><text:s/>правило</text:span><text:span text:style-name="T36"><text:s text:c="2"/></text:span><text:span text:style-name="T37">написания суффикса «л» <text:s text:c="2"/>в <text:s/>глаголах.</text:span></text:p>
            <text:p text:style-name="P38"><text:span text:style-name="T39">Научить</text:span><text:span text:style-name="T40"><text:s/></text:span><text:span text:style-name="T41">использовать</text:span><text:span text:style-name="T42"><text:s/>приобретённые знания и ум</text:span><text:span text:style-name="T43">ения в практической деятельности.</text:span></text:p>
          </table:table-cell>
          <table:covered-table-cell/>
        </table:table-row>
        <table:table-row table:style-name="TableRow44">
          <table:table-cell table:style-name="TableCell45">
            <text:p text:style-name="P46">Планируемый результат</text:p>
          </table:table-cell>
          <table:table-cell table:style-name="TableCell47" table:number-columns-spanned="2">
            <text:p text:style-name="P48"><text:span text:style-name="T49">Знать отличительные признаки глаголов прошедшего времени;</text:span><text:span text:style-name="T50"><text:s/>различать глаголы в разных временах, отличать от других частей речи;распознавать в тексте глаголы прошедшего времени; образовывать глаголы пр</text:span><text:span text:style-name="T51">ошедшего времени; оценивать орфографические навыки.</text:span></text:p>
          </table:table-cell>
          <table:covered-table-cell/>
        </table:table-row>
        <table:table-row table:style-name="TableRow52">
          <table:table-cell table:style-name="TableCell53">
            <text:p text:style-name="P54">Цель урока</text:p>
          </table:table-cell>
          <table:table-cell table:style-name="TableCell55" table:number-columns-spanned="2">
            <text:p text:style-name="P56"><text:span text:style-name="T57">Личностная:</text:span><text:span text:style-name="T58"><text:s/></text:span><text:span text:style-name="T59">понимание того,что правильная устная и письменная речь есть показатели индивидуальной культуры человека; способность к самооценке на основе наблюдения за собственной речью.</text:span></text:p>
            <text:p text:style-name="P60"><text:span text:style-name="T61">Деятельностная цель:</text:span><text:span text:style-name="T62"><text:s/>формирование способности учащихся к новому способу действия.</text:span></text:p>
            <text:p text:style-name="P63"><text:span text:style-name="T64">Образовательная цель:</text:span><text:span text:style-name="T65"><text:s/>расширение понятийной базы за счет включения в нее новых элементов.</text:span></text:p>
          </table:table-cell>
          <table:covered-table-cell/>
        </table:table-row>
        <table:table-row table:style-name="TableRow66">
          <table:table-cell table:style-name="TableCell67">
            <text:p text:style-name="P68">Основные понятия</text:p>
          </table:table-cell>
          <table:table-cell table:style-name="TableCell69" table:number-columns-spanned="2">
            <text:p text:style-name="P70"><text:span text:style-name="T71"><text:s/></text:span><text:span text:style-name="T72">Глагол,прошедшее время, суффикс прошедшего времени,родовое окончание,</text:span>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Организация образовательного пространства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Межпредметные связи</text:span></text:p>
            <text:p text:style-name="P81">Музыка</text:p>
            <text:p text:style-name="P82">Тема — Новогодние песни.</text:p>
            <text:p text:style-name="P83">Изобразительное искусство</text:p>
            <text:p text:style-name="P84">Тема- Пейзаж в картинах художников.</text:p>
          </table:table-cell>
          <table:table-cell table:style-name="TableCell85">
            <text:p text:style-name="P86"><text:span text:style-name="T87">Ресурсы: <text:s text:c="41"/>Информационный материал:<text:s/></text:span><text:span text:style-name="T88">Учебник,Русский язык 4 класс С.В. Иванов,М.И. Кузнецова,Л.В. Петленко,В.Ю. Романова <text:s/></text:span><text:span text:style-name="T89"><text:s text:c="31"/>Пишем грамотно.Рабочая тетрадь. <text:s text:c="15"/></text:span><text:span text:style-name="T90">Демонстрационный материал <text:s text:c="18"/></text:span><text:span text:style-name="T91">Опорная таблица правописания глаголов<text:s/></text:span><text:span text:style-name="T92">прошедшего времени. <text:s text:c="10"/></text:span><text:span text:style-name="T93">Интерактивный материал:<text:s/></text:span><text:span text:style-name="T94">использование интернета,</text:span></text:p>
            <text:soft-page-break/>
            <text:p text:style-name="P95">интерактивная доска.</text:p>
          </table:table-cell>
          <table:table-cell table:style-name="TableCell96">
            <text:p text:style-name="P97">Формы работы:</text:p>
            <text:p text:style-name="P98">Фронтальная</text:p>
            <text:p text:style-name="P99">Другие формы работы:</text:p>
            <text:p text:style-name="P100"><text:span text:style-name="T101">- <text:s text:c="4"/>индивидуальная <text:s text:c="2"/></text:span></text:p>
            <text:p text:style-name="P102"><text:span text:style-name="T103">- <text:s text:c="3"/>парная</text:span></text:p>
            <text:list text:style-name="LFO23" text:continue-numbering="true">
              <text:list-item>
                <text:p text:style-name="P104"><text:span text:style-name="T105">групповая</text:span></text:p>
              </text:list-item>
            </text:list>
            <text:p text:style-name="P106"/>
          </table:table-cell>
        </table:table-row>
        <text:soft-page-break/>
        <table:table-row table:style-name="TableRow107">
          <table:table-cell table:style-name="TableCell108" table:number-columns-spanned="3">
            <text:p text:style-name="P109">Планируемые <text:s/>УУД.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Предметные:</text:p>
            <text:p text:style-name="P113"><text:span text:style-name="T114">Пр2- <text:s/></text:span><text:span text:style-name="T115">умение применять орфографические правила;</text:span></text:p>
            <text:p text:style-name="P116"><text:span text:style-name="T117">Пр3</text:span><text:span text:style-name="T118">- умение проверять написанное; умение (в объёме изученного) находить,<text:s/></text:span><text:span text:style-name="T119">сравнивать, классифицировать, характеризовать <text:s/>такие языковые единицы, как звук, буква, часть слова, часть речи, член предложения, простое предложение;</text:span></text:p>
            <text:p text:style-name="P120"><text:span text:style-name="T121">Пр4</text:span><text:span text:style-name="T122">- <text:s/>способность контролировать свои действия, проверять написанное.</text:span></text:p>
            <text:p text:style-name="P123">Регулятивные:</text:p>
            <text:p text:style-name="P124"><text:span text:style-name="T125">Р6 —<text:s/></text:span><text:span text:style-name="T126">Самостоятельное</text:span><text:span text:style-name="T127"><text:s/>формулирование цели урока после предварительного обсуждения;</text:span></text:p>
            <text:p text:style-name="P128"><text:span text:style-name="T129">Р12</text:span><text:span text:style-name="T130">- составление плана выполнения проекта совместно с учителем;</text:span></text:p>
            <text:p text:style-name="P131"/>
            <text:p text:style-name="P132">Познавательные:</text:p>
            <text:p text:style-name="P133"><text:span text:style-name="T134">П10-</text:span><text:span text:style-name="T135"><text:s/>сравнение и группировка фактов и явлений;</text:span></text:p>
            <text:p text:style-name="P136"><text:span text:style-name="T137">П2</text:span><text:span text:style-name="T138">- Нахождение ответов на вопросы,использование информации получен</text:span><text:span text:style-name="T139">ной на уроке;</text:span></text:p>
            <text:p text:style-name="P140"><text:span text:style-name="T141">П19</text:span><text:span text:style-name="T142">- Анализ,сравнение и обобщение;</text:span></text:p>
            <text:p text:style-name="P143"><text:span text:style-name="T144">П9</text:span><text:span text:style-name="T145">- Извлечение информации из таблицы;</text:span></text:p>
            <text:p text:style-name="P146"><text:span text:style-name="T147">П14</text:span><text:span text:style-name="T148"><text:s/>— Решение задач по аналогии;</text:span></text:p>
            <text:p text:style-name="P149"><text:span text:style-name="T150">П25</text:span><text:span text:style-name="T151">- Передача содержания в сжатом виде;</text:span></text:p>
            <text:p text:style-name="P152">Коммуникативные:</text:p>
            <text:p text:style-name="P153"><text:span text:style-name="T154">К9-<text:s/></text:span><text:span text:style-name="T155">Умение и стремление выполнять различные роли в группе;</text:span></text:p>
            <text:p text:style-name="P156"><text:span text:style-name="T157">К16<text:s/></text:span><text:span text:style-name="T158">— Выполнение раз</text:span><text:span text:style-name="T159">личных ролей в группе,сотрудничество в совместном решении проблемы;</text:span></text:p>
            <text:p text:style-name="P160">Личностные:</text:p>
            <text:p text:style-name="P161"><text:span text:style-name="T162">Л3-<text:s/></text:span><text:span text:style-name="T163">понимание того,что правильная устная и письменная речь есть показатели индивидуальной культуры человека;</text:span></text:p>
            <text:p text:style-name="P164"><text:span text:style-name="T165">Л4</text:span><text:span text:style-name="T166">- способность к самооценки на основе наблюдения за собственной<text:s/></text:span><text:span text:style-name="T167">речью.</text:span></text:p>
          </table:table-cell>
          <table:covered-table-cell/>
          <table:covered-table-cell/>
        </table:table-row>
      </table:table>
      <text:p text:style-name="P168"/>
      <text:p text:style-name="Standard"><text:span text:style-name="T169"><draw:g draw:z-index="251658240" draw:name="Группа 27" draw:id="id3" draw:style-name="a3" text:anchor-type="paragraph"><svg:title/><svg:desc/><draw:custom-shape svg:x="11.04803in" svg:y="26.16024in" svg:width="0.25039in" svg:height="0.02165in" draw:id="id0" draw:style-name="a0" draw:name="Полилиния 28"><svg:title/><svg:desc/><text:p text:style-name="Обычный"/><draw:enhanced-geometry draw:type="non-primitive" svg:viewBox="0 0 21600 21600" draw:enhanced-path="M ?f0 ?f0 L ?f1 ?f0 ?f1 ?f1 ?f0 ?f1 ?f0 ?f0 Z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1.21457in" svg:y="26.17008in" svg:width="0.02795in" svg:height="0.00394in" draw:id="id1" draw:style-name="a1" draw:name="Полилиния 29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 draw:mirror-vertical="true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11.1in" svg:y="26.17008in" svg:width="0.02795in" svg:height="0.00394in" draw:id="id2" draw:style-name="a2" draw:name="Полилиния 30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 draw:mirror-vertical="true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draw:g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ЭТАПЫ</text:p>
          </table:table-cell>
          <table:table-cell table:style-name="TableCell178">
            <text:p text:style-name="P179">Деятельность <text:s/>учителя</text:p>
          </table:table-cell>
          <table:table-cell table:style-name="TableCell180">
            <text:p text:style-name="P181">Деятельность <text:s/>ученика</text:p>
          </table:table-cell>
          <table:table-cell table:style-name="TableCell182">
            <text:p text:style-name="P183">Планируемые УУД</text:p>
          </table:table-cell>
        </table:table-row>
        <table:table-row table:style-name="TableRow184">
          <table:table-cell table:style-name="TableCell185" table:number-columns-spanned="4">
            <text:p text:style-name="P186"><text:span text:style-name="T187">I</text:span><text:span text:style-name="T188"><text:s/>этап. Самоопределение к деятельности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<text:s/></text:span><text:span text:style-name="T193">Цель:<text:s/></text:span><text:span text:style-name="T194">Создать<text:s/></text:span><text:soft-page-break/><text:span text:style-name="T195">эмоциональный настрой.</text:span></text:p>
          </table:table-cell>
          <table:table-cell table:style-name="TableCell196">
            <text:p text:style-name="P197">Организует мотивацию к деятельности.</text:p>
            <text:soft-page-break/>
            <text:p text:style-name="P198">Привлекательная цель</text:p>
            <text:p text:style-name="P199">Звучит фонограмма песни Новый год</text:p>
            <text:p text:style-name="P200">На улице <text:s/>снег, метут метели, часто кружатся снежинки, и мы уже все мечтаем о Ёлке.<text:s/>Каждый мечтает получить подарки. Ребята, сегодня у нас необычный урок .В течении всего занятия каждый из Вас будет выполнять различные задания. Чем лучше вы выполните задание, и чем оно будет сложнее, тем больше баллов вы сможете заработать. <text:s/>Рассмотрите технологическую карту урока. Напишите в специальной строке свою фамилию и имя. Просчитайте, какое максимальное количество баллов можно набрать за урок и получить приз от Деда Мороза.</text:p>
          </table:table-cell>
          <table:table-cell table:style-name="TableCell201">
            <text:p text:style-name="P202">Исполняют песню о Новом годе 1<text:s/><text:soft-page-break/>куплет.</text:p>
          </table:table-cell>
          <table:table-cell table:style-name="TableCell203">
            <text:p text:style-name="Textbody"><text:span text:style-name="T204">проявить<text:s/></text:span><text:soft-page-break/><text:span text:style-name="T205">интерес к изучению тем</text:span></text:p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Чи</text:span><text:span text:style-name="T210">стописание <text:s text:c="31"/></text:span>Цель- развивать мелкую моторику пальцев и каллиграфические</text:p>
            <text:p text:style-name="Textbody">навыки</text:p>
          </table:table-cell>
          <table:table-cell table:style-name="TableCell211">
            <text:p text:style-name="P212"><text:span text:style-name="T213">Написание строчных букв<text:s/></text:span><text:span text:style-name="T214">ш, ц, ж. <text:s text:c="2"/></text:span><text:span text:style-name="T215"><text:s/>пословицы:</text:span></text:p>
            <text:p text:style-name="P216">Не угадаешь, где найдешь, где потеряешь.</text:p>
            <text:p text:style-name="P217"><text:span text:style-name="T218">Напомнить правила оформления работы в тетради, алгоритм<text:s/></text:span><text:span text:style-name="T219">порядка действий при списывании.</text:span></text:p>
          </table:table-cell>
          <table:table-cell table:style-name="TableCell220">
            <text:p text:style-name="P221">Контролируют <text:s/>последовательность действий при записи. Оценивают <text:s/>свое письмо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<text:span text:style-name="T227">II</text:span><text:span text:style-name="T228"><text:s/>этап.<text:s/></text:span><text:span text:style-name="T229">Учебно-познавательная деятельность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Блок А. <text:s text:c="27"/>Работа с глаголами.</text:span></text:p>
            <text:p text:style-name="P234">Актуализация и фиксирование<text:s/>индивидуального затруднения в пробном учебном действии.</text:p>
            <text:soft-page-break/>
            <text:p text:style-name="P235"><text:span text:style-name="T236">Цель:</text:span><text:span text:style-name="T237"><text:s/>-</text:span><text:span text:style-name="T238">Актуализировать знания о частях речи. <text:s text:c="5"/></text:span><text:span text:style-name="T239"></text:span><text:span text:style-name="T240"></text:span><text:span text:style-name="T241">Актуализировать умения формулировать вопрос к каждой части речи.</text:span></text:p>
            <text:p text:style-name="P242">- Различать глаголы в разных временах, отличать от других частей речи</text:p>
          </table:table-cell>
          <table:table-cell table:style-name="TableCell243">
            <text:p text:style-name="P244">Организует<text:s/>работу по выполнению заданий:</text:p>
            <text:p text:style-name="P245">Упражнение «Четвертый лишний».</text:p>
            <text:p text:style-name="P246">Морозит, завыл, наступил, покрыл, падает, замела, зима.</text:p>
            <text:p text:style-name="P247">(стирает слово зима).</text:p>
            <text:p text:style-name="P248">- Разделите на группы(с приставками и без; н.в. , п.в.)</text:p>
            <text:list text:style-name="LFO24" text:continue-numbering="true">
              <text:list-item>
                <text:p text:style-name="P249">Кто сформулирует тему урока?</text:p>
              </text:list-item>
            </text:list>
            <text:p text:style-name="P250"/>
            <text:soft-page-break/>
            <text:p text:style-name="P251">Тонкие и толстые вопросы.</text:p>
            <text:p text:style-name="P252"><text:s/>Организует взаимоопрос при необходимости корректируя вопросы обучающихся.</text:p>
            <text:p text:style-name="P253"/>
          </table:table-cell>
          <table:table-cell table:style-name="TableCell254">
            <text:p text:style-name="P255">Отвечают на вопросы</text:p>
            <text:p text:style-name="P256">- Здесь слово зима лишнее, это существительное, а остальные слова являются глаголами.</text:p>
            <text:p text:style-name="P257">-Глаголы, потому что обозначают действие: что делает? морозит; что сделал?<text:s/>Завыл.</text:p>
            <text:p text:style-name="P258">- Глагол.</text:p>
            <text:p text:style-name="P259"/>
            <text:soft-page-break/>
            <text:p text:style-name="P260">- Обучающиеся подготовили свои тонкие и толстые вопросы, задают их однокласникам</text:p>
            <text:p text:style-name="P261">(Что такое глагол? Что обозначает? На какие вопросы отвечает? Как изменяется? Каким членом предложения чаще всего бывает? и.т.д.).</text:p>
          </table:table-cell>
          <table:table-cell table:style-name="TableCell262">
            <text:p text:style-name="P263">Р6</text:p>
            <text:p text:style-name="P264"/>
            <text:p text:style-name="P265"/>
            <text:p text:style-name="P266">П10</text:p>
            <text:p text:style-name="P267"/>
            <text:p text:style-name="P268"/>
            <text:p text:style-name="P269">Пр3</text:p>
            <text:p text:style-name="P270"/>
            <text:p text:style-name="P271"/>
            <text:soft-page-break/>
            <text:p text:style-name="P272">П2</text:p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Блок<text:s/></text:span><text:span text:style-name="T277">Б.</text:span></text:p>
            <text:p text:style-name="P278"><text:span text:style-name="T279">Правописание глаголов в прошедшем времени.</text:span></text:p>
            <text:p text:style-name="P280"><text:span text:style-name="T281">Цели:</text:span></text:p>
            <text:p text:style-name="P282"><text:span text:style-name="T283">Формировать умение находить суффикс - л -, определять число и род у глаголов прошедшего времени,</text:span></text:p>
            <text:p text:style-name="P284"><text:span text:style-name="T285">Ввести</text:span><text:span text:style-name="T286"><text:s/>правило</text:span><text:span text:style-name="T287"><text:s text:c="2"/></text:span><text:span text:style-name="T288">написания суффикса «л» <text:s text:c="2"/>в <text:s/></text:span><text:soft-page-break/><text:span text:style-name="T289">глаголах.</text:span></text:p>
            <text:p text:style-name="P290"><text:span text:style-name="T291">Научить<text:s/></text:span><text:span text:style-name="T292">использовать приобретённые знания и умения в<text:s/></text:span><text:span text:style-name="T293">практической деятельности.</text:span></text:p>
          </table:table-cell>
          <table:table-cell table:style-name="TableCell294">
            <text:p text:style-name="P295"><text:span text:style-name="T296"><text:s text:c="3"/></text:span><text:span text:style-name="T297">I</text:span><text:span text:style-name="T298"><text:s/></text:span><text:span text:style-name="T299">. Организация работы по теме. <text:s/>Учебные задания.</text:span></text:p>
            <text:p text:style-name="P300"><text:span text:style-name="T301"><text:s text:c="2"/>1 (а).</text:span><text:span text:style-name="T302">На интерактивной доске запись:</text:span></text:p>
            <text:p text:style-name="P303">Фонарь светил...</text:p>
            <text:list text:style-name="LFO24" text:continue-numbering="true">
              <text:list-item>
                <text:p text:style-name="P304">Лампа светил...</text:p>
              </text:list-item>
              <text:list-item>
                <text:p text:style-name="P305">Солнце светил...</text:p>
              </text:list-item>
              <text:list-item>
                <text:p text:style-name="P306">Лампочки светил...</text:p>
              </text:list-item>
            </text:list>
            <text:p text:style-name="P307">- Прочитайте. Согласны ли вы с таким написанием? Чего не хватает?<text:s/>Допишите.</text:p>
            <text:p text:style-name="P308">- Прочитайте только глаголы.</text:p>
            <text:p text:style-name="P309">-Что объединяет эти глаголы ?Какой вывод можно сделать?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<text:span text:style-name="T317">- Как можно назвать такие окончания глаголов?</text:span></text:p>
            <text:p text:style-name="P318">1(б). Работа по презентеции.</text:p>
            <text:p text:style-name="P319"/>
          </table:table-cell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list text:style-name="LFO25" text:continue-numbering="true">
              <text:list-item>
                <text:p text:style-name="P326">Окончаний у глаголов. Дописывают окончания.</text:p>
              </text:list-item>
              <text:list-item>
                <text:p text:style-name="P327">- Это глаголы прошедшего<text:s/>времени.</text:p>
              </text:list-item>
            </text:list>
            <text:p text:style-name="P328"/>
            <text:p text:style-name="P329">Светил,светила, светило,светили.</text:p>
            <text:list text:style-name="LFO26" text:continue-numbering="true">
              <text:list-item>
                <text:p text:style-name="P330">Глаголы прошедшего времени.</text:p>
              </text:list-item>
            </text:list>
            <text:p text:style-name="P331">- Глаголы в прошедшем времени изменяются по числам, а в единственном по родам.</text:p>
            <text:p text:style-name="P332"/>
            <text:p text:style-name="P333"><text:span text:style-name="T334">- Такие окончания можно назвать родовыми.</text:span></text:p>
            <text:p text:style-name="P335"/>
            <text:p text:style-name="P336">-Повторяют морфологические признаки глагола и определяют их; вспоминают орфограммы: «Безударные личные окончания глаголов», «Правописание глаголов».</text:p>
          </table:table-cell>
          <table:table-cell table:style-name="TableCell337">
            <text:p text:style-name="P338">Р12</text:p>
            <text:p text:style-name="P339"/>
            <text:p text:style-name="P340"/>
            <text:p text:style-name="P341">Пр3</text:p>
            <text:p text:style-name="P342"/>
            <text:p text:style-name="P343"/>
            <text:p text:style-name="P344">П19</text:p>
            <text:p text:style-name="P345"/>
            <text:p text:style-name="P346"/>
            <text:p text:style-name="P347"/>
            <text:p text:style-name="P348">Л3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2. Проект. Оживи картину.<text:s/></text:span><text:span text:style-name="T355">Прочитай текст. Вставь в каждое предложение глаголы прошедшего времени</text:span><text:span text:style-name="T356"><text:s/>(Слова записаны на интерактивной доске ).</text:span></text:p>
            <text:p text:style-name="P357">Зима. Пушистый снег. Дороги. Реки. Счастливые дети.</text:p>
            <text:list text:style-name="LFO24" text:continue-numbering="true">
              <text:list-item>
                <text:p text:style-name="P358">Какие слова оживили картину? Запишите эти глаголы.</text:p>
              </text:list-item>
              <text:list-item>
                <text:p text:style-name="P359">Какую особенность заметили у глаголов прошедшего времени?</text:p>
              </text:list-item>
            </text:list>
            <text:p text:style-name="P360"/>
            <text:p text:style-name="P361"/>
            <text:p text:style-name="P362"/>
            <text:list text:style-name="LFO24" text:continue-numbering="true">
              <text:list-item>
                <text:p text:style-name="P363">-Сделайте вывод: для чего служит суффикс – л-?</text:p>
              </text:list-item>
            </text:list>
            <text:p text:style-name="P364"/>
            <text:p text:style-name="P365"/>
            <text:p text:style-name="P366">Вывод по учебнику с. 160</text:p>
          </table:table-cell>
          <table:table-cell table:style-name="TableCell367">
            <text:p text:style-name="P368"/>
            <text:p text:style-name="P369"><text:span text:style-name="T370">Изменение времени глаголов в тексте.</text:span><text:span text:style-name="T371">Обучающие составляют текст.</text:span></text:p>
            <text:p text:style-name="P372"><draw:g draw:z-index="251659264" draw:name="Группа 14" draw:id="id9" draw:style-name="a9" text:anchor-type="paragraph"><svg:title/><svg:desc/><draw:custom-shape svg:x="12.70551in" svg:y="0.07913in" svg:width="0.25039in" svg:height="0.14409in" draw:id="id4" draw:style-name="a4" draw:name="Полилиния 15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2.76378in" svg:y="0.17008in" svg:width="0.01969in" svg:height="0.01969in" draw:id="id5" draw:style-name="a5" draw:name="Полилиния 16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12.87638in" svg:y="0.11102in" svg:width="0.01969in" svg:height="0.01969in" draw:id="id6" draw:style-name="a6" draw:name="Полилиния 17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12.76299in" svg:y="0.11102in" svg:width="0.01969in" svg:height="0.01969in" draw:id="id7" draw:style-name="a7" draw:name="Полилиния 18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 draw:mirror-vertical="true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12.87717in" svg:y="0.17008in" svg:width="0.01969in" svg:height="0.01969in" draw:id="id8" draw:style-name="a8" draw:name="Полилиния 19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draw:g></text:p>
            <text:p text:style-name="P373"/>
            <text:p text:style-name="P374"/>
            <text:p text:style-name="P375">-(Наступила, падал,замело,замерзли ,радовались)</text:p>
            <text:p text:style-name="P376">-Появилась буква «эль». Суффикс «л»</text:p>
            <text:p text:style-name="P377"/>
            <text:p text:style-name="P378"/>
            <text:p text:style-name="P379"/>
            <text:p text:style-name="P380"><text:span text:style-name="T381">-Образует форму прошедшего времени.</text:span></text:p>
            <text:list text:style-name="LFO28" text:continue-numbering="true">
              <text:list-item>
                <text:p text:style-name="P382">Если в глаголе есть – л-<text:s/>, то глагол стоит в форме прошедшего времени.</text:p>
              </text:list-item>
              <text:list-item>
                <text:p text:style-name="P383">Читают правило на стр.160</text:p>
              </text:list-item>
            </text:list>
          </table:table-cell>
          <table:table-cell table:style-name="TableCell384">
            <text:p text:style-name="P385">Р11</text:p>
            <text:p text:style-name="P386"/>
            <text:p text:style-name="P387">Л4</text:p>
            <text:p text:style-name="P388"/>
            <text:p text:style-name="P389">К9</text:p>
            <text:p text:style-name="P390"/>
            <text:p text:style-name="P391"/>
            <text:p text:style-name="P392"/>
            <text:p text:style-name="P393">Пр4</text:p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3. Работа по таблице.Интерактивная доска.</text:p>
            <text:p text:style-name="P403">(Приложение 1)</text:p>
          </table:table-cell>
          <table:table-cell table:style-name="TableCell404">
            <text:p text:style-name="P405">Составляют слова по схеме(наступила,заиграло,зазвенели).</text:p>
          </table:table-cell>
          <table:table-cell table:style-name="TableCell406">
            <text:p text:style-name="P407">П9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draw:g draw:z-index="5" draw:name="Группа 20" draw:id="id13" draw:style-name="a13" text:anchor-type="paragraph"><svg:title/><svg:desc/><draw:custom-shape svg:x="2.61024in" svg:y="0.1874in" svg:width="0.25039in" svg:height="0.14606in" draw:id="id10" draw:style-name="a10" draw:name="Полилиния 21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77677in" svg:y="0.24213in" svg:width="0.02795in" svg:height="0.02677in" draw:id="id11" draw:style-name="a11" draw:name="Полилиния 22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2.6622in" svg:y="0.24173in" svg:width="0.02795in" svg:height="0.02677in" draw:id="id12" draw:style-name="a12" draw:name="Полилиния 23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draw:g><text:span text:style-name="T413">4.ИКТ -гиперссылка.<text:s/></text:span><text:span text:style-name="T414">Организация самостоятельной работы по учебнику с. 160. <text:s text:c="52"/></text:span><text:a xlink:href="http://files.school-collection.edu.ru/dlrstore/cc6797bf-7db2-43bb-83bb-8c6eb5105b2f/%5BNS-RUS_4-16%5D_%5BIG_038%5D.swf" office:target-frame-name="_top" xlink:show="replace"><text:span text:style-name="T415">http://files.</text:span><text:span text:style-name="T416">school-</text:span></text:a><text:a xlink:href="http://files.school-collection.edu.ru/dlrstore/cc6797bf-7db2-43bb-83bb-8c6eb5105b2f/%5BNS-RUS_4-16%5D_%5BIG_038%5D.swf" office:target-frame-name="_top" xlink:show="replace"><text:span text:style-name="T417">collection.edu.ru/dlrstore/cc6797bf-7db2-43bb-8</text:span></text:a><text:a xlink:href="http://files.school-collection.edu.ru/dlrstore/cc6797bf-7db2-43bb-83bb-8c6eb5105b2f/%5BNS-RUS_4-16%5D_%5BIG_038%5D.swf" office:target-frame-name="_top" xlink:show="replace"><text:span text:style-name="T418">3bb-8c6eb5105b2f/%5BNS-RUS_4-16%5D_</text:span></text:a><text:a xlink:href="http://files.school-collection.edu.ru/dlrstore/cc6797bf-7db2-43bb-83bb-8c6eb5105b2f/%5BNS-RUS_4-16%5D_%5BIG_038%5D.swf" office:target-frame-name="_top" xlink:show="replace"><text:span text:style-name="T419">%5BIG_038%5D.sw</text:span><text:span text:style-name="T420">f</text:span></text:a></text:p>
            <text:p text:style-name="P421"/>
            <text:p text:style-name="P422"><text:span text:style-name="T423">-</text:span><text:a xlink:href="http://files.school-collection.edu.ru/dlrstore/351a67b3-0bbf-11dc-8314-0800200c9a66/russ12_kl4_99_2.swf" office:target-frame-name="_top" xlink:show="replace"><text:span text:style-name="T424">http://files.school-collection.edu.ru/dlrstore/351a67b3-0bbf-11dc-8314-0800200c9a66/russ12_kl4_99_2.swf</text:span></text:a></text:p>
            <text:p text:style-name="P425"/>
            <text:p text:style-name="P426"><text:span text:style-name="T427">-</text:span><text:a xlink:href="http://files.school-collection.edu.ru/dlrstore/351a67b4-0bbf-11dc-8314-0800200c9a66/russ12_kl4_100.swf" office:target-frame-name="_top" xlink:show="replace"><text:span text:style-name="T428">http://files.school-collection.edu.ru/dlrstore/351a67b4-0bbf-11dc-</text:span></text:a><text:a xlink:href="http://files.school-collection.edu.ru/dlrstore/351a67b4-0bbf-11dc-8314-0800200c9a66/russ12_kl4_100.swf" office:target-frame-name="_top" xlink:show="replace"><text:span text:style-name="T429">8314-0800200c9a66/russ12_kl4_100.swf</text:span></text:a></text:p>
          </table:table-cell>
          <table:table-cell table:style-name="TableCell430">
            <text:p text:style-name="P431"/>
            <text:p text:style-name="P432">Обучающие в паре работают по гиперссылке. Составляют глаголы.</text:p>
            <text:p text:style-name="P433"><text:s/></text:p>
            <text:p text:style-name="P434"><text:span text:style-name="T435">4. Остальные работают по учебнику упр. 3 с.160</text:span>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><text:span text:style-name="T443">-Определяют время глагола.</text:span></text:p>
          </table:table-cell>
          <table:table-cell table:style-name="TableCell444">
            <text:p text:style-name="P445">К16</text:p>
            <text:p text:style-name="P446"/>
            <text:p text:style-name="P447"/>
            <text:p text:style-name="P448"/>
            <text:p text:style-name="P449">П14</text:p>
            <text:p text:style-name="Standard"><text:span text:style-name="T450"><draw:g draw:z-index="6" draw:name="Группа 24" draw:id="id16" draw:style-name="a16" text:anchor-type="paragraph"><svg:title/><svg:desc/><draw:custom-shape svg:x="12.70551in" svg:y="0.42165in" svg:width="0.25039in" svg:height="0.14606in" draw:id="id14" draw:style-name="a14" draw:name="Полилиния 25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2.81575in" svg:y="0.47795in" svg:width="0.02795in" svg:height="0.02677in" draw:id="id15" draw:style-name="a15" draw:name="Полилиния 26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draw:g></text:span><text:span text:style-name="T451">Пр4</text:span></text:p>
          </table:table-cell>
        </table:table-row>
        <table:table-row table:style-name="TableRow452">
          <table:table-cell table:style-name="TableCell453" table:number-columns-spanned="4">
            <text:p text:style-name="P454"><text:span text:style-name="T455">IV</text:span><text:span text:style-name="T456"><text:s/>этап.</text:span><text:span text:style-name="T457"><text:s/>Продолжение работы по закреплению изученного материала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Textbody"><text:span text:style-name="T460">Цели:</text:span><text:span text:style-name="T461"><text:s text:c="35"/>- выполнять учебные задания, используя правило;</text:span></text:p>
            <text:p text:style-name="Textbody">- выполнять учебные задания с взаимопроверкой и корректировкой;</text:p>
            <text:p text:style-name="Textbody">- формулировать<text:s/><text:soft-page-break/>высказывание, используя термины, в рамках учебного диалога.</text:p>
            <text:p text:style-name="P462"/>
          </table:table-cell>
          <table:table-cell table:style-name="TableCell463">
            <text:list text:style-name="LFO29" text:continue-numbering="true">
              <text:list-item>
                <text:p text:style-name="P464">Творческое задание</text:p>
              </text:list-item>
            </text:list>
            <text:p text:style-name="P465">Приём <text:s/>превращения объектов неживой природы в живых существ.</text:p>
            <text:p text:style-name="P466">Упражнение Что они делали? (Ручка смотрела мульфильм, книга танцевала...).</text:p>
          </table:table-cell>
          <table:table-cell table:style-name="TableCell467">
            <text:p text:style-name="P468">Составляют словосочетания используя глаголы прошедшего времени.</text:p>
          </table:table-cell>
          <table:table-cell table:style-name="TableCell469">
            <text:p text:style-name="P470">Р12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Standard"><draw:g draw:z-index="2" draw:name="Группа 31" draw:id="id22" draw:style-name="a22" text:anchor-type="paragraph"><svg:title/><svg:desc/><draw:custom-shape svg:x="1.57008in" svg:y="0.04803in" svg:width="0.25039in" svg:height="0.14409in" draw:id="id17" draw:style-name="a17" draw:name="Полилиния 32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62835in" svg:y="0.13898in" svg:width="0.01969in" svg:height="0.01969in" draw:id="id18" draw:style-name="a18" draw:name="Полилиния 33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1.74094in" svg:y="0.07992in" svg:width="0.01969in" svg:height="0.01969in" draw:id="id19" draw:style-name="a19" draw:name="Полилиния 34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1.62756in" svg:y="0.07992in" svg:width="0.01969in" svg:height="0.01969in" draw:id="id20" draw:style-name="a20" draw:name="Полилиния 35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 draw:mirror-vertical="true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1.74173in" svg:y="0.13898in" svg:width="0.01969in" svg:height="0.01969in" draw:id="id21" draw:style-name="a21" draw:name="Полилиния 36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draw:g></text:p>
            <text:p text:style-name="Standard"><text:span text:style-name="T475">6. Лучшая шпаргалка.</text:span></text:p>
          </table:table-cell>
          <table:table-cell table:style-name="TableCell476">
            <text:p text:style-name="P477">Составляют учебную шпаргалку по теме урока.</text:p>
          </table:table-cell>
          <table:table-cell table:style-name="TableCell478">
            <text:p text:style-name="P479">П25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list text:style-name="LFO30" text:continue-numbering="true">
              <text:list-item>
                <text:p text:style-name="P484"><draw:g draw:z-index="3" draw:name="Группа 37" draw:id="id26" draw:style-name="a26" text:anchor-type="paragraph"><svg:title/><svg:desc/><draw:custom-shape svg:x="2.97638in" svg:y="0.02638in" svg:width="0.25039in" svg:height="0.13858in" draw:id="id23" draw:style-name="a23" draw:name="Полилиния 38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14291in" svg:y="0.07835in" svg:width="0.02795in" svg:height="0.0252in" draw:id="id24" draw:style-name="a24" draw:name="Полилиния 39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3.02835in" svg:y="0.07795in" svg:width="0.02795in" svg:height="0.0252in" draw:id="id25" draw:style-name="a25" draw:name="Полилиния 40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draw:g><text:span text:style-name="T485">Орфографическая зарядка.</text:span></text:p>
              </text:list-item>
            </text:list>
            <text:p text:style-name="P486"/>
            <text:list text:style-name="LFO30" text:continue-numbering="true">
              <text:list-item>
                <text:p text:style-name="P487"><draw:g draw:z-index="4" draw:name="Группа 41" draw:id="id29" draw:style-name="a29" text:anchor-type="paragraph"><svg:title/><svg:desc/><draw:custom-shape svg:x="2.94528in" svg:y="0.07638in" svg:width="0.25039in" svg:height="0.14606in" draw:id="id27" draw:style-name="a27" draw:name="Полилиния 42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05551in" svg:y="0.13268in" svg:width="0.02795in" svg:height="0.02677in" draw:id="id28" draw:style-name="a28" draw:name="Полилиния 43"><svg:title/><svg:desc/><text:p text:style-name="Обычный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draw:g><text:span text:style-name="T488">Звуко-буквенный анализ слов.</text:span></text:p>
              </text:list-item>
            </text:list>
          </table:table-cell>
          <table:table-cell table:style-name="TableCell489">
            <text:p text:style-name="P490">Работа по карточкам.</text:p>
            <text:p text:style-name="P491"/>
            <text:p text:style-name="P492">Один ученик у доски выполняет звуко-буквенный разбор слова.</text:p>
          </table:table-cell>
          <table:table-cell table:style-name="TableCell493">
            <text:p text:style-name="P494">Л3</text:p>
            <text:p text:style-name="P495">Пр2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9.Работа в рабочей тетради.</text:p>
          </table:table-cell>
          <table:table-cell table:style-name="TableCell501">
            <text:p text:style-name="P502">Самостоятельная работа в тетради. Взаимопроверка.</text:p>
          </table:table-cell>
          <table:table-cell table:style-name="TableCell503">
            <text:p text:style-name="P504">К16</text:p>
            <text:p text:style-name="P505">Пр4</text:p>
          </table:table-cell>
        </table:table-row>
        <table:table-row table:style-name="TableRow506">
          <table:table-cell table:style-name="TableCell507" table:number-columns-spanned="4">
            <text:p text:style-name="P508"/>
            <text:p text:style-name="P509"><text:span text:style-name="T510">V</text:span>.<text:s/>Этап рефлексии учебной деятельности на уроке.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<text:s text:c="5"/>Цели: <text:s text:c="30"/></text:span><text:span text:style-name="T515">Научить школьников:</text:span></text:p>
            <text:p text:style-name="P516">-соотносить полученный результат с поставленной целью;</text:p>
            <text:p text:style-name="Textbody"><text:span text:style-name="T517">-оценивать результат учебной деятельности.</text:span></text:p>
          </table:table-cell>
          <table:table-cell table:style-name="TableCell518">
            <text:p text:style-name="P519"><text:s/>Спасибо за урок, завтра продолжим наши наблюдения за глаголами. Оцените свою работу: если вы набрали…</text:p>
            <text:p text:style-name="Standard"><text:span text:style-name="T520"><text:s/></text:span><text:span text:style-name="T521">13 – 12 баллов – «5»</text:span></text:p>
            <text:p text:style-name="P522">11 – 10 баллов –«4»</text:p>
            <text:p text:style-name="P523">9 – 7 баллов –«3»</text:p>
            <text:p text:style-name="P524"><text:s/>6 и менее - необходимо повторить материал ещё раз</text:p>
          </table:table-cell>
          <table:table-cell table:style-name="TableCell525">
            <text:p text:style-name="P526">Самоанализ и самооценка деятельности.</text:p>
            <text:p text:style-name="P527">Дети получают призы от Деда Мороза.</text:p>
          </table:table-cell>
          <table:table-cell table:style-name="TableCell528">
            <text:p text:style-name="P529">Л4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Приложение 1 Составить словосочетания по схеме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приставка</text:p>
          </table:table-cell>
          <table:table-cell table:style-name="TableCell557">
            <text:p text:style-name="P558">корень</text:p>
          </table:table-cell>
          <table:table-cell table:style-name="TableCell559">
            <text:p text:style-name="P560">суффикс</text:p>
          </table:table-cell>
          <table:table-cell table:style-name="TableCell561">
            <text:p text:style-name="P562">окончание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напишем</text:p>
          </table:table-cell>
          <table:table-cell table:style-name="TableCell568">
            <text:p text:style-name="P569">поступаем</text:p>
          </table:table-cell>
          <table:table-cell table:style-name="TableCell570">
            <text:p text:style-name="P571">светили</text:p>
          </table:table-cell>
          <table:table-cell table:style-name="TableCell572">
            <text:p text:style-name="P573">весна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заморозили</text:p>
          </table:table-cell>
          <table:table-cell table:style-name="TableCell579">
            <text:p text:style-name="P580">играем</text:p>
          </table:table-cell>
          <table:table-cell table:style-name="TableCell581">
            <text:p text:style-name="P582">сверкала</text:p>
          </table:table-cell>
          <table:table-cell table:style-name="TableCell583">
            <text:p text:style-name="P584">заиграла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запоём</text:p>
          </table:table-cell>
          <table:table-cell table:style-name="TableCell590">
            <text:p text:style-name="P591">звеним</text:p>
          </table:table-cell>
          <table:table-cell table:style-name="TableCell592">
            <text:p text:style-name="P593">свистел</text:p>
          </table:table-cell>
          <table:table-cell table:style-name="TableCell594">
            <text:p text:style-name="P595">зазвенели</text:p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>ЛИТЕРАТУРА:</text:p>
      <text:list text:style-name="WW8Num9">
        <text:list-item text:start-value="1">
          <text:p text:style-name="P600">Вербовская Е.В., Лебедев Ю.А., Филиппова Л.В. Психомоторное и эмоциональное развитие шестилетнего ребёнка средствами выразительных экспрессивных движений: Учебное пособие.- Н.Новгород: ННГАСУ, 2007.</text:p>
        </text:list-item>
        <text:list-item>
          <text:p text:style-name="P601">Иванов<text:s/>С.В., Евдокимова А.О., Кузнецова М.И. и др. Русский язык: 3 класс: учебник для учащихся общеобразовательных учреждений/ Вентана – Граф, 2011.</text:p>
        </text:list-item>
        <text:list-item>
          <text:p text:style-name="P602">Иванов С.В., Евдокимова А.О., Кузнецова М.И. и др. <text:s/>Коментарии к урокам: Методическое пособие для учителя по русскому языку: 3 класс/ Вентана – Граф, 2011.</text:p>
        </text:list-item>
      </text:list>
      <text:p text:style-name="P603"/>
      <text:soft-page-break/>
      <text:list text:style-name="WW8Num8">
        <text:list-item>
          <text:p text:style-name="P604">В уроке использованы ресурсы Интернет-сайтов:</text:p>
        </text:list-item>
      </text:list>
      <text:p text:style-name="P605"><text:a xlink:href="http://files.school-collection.edu.ru/dlrstore/cc6797bf-7db2-43bb-83bb-8c6eb5105b2f/%5BNS-RUS_4-16%5D_%5BIG_038%5D.swf" office:target-frame-name="_top" xlink:show="replace"><text:span text:style-name="T606">http://files.school-collection.</text:span><text:span text:style-name="T607">edu.ru/dlrstore/cc6797bf-7db2-43bb-83bb-8c6eb5105b2f/%5BNS-RUS_4-16%5D_%5BIG_038%5D.swf</text:span></text:a></text:p>
      <text:list text:style-name="WW8Num4">
        <text:list-item>
          <text:p text:style-name="P608"><text:a xlink:href="http://www.4kids.com.ua/club/song/downloads/" office:target-frame-name="_top" xlink:show="replace"><text:span text:style-name="T609">http://www.4kids.com.ua/club/song/downloads/</text:span></text:a></text:p>
        </text:list-item>
        <text:list-item>
          <text:p text:style-name="P610"><text:a xlink:href="http://www.museum-online.ru/Gallery" office:target-frame-name="_top" xlink:show="replace"><text:span text:style-name="T611">http://w</text:span><text:span text:style-name="T612">ww.museum-onl</text:span></text:a><text:a xlink:href="http://www.museum-online.ru/Gallery" office:target-frame-name="_top" xlink:show="replace"><text:span text:style-name="T613">ine.ru/Gallery</text:span></text:a></text:p>
        </text:list-item>
      </text:list>
      <text:p text:style-name="P614">Технологическая карта урока</text:p>
      <text:p text:style-name="P615"/>
      <text:p text:style-name="P616">Ученика(цы)……………………………………………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1. Упражнение «Четвертый лишний».</text:p>
          </table:table-cell>
          <table:covered-table-cell/>
          <table:table-cell table:style-name="TableCell624">
            <text:p text:style-name="P625">баллы</text:p>
          </table:table-cell>
        </table:table-row>
        <table:table-row table:style-name="TableRow626">
          <table:table-cell table:style-name="TableCell627">
            <text:p text:style-name="P628">1.</text:p>
          </table:table-cell>
          <table:table-cell table:style-name="TableCell629">
            <text:p text:style-name="P630">Я правильно нашёл лишнее слово.</text:p>
          </table:table-cell>
          <table:table-cell table:style-name="TableCell631">
            <text:p text:style-name="P632">3</text:p>
          </table:table-cell>
        </table:table-row>
        <table:table-row table:style-name="TableRow633">
          <table:table-cell table:style-name="TableCell634">
            <text:p text:style-name="P635">2.</text:p>
          </table:table-cell>
          <table:table-cell table:style-name="TableCell636">
            <text:p text:style-name="P637">Я не нашёл лишнее слово.</text:p>
          </table:table-cell>
          <table:table-cell table:style-name="TableCell638">
            <text:p text:style-name="P639">2</text:p>
          </table:table-cell>
        </table:table-row>
        <table:table-row table:style-name="TableRow640">
          <table:table-cell table:style-name="TableCell641">
            <text:p text:style-name="P642">3.</text:p>
          </table:table-cell>
          <table:table-cell table:style-name="TableCell643">
            <text:p text:style-name="P644">При<text:s/>выполнении задания <text:s text:c="2"/>мне была необходима помощь товарищей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2.<text:s/></text:span><text:span text:style-name="T651">Тонкие и толстые вопросы.</text:span></text:p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.</text:p>
          </table:table-cell>
          <table:table-cell table:style-name="TableCell657">
            <text:p text:style-name="P658">Я составил(а) <text:s text:c="3"/>самостоятельно вопросы и ответил правильно.</text:p>
          </table:table-cell>
          <table:table-cell table:style-name="TableCell659">
            <text:p text:style-name="P660">4</text:p>
          </table:table-cell>
        </table:table-row>
        <table:table-row table:style-name="TableRow661">
          <table:table-cell table:style-name="TableCell662">
            <text:p text:style-name="P663">2.</text:p>
          </table:table-cell>
          <table:table-cell table:style-name="TableCell664">
            <text:p text:style-name="P665">Я составил(а) <text:s/>самостоятельно, и ответил,но с ошибками.</text:p>
          </table:table-cell>
          <table:table-cell table:style-name="TableCell666">
            <text:p text:style-name="P667">3</text:p>
          </table:table-cell>
        </table:table-row>
        <table:table-row table:style-name="TableRow668">
          <table:table-cell table:style-name="TableCell669">
            <text:p text:style-name="P670">3.</text:p>
          </table:table-cell>
          <table:table-cell table:style-name="TableCell671">
            <text:p text:style-name="P672">Я составил(а) <text:s/>с помощью учителя<text:s/>и ответил на них.</text:p>
          </table:table-cell>
          <table:table-cell table:style-name="TableCell673">
            <text:p text:style-name="P674">2</text:p>
          </table:table-cell>
        </table:table-row>
        <table:table-row table:style-name="TableRow675">
          <table:table-cell table:style-name="TableCell676">
            <text:p text:style-name="P677">4.</text:p>
          </table:table-cell>
          <table:table-cell table:style-name="TableCell678">
            <text:p text:style-name="P679">Я не составил(а) вопросы и не ответил на них.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<text:s text:c="8"/>3. Учебные задания.Родовые окончания глаголов прошедшего времени.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.</text:p>
          </table:table-cell>
          <table:table-cell table:style-name="TableCell691">
            <text:p text:style-name="P692">Я изменил(а) все глаголы правильно</text:p>
          </table:table-cell>
          <table:table-cell table:style-name="TableCell693">
            <text:p text:style-name="P694">3</text:p>
          </table:table-cell>
        </table:table-row>
        <table:table-row table:style-name="TableRow695">
          <table:table-cell table:style-name="TableCell696">
            <text:p text:style-name="P697">2.</text:p>
          </table:table-cell>
          <table:table-cell table:style-name="TableCell698">
            <text:p text:style-name="P699">Я допустил(а) 1-2 ошибку</text:p>
          </table:table-cell>
          <table:table-cell table:style-name="TableCell700">
            <text:p text:style-name="P701">2</text:p>
          </table:table-cell>
        </table:table-row>
        <table:table-row table:style-name="TableRow702">
          <table:table-cell table:style-name="TableCell703">
            <text:p text:style-name="P704">3.</text:p>
          </table:table-cell>
          <table:table-cell table:style-name="TableCell705">
            <text:p text:style-name="P706">Я допустил(а) <text:s/>3 ошибки при<text:s/>выполнении задания</text:p>
            <text:p text:style-name="P707"/>
          </table:table-cell>
          <table:table-cell table:style-name="TableCell708">
            <text:p text:style-name="P709">1</text:p>
          </table:table-cell>
        </table:table-row>
        <table:table-row table:style-name="TableRow710">
          <table:table-cell table:style-name="TableCell711" table:number-columns-spanned="3">
            <text:p text:style-name="P712">4. Работа по таблице. ИКТ-интерактивная доска.</text:p>
          </table:table-cell>
          <table:covered-table-cell/>
          <table:covered-table-cell/>
        </table:table-row>
        <text:soft-page-break/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Я правильно составил(а) слово по схеме.</text:p>
          </table:table-cell>
          <table:table-cell table:style-name="TableCell718">
            <text:p text:style-name="P719">3</text:p>
          </table:table-cell>
        </table:table-row>
        <table:table-row table:style-name="TableRow720">
          <table:table-cell table:style-name="TableCell721">
            <text:p text:style-name="P722">2</text:p>
          </table:table-cell>
          <table:table-cell table:style-name="TableCell723">
            <text:p text:style-name="P724">Я допустил(а) 1-2 ошибки.</text:p>
          </table:table-cell>
          <table:table-cell table:style-name="TableCell725">
            <text:p text:style-name="P726">2</text:p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>Я допустил(а) 3 <text:s/>ошибки.</text:p>
          </table:table-cell>
          <table:table-cell table:style-name="TableCell732">
            <text:p text:style-name="P733">1</text:p>
          </table:table-cell>
        </table:table-row>
        <table:table-row table:style-name="TableRow734">
          <table:table-cell table:style-name="TableCell735" table:number-columns-spanned="3">
            <text:p text:style-name="P736">5 .ИКТ -гиперссылка.</text:p>
            <text:p text:style-name="P737"><text:span text:style-name="T738">Самостоятельная работа по составлению глагола. Изменение<text:s/></text:span><text:span text:style-name="T739">времени глаголов в тексте.</text:span>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1.</text:p>
          </table:table-cell>
          <table:table-cell table:style-name="TableCell743">
            <text:p text:style-name="P744">Я изменил(а) <text:s/>текст <text:s/>правильно</text:p>
          </table:table-cell>
          <table:table-cell table:style-name="TableCell745">
            <text:p text:style-name="P746">3</text:p>
          </table:table-cell>
        </table:table-row>
        <table:table-row table:style-name="TableRow747">
          <table:table-cell table:style-name="TableCell748">
            <text:p text:style-name="P749">2.</text:p>
          </table:table-cell>
          <table:table-cell table:style-name="TableCell750">
            <text:p text:style-name="P751">Я допустил (а) 1-2 ошибки</text:p>
          </table:table-cell>
          <table:table-cell table:style-name="TableCell752">
            <text:p text:style-name="P753">2</text:p>
          </table:table-cell>
        </table:table-row>
        <table:table-row table:style-name="TableRow754">
          <table:table-cell table:style-name="TableCell755">
            <text:p text:style-name="P756">3.</text:p>
          </table:table-cell>
          <table:table-cell table:style-name="TableCell757">
            <text:p text:style-name="P758">Я допустил(а) <text:s/>3 ошибки при выполнении задания</text:p>
            <text:p text:style-name="P759"/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 table:number-columns-spanned="3">
            <text:p text:style-name="P764">6. Выделение основы слова в глаголах. Работа по учебнику.</text:p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>1</text:p>
          </table:table-cell>
          <table:table-cell table:style-name="TableCell768">
            <text:p text:style-name="P769">Я правильно выделил(а) основу слова в<text:s/>глаголах.</text:p>
          </table:table-cell>
          <table:table-cell table:style-name="TableCell770">
            <text:p text:style-name="P771">3</text:p>
          </table:table-cell>
        </table:table-row>
        <table:table-row table:style-name="TableRow772">
          <table:table-cell table:style-name="TableCell773">
            <text:p text:style-name="P774">2</text:p>
          </table:table-cell>
          <table:table-cell table:style-name="TableCell775">
            <text:p text:style-name="P776">Я допустил(а) 1-2 ошибки в выделении основы слова.</text:p>
          </table:table-cell>
          <table:table-cell table:style-name="TableCell777">
            <text:p text:style-name="P778">2</text:p>
          </table:table-cell>
        </table:table-row>
        <table:table-row table:style-name="TableRow779">
          <table:table-cell table:style-name="TableCell780">
            <text:p text:style-name="P781">3</text:p>
          </table:table-cell>
          <table:table-cell table:style-name="TableCell782">
            <text:p text:style-name="P783">Я допустил(а) 3 <text:s/>ошибки в выделении основы слова.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table-cell table:style-name="TableCell787" table:number-columns-spanned="3">
            <text:p text:style-name="P788"/>
            <text:p text:style-name="P789">7. Творческое задание. Что они делали?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1</text:p>
          </table:table-cell>
          <table:table-cell table:style-name="TableCell793">
            <text:p text:style-name="P794">Я самостоятельно составил(а) словосочетания.</text:p>
          </table:table-cell>
          <table:table-cell table:style-name="TableCell795">
            <text:p text:style-name="P796">3</text:p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>Я допускал(а) ошибки при составлении<text:s/>словосочетаний.</text:p>
          </table:table-cell>
          <table:table-cell table:style-name="TableCell802">
            <text:p text:style-name="P803">2</text:p>
          </table:table-cell>
        </table:table-row>
        <table:table-row table:style-name="TableRow804">
          <table:table-cell table:style-name="TableCell805">
            <text:p text:style-name="P806">3</text:p>
          </table:table-cell>
          <table:table-cell table:style-name="TableCell807">
            <text:p text:style-name="P808">Я не составил ни одного словосочетания.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 table:style-name="TableCell812" table:number-columns-spanned="3">
            <text:p text:style-name="P813">8. Орфографическая зарядка.</text:p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1</text:p>
          </table:table-cell>
          <table:table-cell table:style-name="TableCell817">
            <text:p text:style-name="P818">Я правильно выделил(а) все орфограммы.</text:p>
          </table:table-cell>
          <table:table-cell table:style-name="TableCell819">
            <text:p text:style-name="P820">3</text:p>
          </table:table-cell>
        </table:table-row>
        <table:table-row table:style-name="TableRow821">
          <table:table-cell table:style-name="TableCell822">
            <text:p text:style-name="P823">2</text:p>
          </table:table-cell>
          <table:table-cell table:style-name="TableCell824">
            <text:p text:style-name="P825">Я допустил(а) 1-2 ошибки.</text:p>
          </table:table-cell>
          <table:table-cell table:style-name="TableCell826">
            <text:p text:style-name="P827">2</text:p>
          </table:table-cell>
        </table:table-row>
        <table:table-row table:style-name="TableRow828">
          <table:table-cell table:style-name="TableCell829">
            <text:p text:style-name="P830">3</text:p>
          </table:table-cell>
          <table:table-cell table:style-name="TableCell831">
            <text:p text:style-name="P832">Я допустил(а) 3 ошибки.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 table:number-columns-spanned="2">
            <text:p text:style-name="P837">Мои <text:s/>баллы</text:p>
          </table:table-cell>
          <table:covered-table-cell/>
          <table:table-cell table:style-name="TableCell838">
            <text:p text:style-name="P839"/>
          </table:table-cell>
        </table:table-row>
      </table:table>
      <text:p text:style-name="P840"/>
      <text:p text:style-name="P841"/>
      <text:p text:style-name="P842"/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 style:default-outline-level="1"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/>
    <style:style style:name="НижнийколонтитулЗнак" style:display-name="Нижний колонтитул Знак" style:family="text"/>
    <style:style style:name="ТекствыноскиЗнак" style:display-name="Текст выноски Знак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4z0" style:display-name="WW8Num4z0" style:family="text">
      <style:text-properties style:font-name="Times New Roman"/>
    </style:style>
    <style:style style:name="WW8Num8z0" style:display-name="WW8Num8z0" style:family="text">
      <style:text-properties style:font-name="Georgia"/>
    </style:style>
    <style:style style:name="WW8Num9z0" style:display-name="WW8Num9z0" style:family="text">
      <style:text-properties fo:font-size="12pt" style:font-size-asian="12pt" style:font-size-complex="12pt"/>
    </style:style>
    <style:style style:name="c1" style:display-name="c1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Times New Roman"/>
    </style:style>
    <style:style style:name="WW_CharLFO20LVL4" style:family="text">
      <style:text-properties style:font-name="Times New Roman"/>
    </style:style>
    <style:style style:name="WW_CharLFO20LVL5" style:family="text">
      <style:text-properties style:font-name="Times New Roman"/>
    </style:style>
    <style:style style:name="WW_CharLFO20LVL6" style:family="text">
      <style:text-properties style:font-name="Times New Roman"/>
    </style:style>
    <style:style style:name="WW_CharLFO20LVL7" style:family="text">
      <style:text-properties style:font-name="Times New Roman"/>
    </style:style>
    <style:style style:name="WW_CharLFO20LVL8" style:family="text">
      <style:text-properties style:font-name="Times New Roman"/>
    </style:style>
    <style:style style:name="WW_CharLFO20LVL9" style:family="text">
      <style:text-properties style:font-name="Times New Roman"/>
    </style:style>
    <text:list-style style:name="WW8Num4" style:display-name="WW8Num4">
      <text:list-level-style-bullet text:level="1" text:style-name="WW_CharLFO20LVL1" text:bullet-char="•">
        <style:list-level-properties/>
        <style:text-properties style:font-name="Times New Roman"/>
      </text:list-level-style-bullet>
      <text:list-level-style-bullet text:level="2" text:style-name="WW_CharLFO20LVL2" text:bullet-char="•">
        <style:list-level-properties/>
        <style:text-properties style:font-name="Times New Roman"/>
      </text:list-level-style-bullet>
      <text:list-level-style-bullet text:level="3" text:style-name="WW_CharLFO20LVL3" text:bullet-char="•">
        <style:list-level-properties/>
        <style:text-properties style:font-name="Times New Roman"/>
      </text:list-level-style-bullet>
      <text:list-level-style-bullet text:level="4" text:style-name="WW_CharLFO20LVL4" text:bullet-char="•">
        <style:list-level-properties/>
        <style:text-properties style:font-name="Times New Roman"/>
      </text:list-level-style-bullet>
      <text:list-level-style-bullet text:level="5" text:style-name="WW_CharLFO20LVL5" text:bullet-char="•">
        <style:list-level-properties/>
        <style:text-properties style:font-name="Times New Roman"/>
      </text:list-level-style-bullet>
      <text:list-level-style-bullet text:level="6" text:style-name="WW_CharLFO20LVL6" text:bullet-char="•">
        <style:list-level-properties/>
        <style:text-properties style:font-name="Times New Roman"/>
      </text:list-level-style-bullet>
      <text:list-level-style-bullet text:level="7" text:style-name="WW_CharLFO20LVL7" text:bullet-char="•">
        <style:list-level-properties/>
        <style:text-properties style:font-name="Times New Roman"/>
      </text:list-level-style-bullet>
      <text:list-level-style-bullet text:level="8" text:style-name="WW_CharLFO20LVL8" text:bullet-char="•">
        <style:list-level-properties/>
        <style:text-properties style:font-name="Times New Roman"/>
      </text:list-level-style-bullet>
      <text:list-level-style-bullet text:level="9" text:style-name="WW_CharLFO20LVL9" text:bullet-char="•">
        <style:list-level-properties/>
        <style:text-properties style:font-name="Times New Roman"/>
      </text:list-level-style-bullet>
    </text:list-style>
    <style:style style:name="WW_CharLFO21LVL1" style:family="text">
      <style:text-properties style:font-name="Georgia"/>
    </style:style>
    <style:style style:name="WW_CharLFO21LVL2" style:family="text">
      <style:text-properties style:font-name="Georgia"/>
    </style:style>
    <style:style style:name="WW_CharLFO21LVL3" style:family="text">
      <style:text-properties style:font-name="Georgia"/>
    </style:style>
    <style:style style:name="WW_CharLFO21LVL4" style:family="text">
      <style:text-properties style:font-name="Georgia"/>
    </style:style>
    <style:style style:name="WW_CharLFO21LVL5" style:family="text">
      <style:text-properties style:font-name="Georgia"/>
    </style:style>
    <style:style style:name="WW_CharLFO21LVL6" style:family="text">
      <style:text-properties style:font-name="Georgia"/>
    </style:style>
    <style:style style:name="WW_CharLFO21LVL7" style:family="text">
      <style:text-properties style:font-name="Georgia"/>
    </style:style>
    <style:style style:name="WW_CharLFO21LVL8" style:family="text">
      <style:text-properties style:font-name="Georgia"/>
    </style:style>
    <style:style style:name="WW_CharLFO21LVL9" style:family="text">
      <style:text-properties style:font-name="Georgia"/>
    </style:style>
    <text:list-style style:name="WW8Num8" style:display-name="WW8Num8">
      <text:list-level-style-bullet text:level="1" text:style-name="WW_CharLFO21LVL1" text:bullet-char="•">
        <style:list-level-properties/>
        <style:text-properties style:font-name="Georgia"/>
      </text:list-level-style-bullet>
      <text:list-level-style-bullet text:level="2" text:style-name="WW_CharLFO21LVL2" text:bullet-char="•">
        <style:list-level-properties/>
        <style:text-properties style:font-name="Georgia"/>
      </text:list-level-style-bullet>
      <text:list-level-style-bullet text:level="3" text:style-name="WW_CharLFO21LVL3" text:bullet-char="•">
        <style:list-level-properties/>
        <style:text-properties style:font-name="Georgia"/>
      </text:list-level-style-bullet>
      <text:list-level-style-bullet text:level="4" text:style-name="WW_CharLFO21LVL4" text:bullet-char="•">
        <style:list-level-properties/>
        <style:text-properties style:font-name="Georgia"/>
      </text:list-level-style-bullet>
      <text:list-level-style-bullet text:level="5" text:style-name="WW_CharLFO21LVL5" text:bullet-char="•">
        <style:list-level-properties/>
        <style:text-properties style:font-name="Georgia"/>
      </text:list-level-style-bullet>
      <text:list-level-style-bullet text:level="6" text:style-name="WW_CharLFO21LVL6" text:bullet-char="•">
        <style:list-level-properties/>
        <style:text-properties style:font-name="Georgia"/>
      </text:list-level-style-bullet>
      <text:list-level-style-bullet text:level="7" text:style-name="WW_CharLFO21LVL7" text:bullet-char="•">
        <style:list-level-properties/>
        <style:text-properties style:font-name="Georgia"/>
      </text:list-level-style-bullet>
      <text:list-level-style-bullet text:level="8" text:style-name="WW_CharLFO21LVL8" text:bullet-char="•">
        <style:list-level-properties/>
        <style:text-properties style:font-name="Georgia"/>
      </text:list-level-style-bullet>
      <text:list-level-style-bullet text:level="9" text:style-name="WW_CharLFO21LVL9" text:bullet-char="•">
        <style:list-level-properties/>
        <style:text-properties style:font-name="Georgia"/>
      </text:list-level-style-bullet>
    </text:list-style>
    <style:style style:name="WW_CharLFO22LVL1" style:family="text">
      <style:text-properties fo:font-size="12pt" style:font-size-asian="12pt" style:font-size-complex="12pt"/>
    </style:style>
    <text:list-style style:name="WW8Num9" style:display-name="WW8Num9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bullet text:level="1" text:style-name="WW_CharLFO23LVL1" text:bullet-char="–">
        <style:list-level-properties/>
        <style:text-properties style:font-name="OpenSymbol"/>
      </text:list-level-style-bullet>
      <text:list-level-style-bullet text:level="2" text:style-name="WW_CharLFO23LVL2" text:bullet-char="–">
        <style:list-level-properties/>
        <style:text-properties style:font-name="OpenSymbol"/>
      </text:list-level-style-bullet>
      <text:list-level-style-bullet text:level="3" text:style-name="WW_CharLFO23LVL3" text:bullet-char="–">
        <style:list-level-properties/>
        <style:text-properties style:font-name="OpenSymbol"/>
      </text:list-level-style-bullet>
      <text:list-level-style-bullet text:level="4" text:style-name="WW_CharLFO23LVL4" text:bullet-char="–">
        <style:list-level-properties/>
        <style:text-properties style:font-name="OpenSymbol"/>
      </text:list-level-style-bullet>
      <text:list-level-style-bullet text:level="5" text:style-name="WW_CharLFO23LVL5" text:bullet-char="–">
        <style:list-level-properties/>
        <style:text-properties style:font-name="OpenSymbol"/>
      </text:list-level-style-bullet>
      <text:list-level-style-bullet text:level="6" text:style-name="WW_CharLFO23LVL6" text:bullet-char="–">
        <style:list-level-properties/>
        <style:text-properties style:font-name="OpenSymbol"/>
      </text:list-level-style-bullet>
      <text:list-level-style-bullet text:level="7" text:style-name="WW_CharLFO23LVL7" text:bullet-char="–">
        <style:list-level-properties/>
        <style:text-properties style:font-name="OpenSymbol"/>
      </text:list-level-style-bullet>
      <text:list-level-style-bullet text:level="8" text:style-name="WW_CharLFO23LVL8" text:bullet-char="–">
        <style:list-level-properties/>
        <style:text-properties style:font-name="OpenSymbol"/>
      </text:list-level-style-bullet>
      <text:list-level-style-bullet text:level="9" text:style-name="WW_CharLFO23LVL9" text:bullet-char="–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/>
        <style:text-properties style:font-name="OpenSymbol"/>
      </text:list-level-style-bullet>
      <text:list-level-style-bullet text:level="2" text:style-name="WW_CharLFO24LVL2" text:bullet-char="–">
        <style:list-level-properties/>
        <style:text-properties style:font-name="OpenSymbol"/>
      </text:list-level-style-bullet>
      <text:list-level-style-bullet text:level="3" text:style-name="WW_CharLFO24LVL3" text:bullet-char="–">
        <style:list-level-properties/>
        <style:text-properties style:font-name="OpenSymbol"/>
      </text:list-level-style-bullet>
      <text:list-level-style-bullet text:level="4" text:style-name="WW_CharLFO24LVL4" text:bullet-char="–">
        <style:list-level-properties/>
        <style:text-properties style:font-name="OpenSymbol"/>
      </text:list-level-style-bullet>
      <text:list-level-style-bullet text:level="5" text:style-name="WW_CharLFO24LVL5" text:bullet-char="–">
        <style:list-level-properties/>
        <style:text-properties style:font-name="OpenSymbol"/>
      </text:list-level-style-bullet>
      <text:list-level-style-bullet text:level="6" text:style-name="WW_CharLFO24LVL6" text:bullet-char="–">
        <style:list-level-properties/>
        <style:text-properties style:font-name="OpenSymbol"/>
      </text:list-level-style-bullet>
      <text:list-level-style-bullet text:level="7" text:style-name="WW_CharLFO24LVL7" text:bullet-char="–">
        <style:list-level-properties/>
        <style:text-properties style:font-name="OpenSymbol"/>
      </text:list-level-style-bullet>
      <text:list-level-style-bullet text:level="8" text:style-name="WW_CharLFO24LVL8" text:bullet-char="–">
        <style:list-level-properties/>
        <style:text-properties style:font-name="OpenSymbol"/>
      </text:list-level-style-bullet>
      <text:list-level-style-bullet text:level="9" text:style-name="WW_CharLFO24LVL9" text:bullet-char="–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/>
        <style:text-properties style:font-name="OpenSymbol"/>
      </text:list-level-style-bullet>
      <text:list-level-style-bullet text:level="2" text:style-name="WW_CharLFO25LVL2" text:bullet-char="–">
        <style:list-level-properties/>
        <style:text-properties style:font-name="OpenSymbol"/>
      </text:list-level-style-bullet>
      <text:list-level-style-bullet text:level="3" text:style-name="WW_CharLFO25LVL3" text:bullet-char="–">
        <style:list-level-properties/>
        <style:text-properties style:font-name="OpenSymbol"/>
      </text:list-level-style-bullet>
      <text:list-level-style-bullet text:level="4" text:style-name="WW_CharLFO25LVL4" text:bullet-char="–">
        <style:list-level-properties/>
        <style:text-properties style:font-name="OpenSymbol"/>
      </text:list-level-style-bullet>
      <text:list-level-style-bullet text:level="5" text:style-name="WW_CharLFO25LVL5" text:bullet-char="–">
        <style:list-level-properties/>
        <style:text-properties style:font-name="OpenSymbol"/>
      </text:list-level-style-bullet>
      <text:list-level-style-bullet text:level="6" text:style-name="WW_CharLFO25LVL6" text:bullet-char="–">
        <style:list-level-properties/>
        <style:text-properties style:font-name="OpenSymbol"/>
      </text:list-level-style-bullet>
      <text:list-level-style-bullet text:level="7" text:style-name="WW_CharLFO25LVL7" text:bullet-char="–">
        <style:list-level-properties/>
        <style:text-properties style:font-name="OpenSymbol"/>
      </text:list-level-style-bullet>
      <text:list-level-style-bullet text:level="8" text:style-name="WW_CharLFO25LVL8" text:bullet-char="–">
        <style:list-level-properties/>
        <style:text-properties style:font-name="OpenSymbol"/>
      </text:list-level-style-bullet>
      <text:list-level-style-bullet text:level="9" text:style-name="WW_CharLFO25LVL9" text:bullet-char="–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–">
        <style:list-level-properties/>
        <style:text-properties style:font-name="OpenSymbol"/>
      </text:list-level-style-bullet>
      <text:list-level-style-bullet text:level="2" text:style-name="WW_CharLFO26LVL2" text:bullet-char="–">
        <style:list-level-properties/>
        <style:text-properties style:font-name="OpenSymbol"/>
      </text:list-level-style-bullet>
      <text:list-level-style-bullet text:level="3" text:style-name="WW_CharLFO26LVL3" text:bullet-char="–">
        <style:list-level-properties/>
        <style:text-properties style:font-name="OpenSymbol"/>
      </text:list-level-style-bullet>
      <text:list-level-style-bullet text:level="4" text:style-name="WW_CharLFO26LVL4" text:bullet-char="–">
        <style:list-level-properties/>
        <style:text-properties style:font-name="OpenSymbol"/>
      </text:list-level-style-bullet>
      <text:list-level-style-bullet text:level="5" text:style-name="WW_CharLFO26LVL5" text:bullet-char="–">
        <style:list-level-properties/>
        <style:text-properties style:font-name="OpenSymbol"/>
      </text:list-level-style-bullet>
      <text:list-level-style-bullet text:level="6" text:style-name="WW_CharLFO26LVL6" text:bullet-char="–">
        <style:list-level-properties/>
        <style:text-properties style:font-name="OpenSymbol"/>
      </text:list-level-style-bullet>
      <text:list-level-style-bullet text:level="7" text:style-name="WW_CharLFO26LVL7" text:bullet-char="–">
        <style:list-level-properties/>
        <style:text-properties style:font-name="OpenSymbol"/>
      </text:list-level-style-bullet>
      <text:list-level-style-bullet text:level="8" text:style-name="WW_CharLFO26LVL8" text:bullet-char="–">
        <style:list-level-properties/>
        <style:text-properties style:font-name="OpenSymbol"/>
      </text:list-level-style-bullet>
      <text:list-level-style-bullet text:level="9" text:style-name="WW_CharLFO26LVL9" text:bullet-char="–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/>
        <style:text-properties style:font-name="OpenSymbol"/>
      </text:list-level-style-bullet>
      <text:list-level-style-bullet text:level="2" text:style-name="WW_CharLFO28LVL2" text:bullet-char="–">
        <style:list-level-properties/>
        <style:text-properties style:font-name="OpenSymbol"/>
      </text:list-level-style-bullet>
      <text:list-level-style-bullet text:level="3" text:style-name="WW_CharLFO28LVL3" text:bullet-char="–">
        <style:list-level-properties/>
        <style:text-properties style:font-name="OpenSymbol"/>
      </text:list-level-style-bullet>
      <text:list-level-style-bullet text:level="4" text:style-name="WW_CharLFO28LVL4" text:bullet-char="–">
        <style:list-level-properties/>
        <style:text-properties style:font-name="OpenSymbol"/>
      </text:list-level-style-bullet>
      <text:list-level-style-bullet text:level="5" text:style-name="WW_CharLFO28LVL5" text:bullet-char="–">
        <style:list-level-properties/>
        <style:text-properties style:font-name="OpenSymbol"/>
      </text:list-level-style-bullet>
      <text:list-level-style-bullet text:level="6" text:style-name="WW_CharLFO28LVL6" text:bullet-char="–">
        <style:list-level-properties/>
        <style:text-properties style:font-name="OpenSymbol"/>
      </text:list-level-style-bullet>
      <text:list-level-style-bullet text:level="7" text:style-name="WW_CharLFO28LVL7" text:bullet-char="–">
        <style:list-level-properties/>
        <style:text-properties style:font-name="OpenSymbol"/>
      </text:list-level-style-bullet>
      <text:list-level-style-bullet text:level="8" text:style-name="WW_CharLFO28LVL8" text:bullet-char="–">
        <style:list-level-properties/>
        <style:text-properties style:font-name="OpenSymbol"/>
      </text:list-level-style-bullet>
      <text:list-level-style-bullet text:level="9" text:style-name="WW_CharLFO28LVL9" text:bullet-char="–">
        <style:list-level-properties/>
        <style:text-properties style:font-name="OpenSymbol"/>
      </text:list-level-style-bullet>
    </text:list-style>
    <text:list-style style:name="LFO2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Технологическая карта изучения темы «Имя собственное»</dc:title>
    <meta:initial-creator>Mama</meta:initial-creator>
    <dc:creator>1</dc:creator>
    <meta:creation-date>2012-10-16T04:10:00Z</meta:creation-date>
    <dc:date>2014-06-18T08:51:00Z</dc:date>
    <meta:print-date>2012-11-05T17:44:00Z</meta:print-date>
    <meta:template xlink:href="Normal" xlink:type="simple"/>
    <meta:editing-cycles>22</meta:editing-cycles>
    <meta:editing-duration>PT18900S</meta:editing-duration>
    <meta:document-statistic meta:page-count="11" meta:paragraph-count="26" meta:word-count="1974" meta:character-count="13202" meta:row-count="93" meta:non-whitespace-character-count="11254"/>
  </office:meta>
</office:document-meta>
</file>