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ming Soon" svg:font-family="'Coming Soon', cursive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9cm" table:align="center"/>
    </style:style>
    <style:style style:name="Таблица1.A" style:family="table-column">
      <style:table-column-properties style:column-width="1.057cm"/>
    </style:style>
    <style:style style:name="Таблица1.B" style:family="table-column">
      <style:table-column-properties style:column-width="15.95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officeooo:paragraph-rsid="001be72b" style:font-size-asian="14pt" style:font-size-complex="14pt"/>
    </style:style>
    <style:style style:name="P3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officeooo:rsid="001be72b" officeooo:paragraph-rsid="001be72b" style:font-size-asian="14pt" style:font-size-complex="14pt"/>
    </style:style>
    <style:style style:name="P4" style:family="paragraph" style:parent-style-name="Standard">
      <style:paragraph-properties fo:text-align="start" style:justify-single-word="false" fo:orphans="2" fo:widows="2"/>
    </style:style>
    <style:style style:name="P5" style:family="paragraph" style:parent-style-name="Text_20_body">
      <style:text-properties fo:font-variant="normal" fo:text-transform="none" fo:color="#000000" style:font-name="Coming Soon" fo:font-size="12pt" fo:font-style="normal" fo:font-weight="normal" officeooo:rsid="001c2500" officeooo:paragraph-rsid="001c2500"/>
    </style:style>
    <style:style style:name="P6" style:family="paragraph" style:parent-style-name="Text_20_body">
      <style:text-properties fo:font-size="14pt" fo:font-style="italic" officeooo:rsid="001c2500" officeooo:paragraph-rsid="001c2500"/>
    </style:style>
    <style:style style:name="P7" style:family="paragraph" style:parent-style-name="Text_20_body">
      <style:text-properties fo:font-size="14pt" fo:font-style="normal" officeooo:rsid="001c2500" officeooo:paragraph-rsid="001c2500"/>
    </style:style>
    <style:style style:name="P8" style:family="paragraph" style:parent-style-name="Text_20_body">
      <style:text-properties style:font-name="Times New Roman" fo:font-size="14pt" officeooo:rsid="001c2500" officeooo:paragraph-rsid="001c2500" style:font-size-asian="14pt" style:font-size-complex="14pt"/>
    </style:style>
    <style:style style:name="P9" style:family="paragraph" style:parent-style-name="Text_20_body">
      <style:text-properties style:font-name="Times New Roman" fo:font-size="14pt" officeooo:paragraph-rsid="001c2500" style:font-size-asian="14pt" style:font-size-complex="14pt"/>
    </style:style>
    <style:style style:name="P1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1c1286"/>
    </style:style>
    <style:style style:name="P11" style:family="paragraph" style:parent-style-name="Table_20_Contents">
      <style:paragraph-properties fo:margin-left="0cm" fo:margin-right="0cm" fo:orphans="2" fo:widows="2" fo:text-indent="0cm" style:auto-text-indent="false"/>
      <style:text-properties officeooo:paragraph-rsid="001c1286"/>
    </style:style>
    <style:style style:name="P12" style:family="paragraph" style:parent-style-name="Table_20_Contents">
      <style:paragraph-properties fo:margin-left="0cm" fo:margin-right="0cm" fo:orphans="2" fo:widows="2" fo:text-indent="0cm" style:auto-text-indent="false"/>
      <style:text-properties officeooo:paragraph-rsid="001c2500"/>
    </style:style>
    <style:style style:name="P13" style:family="paragraph" style:parent-style-name="Table_20_Contents">
      <style:paragraph-properties fo:margin-left="0cm" fo:margin-right="0cm" fo:orphans="2" fo:widows="2" fo:text-indent="0cm" style:auto-text-indent="false"/>
      <style:text-properties fo:color="#000000" style:font-name="Times New Roman" fo:font-size="14pt" officeooo:paragraph-rsid="001c2500" style:font-size-asian="14pt" style:font-size-complex="14pt"/>
    </style:style>
    <style:style style:name="P14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4pt" officeooo:paragraph-rsid="001c1286" style:font-size-asian="14pt" style:font-size-complex="14pt"/>
    </style:style>
    <style:style style:name="P15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1c2500" officeooo:paragraph-rsid="001c2500" style:font-size-asian="14pt" style:font-size-complex="14pt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style:line-height-at-least="0.529cm" fo:text-align="start" style:justify-single-word="false" fo:orphans="2" fo:widows="2" fo:text-indent="0cm" style:auto-text-indent="false" fo:padding="0cm" fo:border="none"/>
      <style:text-properties officeooo:paragraph-rsid="001c2500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style:line-height-at-least="0.52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1c2500" officeooo:paragraph-rsid="001c2500" style:font-size-asian="14pt" style:font-size-complex="14pt"/>
    </style:style>
    <style:style style:name="P18" style:family="paragraph" style:parent-style-name="Table_20_Contents">
      <style:text-properties fo:font-size="14pt" officeooo:paragraph-rsid="001be72b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font-size="14pt" officeooo:rsid="001be72b" officeooo:paragraph-rsid="001be72b" style:font-size-asian="14pt" style:font-size-complex="14pt"/>
    </style:style>
    <style:style style:name="P20" style:family="paragraph" style:parent-style-name="Table_20_Contents">
      <style:text-properties fo:font-size="14pt" officeooo:rsid="001be72b" officeooo:paragraph-rsid="001be72b" style:font-size-asian="14pt" style:font-size-complex="14pt"/>
    </style:style>
    <style:style style:name="P21" style:family="paragraph" style:parent-style-name="Table_20_Contents">
      <style:text-properties fo:font-size="14pt" fo:language="ru" fo:country="RU" officeooo:rsid="001be72b" officeooo:paragraph-rsid="001be72b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fo:font-style="normal" officeooo:rsid="001be72b" officeooo:paragraph-rsid="001be72b" style:font-size-asian="14pt" style:font-style-asian="normal" style:font-size-complex="14pt" style:font-style-complex="normal"/>
    </style:style>
    <style:style style:name="P23" style:family="paragraph" style:parent-style-name="Table_20_Contents">
      <style:text-properties officeooo:rsid="001c1286" officeooo:paragraph-rsid="001c1286"/>
    </style:style>
    <style:style style:name="P24" style:family="paragraph" style:parent-style-name="Table_20_Contents">
      <style:text-properties officeooo:rsid="001c2500" officeooo:paragraph-rsid="001c2500"/>
    </style:style>
    <style:style style:name="P25" style:family="paragraph" style:parent-style-name="Table_20_Contents">
      <style:text-properties officeooo:rsid="001dffb4" officeooo:paragraph-rsid="001dffb4"/>
    </style:style>
    <style:style style:name="P26" style:family="paragraph" style:parent-style-name="Table_20_Contents">
      <style:text-properties fo:color="#000000" fo:font-size="14pt" officeooo:rsid="001dffb4" officeooo:paragraph-rsid="001dffb4" style:font-size-asian="14pt" style:font-size-complex="14pt"/>
    </style:style>
    <style:style style:name="P27" style:family="paragraph" style:parent-style-name="Table_20_Contents">
      <style:text-properties fo:color="#000000" fo:font-size="14pt" officeooo:rsid="001c2500" officeooo:paragraph-rsid="001c2500" style:font-size-asian="14pt" style:font-size-complex="14pt"/>
    </style:style>
    <style:style style:name="P28" style:family="paragraph" style:parent-style-name="Table_20_Contents">
      <style:text-properties fo:color="#000000" style:font-name="Times New Roman" fo:font-size="14pt" officeooo:paragraph-rsid="001be72b" style:font-size-asian="14pt" style:font-size-complex="14pt"/>
    </style:style>
    <style:style style:name="P29" style:family="paragraph" style:parent-style-name="Table_20_Contents">
      <style:text-properties fo:color="#000000" style:font-name="Times New Roman" fo:font-size="14pt" fo:font-style="normal" fo:font-weight="normal" officeooo:rsid="001c2500" officeooo:paragraph-rsid="001c2500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able_20_Contents">
      <style:text-properties style:font-name="Times New Roman" fo:font-size="14pt" officeooo:paragraph-rsid="001be72b" style:font-size-asian="14pt" style:font-size-complex="14pt"/>
    </style:style>
    <style:style style:name="P31" style:family="paragraph" style:parent-style-name="Table_20_Contents">
      <style:text-properties style:font-name="Times New Roman" fo:font-size="14pt" officeooo:rsid="001c1286" officeooo:paragraph-rsid="001c1286" style:font-size-asian="14pt" style:font-size-complex="14pt"/>
    </style:style>
    <style:style style:name="P32" style:family="paragraph" style:parent-style-name="Table_20_Contents">
      <style:text-properties style:font-name="Times New Roman" fo:font-size="14pt" officeooo:rsid="001c2500" officeooo:paragraph-rsid="001c2500" style:font-size-asian="14pt" style:font-size-complex="14pt"/>
    </style:style>
    <style:style style:name="P33" style:family="paragraph" style:parent-style-name="Table_20_Contents">
      <style:text-properties style:font-name="Times New Roman" fo:font-size="14pt" officeooo:rsid="001c2500" officeooo:paragraph-rsid="001f1059" style:font-size-asian="14pt" style:font-size-complex="14pt"/>
    </style:style>
    <style:style style:name="P34" style:family="paragraph" style:parent-style-name="Table_20_Contents">
      <style:text-properties style:font-name="Times New Roman" fo:font-size="14pt" officeooo:rsid="001dffb4" officeooo:paragraph-rsid="001dffb4" style:font-size-asian="14pt" style:font-size-complex="14pt"/>
    </style:style>
    <style:style style:name="P35" style:family="paragraph" style:parent-style-name="Table_20_Contents">
      <style:text-properties style:font-name="Times New Roman" fo:font-size="14pt" officeooo:rsid="001f1059" officeooo:paragraph-rsid="001f1059" style:font-size-asian="14pt" style:font-size-complex="14pt"/>
    </style:style>
    <style:style style:name="P36" style:family="paragraph" style:parent-style-name="Table_20_Contents">
      <style:text-properties style:font-name="Times New Roman" fo:font-size="14pt" officeooo:rsid="001fe114" officeooo:paragraph-rsid="001fe114" style:font-size-asian="14pt" style:font-size-complex="14pt"/>
    </style:style>
    <style:style style:name="P37" style:family="paragraph" style:parent-style-name="Table_20_Contents">
      <style:text-properties fo:font-variant="normal" fo:text-transform="none" fo:color="#000000" style:font-name="Times New Roman" fo:font-size="14pt" fo:letter-spacing="normal" fo:font-style="normal" fo:font-weight="normal" officeooo:rsid="001f1059" officeooo:paragraph-rsid="001f1059" style:font-size-asian="14pt" style:font-size-complex="14pt"/>
    </style:style>
    <style:style style:name="P38" style:family="paragraph" style:parent-style-name="Table_20_Contents">
      <style:text-properties fo:font-variant="normal" fo:text-transform="none" fo:color="#000000" style:font-name="Times New Roman" fo:font-size="14pt" fo:letter-spacing="normal" fo:font-style="italic" fo:font-weight="bold" officeooo:rsid="001c2500" officeooo:paragraph-rsid="001c2500" style:font-size-asian="14pt" style:font-size-complex="14pt"/>
    </style:style>
    <style:style style:name="T1" style:family="text">
      <style:text-properties officeooo:rsid="001be72b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 officeooo:rsid="001f1059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officeooo:rsid="001be72b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officeooo:rsid="001c1286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officeooo:rsid="001c2500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officeooo:rsid="001c1286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f1059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c2500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fo:font-style="normal" fo:font-weight="normal" officeooo:rsid="001f1059"/>
    </style:style>
    <style:style style:name="T14" style:family="text">
      <style:text-properties fo:font-variant="normal" fo:text-transform="none" fo:color="#000000" fo:font-style="normal" fo:font-weight="normal" officeooo:rsid="001c2500"/>
    </style:style>
    <style:style style:name="T15" style:family="text">
      <style:text-properties fo:font-variant="normal" fo:text-transform="none" fo:letter-spacing="normal"/>
    </style:style>
    <style:style style:name="T16" style:family="text">
      <style:text-properties fo:font-variant="normal" fo:text-transform="none" fo:letter-spacing="normal" fo:font-style="normal" fo:font-weight="normal"/>
    </style:style>
    <style:style style:name="T17" style:family="text">
      <style:text-properties fo:font-variant="normal" fo:text-transform="none" fo:letter-spacing="normal" fo:font-style="normal" fo:font-weight="normal" officeooo:rsid="001c2500"/>
    </style:style>
    <style:style style:name="T18" style:family="text">
      <style:text-properties fo:font-variant="normal" fo:text-transform="none" fo:color="#333333" fo:letter-spacing="normal" fo:font-style="normal" fo:font-weight="normal"/>
    </style:style>
    <style:style style:name="T19" style:family="text">
      <style:text-properties fo:font-variant="normal" fo:text-transform="none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00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officeooo:rsid="001c1286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style:font-size-asian="14pt" style:font-style-asian="normal" style:font-size-complex="14pt" style:font-style-complex="normal"/>
    </style:style>
    <style:style style:name="T26" style:family="text">
      <style:text-properties style:font-name="Times New Roman" fo:font-style="italic" officeooo:rsid="001f1059" style:font-size-asian="14pt" style:font-style-asian="normal" style:font-size-complex="14pt" style:font-style-complex="normal"/>
    </style:style>
    <style:style style:name="T27" style:family="text">
      <style:text-properties style:font-name="Times New Roman" fo:font-style="normal" style:font-size-asian="14pt" style:font-style-asian="normal" style:font-size-complex="14pt" style:font-style-complex="normal"/>
    </style:style>
    <style:style style:name="T28" style:family="text">
      <style:text-properties officeooo:rsid="001f1059"/>
    </style:style>
    <style:style style:name="T29" style:family="text">
      <style:text-properties officeooo:rsid="001fe114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1">№</text:p>
            <text:p text:style-name="P21">п/п</text:p>
          </table:table-cell>
          <table:table-cell table:style-name="Таблица1.B1" office:value-type="string">
            <text:p text:style-name="P22">Арес, название и описание ресурса</text:p>
          </table:table-cell>
        </table:table-row>
        <table:table-row>
          <table:table-cell table:style-name="Таблица1.A2" office:value-type="string">
            <text:p text:style-name="P20">1.</text:p>
          </table:table-cell>
          <table:table-cell table:style-name="Таблица1.B2" office:value-type="string">
            <text:p text:style-name="P18"><text:a xlink:type="simple" xlink:href="http://bolutanova.ucoz.ru/"><text:span text:style-name="T23">http://bolutanova.ucoz.ru/</text:span></text:a><text:span text:style-name="T23"> </text:span></text:p>
            <text:p text:style-name="P30"/>
            <text:p text:style-name="P30"><text:span text:style-name="T1">Персональный сайт учителя начальных классов </text:span><text:span text:style-name="T2">Болутановой Надежды Викторовны.</text:span><text:span text:style-name="T20"> </text:span></text:p>
            <text:p text:style-name="P2">Сайт предназначен, прежде всего,</text:p>
            <text:p text:style-name="P4"><text:span text:style-name="Strong_20_Emphasis"><text:span text:style-name="T4"><text:s/>родителя</text:span></text:span><text:span text:style-name="Strong_20_Emphasis"><text:span text:style-name="T5">м </text:span></text:span><text:span text:style-name="T4">и</text:span><text:span text:style-name="Strong_20_Emphasis"><text:span text:style-name="T4"> ученикам</text:span></text:span></text:p>
            <text:p text:style-name="P4"><text:span text:style-name="Strong_20_Emphasis"><text:span text:style-name="T4">2 "А" класса</text:span></text:span><text:span text:style-name="T4">, а также всем, кто заинтересован вопросами</text:span></text:p>
            <text:p text:style-name="P1">воспитания и обучения учащихся начальной ступени образования.</text:p>
            <text:p text:style-name="P3">На сайте представлены планы-конспекты уроков и разнообразный материал по разным предметам, разработки сценариев, праздников, <text:span text:style-name="T22">обучающие программы и многое другое.</text:span></text:p>
            <text:p text:style-name="P1"/>
            <text:p text:style-name="P28"/>
          </table:table-cell>
        </table:table-row>
        <table:table-row>
          <table:table-cell table:style-name="Таблица1.A2" office:value-type="string">
            <text:p text:style-name="P23">2.</text:p>
          </table:table-cell>
          <table:table-cell table:style-name="Таблица1.B2" office:value-type="string">
            <text:p text:style-name="P23"><text:a xlink:type="simple" xlink:href="http://natalischool35ksl.jimdo.com/"><text:span text:style-name="T24">http://natalischool35ksl.jimdo.com/</text:span></text:a><text:span text:style-name="T24"> </text:span></text:p>
            <text:p text:style-name="P31"/>
            <text:p text:style-name="P31">Личный сайт учителя начальных классов Пьянковой Натальи владимировны.</text:p>
            <text:p text:style-name="P31">Данный сайт содержит информацию для родителей, детей. Различные конкурсы, исследовательские работы, оригинальные планы-конспекты.</text:p>
          </table:table-cell>
        </table:table-row>
        <table:table-row>
          <table:table-cell table:style-name="Таблица1.A2" office:value-type="string">
            <text:p text:style-name="P23">3.</text:p>
          </table:table-cell>
          <table:table-cell table:style-name="Таблица1.B2" office:value-type="string">
            <text:p text:style-name="P11"><text:a xlink:type="simple" xlink:href="http://butnarusosch24.my1.ru/"><text:span text:style-name="Strong_20_Emphasis"><text:span text:style-name="T31">http://butnarusosch24.my1.ru/</text:span></text:span></text:a><text:span text:style-name="Strong_20_Emphasis"><text:span text:style-name="T8"> </text:span></text:span></text:p>
            <text:p text:style-name="P11"><text:span text:style-name="Strong_20_Emphasis"><text:span text:style-name="T6"/></text:span></text:p>
            <text:p text:style-name="P11"><text:span text:style-name="Strong_20_Emphasis"><text:span text:style-name="T6">Личный сайт </text:span></text:span><text:span text:style-name="Strong_20_Emphasis"><text:span text:style-name="T4">Бутнару Оксаны Васильевны.</text:span></text:span></text:p>
            <text:p text:style-name="P10"><text:span text:style-name="Strong_20_Emphasis"><text:span text:style-name="T4">Сайт создан для учителей начальных классов, детей и их родителей. </text:span></text:span><text:span text:style-name="T4">Здесь </text:span><text:span text:style-name="T6">можно найти</text:span><text:span text:style-name="T4"> конспекты уроков, разработки внеклассных мероприятий, школьных праздников, методические материалы, календарное планирование и ещё много необходимого и интересного материала.</text:span></text:p>
            <text:p text:style-name="P14"><text:s/></text:p>
          </table:table-cell>
        </table:table-row>
        <table:table-row>
          <table:table-cell table:style-name="Таблица1.A2" office:value-type="string">
            <text:p text:style-name="P23">4.</text:p>
          </table:table-cell>
          <table:table-cell table:style-name="Таблица1.B2" office:value-type="string">
            <text:p text:style-name="P23"><text:a xlink:type="simple" xlink:href="http://1-4.prosv.ru/"><text:span text:style-name="T24">http://1-4.prosv.ru/</text:span></text:a><text:span text:style-name="T24"> </text:span></text:p>
            <text:p text:style-name="P31"/>
            <text:p text:style-name="P31">Сайт «Начальная школа».</text:p>
            <text:p text:style-name="P23"><text:span text:style-name="T4">Здесь можно <text:s/>подробно узнать об учебно-методических комплексах (1-4 кл.) «</text:span><text:a xlink:type="simple" xlink:href="http://school-russia.prosv.ru/"><text:span text:style-name="T9">Школа России</text:span></text:a><text:span text:style-name="T4">» и «</text:span><text:a xlink:type="simple" xlink:href="http://www.prosv.ru/umk/perspektiva"><text:span text:style-name="T9">Перспектива</text:span></text:a><text:span text:style-name="T4">»!</text:span><text:span text:style-name="T21"> </text:span></text:p>
          </table:table-cell>
        </table:table-row>
        <table:table-row>
          <table:table-cell table:style-name="Таблица1.A2" office:value-type="string">
            <text:p text:style-name="P23">5.</text:p>
          </table:table-cell>
          <table:table-cell table:style-name="Таблица1.B2" office:value-type="string">
            <text:p text:style-name="P12"><text:a xlink:type="simple" xlink:href="http://nachalka.info/"><text:span text:style-name="T30">http://nachalka.info/</text:span></text:a><text:span text:style-name="T7"> </text:span></text:p>
            <text:p text:style-name="P15"/>
            <text:p text:style-name="P15">Сайт «Начальная школа»</text:p>
            <text:p text:style-name="P13"><text:span text:style-name="T16">Это сборник уроков начальной школы с 1 по 4 классы по предметам: Математика, Русский язык, Окружающий мир, Обучение грамоте. <text:s/></text:span><text:span text:style-name="T17">Так же здесь можно найти различные </text:span><text:span text:style-name="T16">игры, сказки, книги, мультфильмы, раскраски </text:span><text:span text:style-name="T17">для детей.</text:span></text:p>
          </table:table-cell>
        </table:table-row>
        <table:table-row>
          <table:table-cell table:style-name="Таблица1.A2" office:value-type="string">
            <text:p text:style-name="P24">6.</text:p>
          </table:table-cell>
          <table:table-cell table:style-name="Таблица1.B2" office:value-type="string">
            <text:p text:style-name="P16"><text:a xlink:type="simple" xlink:href="http://sv-nazarenko.ru/"><text:span text:style-name="T30">http://sv-nazarenko.ru/</text:span></text:a><text:span text:style-name="T7"> </text:span></text:p>
            <text:p text:style-name="P17"><text:soft-page-break/></text:p>
            <text:p text:style-name="P17">Персональный сайт учителя начальных классов С.В. Назаренко. </text:p>
            <text:p text:style-name="P16"><text:span text:style-name="T4">Сайт предназначен </text:span><text:span text:style-name="T12">учителям</text:span><text:span text:style-name="T10">, </text:span><text:span text:style-name="T11">родителям, ученикам</text:span><text:span text:style-name="T10">,</text:span><text:span text:style-name="T4"> а также всем, кого интересуют вопросы обучения и воспитания учащихся начальной школы. На сайте Вы можете получить методическую помощь и проконсультироваться по интересующим Вас вопросам.</text:span></text:p>
          </table:table-cell>
        </table:table-row>
        <table:table-row>
          <table:table-cell table:style-name="Таблица1.A2" office:value-type="string">
            <text:p text:style-name="P25">7.</text:p>
          </table:table-cell>
          <table:table-cell table:style-name="Таблица1.B2" office:value-type="string">
            <text:p text:style-name="P24"><text:a xlink:type="simple" xlink:href="http://www.slishova.org/"><text:span text:style-name="T24">http://www.slishova.org/</text:span></text:a><text:span text:style-name="T24"> </text:span></text:p>
            <text:p text:style-name="P32"/>
            <text:p text:style-name="P32">Сайт учителя начальных классов Слышовой светланы Степановны.</text:p>
            <text:p text:style-name="P32"><text:span text:style-name="T18">Сайт предназначен для коллег, родителей и конечно учеников.</text:span> </text:p>
            <text:p text:style-name="P32">Здесь можно найти планы-конспекты, календарно-тематические планы, сценарии праздников, конкурсы <text:s/>и многое другое.</text:p>
            <text:p text:style-name="P32"/>
            <text:p text:style-name="P32"/>
          </table:table-cell>
        </table:table-row>
        <table:table-row>
          <table:table-cell table:style-name="Таблица1.A2" office:value-type="string">
            <text:p text:style-name="P25">8.</text:p>
          </table:table-cell>
          <table:table-cell table:style-name="Таблица1.B2" office:value-type="string">
            <text:p text:style-name="P24"><text:a xlink:type="simple" xlink:href="http://zhdyreva.rusedu.net/"><text:span text:style-name="T24">http://zhdyreva.rusedu.net/</text:span></text:a><text:span text:style-name="T24"> </text:span></text:p>
            <text:p text:style-name="P35"/>
            <text:p text:style-name="P35">Сайт учителя начальных классов Ждырёвой Ларисы александровны. Здесь можно найти оригинальные планы-конспекты по различным предметам, календарно-тематические планы, сценарии праздников и многое другое.</text:p>
          </table:table-cell>
        </table:table-row>
        <table:table-row>
          <table:table-cell table:style-name="Таблица1.A2" office:value-type="string">
            <text:p text:style-name="P25">9.</text:p>
          </table:table-cell>
          <table:table-cell table:style-name="Таблица1.B2" office:value-type="string">
            <text:p text:style-name="P5"><text:a xlink:type="simple" xlink:href="http://olga-bronnikova.jimdo.com/"><text:span text:style-name="T24">http://olga-bronnikova.jimdo.com/</text:span></text:a><text:span text:style-name="T24"> </text:span></text:p>
            <text:p text:style-name="P9"><text:span text:style-name="T13">С</text:span><text:span text:style-name="T14">айт </text:span><text:span text:style-name="T13">учителя начальных классов Бронниковой Ольги Александровны. Содержатся р</text:span><text:span text:style-name="T3">азработки уроков и внеклассных мероприятий. </text:span></text:p>
          </table:table-cell>
        </table:table-row>
        <table:table-row>
          <table:table-cell table:style-name="Таблица1.A2" office:value-type="string">
            <text:p text:style-name="P25">10.</text:p>
          </table:table-cell>
          <table:table-cell table:style-name="Таблица1.B2" office:value-type="string">
            <text:p text:style-name="P24"><text:a xlink:type="simple" xlink:href="http://lira19.jimdo.com/"><text:span text:style-name="T24">http://lira19.jimdo.com/</text:span></text:a><text:span text:style-name="T24"> </text:span></text:p>
            <text:p text:style-name="P32"/>
            <text:p text:style-name="P33"><text:span text:style-name="T29">Сайт учителя начальных классов </text:span><text:span text:style-name="T3">Амангалиевой Галии Джафаровны.</text:span></text:p>
            <text:p text:style-name="P35"><text:span text:style-name="T3">П</text:span><text:span text:style-name="T2">редставлены планы-конспекты, различные сценарии праздников, конкурсы и многое другое.</text:span></text:p>
            <text:p text:style-name="P37"/>
            <text:p text:style-name="P37"/>
            <text:p text:style-name="P33"><text:line-break/></text:p>
          </table:table-cell>
        </table:table-row>
        <table:table-row>
          <table:table-cell table:style-name="Таблица1.A2" office:value-type="string">
            <text:p text:style-name="P25">11.</text:p>
          </table:table-cell>
          <table:table-cell table:style-name="Таблица1.B2" office:value-type="string">
            <text:p text:style-name="P25"><text:a xlink:type="simple" xlink:href="http://gavrutenko.biyska.ru/"><text:span text:style-name="T24">http://gavrutenko.biyska.ru/</text:span></text:a><text:span text:style-name="T24"> </text:span></text:p>
            <text:p text:style-name="P34"/>
            <text:p text:style-name="P34"><text:span text:style-name="T28">П</text:span>ерсональный сайт учителя начальных классов Гаврутенко Татьяны Витальевны. <text:span text:style-name="T28">Содержатся </text:span><text:span text:style-name="T2">разработки рабочих программ по предметам, курсам внеурочной деятельности, разработки уроков, внеклассных мероприятий, методически</text:span><text:span text:style-name="T3">е</text:span><text:span text:style-name="T2"> публикации, ссылки на полезные для педагогов сайты.</text:span> </text:p>
          </table:table-cell>
        </table:table-row>
        <table:table-row>
          <table:table-cell table:style-name="Таблица1.A2" office:value-type="string">
            <text:p text:style-name="P25">12.</text:p>
          </table:table-cell>
          <table:table-cell table:style-name="Таблица1.B2" office:value-type="string">
            <text:p text:style-name="P25"><text:a xlink:type="simple" xlink:href="http://xn--80aael0abfwgl7g.xn--p1ai/"><text:span text:style-name="T24">http://xn--80aael0abfwgl7g.xn--p1ai/</text:span></text:a><text:span text:style-name="T24"> </text:span></text:p>
            <text:p text:style-name="P34"/>
            <text:p text:style-name="P34"><text:span text:style-name="T28">Личный сайт учителя начальных классов </text:span>Кравченко Натальи <text:soft-page-break/>владимировны. <text:span text:style-name="T28">Здесь можно найти множество интересных планов-конспектов, сценариев праздников.</text:span></text:p>
          </table:table-cell>
        </table:table-row>
        <table:table-row>
          <table:table-cell table:style-name="Таблица1.A2" office:value-type="string">
            <text:p text:style-name="P25">13.</text:p>
          </table:table-cell>
          <table:table-cell table:style-name="Таблица1.B2" office:value-type="string">
            <text:p text:style-name="P6"><text:a xlink:type="simple" xlink:href="http://4shkola.kz/"><text:span text:style-name="T27">http://4shkola.kz/</text:span></text:a><text:span text:style-name="T27"> </text:span></text:p>
            <text:p text:style-name="P7"><text:span text:style-name="T26">П</text:span><text:span text:style-name="T25">ерсональный сайт Климовой Татьяны Анатольевны, учителя начальных классов</text:span></text:p>
            <text:p text:style-name="P8">Этот сайт создан с целью обобщения и систематизации накопленного материала. Данный ресурс может быть полезен учителям начальных классов и родителям учащихся начальной школы. Учитель может найти полезный материал для себя. Родители - получить рекомендации, совет. Для детей тоже есть странички. Они могут выполнять задания, тесты и т. д. В "Гостевой книге" Вы можете оставить комментарии и предложения.</text:p>
            <text:p text:style-name="P32"/>
          </table:table-cell>
        </table:table-row>
        <table:table-row>
          <table:table-cell table:style-name="Таблица1.A2" office:value-type="string">
            <text:p text:style-name="P25">14.</text:p>
          </table:table-cell>
          <table:table-cell table:style-name="Таблица1.B2" office:value-type="string">
            <text:p text:style-name="P25"><text:a xlink:type="simple" xlink:href="http://zhilyaeva.jimdo.com/"><text:span text:style-name="T24">http://zhilyaeva.jimdo.com/</text:span></text:a><text:span text:style-name="T24"> </text:span></text:p>
            <text:p text:style-name="P34"/>
            <text:p text:style-name="P36">Сайт учителя начальных классов</text:p>
            <text:p text:style-name="P34">Жиляевой Марины Анатольевны. <text:span text:style-name="T29">Здесь представлены оригинальные планы-конспекты, сценарии праздников, занимательные игры и тесты для детей.</text:span></text:p>
          </table:table-cell>
        </table:table-row>
        <table:table-row>
          <table:table-cell table:style-name="Таблица1.A2" office:value-type="string">
            <text:p text:style-name="P26">15.</text:p>
          </table:table-cell>
          <table:table-cell table:style-name="Таблица1.B2" office:value-type="string">
            <text:p text:style-name="P27"><text:a xlink:type="simple" xlink:href="http://zvezdochki.ucoz.net/"><text:span text:style-name="T19">http://zvezdochki.ucoz.net/</text:span></text:a><text:span text:style-name="T19"> </text:span></text:p>
            <text:p text:style-name="P38"/>
            <text:p text:style-name="P29"><text:span text:style-name="T15">Сайт учителя начальных классов<text:line-break/>Исаевой Светланы Борисовны.</text:span> <text:span text:style-name="T29">На этом сайте представлены планы-конспекты, внеклассные мероприятия, календарно-тематические планы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Coming Soon" svg:font-family="'Coming Soon', cursive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8T17:15:39.942000000</meta:creation-date>
    <meta:editing-duration>P0D</meta:editing-duration>
    <meta:editing-cycles>3</meta:editing-cycles>
    <meta:generator>LibreOffice/4.1.3.2$Windows_x86 LibreOffice_project/70feb7d99726f064edab4605a8ab840c50ec57a</meta:generator>
    <dc:date>2014-03-10T14:14:25.016000000</dc:date>
    <meta:document-statistic meta:table-count="1" meta:image-count="0" meta:object-count="0" meta:page-count="3" meta:paragraph-count="65" meta:word-count="457" meta:character-count="3963" meta:non-whitespace-character-count="3544"/>
  </office:meta>
</office:document-meta>
</file>