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3.889cm" table:align="left" style:writing-mode="lr-tb"/>
    </style:style>
    <style:style style:name="Таблица2.A" style:family="table-column">
      <style:table-column-properties style:column-width="6.927cm"/>
    </style:style>
    <style:style style:name="Таблица2.B" style:family="table-column">
      <style:table-column-properties style:column-width="6.962cm"/>
    </style:style>
    <style:style style:name="Таблица2.1" style:family="table-row">
      <style:table-row-properties style:min-row-height="1.01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3.072cm" fo:margin-left="0.487cm" fo:margin-right="3.679cm" table:align="margins" style:writing-mode="lr-tb"/>
    </style:style>
    <style:style style:name="Таблица3.A" style:family="table-column">
      <style:table-column-properties style:column-width="2.99cm" style:rel-column-width="1695*"/>
    </style:style>
    <style:style style:name="Таблица3.B" style:family="table-column">
      <style:table-column-properties style:column-width="7.091cm" style:rel-column-width="4020*"/>
    </style:style>
    <style:style style:name="Таблица3.C" style:family="table-column">
      <style:table-column-properties style:column-width="2.992cm" style:rel-column-width="1696*"/>
    </style:style>
    <style:style style:name="Таблица3.1" style:family="table-row">
      <style:table-row-properties style:min-row-height="1.03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136cm" style:keep-together="true" fo:keep-together="auto"/>
    </style:style>
    <style:style style:name="Таблица3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7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2" style:family="paragraph" style:parent-style-name="Standard">
      <style:paragraph-properties style:snap-to-layout-gri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font-style="italic" style:font-size-asian="16pt" style:font-style-asian="italic" style:font-size-complex="16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Абзац_20_списка">
      <style:paragraph-properties fo:margin-left="0.635cm" fo:margin-right="0cm" fo:line-height="105%" fo:text-align="justify" style:justify-single-word="false" fo:text-indent="0.953cm" style:auto-text-indent="false" style:text-autospace="none"/>
      <style:text-properties fo:font-style="normal" style:font-style-asian="normal" style:font-style-complex="normal"/>
    </style:style>
    <style:style style:name="P17" style:family="paragraph" style:parent-style-name="Абзац_20_списка">
      <style:paragraph-properties fo:margin-left="0.635cm" fo:margin-right="0cm" fo:line-height="105%" fo:text-align="justify" style:justify-single-word="false" fo:text-indent="0.953cm" style:auto-text-indent="false" style:text-autospace="none"/>
      <style:text-properties fo:font-size="14pt" fo:language="ru" fo:country="RU" fo:font-style="normal" style:font-size-asian="14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.106cm" fo:margin-bottom="0cm" fo:text-align="justify" style:justify-single-word="false" fo:orphans="0" fo:widows="0" fo:text-indent="1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fo:font-size="14pt" style:text-underline-style="solid" style:text-underline-width="auto" style:text-underline-color="font-color" style:font-size-asian="14pt" style:language-asian="en" style:country-asian="US" style:font-size-complex="14pt"/>
    </style:style>
    <style:style style:name="P23" style:family="paragraph" style:parent-style-name="Основной_20_текст_20_с_20_отступом_20_2">
      <style:paragraph-properties fo:margin-left="0cm" fo:margin-right="0cm" fo:orphans="0" fo:widows="0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0" style:family="paragraph" style:parent-style-name="Standard">
      <style:paragraph-properties fo:margin-left="0cm" fo:margin-right="0cm" fo:text-indent="1.005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1" style:family="paragraph" style:parent-style-name="Standard">
      <style:paragraph-properties fo:margin-left="0cm" fo:margin-right="0cm" fo:text-align="center" style:justify-single-word="false" fo:text-indent="1.005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1.106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orphans="0" fo:widows="0" fo:text-indent="1.106cm" style:auto-text-indent="false"/>
    </style:style>
    <style:style style:name="P38" style:family="paragraph" style:parent-style-name="Standard">
      <style:paragraph-properties fo:margin-left="0cm" fo:margin-right="0cm" fo:text-indent="1.251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4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text-indent="1.251cm" style:auto-text-indent="false"/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0cm" fo:margin-right="0cm" fo:text-indent="1.251cm" style:auto-text-indent="false"/>
      <style:text-properties fo:font-size="14pt" fo:font-style="italic" style:font-size-asian="14pt" style:font-style-asian="italic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5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5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8pt" fo:font-weight="bold" style:font-size-asian="18pt" style:font-weight-asian="bold" style:font-size-complex="18pt"/>
    </style:style>
    <style:style style:name="P57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58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9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/>
    </style:style>
    <style:style style:name="P60" style:family="paragraph" style:parent-style-name="Основной_20_текст_20_2">
      <style:paragraph-properties fo:margin-left="0cm" fo:margin-right="0cm" fo:margin-top="0cm" fo:margin-bottom="0cm" fo:line-height="100%" fo:orphans="0" fo:widows="0" fo:text-indent="1.251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.953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14pt" style:font-size-asian="14pt" style:font-size-complex="14pt"/>
    </style:style>
    <style:style style:name="P62" style:family="paragraph" style:parent-style-name="Standard">
      <style:paragraph-properties fo:margin-left="0.953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.009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.009cm" fo:text-align="justify" style:justify-single-word="false" fo:text-indent="1.005cm" style:auto-text-indent="false"/>
      <style:text-properties fo:font-size="14pt" fo:font-weight="bold" style:font-size-asian="14pt" style:font-weight-asian="bold" style:font-size-complex="14pt"/>
    </style:style>
    <style:style style:name="P65" style:family="paragraph" style:parent-style-name="Standard">
      <style:paragraph-properties fo:margin-left="1.27cm" fo:margin-right="0cm" fo:text-align="justify" style:justify-single-word="false" fo:text-indent="-0.318cm" style:auto-text-indent="false">
        <style:tab-stops>
          <style:tab-stop style:position="2.5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.801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52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.52cm" style:auto-text-indent="false"/>
      <style:text-properties fo:font-size="14pt" fo:font-weight="bold" style:font-size-asian="14pt" style:font-weight-asian="bold" style:font-size-complex="14pt"/>
    </style:style>
    <style:style style:name="P69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2.521cm" fo:margin-right="0cm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2.54cm" fo:margin-right="0cm" fo:text-indent="-0.635cm" style:auto-text-indent="false"/>
      <style:text-properties fo:font-size="14pt" fo:font-style="italic" style:font-size-asian="14pt" style:font-style-asian="italic" style:font-size-complex="14pt"/>
    </style:style>
    <style:style style:name="P72" style:family="paragraph" style:parent-style-name="Абзац_20_списка">
      <style:paragraph-properties fo:text-align="center" style:justify-single-word="false" fo:break-before="pag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3" style:family="paragraph" style:parent-style-name="Footnote">
      <style:paragraph-properties fo:text-align="justify" style:justify-single-word="false"/>
    </style:style>
    <style:style style:name="P74" style:family="paragraph" style:parent-style-name="Основной_20_текст_20_с_20_отступом_20_2">
      <style:paragraph-properties fo:margin-left="0cm" fo:margin-right="0cm" fo:orphans="0" fo:widows="0" fo:text-indent="0cm" style:auto-text-indent="false"/>
      <style:text-properties fo:font-size="14pt" fo:font-weight="bold" style:font-size-asian="14pt" style:language-asian="ru" style:country-asian="RU" style:font-weight-asian="bold" style:font-size-complex="14pt" style:font-weight-complex="bold"/>
    </style:style>
    <style:style style:name="P75" style:family="paragraph" style:parent-style-name="Основной_20_текст_20_с_20_отступом_20_2">
      <style:paragraph-properties fo:margin-left="0cm" fo:margin-right="0cm" fo:orphans="0" fo:widows="0" fo:text-indent="0.905cm" style:auto-text-indent="false"/>
      <style:text-properties fo:font-size="14pt" style:font-size-asian="14pt" style:font-size-complex="14pt"/>
    </style:style>
    <style:style style:name="P76" style:family="paragraph" style:parent-style-name="Без_20_интервала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7" style:family="paragraph" style:parent-style-name="Без_20_интервала">
      <style:paragraph-properties fo:text-align="center" style:justify-single-word="false"/>
      <style:text-properties fo:font-size="14pt" fo:font-weight="bold" style:font-size-asian="14pt" style:font-weight-asian="bold"/>
    </style:style>
    <style:style style:name="P78" style:family="paragraph" style:parent-style-name="Standard" style:list-style-name="WW8Num20">
      <style:paragraph-properties fo:text-align="justify" style:justify-single-word="false"/>
      <style:text-properties fo:font-size="14pt" style:font-size-asian="14pt" style:font-size-complex="14pt"/>
    </style:style>
    <style:style style:name="P79" style:family="paragraph" style:parent-style-name="Standard" style:list-style-name="WW8Num13">
      <style:paragraph-properties fo:text-align="justify" style:justify-single-word="false"/>
      <style:text-properties fo:font-size="14pt" style:font-size-asian="14pt" style:font-size-complex="14pt"/>
    </style:style>
    <style:style style:name="P80" style:family="paragraph" style:parent-style-name="Standard" style:list-style-name="WW8Num13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8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82" style:family="paragraph" style:parent-style-name="Standard" style:list-style-name="WW8Num8">
      <style:paragraph-properties fo:text-align="justify" style:justify-single-word="false"/>
      <style:text-properties fo:font-size="14pt" style:font-size-asian="14pt" style:font-size-complex="14pt"/>
    </style:style>
    <style:style style:name="P83" style:family="paragraph" style:parent-style-name="Standard" style:list-style-name="WW8Num15">
      <style:paragraph-properties fo:text-align="justify" style:justify-single-word="false"/>
      <style:text-properties fo:font-size="14pt" style:font-size-asian="14pt" style:font-size-complex="14pt"/>
    </style:style>
    <style:style style:name="P84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85" style:family="paragraph" style:parent-style-name="Standard" style:list-style-name="WW8Num38">
      <style:paragraph-properties fo:text-align="justify" style:justify-single-word="false"/>
      <style:text-properties fo:font-size="14pt" style:font-size-asian="14pt" style:font-size-complex="14pt"/>
    </style:style>
    <style:style style:name="P86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87" style:family="paragraph" style:parent-style-name="Standard" style:list-style-name="WW8Num23">
      <style:paragraph-properties fo:text-align="justify" style:justify-single-word="false"/>
      <style:text-properties fo:font-size="14pt" style:font-size-asian="14pt" style:font-size-complex="14pt"/>
    </style:style>
    <style:style style:name="P88" style:family="paragraph" style:parent-style-name="Standard" style:list-style-name="WW8Num33">
      <style:paragraph-properties fo:text-align="justify" style:justify-single-word="false"/>
      <style:text-properties fo:font-size="14pt" style:font-size-asian="14pt" style:font-size-complex="14pt"/>
    </style:style>
    <style:style style:name="P89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Standard" style:list-style-name="WW8Num32">
      <style:paragraph-properties fo:text-align="justify" style:justify-single-word="false"/>
      <style:text-properties fo:font-size="14pt" style:font-size-asian="14pt" style:font-size-complex="14pt"/>
    </style:style>
    <style:style style:name="P91" style:family="paragraph" style:parent-style-name="Standard" style:list-style-name="WW8Num4">
      <style:paragraph-properties fo:text-align="justify" style:justify-single-word="false"/>
      <style:text-properties fo:font-size="14pt" style:font-size-asian="14pt" style:font-size-complex="14pt"/>
    </style:style>
    <style:style style:name="P92" style:family="paragraph" style:parent-style-name="Standard" style:list-style-name="WW8Num29">
      <style:paragraph-properties fo:text-align="justify" style:justify-single-word="false"/>
      <style:text-properties fo:font-size="14pt" style:font-size-asian="14pt" style:font-size-complex="14pt"/>
    </style:style>
    <style:style style:name="P93" style:family="paragraph" style:parent-style-name="Standard" style:list-style-name="WW8Num9">
      <style:paragraph-properties fo:text-align="justify" style:justify-single-word="false"/>
      <style:text-properties fo:font-size="14pt" style:font-size-asian="14pt" style:font-size-complex="14pt"/>
    </style:style>
    <style:style style:name="P94" style:family="paragraph" style:parent-style-name="Standard" style:list-style-name="WW8Num8">
      <style:paragraph-properties fo:orphans="0" fo:widows="0"/>
      <style:text-properties fo:font-size="14pt" style:font-size-asian="14pt" style:font-size-complex="14pt"/>
    </style:style>
    <style:style style:name="P95" style:family="paragraph" style:parent-style-name="Standard" style:list-style-name="WW8Num25">
      <style:paragraph-properties fo:orphans="0" fo:widows="0"/>
      <style:text-properties fo:font-size="14pt" style:font-size-asian="14pt" style:font-size-complex="14pt"/>
    </style:style>
    <style:style style:name="P96" style:family="paragraph" style:parent-style-name="Standard" style:list-style-name="WW8Num29">
      <style:paragraph-properties fo:orphans="0" fo:widows="0"/>
      <style:text-properties fo:font-size="14pt" style:font-size-asian="14pt" style:font-size-complex="14pt"/>
    </style:style>
    <style:style style:name="P97" style:family="paragraph" style:parent-style-name="Standard" style:list-style-name="WW8Num5">
      <style:text-properties fo:font-size="14pt" style:font-size-asian="14pt" style:font-size-complex="14pt"/>
    </style:style>
    <style:style style:name="P98" style:family="paragraph" style:parent-style-name="Standard" style:list-style-name="WW8Num21">
      <style:text-properties fo:font-size="14pt" style:font-size-asian="14pt" style:font-size-complex="14pt"/>
    </style:style>
    <style:style style:name="P99" style:family="paragraph" style:parent-style-name="Standard" style:list-style-name="WW8Num23">
      <style:text-properties fo:font-size="14pt" style:font-size-asian="14pt" style:font-size-complex="14pt"/>
    </style:style>
    <style:style style:name="P100" style:family="paragraph" style:parent-style-name="Standard" style:list-style-name="WW8Num17">
      <style:text-properties fo:font-size="14pt" style:font-size-asian="14pt" style:font-size-complex="14pt"/>
    </style:style>
    <style:style style:name="P101" style:family="paragraph" style:parent-style-name="Standard" style:list-style-name="WW8Num39">
      <style:text-properties fo:font-size="14pt" style:font-size-asian="14pt" style:font-size-complex="14pt"/>
    </style:style>
    <style:style style:name="P102" style:family="paragraph" style:parent-style-name="Standard" style:list-style-name="WW8Num28">
      <style:text-properties fo:font-size="14pt" style:font-size-asian="14pt" style:font-size-complex="14pt"/>
    </style:style>
    <style:style style:name="P103" style:family="paragraph" style:parent-style-name="Standard" style:list-style-name="WW8Num2">
      <style:text-properties fo:font-size="14pt" style:font-size-asian="14pt" style:font-size-complex="14pt"/>
    </style:style>
    <style:style style:name="P104" style:family="paragraph" style:parent-style-name="Standard" style:list-style-name="WW8Num12">
      <style:text-properties fo:font-size="14pt" style:font-size-asian="14pt" style:font-size-complex="14pt"/>
    </style:style>
    <style:style style:name="P105" style:family="paragraph" style:parent-style-name="Standard" style:list-style-name="WW8Num4">
      <style:text-properties fo:font-size="14pt" style:font-size-asian="14pt" style:font-size-complex="14pt"/>
    </style:style>
    <style:style style:name="P106" style:family="paragraph" style:parent-style-name="Standard" style:list-style-name="WW8Num29">
      <style:text-properties fo:font-size="14pt" style:font-size-asian="14pt" style:font-size-complex="14pt"/>
    </style:style>
    <style:style style:name="P107" style:family="paragraph" style:parent-style-name="Standard">
      <style:paragraph-properties style:snap-to-layout-grid="false"/>
      <style:text-properties fo:font-size="14pt" style:font-size-asian="14pt"/>
    </style:style>
    <style:style style:name="P10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09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110" style:family="paragraph" style:parent-style-name="Standard">
      <style:paragraph-properties style:snap-to-layout-grid="false"/>
      <style:text-properties fo:font-size="14pt" fo:language="ru" fo:country="RU" fo:font-weight="bold" style:font-size-asian="14pt" style:font-weight-asian="bold"/>
    </style:style>
    <style:style style:name="P111" style:family="paragraph" style:parent-style-name="Standard">
      <style:paragraph-properties style:snap-to-layout-grid="false"/>
      <style:text-properties fo:font-size="14pt" fo:language="ru" fo:country="RU" fo:font-weight="normal" style:font-size-asian="14pt" style:font-weight-asian="normal" style:font-weight-complex="normal"/>
    </style:style>
    <style:style style:name="P112" style:family="paragraph" style:parent-style-name="Standard">
      <style:paragraph-properties style:snap-to-layout-grid="false"/>
      <style:text-properties fo:font-size="14pt" fo:font-weight="normal" style:font-size-asian="14pt" style:font-weight-asian="normal" style:font-weight-complex="normal"/>
    </style:style>
    <style:style style:name="P113" style:family="paragraph" style:parent-style-name="Standard" style:list-style-name="WW8Num13">
      <style:paragraph-properties fo:text-align="justify" style:justify-single-word="false"/>
    </style:style>
    <style:style style:name="P114" style:family="paragraph" style:parent-style-name="Standard" style:list-style-name="WW8Num3">
      <style:paragraph-properties fo:text-align="justify" style:justify-single-word="false"/>
    </style:style>
    <style:style style:name="P115" style:family="paragraph" style:parent-style-name="Standard" style:list-style-name="WW8Num38">
      <style:paragraph-properties fo:text-align="justify" style:justify-single-word="false"/>
    </style:style>
    <style:style style:name="P116" style:family="paragraph" style:parent-style-name="Standard" style:list-style-name="WW8Num9">
      <style:paragraph-properties fo:text-align="justify" style:justify-single-word="false"/>
    </style:style>
    <style:style style:name="P117" style:family="paragraph" style:parent-style-name="Standard" style:list-style-name="WW8Num8">
      <style:paragraph-properties fo:orphans="0" fo:widows="0"/>
    </style:style>
    <style:style style:name="P118" style:family="paragraph" style:parent-style-name="Standard" style:list-style-name="WW8Num25">
      <style:paragraph-properties fo:orphans="0" fo:widows="0"/>
    </style:style>
    <style:style style:name="P119" style:family="paragraph" style:parent-style-name="Standard" style:list-style-name="WW8Num29">
      <style:paragraph-properties fo:orphans="0" fo:widows="0"/>
    </style:style>
    <style:style style:name="P120" style:family="paragraph" style:parent-style-name="Standard" style:list-style-name="WW8Num2"/>
    <style:style style:name="P121" style:family="paragraph" style:parent-style-name="Standard">
      <style:paragraph-properties style:snap-to-layout-grid="false"/>
    </style:style>
    <style:style style:name="P122" style:family="paragraph" style:parent-style-name="Standard" style:list-style-name="WW8Num9">
      <style:paragraph-properties fo:margin-left="0cm" fo:margin-right="0cm" fo:text-align="justify" style:justify-single-word="false" fo:text-indent="1.207cm" style:auto-text-indent="false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text-indent="1.005cm" style:auto-text-indent="false"/>
      <style:text-properties fo:font-size="14pt" style:font-size-asian="14pt" style:font-size-complex="14pt"/>
    </style:style>
    <style:style style:name="P124" style:family="paragraph" style:parent-style-name="Standard" style:list-style-name="WW8Num6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25" style:family="paragraph" style:parent-style-name="Standard" style:list-style-name="WW8Num35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26" style:family="paragraph" style:parent-style-name="Standard" style:list-style-name="WW8Num30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27" style:family="paragraph" style:parent-style-name="Standard" style:list-style-name="WW8Num36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28" style:family="paragraph" style:parent-style-name="Standard" style:list-style-name="WW8Num31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29" style:family="paragraph" style:parent-style-name="Standard" style:list-style-name="WW8Num35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</style:style>
    <style:style style:name="P130" style:family="paragraph" style:parent-style-name="Standard" style:list-style-name="WW8Num36">
      <style:paragraph-properties fo:margin-left="1.905cm" fo:margin-right="0cm" fo:text-align="justify" style:justify-single-word="false" fo:text-indent="-0.953cm" style:auto-text-indent="false">
        <style:tab-stops>
          <style:tab-stop style:position="3.81cm"/>
        </style:tab-stops>
      </style:paragraph-properties>
    </style:style>
    <style:style style:name="P131" style:family="paragraph" style:parent-style-name="Standard" style:list-style-name="WW8Num16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</style:style>
    <style:style style:name="P132" style:family="paragraph" style:parent-style-name="Standard" style:list-style-name="WW8Num31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</style:style>
    <style:style style:name="P133" style:family="paragraph" style:parent-style-name="Standard" style:list-style-name="WW8Num27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</style:style>
    <style:style style:name="P134" style:family="paragraph" style:parent-style-name="Standard" style:list-style-name="WW8Num16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WW8Num31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  <style:text-properties fo:font-size="14pt" style:font-size-asian="14pt" style:font-size-complex="14pt"/>
    </style:style>
    <style:style style:name="P136" style:family="paragraph" style:parent-style-name="Standard" style:list-style-name="WW8Num27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  <style:text-properties fo:font-size="14pt" style:font-size-asian="14pt" style:font-size-complex="14pt"/>
    </style:style>
    <style:style style:name="P137" style:family="paragraph" style:parent-style-name="Standard" style:list-style-name="WW8Num16">
      <style:paragraph-properties fo:margin-left="1.905cm" fo:margin-right="0cm" fo:text-align="justify" style:justify-single-word="false" fo:text-indent="-0.953cm" style:auto-text-indent="false" fo:background-color="#ffffff">
        <style:tab-stops>
          <style:tab-stop style:position="3.81cm"/>
        </style:tab-stops>
        <style:background-image/>
      </style:paragraph-properties>
      <style:text-properties fo:font-size="14pt" fo:letter-spacing="-0.005cm" style:font-size-asian="14pt" style:font-size-complex="14pt" style:font-weight-complex="bold"/>
    </style:style>
    <style:style style:name="P138" style:family="paragraph" style:parent-style-name="Standard" style:list-style-name="WW8Num37">
      <style:paragraph-properties fo:margin-left="1.905cm" fo:margin-right="0cm" fo:margin-top="0.212cm" fo:margin-bottom="0cm" fo:text-align="justify" style:justify-single-word="false" fo:orphans="0" fo:widows="0" fo:text-indent="-0.953cm" style:auto-text-indent="false">
        <style:tab-stops>
          <style:tab-stop style:position="3.81cm"/>
        </style:tab-stops>
      </style:paragraph-properties>
    </style:style>
    <style:style style:name="P139" style:family="paragraph" style:parent-style-name="Standard" style:list-style-name="WW8Num37">
      <style:paragraph-properties fo:margin-left="1.905cm" fo:margin-right="0cm" fo:margin-top="0.212cm" fo:margin-bottom="0cm" fo:text-align="justify" style:justify-single-word="false" fo:orphans="0" fo:widows="0" fo:text-indent="-0.953cm" style:auto-text-indent="false">
        <style:tab-stops>
          <style:tab-stop style:position="3.81cm"/>
        </style:tab-stops>
      </style:paragraph-properties>
      <style:text-properties fo:font-size="14pt" style:font-size-asian="14pt" style:font-size-complex="14pt"/>
    </style:style>
    <style:style style:name="P140" style:family="paragraph" style:parent-style-name="Standard" style:list-style-name="WW8Num26">
      <style:paragraph-properties fo:margin-left="1.974cm" fo:margin-right="0cm" fo:text-align="justify" style:justify-single-word="false" fo:text-indent="-1.021cm" style:auto-text-indent="false" fo:background-color="#ffffff">
        <style:tab-stops>
          <style:tab-stop style:position="3.879cm"/>
        </style:tab-stops>
        <style:background-image/>
      </style:paragraph-properties>
    </style:style>
    <style:style style:name="P141" style:family="paragraph" style:parent-style-name="Standard" style:list-style-name="WW8Num26">
      <style:paragraph-properties fo:margin-left="1.974cm" fo:margin-right="0cm" fo:text-align="justify" style:justify-single-word="false" fo:text-indent="-1.021cm" style:auto-text-indent="false" fo:background-color="#ffffff">
        <style:tab-stops>
          <style:tab-stop style:position="3.879cm"/>
        </style:tab-stops>
        <style:background-image/>
      </style:paragraph-properties>
      <style:text-properties fo:font-size="14pt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3" style:family="paragraph" style:parent-style-name="Standard" style:list-style-name="WW8Num22">
      <style:paragraph-properties fo:margin-top="0.106cm" fo:margin-bottom="0cm" fo:text-align="justify" style:justify-single-word="false" fo:orphans="0" fo:widows="0"/>
      <style:text-properties fo:font-size="14pt" style:font-size-asian="14pt" style:font-size-complex="14pt"/>
    </style:style>
    <style:style style:name="P144" style:family="paragraph" style:parent-style-name="Standard" style:list-style-name="WW8Num2">
      <style:paragraph-properties fo:margin-top="0.106cm" fo:margin-bottom="0cm" fo:text-align="justify" style:justify-single-word="false" fo:orphans="0" fo:widows="0"/>
      <style:text-properties fo:font-size="14pt" style:font-size-asian="14pt" style:font-size-complex="14pt"/>
    </style:style>
    <style:style style:name="P145" style:family="paragraph" style:parent-style-name="Standard" style:list-style-name="WW8Num22">
      <style:paragraph-properties fo:margin-top="0.106cm" fo:margin-bottom="0cm" fo:text-align="justify" style:justify-single-word="false" fo:orphans="0" fo:widows="0"/>
    </style:style>
    <style:style style:name="P146" style:family="paragraph" style:parent-style-name="Standard" style:list-style-name="WW8Num2">
      <style:paragraph-properties fo:margin-top="0.106cm" fo:margin-bottom="0cm" fo:text-align="justify" style:justify-single-word="false" fo:orphans="0" fo:widows="0"/>
    </style:style>
    <style:style style:name="P147" style:family="paragraph" style:parent-style-name="Standard" style:list-style-name="WW8Num8">
      <style:paragraph-properties fo:margin-top="0.106cm" fo:margin-bottom="0cm" fo:orphans="0" fo:widows="0"/>
    </style:style>
    <style:style style:name="P148" style:family="paragraph" style:parent-style-name="Standard" style:list-style-name="WW8Num25">
      <style:paragraph-properties fo:margin-top="0.106cm" fo:margin-bottom="0cm" fo:orphans="0" fo:widows="0"/>
    </style:style>
    <style:style style:name="P149" style:family="paragraph" style:parent-style-name="Standard" style:list-style-name="WW8Num34">
      <style:paragraph-properties fo:margin-left="2.54cm" fo:margin-right="0cm" fo:text-indent="0cm" style:auto-text-indent="false"/>
      <style:text-properties fo:font-size="14pt" style:font-size-asian="14pt" style:font-size-complex="14pt"/>
    </style:style>
    <style:style style:name="P150" style:family="paragraph" style:parent-style-name="Standard" style:list-style-name="WW8Num9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1" style:family="paragraph" style:parent-style-name="Standard" style:list-style-name="WW8Num3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2" style:family="paragraph" style:parent-style-name="Standard" style:list-style-name="WW8Num3">
      <style:paragraph-properties fo:margin-top="0cm" fo:margin-bottom="0cm" fo:line-height="100%"/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53" style:family="paragraph" style:parent-style-name="Standard">
      <style:paragraph-properties fo:margin-left="1.88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style="italic" style:text-underline-style="solid" style:text-underline-width="auto" style:text-underline-color="font-color" fo:font-weight="normal" style:font-size-asian="14pt" style:language-asian="ru" style:country-asian="RU" style:font-style-asian="italic" style:font-weight-asian="normal" style:font-size-complex="14pt" style:font-weight-complex="normal"/>
    </style:style>
    <style:style style:name="P154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5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156" style:family="paragraph" style:parent-style-name="Standard" style:master-page-name="Преобразование_20_2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8" style:family="paragraph" style:parent-style-name="Абзац_20_списка" style:list-style-name="WW8Num24">
      <style:paragraph-properties fo:line-height="100%" fo:text-align="justify" style:justify-single-word="false"/>
    </style:style>
    <style:style style:name="P159" style:family="paragraph" style:parent-style-name="Абзац_20_списка" style:list-style-name="WW8Num17">
      <style:paragraph-properties fo:line-height="100%" fo:text-align="justify" style:justify-single-word="false"/>
    </style:style>
    <style:style style:name="P160" style:family="paragraph" style:parent-style-name="Абзац_20_списка" style:list-style-name="WW8Num24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1" style:family="paragraph" style:parent-style-name="Абзац_20_списка" style:list-style-name="WW8Num17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2" style:family="paragraph" style:parent-style-name="Абзац_20_списка" style:list-style-name="WW8Num29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3" style:family="paragraph" style:parent-style-name="Абзац_20_списка" style:list-style-name="WW8Num10"/>
    <style:style style:name="P164" style:family="paragraph" style:parent-style-name="Абзац_20_списка" style:list-style-name="WW8Num10">
      <style:text-properties style:font-name="Times New Roman" fo:font-size="14pt" style:font-size-asian="14pt" style:font-size-complex="14pt"/>
    </style:style>
    <style:style style:name="P165" style:family="paragraph" style:parent-style-name="Абзац_20_списка" style:list-style-name="WW8Num1">
      <style:text-properties style:font-name="Times New Roman" fo:font-size="14pt" style:font-size-asian="14pt" style:font-size-complex="14pt" style:font-style-complex="italic" style:font-weight-complex="bold"/>
    </style:style>
    <style:style style:name="P166" style:family="paragraph" style:parent-style-name="Абзац_20_списка" style:list-style-name="WW8Num1"/>
    <style:style style:name="P167" style:family="paragraph" style:parent-style-name="Абзац_20_списка" style:list-style-name="WW8Num34">
      <style:paragraph-properties fo:margin-left="2.54cm" fo:margin-right="0cm" fo:line-height="100%" fo:text-align="justify" style:justify-single-word="false" fo:text-indent="1.501cm" style:auto-text-indent="false"/>
      <style:text-properties fo:font-size="14pt" style:font-size-asian="14pt" style:font-size-complex="14pt"/>
    </style:style>
    <style:style style:name="P168" style:family="paragraph" style:parent-style-name="Основной_20_текст_20_с_20_отступом_20_2" style:list-style-name="WW8Num18">
      <style:paragraph-properties fo:margin-left="0cm" fo:margin-right="0cm" fo:orphans="0" fo:widows="0" fo:text-indent="1.207cm" style:auto-text-indent="false"/>
    </style:style>
    <style:style style:name="P169" style:family="paragraph" style:parent-style-name="Основной_20_текст_20_с_20_отступом_20_2" style:list-style-name="WW8Num18">
      <style:paragraph-properties fo:margin-left="0cm" fo:margin-right="0cm" fo:line-height="105%" fo:text-align="justify" style:justify-single-word="false" fo:orphans="0" fo:widows="0" fo:text-indent="1.207cm" style:auto-text-indent="false" style:text-autospace="none"/>
      <style:text-properties fo:font-size="14pt" fo:language="ru" fo:country="RU" fo:font-style="normal" style:font-size-asian="14pt" style:font-style-asian="normal" style:font-size-complex="12pt" style:font-style-complex="normal"/>
    </style:style>
    <style:style style:name="P170" style:family="paragraph" style:parent-style-name="Основной_20_текст_20_с_20_отступом_20_2">
      <style:paragraph-properties fo:margin-left="0cm" fo:margin-right="0cm" fo:line-height="105%" fo:text-align="justify" style:justify-single-word="false" fo:orphans="0" fo:widows="0" fo:text-indent="0cm" style:auto-text-indent="false" style:text-autospace="none"/>
      <style:text-properties fo:font-size="14pt" fo:language="ru" fo:country="RU" fo:font-style="normal" fo:font-weight="bold" style:font-size-asian="14pt" style:language-asian="ru" style:country-asian="RU" style:font-style-asian="normal" style:font-weight-asian="bold" style:font-size-complex="14pt" style:font-style-complex="normal"/>
    </style:style>
    <style:style style:name="P171" style:family="paragraph" style:parent-style-name="Без_20_интервала">
      <style:paragraph-properties fo:text-align="justify" style:justify-single-word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72" style:family="paragraph" style:parent-style-name="Основной_20_текст_20_2" style:list-style-name="WW8Num3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73" style:family="paragraph" style:parent-style-name="Основной_20_текст_20_2" style:list-style-name="WW8Num24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74" style:family="paragraph" style:parent-style-name="Основной_20_текст_20_2" style:list-style-name="WW8Num22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75" style:family="paragraph" style:parent-style-name="Основной_20_текст_20_2" style:list-style-name="WW8Num33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76" style:family="paragraph" style:parent-style-name="Основной_20_текст_20_2" style:list-style-name="WW8Num2">
      <style:paragraph-properties fo:margin-top="0cm" fo:margin-bottom="0cm" fo:line-height="100%" fo:text-align="justify" style:justify-single-word="false" fo:orphans="0" fo:widows="0"/>
      <style:text-properties fo:font-size="14pt" style:font-size-asian="14pt" style:font-size-complex="14pt"/>
    </style:style>
    <style:style style:name="P177" style:family="paragraph" style:parent-style-name="Основной_20_текст_20_2" style:list-style-name="WW8Num8">
      <style:paragraph-properties fo:margin-top="0cm" fo:margin-bottom="0cm" fo:line-height="100%" fo:orphans="0" fo:widows="0"/>
      <style:text-properties fo:font-size="14pt" style:font-size-asian="14pt" style:font-size-complex="14pt"/>
    </style:style>
    <style:style style:name="P178" style:family="paragraph" style:parent-style-name="Основной_20_текст_20_2" style:list-style-name="WW8Num25">
      <style:paragraph-properties fo:margin-top="0cm" fo:margin-bottom="0cm" fo:line-height="100%" fo:orphans="0" fo:widows="0"/>
      <style:text-properties fo:font-size="14pt" style:font-size-asian="14pt" style:font-size-complex="14pt"/>
    </style:style>
    <style:style style:name="P179" style:family="paragraph" style:parent-style-name="Основной_20_текст_20_2" style:list-style-name="WW8Num24">
      <style:paragraph-properties fo:margin-top="0cm" fo:margin-bottom="0cm" fo:line-height="100%" fo:text-align="justify" style:justify-single-word="false" fo:orphans="0" fo:widows="0"/>
    </style:style>
    <style:style style:name="P180" style:family="paragraph" style:parent-style-name="Основной_20_текст_20_2" style:list-style-name="WW8Num22">
      <style:paragraph-properties fo:margin-top="0cm" fo:margin-bottom="0cm" fo:line-height="100%" fo:text-align="justify" style:justify-single-word="false" fo:orphans="0" fo:widows="0"/>
    </style:style>
    <style:style style:name="P181" style:family="paragraph" style:parent-style-name="Основной_20_текст_20_2" style:list-style-name="WW8Num33">
      <style:paragraph-properties fo:margin-top="0cm" fo:margin-bottom="0cm" fo:line-height="100%" fo:text-align="justify" style:justify-single-word="false" fo:orphans="0" fo:widows="0"/>
    </style:style>
    <style:style style:name="P182" style:family="paragraph" style:parent-style-name="Основной_20_текст_20_2" style:list-style-name="WW8Num2">
      <style:paragraph-properties fo:margin-top="0cm" fo:margin-bottom="0cm" fo:line-height="100%" fo:text-align="justify" style:justify-single-word="false" fo:orphans="0" fo:widows="0"/>
    </style:style>
    <style:style style:name="P183" style:family="paragraph" style:parent-style-name="Основной_20_текст_20_2" style:list-style-name="WW8Num4">
      <style:paragraph-properties fo:margin-top="0cm" fo:margin-bottom="0cm" fo:line-height="100%" fo:text-align="justify" style:justify-single-word="false" fo:orphans="0" fo:widows="0"/>
    </style:style>
    <style:style style:name="P184" style:family="paragraph" style:parent-style-name="Основной_20_текст_20_2" style:list-style-name="WW8Num34">
      <style:paragraph-properties fo:margin-left="2.54cm" fo:margin-right="0cm" fo:margin-top="0cm" fo:margin-bottom="0cm" fo:line-height="100%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185" style:family="paragraph" style:parent-style-name="Основной_20_текст_20_2" style:list-style-name="WW8Num34">
      <style:paragraph-properties fo:margin-left="2.54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T1" style:family="text">
      <style:text-properties fo:font-size="14pt" fo:font-style="italic" style:font-size-asian="14pt" style:font-style-asian="italic" style:font-size-complex="14pt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font-size-complex="14pt" style:font-style-complex="italic"/>
    </style:style>
    <style:style style:name="T11" style:family="text">
      <style:text-properties fo:font-size="14pt" style:font-size-asian="14pt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fo:letter-spacing="0.002cm" style:font-size-asian="14pt" style:font-size-complex="14pt"/>
    </style:style>
    <style:style style:name="T15" style:family="text">
      <style:text-properties fo:font-size="14pt" fo:letter-spacing="0.009cm" style:font-size-asian="14pt" style:font-size-complex="14pt"/>
    </style:style>
    <style:style style:name="T16" style:family="text">
      <style:text-properties fo:font-size="14pt" fo:letter-spacing="0.021cm" style:font-size-asian="14pt" style:font-size-complex="14pt" style:font-style-complex="italic"/>
    </style:style>
    <style:style style:name="T17" style:family="text">
      <style:text-properties fo:font-size="14pt" fo:letter-spacing="0.019cm" style:font-size-asian="14pt" style:font-size-complex="14pt"/>
    </style:style>
    <style:style style:name="T18" style:family="text">
      <style:text-properties fo:font-size="14pt" fo:letter-spacing="0.007cm" style:font-size-asian="14pt" style:font-size-complex="14pt"/>
    </style:style>
    <style:style style:name="T19" style:family="text">
      <style:text-properties fo:font-size="14pt" fo:letter-spacing="0.023cm" style:font-size-asian="14pt" style:font-size-complex="14pt"/>
    </style:style>
    <style:style style:name="T20" style:family="text">
      <style:text-properties fo:font-size="14pt" fo:letter-spacing="0.004cm" style:font-size-asian="14pt" style:font-size-complex="14pt"/>
    </style:style>
    <style:style style:name="T21" style:family="text">
      <style:text-properties fo:font-size="14pt" fo:letter-spacing="-0.004cm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tyle="italic" style:font-style-asian="italic"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size-asian="14pt" style:font-size-complex="14pt" style:font-style-complex="italic"/>
    </style:style>
    <style:style style:name="T29" style:family="text">
      <style:text-properties fo:color="#000000" fo:font-size="14pt" fo:letter-spacing="0.002cm" style:font-size-asian="14pt" style:font-size-complex="14pt"/>
    </style:style>
    <style:style style:name="T30" style:family="text">
      <style:text-properties fo:color="#000000" fo:font-size="14pt" fo:letter-spacing="0.002cm" style:font-size-asian="14pt" style:font-size-complex="14pt" style:font-style-complex="italic"/>
    </style:style>
    <style:style style:name="T31" style:family="text">
      <style:text-properties fo:color="#000000" fo:font-size="14pt" fo:letter-spacing="0.004cm" style:font-size-asian="14pt" style:font-size-complex="14pt"/>
    </style:style>
    <style:style style:name="T32" style:family="text">
      <style:text-properties fo:color="#000000" fo:font-size="14pt" fo:letter-spacing="0.004cm" style:font-size-asian="14pt" style:font-size-complex="14pt" style:font-style-complex="italic"/>
    </style:style>
    <style:style style:name="T33" style:family="text">
      <style:text-properties fo:color="#000000" fo:font-size="14pt" fo:letter-spacing="-0.004cm" style:font-size-asian="14pt" style:font-size-complex="14pt"/>
    </style:style>
    <style:style style:name="T34" style:family="text">
      <style:text-properties fo:color="#000000" fo:font-size="14pt" fo:font-style="italic" style:font-size-asian="14pt" style:font-style-asian="italic" style:font-size-complex="14pt"/>
    </style:style>
    <style:style style:name="T35" style:family="text">
      <style:text-properties fo:color="#00ff00" fo:font-size="14pt" style:font-size-asian="14pt" style:font-size-complex="14pt"/>
    </style:style>
    <style:style style:name="T36" style:family="text">
      <style:text-properties fo:color="#191919" fo:font-size="14pt" style:font-size-asian="14pt" style:font-size-complex="14pt"/>
    </style:style>
    <style:style style:name="T3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8" style:family="text">
      <style:text-properties fo:font-size="16pt" fo:font-weight="bold" style:font-size-asian="16pt" style:font-weight-asian="bold" style:font-size-complex="16pt"/>
    </style:style>
    <style:style style:name="T39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0" style:family="text">
      <style:text-properties fo:font-size="16pt" fo:font-style="italic" style:font-size-asian="16pt" style:font-style-asian="italic" style:font-size-complex="16pt"/>
    </style:style>
    <style:style style:name="T41" style:family="text">
      <style:text-properties fo:color="#008000" fo:font-size="14pt" style:font-size-asian="14pt" style:font-size-complex="14pt"/>
    </style:style>
    <style:style style:name="T42" style:family="text">
      <style:text-properties style:text-position="super 58%" fo:font-size="10pt" fo:font-weight="bold" style:font-size-asian="10pt" style:font-weight-asian="bold" style:font-size-complex="10pt"/>
    </style:style>
    <style:style style:name="T43" style:family="text">
      <style:text-properties style:text-position="super 58%" fo:font-size="10pt" style:font-size-asian="10pt" style:font-size-complex="10pt"/>
    </style:style>
    <style:style style:name="T44" style:family="text">
      <style:text-properties fo:color="#ff0000" fo:font-size="14pt" style:font-size-asian="14pt" style:font-size-complex="14pt"/>
    </style:style>
    <style:style style:name="T45" style:family="text">
      <style:text-properties fo:language="ru" fo:country="RU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ЯСНИТЕЛЬНАЯ <text:s/>ЗАПИСКА</text:p>
      <text:p text:style-name="P16"><text:span text:style-name="T8">Рабочая программа составлена на основе ФГОС НОО второго поколения; авторских программ «Обучение грамоте» и «Русский язык» УМК <text:s/>«Начальная школа </text:span><text:span text:style-name="T5">XXI</text:span><text:span text:style-name="T8"> века» , руководитель проекта Виноградова Н.Ф; учебников «Букварь» в 2-х частях (авторы Журова Л. Е., Евдокимова А. О.); рабочих тетрадей «Прописи» № 1, 2, 3 (авторы Безруких М. М., Кузнецова М. И.); <text:s/>коррекционно-развивающей тетради «Я учусь читать и писать» (автор Кузнецова М. И.); <text:s/>учебника <text:s/>«</text:span><text:span text:style-name="T11">Русский язык: 1 класс» (автор</text:span><text:span text:style-name="T11">ы </text:span><text:span text:style-name="T11">Иванов С. В., Евдокимова А. О., Кузнецова М. И.); <text:s/>рабочих тетрадей «Русский язык: 1 класс» (№ 1, 2) (автор</text:span><text:span text:style-name="T11">ы </text:span><text:span text:style-name="T11">Иванов С. В., Евдокимова А. О., Кузнецова М. И.) <text:s/>– М. : Вентана-Граф, 2011.</text:span></text:p>
      <text:p text:style-name="P17">Рабочая программа адресована для муниципального общеобразовательной основной <text:s/>школы и нацелена на первую ступень (1 класс) .</text:p>
      <text:p text:style-name="P18">Цели и задачи курса</text:p>
      <text:p text:style-name="P20"><text:span text:style-name="T8">В системе предметов общеобразовательной школы курс русского языка реализует познавательную и социокультурную </text:span><text:span text:style-name="T12">цели</text:span><text:span text:style-name="T8">: </text:span></text:p>
      <text:list xml:id="list30348960" text:style-name="WW8Num9">
        <text:list-item>
          <text:p text:style-name="P122"><text:span text:style-name="T1">познавательная цель</text:span><text:span text:style-name="T12"> </text:span><text:span text:style-name="T8">предполагает</text:span><text:span text:style-name="T12"> </text:span><text:span text:style-name="T8">ознакомление учащихся с основными положениями науки о языке и формирование на этой основе знаково-символического и логического мышления учеников;</text:span></text:p>
        </text:list-item>
        <text:list-item>
          <text:p text:style-name="P122"><text:span text:style-name="T8"><text:s/></text:span><text:span text:style-name="T1">социокультурная цель</text:span><text:span text:style-name="T8"> изучения русского языка включает формирование коммуникативной компетенции учащихся - развитие устной и письменной речи, монологической и диалогической речи, а также навыков грамотного, безошибочного письма как показателя общей культуры человека.</text:span></text:p>
        </text:list-item>
      </text:list>
      <text:p text:style-name="P24"><text:span text:style-name="T8">Для достижения поставленных целей изучения русского языка в начальной школе необходимо решение следующих практических </text:span><text:span text:style-name="T12">задач</text:span><text:span text:style-name="T8">:</text:span></text:p>
      <text:list xml:id="list30359916" text:style-name="WW8Num18">
        <text:list-item>
          <text:p text:style-name="P168"><text:span text:style-name="T1">развитие</text:span><text:span text:style-name="T8"> речи, мышления, воображения школьников, умения выбирать средства языка в соответствии с целями, задачами и условиями общения;</text:span></text:p>
        </text:list-item>
        <text:list-item>
          <text:p text:style-name="P168"><text:span text:style-name="T1">освоение</text:span><text:span text:style-name="T8"> первоначальных знаний о лексике, фонетике, грамматике русского языка; </text:span></text:p>
        </text:list-item>
        <text:list-item>
          <text:p text:style-name="P168"><text:span text:style-name="T1">овладение</text:span><text:span text:style-name="T8"> умениями правильно писать и читать, участвовать в диалоге, составлять несложные монологические высказывания и письменные тексты-описания и повествования небольшого объема;</text:span><text:span text:style-name="T12"> </text:span></text:p>
        </text:list-item>
        <text:list-item>
          <text:p text:style-name="P169"><text:span text:style-name="T23">воспитание</text:span><text:span text:style-name="T24"> позитивного эмоционально-ценностного отношения к русскому языку, чувства сопричастности к сохранению его уникальности и чистоты; пробуждение познавательного интереса к языку, стремления совершенствовать свою речь. </text:span></text:p>
        </text:list-item>
      </text:list>
      <text:p text:style-name="P75">В начальном обучении предмет «Русский язык» занимает ведущее место, так как направлен на формирование функциональной грамотности и коммуникативной компетенции младших школьников, поскольку успехи в изучении русского языка во многом определяют качество подготовки ребенка по другим школьным предметам.</text:p>
      <text:p text:style-name="P21">Изучение русского языка в начальной школе представляет собой <text:soft-page-break/>первоначальный этап системы лингвистического образования и речевого развития учащихся. Специфика начального курса русского языка заключается в его тесной взаимосвязи со всеми учебными предметами, особенно с литературным чтением. Эти два предмета представляют собой единую образовательную область, в которой изучение русского языка сочетается с обучением чтению и первоначальным литературным образованием. </text:p>
      <text:p text:style-name="P32"><text:span text:style-name="T8">Начальным этапом изучения русского языка в первом классе является курс </text:span><text:span text:style-name="T2">«Обучение грамоте».</text:span><text:span text:style-name="T8"> </text:span></text:p>
      <text:p text:style-name="P33"><text:span text:style-name="T9">Всего на обучение грамоте отводится от 184 до 214 часов</text:span><text:span text:style-name="Footnote_20_Symbol"><text:span text:style-name="T9"><text:note text:id="ftn1" text:note-class="footnote"><text:note-citation>1</text:note-citation><text:note-body><text:p text:style-name="Footnote"><text:s/>Данная разница в часах связана с необходимостью учитывать особенности готовности к обучению первоклассников в разных классах. </text:p></text:note-body></text:note></text:span></text:span><text:span text:style-name="T9">. Данные часы складываются из </text:span><text:span text:style-name="T8">144 часов 1-го полугодия (16 недель по 9 часов – часы предметов «Русский язык» и «Литературное чтение»), 40 часов предмета «Литературное чтение» (10 недель </text:span><text:span text:style-name="T22">второго триместра</text:span><text:span text:style-name="T8"> по 4 часа) и </text:span><text:span text:style-name="T12">при необходимости</text:span><text:span text:style-name="T8"> 30 часов предмета «Русский язык» (6 недель </text:span><text:span text:style-name="T22">второго триместра</text:span><text:span text:style-name="T8"> по 5 часов)</text:span><text:span text:style-name="Footnote_20_Symbol"><text:span text:style-name="T8"><text:note text:id="ftn2" text:note-class="footnote"><text:note-citation>2</text:note-citation><text:note-body><text:p text:style-name="Footnote"><text:s/>В этом случае часы программы «Русский язык» будут сокращены, о чем указано в программе.</text:p></text:note-body></text:note></text:span></text:span><text:span text:style-name="T8">. </text:span></text:p>
      <text:p text:style-name="P33"><text:span text:style-name="T8">Программа «Обучение грамоте» и созданные к ней средства обучения позволяют завершить знакомство с буквами к концу первого полугодия («Букварь», ч. 1)</text:span><text:span text:style-name="Footnote_20_Symbol"><text:span text:style-name="T8"><text:note text:id="ftn3" text:note-class="footnote"><text:note-citation>3</text:note-citation><text:note-body><text:p text:style-name="Footnote"><text:s/>В классах с недостаточным уровнем готовности детей к школе или с высоким уровнем готовности этот период может быть продлен или сокращен по усмотрению учителя. </text:p></text:note-body></text:note></text:span></text:span><text:span text:style-name="T8">. После окончания этого периода начинается отработка навыка чтения («Букварь» ч. 2), таким образом, курс обучения грамоте завершается после прохождения второй части «Букваря». Пропедевтика литературного образования и дальнейшая работа над навыком чтения продолжается по учебнику «Литературное чтение». Введение в систематический курс русского языка, направленное на лингвистическое образование и речевое развитие первоклассников продолжается в курсе «Русский язык», к которому учащиеся приступают по завершению первой части «Букваря». </text:span></text:p>
      <text:p text:style-name="P35">Содержание программы, отраженное в учебнике «Букварь» и методике обучения по нему, включает в себя избыточное количество игровых упражнений и дидактических игр, поэтому часть этих игр учитель может проводить и во внеурочной деятельности на различных развивающих занятиях, что позволяет осуществить связь учебной и внеучебной деятельности. Наличие в учебнике «Букварь», прописях и в тетради «Учусь писать и читать» большого количества заданий для дифференцированной работы позволяет осуществлять дополнительную коррекционно-развивающую работу как во время уроков, так и во внеурочное время. </text:p>
      <text:p text:style-name="P21">Курс обучения грамоте ставит задачу формирования и закрепления навыка плавного слогового чтения на диапазоне всех букв алфавита и постепенный переход к осознанному правильному чтению целыми словами. <text:s/>Обучение письму идет параллельно с обучением чтению с учетом принципа координации устной и письменной речи. Дети овладевают начертанием букв русского алфавита, учатся соединять их друг с другом, упражняются в письме буквосочетаний в слогах, словах, предложениях. </text:p>
      <text:p text:style-name="P21"><text:soft-page-break/>Наряду с формированием основ элементарного графического навыка и навыка чтения расширяется кругозор детей, развиваются речевые умения, обогащается и активизируется словарь, совершенствуется фонематический слух, осуществляется грамматико-орфографическая пропедевтика.</text:p>
      <text:p text:style-name="P21">После курса «Обучение грамоте» начинается раздельное изучение русского языка и литературного чтения. </text:p>
      <text:p text:style-name="P21"/>
      <text:p text:style-name="P20"><text:span text:style-name="T2">Систематический курс русского языка</text:span><text:span text:style-name="T8"> представлен в начальной школе как совокупность понятий, правил, сведений, взаимодействующих между собой и являющихся основой для интеллектуального и коммуникативного развития детей. Таким образом, курс имеет познавательно - коммуникативную направленность, что предполагает коммуникативную мотивацию при рассмотрении различных разделов и тем курса, пристальное внимание к значению всех языковых единиц, к их функции в речи. При обучении русскому языку после обучения грамоте углубляется изучение системы языка, освоение культуры речи, формирование коммуникативных умений и навыков в ситуациях, актуальных для практики общения младших школьников, овладение реальными речевыми жанрами (записка, письмо, поздравление и т.п.)</text:span></text:p>
      <text:p text:style-name="P21">Орфографические и пунктуационные правила рассматриваются параллельно с изучением фонетики, морфологии, морфемики, синтаксиса. Предусматривается знакомство учащихся с различными принципами русского правописания (без введения терминологии).</text:p>
      <text:p text:style-name="P21">Развитие мелкой моторики и свободы движения руки, отработка правильного начертания букв, рациональных соединений, достижение ритмичности, плавности письма составляют задачи совершенствования графического навыка при соблюдении гигиенических требований к данному виду учебной работы.</text:p>
      <text:p text:style-name="P21">Опережающее развитие устной речи в младшем школьном возрасте требует особого внимания к работе над письменной речью: применения достаточного количества письменных упражнений разных видов, представления их в системе от простого к сложному, индивидуализации и дифференциации обучения.</text:p>
      <text:p text:style-name="P24"><text:span text:style-name="T8">Материал курса «Русский язык» представлен следующими </text:span><text:span text:style-name="T13">содержательными линиями:</text:span><text:span text:style-name="T8"> </text:span></text:p>
      <text:list xml:id="list30351241" text:style-name="WW8Num20">
        <text:list-item>
          <text:p text:style-name="P78">система языка (основы лингвистических знаний): <text:s/>фонетика и орфоэпия, графика, состав слова (морфемика), грамматика (морфология и синтаксис);</text:p>
        </text:list-item>
        <text:list-item>
          <text:p text:style-name="P78">орфография и пунктуация;</text:p>
        </text:list-item>
        <text:list-item>
          <text:p text:style-name="P78">развитие речи.</text:p>
        </text:list-item>
      </text:list>
      <text:p text:style-name="P25">Языковой материал призван сформировать первоначальное представление о системе и структуре русского языка с учетом возрастных особенностей младших школьников, а также способствовать усвоению норм русского литературного языка.</text:p>
      <text:p text:style-name="P25">Изучение орфографических и пунктуационных правил, а также развитие устной и письменной речи учащихся служит решению практических задач <text:soft-page-break/>общения и формирует навыки, определяющие культурный уровень учащихся как будущих членов общества.</text:p>
      <text:p text:style-name="P21">В программе специально выделен раздел «Виды речевой деятельности», чтобы обеспечить ориентацию детей в целях, задачах, средствах и значении различных видов речевой деятельности. </text:p>
      <text:p text:style-name="P21">Важную роль в обучении русскому языку играет целенаправленная работа по развитию у младших школьников учебно - познавательных мотивов, формированию учебной самостоятельности и потребности в творческом самовыражении, умений организовывать сотрудничество и планировать свою деятельность, принимать, сохранять, ставить новые цели в учебной деятельности и работать над их достижением.</text:p>
      <text:p text:style-name="P123"><text:s/>При изучении курса «Русский язык» осуществляется становление <text:s/>таких общеучебных интеллектуальных умений, как обобщение, классификация, переход от внешнего контроля к самоконтролю, от контроля по результату к контролю по способу действия, от констатирующего к опережающему.</text:p>
      <text:p text:style-name="P36">В ходе освоения русского языка формируются умения, связанные с информационной культурой: читать, писать, эффективно работать с учебной книгой, пользоваться лингвистическими словарями и справочниками.</text:p>
      <text:p text:style-name="P74"/>
      <text:p text:style-name="P76">Место учебного предмета в <text:s/>учебном плане. </text:p>
      <text:p text:style-name="P171">Согласно программе на изучение программного материала в 1 <text:s/>классе отводится 4 часа в неделю. Исходя из учебного плана школы, на изучение курса «Русский язык» отведено 5 часов в неделю (34 недель). Всего 170 часов.</text:p>
      <text:p text:style-name="P77">ТРЕБОВАНИЯ К УРОВНЮ ПОДГОТОВКИ УЧАЩИХСЯ</text:p>
      <text:p text:style-name="P19"><text:span text:style-name="T12">Личностными</text:span><text:span text:style-name="T8"> результатами изучения русского языка в начальной школе являются: осознание языка как основного средства человеческого общения; восприятие русского языка как явления национальной культуры; понимание того, что правильная устная и письменная речь есть показатели индивидуальной культуры человека; способность к самооценке на основе наблюдения за собственной речью. </text:span></text:p>
      <text:p text:style-name="P23"><text:span text:style-name="T12">Метапредметными</text:span><text:span text:style-name="T8"> результатами изучения русского языка в начальной школе являются:</text:span> <text:span text:style-name="T8">умение использовать язык с целью поиска необходимой информации в различных источниках для решения учебных задач;</text:span> <text:span text:style-name="T8">способность ориентироваться в целях, задачах, средствах и условиях общения; умение выбирать адекватные языковые средства для успешного решения коммуникативных задач (диалог, устные монологические высказывания, письменные тексты) с учетом особенностей разных видов речи и ситуаций общения; понимание необходимости ориентироваться на позицию партнера, учитывать различные мнения и координировать различные позиции в сотрудничестве с целью успешного участия в диалоге; стремление к более точному выражению собственного мнения и позиции; умение задавать вопросы.</text:span></text:p>
      <text:p text:style-name="P23"><text:span text:style-name="T12">Предметными</text:span><text:span text:style-name="T8"> результатами изучения русского языка в начальной школе являются: овладение начальными представлениями о нормах русского литературного языка (орфоэпических, лексических, грамматических) и правилах речевого этикета; умение применять орфографические правила и </text:span><text:soft-page-break/><text:span text:style-name="T8">правила постановки знаков препинания (в объеме изученного) при записи собственных и предложенных текстов; умение проверять написанное; умение (в объеме изученного) находить, сравнивать, классифицировать, характеризовать такие языковые единицы, как звук, буква, часть слова, часть речи, член предложения, простое предложение; способность контролировать свои действия, проверять написанное.</text:span></text:p>
      <text:p text:style-name="P26">СОДЕРЖАНИЕ <text:s/>ПРОГРАММЫ</text:p>
      <text:p text:style-name="P9"/>
      <text:p text:style-name="P31">1 класс</text:p>
      <text:p text:style-name="P41"><text:s/></text:p>
      <text:p text:style-name="P30"/>
      <text:p text:style-name="P30"><draw:frame draw:style-name="fr1" draw:name="Врезка2" text:anchor-type="char" svg:y="-0.155cm" svg:width="13.869cm" svg:height="5.262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P11">Курс обучения <text:s/>грамоте</text:p><text:p text:style-name="P10">(письмо)</text:p></table:table-cell><table:table-cell table:style-name="Таблица2.B1" office:value-type="string"><text:p text:style-name="P12">Систематический курс</text:p><text:p text:style-name="P10">русского языка</text:p></table:table-cell></table:table-row><table:table-row table:style-name="Таблица2.1"><table:table-cell table:style-name="Таблица2.A1" office:value-type="string"><text:p text:style-name="P11">80 часов</text:p><text:p text:style-name="P15"><text:span text:style-name="T39"><text:s/></text:span><text:span text:style-name="T40">(5ч х 16 нед)</text:span></text:p></table:table-cell><table:table-cell table:style-name="Таблица2.B1" office:value-type="string"><text:p text:style-name="P11">85 часов </text:p><text:p text:style-name="P13">(5ч х 17 нед)</text:p></table:table-cell></table:table-row><table:table-row table:style-name="Таблица2.1"><table:table-cell table:style-name="Таблица2.B1" table:number-columns-spanned="2" office:value-type="string"><text:p text:style-name="P11"/><text:p text:style-name="P10">Всего: 165 часов</text:p><text:p text:style-name="P15"><text:span text:style-name="T40">(5 ч х</text:span><text:span text:style-name="T43"> <text:s/></text:span><text:span text:style-name="T40">33 нед)</text:span></text:p><text:p text:style-name="P13"/></table:table-cell><table:covered-table-cell/></table:table-row></table:table><text:p text:style-name="Standard"><text:s/></text:p></draw:text-box></draw:frame></text:p>
      <text:p text:style-name="P9"/>
      <text:p text:style-name="P14">Обучение грамоте (80 ч)</text:p>
      <text:p text:style-name="P14"/>
      <text:p text:style-name="P27">Слово и предложение </text:p>
      <text:p text:style-name="P25">Выделение предложений из речевого потока. Слово как объект изучения, материал для анализа. Значение слова. Различение слова и предложения. Работа с предложением: выделение слов, изменение их порядка, распространение и сокращение предложения.</text:p>
      <text:p text:style-name="P25"/>
      <text:p text:style-name="P28">Универсальные учебные действия:</text:p>
      <text:list xml:id="list30367349" text:style-name="WW8Num6">
        <text:list-item>
          <text:p text:style-name="P124">моделировать состав предложения; </text:p>
        </text:list-item>
        <text:list-item>
          <text:p text:style-name="P124">корректировать предложения, содержащие смысловые ошибки; </text:p>
        </text:list-item>
        <text:list-item>
          <text:p text:style-name="P124">выделять существенные признаки, синтезировать их: различать слово и предложение; определять, находить задуманное слово по его лексическому значению; </text:p>
        </text:list-item>
        <text:list-item>
          <text:p text:style-name="P124">контролировать этапы своей работы, оценивать процесс и результат выполнения задания.</text:p>
        </text:list-item>
      </text:list>
      <text:p text:style-name="P61"/>
      <text:p text:style-name="P27">Фонетика </text:p>
      <text:p text:style-name="P24"><text:span text:style-name="T8">Единство звукового состава слова и его значения. Интонационное выделение звуков в слове. Звуковой анализ. Последовательность звуков в слове. </text:span><text:soft-page-break/><text:span text:style-name="T8">Изолированный звук (выделение, называние, фиксация фишкой). Сопоставление слов, различающихся одним звуком (</text:span><text:span text:style-name="T1">мак</text:span><text:span text:style-name="T8"> — </text:span><text:span text:style-name="T1">рак</text:span><text:span text:style-name="T8">). Различение гласных и согласных звуков, гласных ударных и безударных, согласных твердых и мягких, звонких и глухих.</text:span></text:p>
      <text:p text:style-name="P25">Построение моделей звукового состава, отражающих качественные характеристики звуков (гласные и согласные звуки, твердые и мягкие согласные звуки). Подбор слов, соответствующих заданной модели.</text:p>
      <text:p text:style-name="P25">Ударение. Самостоятельная постановка ударения в слове; выделение ударного гласного звука. </text:p>
      <text:p text:style-name="P25">Слог как минимальная произносительная единица. Деление слов на слоги. Слоговой анализ слов: установление количества слогов в слове. Соотнесение произносимого слова со слогоударной схемой.</text:p>
      <text:p text:style-name="P28">Универсальные учебные действия:</text:p>
      <text:list xml:id="list30374702" text:style-name="WW8Num35">
        <text:list-item>
          <text:p text:style-name="P125">моделировать звуковой состав слова, отражая в модели качественные характеристики звуков; </text:p>
        </text:list-item>
        <text:list-item>
          <text:p text:style-name="P129"><text:span text:style-name="T14">сравнивать, сопоставлять </text:span><text:span text:style-name="T15">слова, различающиеся одним или несколькими звуками</text:span><text:span text:style-name="T16">;</text:span><text:span text:style-name="T8"> </text:span></text:p>
        </text:list-item>
        <text:list-item>
          <text:p text:style-name="P125">классифицировать: звуки по заданному основанию (твёрдые и мягкие согласные звуки; гласные — согласные и т. д.); слова по количеству слогов и месту ударения;</text:p>
        </text:list-item>
      </text:list>
      <text:list xml:id="list30352705" text:style-name="WW8Num30">
        <text:list-item>
          <text:p text:style-name="P126">анализировать предложенную модель звукового состава слова, подбирать слова, соответствующие заданной модели; </text:p>
        </text:list-item>
        <text:list-item>
          <text:p text:style-name="P126">обосновывать выполняемые и выполненные действия; </text:p>
        </text:list-item>
        <text:list-item>
          <text:p text:style-name="P126">осуществлять развернутые действия контроля и самоконтроля: сравнивать построенную модель с образцом;</text:p>
        </text:list-item>
        <text:list-item>
          <text:p text:style-name="P126">контролировать этапы своей работы, оценивать процесс и результат выполнения задания; </text:p>
        </text:list-item>
        <text:list-item>
          <text:p text:style-name="P126">находить и исправлять ошибки, допущенные при проведении звукового анализа, ошибки, допущенные при делении слов на слоги, в определении ударного звука;</text:p>
        </text:list-item>
        <text:list-item>
          <text:p text:style-name="P126">объяснять причину допущенной ошибки.</text:p>
        </text:list-item>
      </text:list>
      <text:p text:style-name="P3"/>
      <text:p text:style-name="P27">Графика </text:p>
      <text:p text:style-name="P24"><text:span text:style-name="T8">Различение звука и буквы: буква как знак звука. Позиционный способ обозначения звуков буквами. Буквы гласных как показатель твердости — мягкости предшествующих согласных звуков. Функции букв </text:span><text:span text:style-name="T3">е, ё, ю, я</text:span><text:span text:style-name="T8">. Обозначение буквами звука [й’] в разных позициях. Сравнительный анализ буквенных записей слов с разными позициями согласных звуков. </text:span></text:p>
      <text:p text:style-name="P3">Русский алфавит как последовательность букв. Функции небуквенных графических средств: пробел между словами, знак переноса, абзац. Знаки препинания в конце предложения (ознакомление).</text:p>
      <text:p text:style-name="P3"/>
      <text:p text:style-name="P28">Универсальные учебные действия:</text:p>
      <text:list xml:id="list30359616" text:style-name="WW8Num16">
        <text:list-item>
          <text:p text:style-name="P131"><text:span text:style-name="T10">соотносить </text:span><text:span text:style-name="T8">звук и соответствующую ему букву; </text:span></text:p>
        </text:list-item>
        <text:list-item>
          <text:p text:style-name="P131"><text:soft-page-break/><text:span text:style-name="T17">обозначать гласные звуки буквами, объясняя выбор </text:span><text:span text:style-name="T8">буквы гласного звука в зависимости от твердости или мягкости предшествующего согласного; </text:span></text:p>
        </text:list-item>
        <text:list-item>
          <text:p text:style-name="P134">соотносить звуко-буквенную модель (модель звукового состава слова с проставленными в ней гласными буквами) со словами — названиями картинок;</text:p>
        </text:list-item>
        <text:list-item>
          <text:p text:style-name="P131"><text:span text:style-name="T17">дифференцировать буквы, обозначающие </text:span><text:span text:style-name="T18">близкие по акустико-артикуляционным </text:span><text:span text:style-name="T14">признакам согласные звуки</text:span><text:span text:style-name="T8">; буквы, </text:span><text:span text:style-name="T19">имеющие оптическое и кинетическое </text:span><text:span text:style-name="T20">сходство; </text:span></text:p>
        </text:list-item>
        <text:list-item>
          <text:p text:style-name="P131"><text:span text:style-name="T20">классифицировать слова в зависимости от способа обозначения </text:span><text:span text:style-name="T8">звука [й’]; </text:span></text:p>
        </text:list-item>
        <text:list-item>
          <text:p text:style-name="P137">структурировать последовательность слов в алфавитном порядке; </text:p>
        </text:list-item>
        <text:list-item>
          <text:p text:style-name="P134">находить и исправлять ошибки, допущенные при обозначения звука буквой; </text:p>
        </text:list-item>
        <text:list-item>
          <text:p text:style-name="P134">объяснять причину допущенной ошибки.</text:p>
        </text:list-item>
      </text:list>
      <text:p text:style-name="P27"/>
      <text:p text:style-name="P27">Чтение </text:p>
      <text:p text:style-name="P63">Соотношение между звуковой и буквенной формой слова. Позиционный способ обозначения звуков буквами и обусловленный им способ чтения: чтение слога с ориентацией на букву, обозначающую гласный звук. Чтение слов, словосочетаний, коротких предложений и текстов. Понимание предложений, небольших рассказов и стихотворений при самостоятельном чтении вслух и при прослушивании. </text:p>
      <text:p text:style-name="P25">Плавное слоговое чтение и чтение целыми словами как результат совершенствования механизма чтения. Обучение орфоэпическому чтению при переходе к чтению целыми словами. Скорость чтения в соответствии с индивидуальным темпом ребенка. Чтение с интонацией и паузами в соответствии со знаками препинания. Развитие осознанности и выразительности чтения на материале небольших текстов и стихотворений. Выборочное чтение с целью поиска ответа на поставленный вопрос по данному тексту. Нахождение информации, заданной в тексте в явном виде. Формулирование простых выводов на основе информации, содержащейся в тексте. Чтение по ролям.</text:p>
      <text:p text:style-name="P25">Использование орфографического чтения как средства самоконтроля при письме под диктовку и при списывании.</text:p>
      <text:p text:style-name="P28">Универсальные учебные действия:</text:p>
      <text:list xml:id="list30348749" text:style-name="WW8Num36">
        <text:list-item>
          <text:p text:style-name="P127">применять знание позиционного принципа чтения при чтении прямых слогов; </text:p>
        </text:list-item>
        <text:list-item>
          <text:p text:style-name="P127">сравнивать слова, получающиеся при изменении одной гласной буквы; </text:p>
        </text:list-item>
        <text:list-item>
          <text:p text:style-name="P127">осознавать смысл прочитанного; </text:p>
        </text:list-item>
        <text:list-item>
          <text:p text:style-name="P127">находить содержащуюся в тексте информацию; </text:p>
        </text:list-item>
        <text:list-item>
          <text:p text:style-name="P127">определять основную мысль прочитанного произведения; </text:p>
        </text:list-item>
        <text:list-item>
          <text:p text:style-name="P127">обсуждать прочитанный текст с одноклассниками;</text:p>
        </text:list-item>
        <text:list-item>
          <text:p text:style-name="P127">аргументировать свое мнение при обсуждении содержания текста; </text:p>
        </text:list-item>
        <text:list-item>
          <text:p text:style-name="P127"><text:soft-page-break/>формулировать простые выводы на основе информации, содержащейся в тексте; </text:p>
        </text:list-item>
        <text:list-item>
          <text:p text:style-name="P127">интерпретировать информацию, представленную в тексте в явном и неявном виде;</text:p>
        </text:list-item>
        <text:list-item>
          <text:p text:style-name="P130"><text:span text:style-name="T21">использовать два вида чтения: </text:span><text:span text:style-name="T8">орфографическое и орфоэпическое в зависимости от целей.</text:span></text:p>
        </text:list-item>
      </text:list>
      <text:p text:style-name="P27"/>
      <text:p text:style-name="P27">Восприятие художественного произведения</text:p>
      <text:p text:style-name="P25">Восприятие художественного произведения, читаемого взрослым или одноклассником. </text:p>
      <text:p text:style-name="P25">Понимание текста: тема, главная мысль, герой, основная сюжетная линия. Работа с воображаемыми ситуациями («что бы ты сделал на месте героя, как бы ты себя вёл»). </text:p>
      <text:p text:style-name="P25">Первоначальное знакомство с литературными жанрами — стихи, рассказы, сказки (народные и авторские), загадки, пословицы и др. </text:p>
      <text:p text:style-name="P28">Универсальные учебные действия:</text:p>
      <text:list xml:id="list30378740" text:style-name="WW8Num37">
        <text:list-item>
          <text:p text:style-name="P138"><text:span text:style-name="T10">осознавать смысл </text:span><text:span text:style-name="T8">текста при его прослушивании; </text:span></text:p>
        </text:list-item>
        <text:list-item>
          <text:p text:style-name="P139">понимать информацию, содержащуюся в воспринимаемом на слух тексте; </text:p>
        </text:list-item>
        <text:list-item>
          <text:p text:style-name="P139">определять основную мысль текста; </text:p>
        </text:list-item>
        <text:list-item>
          <text:p text:style-name="P138"><text:span text:style-name="T10">различать </text:span><text:span text:style-name="T8">стихотворения, рассказы, сказки на основании отличительных особенностей данных жанров.</text:span></text:p>
        </text:list-item>
      </text:list>
      <text:p text:style-name="P65"/>
      <text:p text:style-name="P27">Письмо <text:s/></text:p>
      <text:p text:style-name="P66"><text:span text:style-name="T8">Практическое освоение гигиенических требований при письме. Развитие мелкой моторики пальцев и свободы движения руки. Развитие умения ориентироваться в пространстве. Поэлементный анализ букв. Овладение начертанием письменных прописных (заглавных) и строчных букв. </text:span><text:span text:style-name="T28">Различение </text:span><text:span text:style-name="T27">букв, имеющих оптическое и кинетическое сходство. </text:span></text:p>
      <text:p text:style-name="P25">Письмо слогов, слов, предложений с соблюдением гигиенических норм. Письмо под диктовку слов и предложений, написание которых не расходится с их произношением. Овладение разборчивым аккуратным письмом.</text:p>
      <text:p text:style-name="P67">Понимание функции небуквенных графических средств: пробела между словами, знака переноса.</text:p>
      <text:p text:style-name="P25">Списывание слов, предложений, небольших текстов. Приемы и последовательность действий при списывании. </text:p>
      <text:p text:style-name="P25"/>
      <text:p text:style-name="P28">Универсальные учебные действия:</text:p>
      <text:list xml:id="list30363081" text:style-name="WW8Num31">
        <text:list-item>
          <text:p text:style-name="P128">анализировать систему ориентиров на страницах прописей (точка начала движения, стрелка, указывающая направление движения) и следовать данным ориентирам; </text:p>
        </text:list-item>
        <text:list-item>
          <text:p text:style-name="P128">составлять алгоритм предстоящих действий; </text:p>
        </text:list-item>
        <text:list-item>
          <text:p text:style-name="P128">объяснять последовательность своих действий;</text:p>
        </text:list-item>
        <text:list-item>
          <text:p text:style-name="P132"><text:soft-page-break/><text:span text:style-name="T30">моделировать </text:span><text:span text:style-name="T29">буквы из набора элементов</text:span><text:span text:style-name="T31">;</text:span><text:span text:style-name="T32"> </text:span></text:p>
        </text:list-item>
        <text:list-item>
          <text:p text:style-name="P132"><text:span text:style-name="T32">анализировать </text:span><text:span text:style-name="T31">деформированные буквы, </text:span><text:span text:style-name="T27">определять недостающие элементы, реконструировать буквы;</text:span><text:span text:style-name="T8"> </text:span></text:p>
        </text:list-item>
        <text:list-item>
          <text:p text:style-name="P128">группировать буквы по разным основаниям: по наличию в них определенных элементов; по сходству обозначаемых ими звуков;</text:p>
        </text:list-item>
        <text:list-item>
          <text:p text:style-name="P135">осознавать смысл написанного;</text:p>
        </text:list-item>
        <text:list-item>
          <text:p text:style-name="P135">контролировать собственное написание, сравнивая его с предложенным образцом; </text:p>
        </text:list-item>
        <text:list-item>
          <text:p text:style-name="P135">контролировать этапы своей работы при списывании; </text:p>
        </text:list-item>
        <text:list-item>
          <text:p text:style-name="P135">принимать участие в обсуждении критериев для оценивания написанного; </text:p>
        </text:list-item>
        <text:list-item>
          <text:p text:style-name="P135">оценивать собственное написание с учетом выработанных критериев (разборчивое аккуратное начертание букв).</text:p>
        </text:list-item>
      </text:list>
      <text:p text:style-name="P5"/>
      <text:p text:style-name="P27">Орфография и пунктуация <text:s/></text:p>
      <text:p text:style-name="P7"><text:span text:style-name="T8">Знакомство</text:span><text:span text:style-name="T35"> </text:span><text:span text:style-name="T8">с правилами правописания и их применение:</text:span></text:p>
      <text:list xml:id="list30364513" text:style-name="WW8Num13">
        <text:list-item>
          <text:p text:style-name="P79">раздельное написание слов;</text:p>
        </text:list-item>
        <text:list-item>
          <text:p text:style-name="P113"><text:span text:style-name="T8">обозначения гласных после шипящих (</text:span><text:span text:style-name="T3">ча – ща, чу – щу, жи – ши</text:span><text:span text:style-name="T8">);</text:span></text:p>
        </text:list-item>
        <text:list-item>
          <text:p text:style-name="P79">прописная (заглавная) буква в начале предложения, в именах собственных;</text:p>
        </text:list-item>
        <text:list-item>
          <text:p text:style-name="P79">перенос слов по слогам без стечения согласных;</text:p>
        </text:list-item>
        <text:list-item>
          <text:p text:style-name="P80">знаки препинания в конце предложений. </text:p>
        </text:list-item>
      </text:list>
      <text:p text:style-name="P28">Универсальные учебные действия:</text:p>
      <text:list xml:id="list30374275" text:style-name="WW8Num26">
        <text:list-item>
          <text:p text:style-name="P140"><text:span text:style-name="T10">группировать слова, которые пишутся с </text:span><text:span text:style-name="T8">заглавной или со строчной буквы. Объяснять свои действия; </text:span></text:p>
        </text:list-item>
        <text:list-item>
          <text:p text:style-name="P141">применять изученные правила при списывании слов и предложений, при письме под диктовку; </text:p>
        </text:list-item>
        <text:list-item>
          <text:p text:style-name="P140"><text:span text:style-name="T33">осознавать алгоритм </text:span><text:span text:style-name="T31">списывания; </text:span></text:p>
        </text:list-item>
        <text:list-item>
          <text:p text:style-name="P141">контролировать и уметь объяснить собственное написание, соответствующее изученным правилам;</text:p>
        </text:list-item>
        <text:list-item>
          <text:p text:style-name="P141">использовать орфографическое чтение как средство контроля за правильностью написанного; </text:p>
        </text:list-item>
        <text:list-item>
          <text:p text:style-name="P141">исправлять допущенные на изученные правила ошибки и объяснять свои действия. </text:p>
        </text:list-item>
      </text:list>
      <text:p text:style-name="P68"/>
      <text:p text:style-name="P68"/>
      <text:p text:style-name="P68"/>
      <text:p text:style-name="P27">Развитие речи <text:s/></text:p>
      <text:p text:style-name="P63">Осознание цели и ситуации устного общения. Выбор языковых средств в соответствии с целями и условиями общения <text:s/>для эффективного решения коммуникативной задачи. Практическое овладение диалоговой формой речи. Овладение умениями начать, поддержать, закончит<text:span text:style-name="T45">ь</text:span> разговор, привлечь внимание и т.д.</text:p>
      <text:p text:style-name="P63">Культура речи: соблюдение норм русского литературного языка в условиях <text:soft-page-break/>бытового и учебного общения.</text:p>
      <text:p text:style-name="P63">Составление небольших рассказов описательного и повествовательного характера (на материале чувственного опыта, игр, занятий, наблюдений). Составление рассказов по серии сюжетных картинок. </text:p>
      <text:p text:style-name="P64"/>
      <text:p text:style-name="P28">Универсальные учебные действия:</text:p>
      <text:list xml:id="list30359241" text:style-name="WW8Num27">
        <text:list-item>
          <text:p text:style-name="P136">строить устное речевое высказывание; </text:p>
        </text:list-item>
        <text:list-item>
          <text:p text:style-name="P136">составлять небольшой текст с опорой на серию сюжетных картинок; на сюжетную картинку; </text:p>
        </text:list-item>
        <text:list-item>
          <text:p text:style-name="P136">составлять небольшие описательные и повествовательные рассказы;</text:p>
        </text:list-item>
        <text:list-item>
          <text:p text:style-name="P136">участвовать в учебном диалоге;</text:p>
        </text:list-item>
        <text:list-item>
          <text:p text:style-name="P136">осознавать недостаточность имеющейся информации, задавать учителю и одноклассникам вопросы; </text:p>
        </text:list-item>
        <text:list-item>
          <text:p text:style-name="P136">включаться в совместную работу; </text:p>
        </text:list-item>
        <text:list-item>
          <text:p text:style-name="P133"><text:span text:style-name="T8">в</text:span><text:span text:style-name="T36">ысказывать собственное мнение и </text:span><text:span text:style-name="T8">обосновыват</text:span><text:span text:style-name="T36">ь его. </text:span></text:p>
        </text:list-item>
      </text:list>
      <text:p text:style-name="P62"/>
      <text:p text:style-name="P62"/>
      <text:p text:style-name="P37"><text:span text:style-name="T37">Систематический курс </text:span><text:span text:style-name="T38">(85 ч)</text:span></text:p>
      <text:p text:style-name="P9"/>
      <text:p text:style-name="P39"><text:span text:style-name="T12">Фонетика и орфоэпия.</text:span><text:span text:style-name="T8"> Звуки речи. Гласные и согласные звуки. Различение ударных и безударных гласных звуков. Различение твердых и мягких согласных звуков, звонких и глухих согласных звуков. Звуковой анализ слова, работа со звуковыми моделями: построение модели звукового состава слова, подбор слов, соответствующих заданной модели.</text:span></text:p>
      <text:p text:style-name="P44">Слог как минимальная произносительная единица. Деление слов на слоги (без стечения согласных). Ударение.</text:p>
      <text:p text:style-name="P44">Произношение звуков и сочетаний звуков в соответствии с нормами современного русского литературного языка.</text:p>
      <text:p text:style-name="P39"><text:span text:style-name="T12">Графика и орфография.</text:span><text:span text:style-name="T8"> Различение звуков и букв. Обозначение на письме мягкости согласных звуков. </text:span></text:p>
      <text:p text:style-name="P39"><text:span text:style-name="T8">Функции </text:span><text:span text:style-name="T3">ь</text:span><text:span text:style-name="T8">:</text:span></text:p>
      <text:p text:style-name="P44"><text:s/>1) показатель мягкости предшествующего согласного;</text:p>
      <text:p text:style-name="P44"><text:s/>2) разделительный. </text:p>
      <text:p text:style-name="P39"><text:span text:style-name="T8">Русский алфавит: правильное называние букв, знание их последовательности. Использование алфавита </text:span><text:span text:style-name="T27">для упорядочения списка слов</text:span><text:span text:style-name="T34">.</text:span></text:p>
      <text:p text:style-name="P57">Письмо слов и предложений с соблюдением гигиенических норм. </text:p>
      <text:p text:style-name="P39"><text:span text:style-name="T8">Усвоение приемов и последовательности правильного списывания текста.</text:span><text:span text:style-name="T41"> </text:span></text:p>
      <text:p text:style-name="P44">Ознакомление с правилами правописания и их применение:</text:p>
      <text:list xml:id="list30372523" text:style-name="WW8Num3">
        <text:list-item>
          <text:p text:style-name="P81">раздельное написание слов;</text:p>
        </text:list-item>
        <text:list-item>
          <text:p text:style-name="P81">прописная (заглавная) буква в начале предложения, в именах собственных; </text:p>
        </text:list-item>
        <text:list-item>
          <text:p text:style-name="P114"><text:span text:style-name="T8">обозначения гласных после шипящих (</text:span><text:span text:style-name="T3">ча – ща, чу – щу, жи – ши</text:span><text:span text:style-name="T8">);</text:span></text:p>
        </text:list-item>
        <text:list-item>
          <text:p text:style-name="P114"><text:span text:style-name="T8">сочетания</text:span><text:span text:style-name="T1"> </text:span><text:span text:style-name="T3">чк,чн</text:span><text:span text:style-name="T8">; </text:span></text:p>
        </text:list-item>
        <text:list-item>
          <text:p text:style-name="P81">перенос слов; </text:p>
        </text:list-item>
        <text:list-item>
          <text:p text:style-name="P172"><text:soft-page-break/>непроверяемые гласные и согласные в корнях слов (словарные слова, определенные программой); </text:p>
        </text:list-item>
        <text:list-item>
          <text:p text:style-name="P81">знаки препинания в конце предложения.</text:p>
        </text:list-item>
      </text:list>
      <text:p text:style-name="P44">Письмо под диктовку слов и предложений, написание которых не расходится с их произношением. </text:p>
      <text:p text:style-name="P39"><text:span text:style-name="T12">Слово и предложение. Пунктуация.</text:span><text:span text:style-name="T8"> Понимание слова как единства звучания и значения.</text:span> <text:span text:style-name="T8">Выявление слов, значение которых требует уточнения. Определение значения слова по тексту или уточнение значения с помощью толкового словаря. Слова, называющие предметы, действия и признаки. Словообразовательные связи между словами. Родственные слова. Наблюдение за использованием в тексте многозначных слов, синонимов, омонимов (ознакомление без введения терминологии).</text:span></text:p>
      <text:p text:style-name="P44">Работа с предложением: замена слов, восстановление деформированных предложения. Знаки препинания в конце предложения. </text:p>
      <text:p text:style-name="P40"><text:span text:style-name="T12">Развитие речи</text:span><text:span text:style-name="T8"> Осознание цели и ситуации устного общения. Выбор языковых средств в соответствии с целями и условиями общения для эффективного решения коммуникативной задачи. Практическое овладение диалогической формой речи. Овладение умениями начать, поддержать, закончить разговор, привлечь внимание, задать вопрос и т.п. Овладение нормами речевого этикета в ситуациях учебного и бытового общения (приветствие, прощание, извинение, благодарность, обращение с просьбой). Соблюдение орфоэпических норм и правильной интонации.</text:span></text:p>
      <text:p text:style-name="P44">Сочинение небольших рассказов (по материалам собственных игр, занятий, наблюдений). Восстановление деформированного текста повествовательного характера.</text:p>
      <text:p text:style-name="P3"/>
      <text:p text:style-name="P41">2 класс </text:p>
      <text:p text:style-name="P53"><text:span text:style-name="T39">(5 ч </text:span><text:span text:style-name="T42">х <text:s/></text:span><text:span text:style-name="T39">35 нед. = 175 часов)</text:span></text:p>
      <text:p text:style-name="P45"/>
      <text:p text:style-name="P38"><text:span text:style-name="T6">I</text:span><text:span text:style-name="T12">. «</text:span><text:span text:style-name="T3">Как устроен наш язык» (основы лингвистических знаний)</text:span><text:span text:style-name="T12"> </text:span><text:span text:style-name="T8">(60 ч)</text:span></text:p>
      <text:p text:style-name="P39"><text:span text:style-name="T12">1.1. Фонетика и графика </text:span><text:span text:style-name="T8">(10 ч)</text:span></text:p>
      <text:p text:style-name="P44">Повторение изученного в 1-ом классе: различение звуков и букв; различение ударных и безударных гласных звуков, твердых и мягких согласных звуков, звонких и глухих согласных звуков. Обозначение на письме мягкости согласных звуков. </text:p>
      <text:p text:style-name="P44">Определение парных и непарных по твердости-мягкости согласных звуков. Определение парных и непарных по звонкости-глухости согласных звуков. </text:p>
      <text:p text:style-name="P39"><text:span text:style-name="T8">Установление соотношения звукового и буквенного состава в словах типа </text:span><text:span text:style-name="T1">двор, день;</text:span><text:span text:style-name="T8"> в словах с йотированными гласными </text:span><text:span text:style-name="T3">е, ё, ю, я</text:span><text:span text:style-name="T1">,</text:span><text:span text:style-name="T8"> в словах с непроизносимыми согласными.</text:span></text:p>
      <text:p text:style-name="P44">Деление слов на слоги.</text:p>
      <text:p text:style-name="P44">Использование алфавита при работе со словарями и справочниками.</text:p>
      <text:p text:style-name="P39"><text:span text:style-name="T12">1.2. Орфоэпия.</text:span><text:span text:style-name="T8"> Произношение звуков и сочетаний звуков, ударение в </text:span><text:soft-page-break/><text:span text:style-name="T8">словах в соответствии с нормами современного русского литературного языка. </text:span></text:p>
      <text:p text:style-name="P39"><text:span text:style-name="T12">1.3. Слово и предложение <text:s/></text:span><text:span text:style-name="T8">(8 ч)</text:span></text:p>
      <text:p text:style-name="P44">Понимание слова как единства звучания (написания) и значения. Слова с предметным значением — имена существительные. Слова, называющие признаки — имена прилагательные. Слова, обозначающие действия — глаголы.</text:p>
      <text:p text:style-name="P44">Предложение. Отличие предложения от слова. Различение предложений по цели высказывания: повествовательные, вопросительные и побудительные предложения; по эмоциональной окраске: восклицательные и невосклицательные предложения. </text:p>
      <text:p text:style-name="P39"><text:span text:style-name="T12">1.4. Состав слова (морфемика) </text:span><text:span text:style-name="T8"><text:s/>(20 ч)</text:span></text:p>
      <text:p text:style-name="P39"><text:span text:style-name="T8">Окончание как часть слова. Изменение формы слова с помощью окончания. Различение изменяемых и неизменяемых слов. Корень как часть слова. Чередование согласных в корнях. Родственные (однокоренные) слова. Различение однокоренных слов и различных форм одного и того же слова.</text:span><text:span text:style-name="T1"> </text:span><text:span text:style-name="T8">Различение однокоренных слов и синонимов, однокоренных слов и слов с омонимичными корнями.</text:span> <text:span text:style-name="T8">Суффикс как часть слова; значения суффиксов. Приставка как часть слова; значения приставок. Суффиксальный, приставочный и приставочно-суффиксальный способы образования слов. Основа слова.</text:span> <text:span text:style-name="T8">Выделение в словах с однозначно выделяемыми морфемами окончания, корня, приставки, суффикса.</text:span></text:p>
      <text:p text:style-name="P39"><text:span text:style-name="T12">1.5. Лексика</text:span><text:span text:style-name="Footnote_20_Symbol"><text:span text:style-name="T8"><text:note text:id="ftn4" text:note-class="footnote"><text:note-citation>4</text:note-citation><text:note-body><text:p text:style-name="Footnote"><text:s/>В 3-ем и 4-ом классах материал раздела «Лексика», изученный во 2-ом классе на уроках блока «Как устроен наш язык», повторяется на уроках всех блоков.</text:p></text:note-body></text:note></text:span></text:span><text:span text:style-name="T8"> (22 ч)</text:span></text:p>
      <text:p text:style-name="P44">Слово и его лексическое значение. Выявление слов, значение которых требует уточнения. Определение значения слова по тексту или уточнение значения с помощью толкового словаря. </text:p>
      <text:p text:style-name="P44">Различение однозначных и многозначных слов. </text:p>
      <text:p text:style-name="P44">Представление о прямом и переносном значении слова.</text:p>
      <text:p text:style-name="P44">Наблюдение за использованием в речи синонимов, антонимов и омонимов.</text:p>
      <text:p text:style-name="P44">Слова исконные и заимствованные.</text:p>
      <text:p text:style-name="P44">Устаревшие слова.</text:p>
      <text:p text:style-name="P44">Фразеологизмы. Наблюдение за использованием в речи фразеологизмов.</text:p>
      <text:p text:style-name="P44"/>
      <text:p text:style-name="P38"><text:span text:style-name="T4">II</text:span><text:span text:style-name="T3">. «Правописание» (формирование навыков грамотного письма)</text:span><text:span text:style-name="T12"> </text:span><text:span text:style-name="T8">(60ч)</text:span></text:p>
      <text:p text:style-name="P44">Повторение правил правописания, изученных в 1-ом классе.</text:p>
      <text:p text:style-name="P44">Формирование орфографической зоркости: осознание места возможного возникновения орфографической ошибки, использование разных способов решения орфографической задачи в зависимости от места орфограммы в слове. </text:p>
      <text:p text:style-name="P44">Ознакомление с правилами правописания и их применение:</text:p>
      <text:list xml:id="list30346214" text:style-name="WW8Num24">
        <text:list-item>
          <text:p text:style-name="P173">перенос слов;</text:p>
        </text:list-item>
        <text:list-item>
          <text:p text:style-name="P173">проверяемые безударные гласные в корнях слов; </text:p>
        </text:list-item>
        <text:list-item>
          <text:p text:style-name="P173">парные звонкие и глухие согласные в корнях слов; </text:p>
        </text:list-item>
        <text:list-item>
          <text:p text:style-name="P173">непроизносимые согласные; </text:p>
        </text:list-item>
        <text:list-item>
          <text:p text:style-name="P173">непроверяемые гласные и согласные в корнях слов (словарные слова, <text:soft-page-break/>определенные программой); </text:p>
        </text:list-item>
        <text:list-item>
          <text:p text:style-name="P173">разделительные твердый и мягкий знаки;</text:p>
        </text:list-item>
        <text:list-item>
          <text:p text:style-name="P179"><text:span text:style-name="T8">правописание приставок:</text:span><text:span text:style-name="T1"> </text:span><text:span text:style-name="T3">об-, от-, до-, по-, под-, про-; за-, на-, над-</text:span></text:p>
        </text:list-item>
        <text:list-item>
          <text:p text:style-name="P158"><text:span text:style-name="T8">правописание суффиксов имен существительных</text:span><text:span text:style-name="T1">:</text:span><text:span text:style-name="T3"> - онок, -енок; -ок; -ек; -ик; -ость</text:span><text:span text:style-name="T1">;</text:span></text:p>
        </text:list-item>
        <text:list-item>
          <text:p text:style-name="P158"><text:span text:style-name="T8">правописание суффиксов имен прилагательных</text:span><text:span text:style-name="T3">: -ов, -ев, -ив, -чив, <text:s text:c="2"/>лив</text:span><text:span text:style-name="T1">;</text:span></text:p>
        </text:list-item>
        <text:list-item>
          <text:p text:style-name="P160">раздельное написание предлогов с другими словами (кроме личных местоимений).</text:p>
        </text:list-item>
      </text:list>
      <text:p text:style-name="P58">Использование орфографического словаря учебника для определения (уточнения) написания слова. Формирование действия контроля при проверке собственных и предложенных текстов.</text:p>
      <text:p text:style-name="P2"/>
      <text:p text:style-name="P38"><text:span text:style-name="T4">III</text:span><text:span text:style-name="T3">. «Развитие речи»</text:span><text:span text:style-name="T8"> (34 ч)</text:span></text:p>
      <text:p text:style-name="P47">3.1. Устная речь</text:p>
      <text:p text:style-name="P39"><text:span text:style-name="T8">Выбор языковых средств в соответствии с целями и условиями общения для эффективного решения коммуникативной задачи.</text:span><text:span text:style-name="T1"> </text:span><text:span text:style-name="T8">Соблюдение норм речевого этикета и орфоэпических норм в ситуациях учебного и бытового общения. Умение договариваться и приходить к общему решению в совместной деятельности при проведении парной и групповой работы. </text:span></text:p>
      <text:p text:style-name="P47">3.2. Письменная речь</text:p>
      <text:p text:style-name="P44">Текст. Смысловое единство предложений в тексте (основная мысль) Заглавие текста. Подбор заголовков к предложенным текстам. Определение по заголовкам содержания текста. </text:p>
      <text:p text:style-name="P44">Выражение в тексте законченной мысли. Подбор вариантов окончания текстов. Начало текста (зачин), подбор зачинов к предложенным текстам.</text:p>
      <text:p text:style-name="P44">Последовательность предложений в тексте. Корректирование текстов с нарушенным порядком предложений; включение недостающего по смыслу предложения и изъятие избыточного в смысловом отношении предложения.</text:p>
      <text:p text:style-name="P44">Абзац. Последовательность абзацев в тексте. Корректирование текстов с нарушенной последовательностью абзацев.</text:p>
      <text:p text:style-name="P44">Комплексная работа над структурой текста: озаглавливание, корректирование порядка предложений и абзацев.</text:p>
      <text:p text:style-name="P44">План текста. Составление планов предложенных текстов. Создание собственных текстов по предложенным планам.</text:p>
      <text:p text:style-name="P44">Типы текстов: описание, повествование, рассуждение, их особенности.</text:p>
      <text:p text:style-name="P39"><text:span text:style-name="T4">IV</text:span><text:span text:style-name="T3">. Повторение </text:span><text:span text:style-name="T1">(5 ч)</text:span></text:p>
      <text:p text:style-name="P39"><text:span text:style-name="T4">V</text:span><text:span text:style-name="T3">. Резервные уроки </text:span><text:span text:style-name="T1">(16 ч)</text:span><text:span text:style-name="Footnote_20_Symbol"><text:span text:style-name="T1"> </text:span></text:span></text:p>
      <text:p text:style-name="P48"/>
      <text:p text:style-name="P48"/>
      <text:p text:style-name="P54"/>
      <text:p text:style-name="P41">3 класс</text:p>
      <text:p text:style-name="P53"><text:span text:style-name="T39"><text:s/>(5 ч </text:span><text:span text:style-name="T42">х <text:s/></text:span><text:span text:style-name="T39">35 нед. = 175 часов)</text:span></text:p>
      <text:p text:style-name="P50"/>
      <text:p text:style-name="P38"><text:soft-page-break/><text:span text:style-name="T4">I</text:span><text:span text:style-name="T3">. «Как устроен наш язык» (основы лингвистических знаний)</text:span><text:span text:style-name="T8"> (62 ч)</text:span></text:p>
      <text:p text:style-name="P39"><text:span text:style-name="T12">1.1. Фонетика и графика.</text:span><text:span text:style-name="T8"> Повторение изученного в 1-ом и 2-ом классах на основе фонетического разбора слова. (3 ч)</text:span></text:p>
      <text:p text:style-name="P39"><text:span text:style-name="T12">1.2. Орфоэпия</text:span><text:span text:style-name="Footnote_20_Symbol"><text:span text:style-name="T8"><text:note text:id="ftn5" text:note-class="footnote"><text:note-citation>5</text:note-citation><text:note-body><text:p text:style-name="Footnote"><text:s/>Изучается во всех разделах курса.</text:p></text:note-body></text:note></text:span></text:span><text:span text:style-name="T12">.</text:span><text:span text:style-name="T8"> Произношение звуков и сочетаний звуков, ударение в словах в соответствии с нормами современного русского литературного языка. </text:span></text:p>
      <text:p text:style-name="P39"><text:span text:style-name="T12">1.3. Состав слова</text:span><text:span text:style-name="T8"> </text:span><text:span text:style-name="T12">(морфемика).</text:span><text:span text:style-name="T8"> Повторение изученного во 2-ом классе на основе разбора слова по составу. (4 ч)</text:span></text:p>
      <text:p text:style-name="P39"><text:span text:style-name="T12">1.4. Синтаксис</text:span><text:span text:style-name="T8"> (18 ч)</text:span></text:p>
      <text:p text:style-name="P39"><text:span text:style-name="T8">Предложение. Нахождение главных членов предложения: подлежащего и сказуемого. Установление при помощи смысловых (синтаксических) вопросов связи между словами в предложении. Различение главных и второстепенных членов предложения (</text:span><text:span text:style-name="T1">дополнение, определение, обстоятельство</text:span><text:span text:style-name="T8">).</text:span></text:p>
      <text:p text:style-name="P39"><text:span text:style-name="T8">Наблюдение за однородными членами предложения. Использование интонации перечисления в предложениях с однородными членами. Нахождение и самостоятельное составление предложений с однородными членами без союзов и с союзами </text:span><text:span text:style-name="T3">и, а, но</text:span><text:span text:style-name="T8">.</text:span></text:p>
      <text:p text:style-name="P39"><text:span text:style-name="T12">1.5. Морфология</text:span><text:span text:style-name="T8"> (37 ч)</text:span></text:p>
      <text:p text:style-name="P44">Части речи; деление частей речи на самостоятельные и служебные.</text:p>
      <text:p text:style-name="P39"><text:span text:style-name="T8">Имя существительное: общее значение и употребление в речи. Различение имен существительных мужского, женского и среднего рода. Род неизменяемых имен существительных (на примере наиболее употребительных слов). Изменение имен существительных по числам. Изменение имен</text:span><text:span text:style-name="T44"> </text:span><text:span text:style-name="T8">существительных по падежам. Падеж и предлог: образование предложно-падежной формы. Различение падежных и смысловых (синтаксических) вопросов. Определение принадлежности имен существительных к 1, 2, 3-ему склонению. Различение собственных и нарицательных имен существительных. Наблюдение за одушевленными и неодушевленными именами существительными. Словообразование имен существительных. </text:span></text:p>
      <text:p text:style-name="P44">Имя прилагательное: общее значение и употребление в речи. Изменение имен прилагательных по родам, числам и падежам. Основные признаки качественных, относительных и притяжательных имен прилагательных. Словообразование имен прилагательных.</text:p>
      <text:p text:style-name="P44">Местоимение: общее значение и употребление в речи. Личные местоимения. Употребление личных местоимений в речи. Склонение личных местоимений.</text:p>
      <text:p text:style-name="P44"/>
      <text:p text:style-name="P38"><text:span text:style-name="T4">II</text:span><text:span text:style-name="T3">. «Правописание» (формирование навыков грамотного письма) </text:span><text:span text:style-name="T8">(53 ч)</text:span></text:p>
      <text:p text:style-name="P44">Повторение правил правописания, изученных в 1–2-ом классах.</text:p>
      <text:p text:style-name="P44">Формирование орфографической зоркости: осознание места возможного возникновения орфографической ошибки, использование разных способов решения орфографической задачи в зависимости от места орфограммы в слове. </text:p>
      <text:p text:style-name="P44">Ознакомление с правилами правописания и их применение:</text:p>
      <text:list xml:id="list30351806" text:style-name="WW8Num22">
        <text:list-item>
          <text:p text:style-name="P180"><text:span text:style-name="T8">приставки, оканчивающиеся на </text:span><text:span text:style-name="T3">з</text:span><text:span text:style-name="T8">, </text:span><text:span text:style-name="T3">с</text:span><text:span text:style-name="T8">;</text:span></text:p>
        </text:list-item>
        <text:list-item>
          <text:p text:style-name="P180"><text:span text:style-name="T8">соединительные гласные</text:span><text:span text:style-name="T1"> </text:span><text:span text:style-name="T3">о</text:span><text:span text:style-name="T1">, </text:span><text:span text:style-name="T3">е</text:span><text:span text:style-name="T1"> </text:span><text:span text:style-name="T8">в сложных словах;</text:span></text:p>
        </text:list-item>
        <text:list-item>
          <text:p text:style-name="P174"><text:soft-page-break/>непроверяемые гласные и согласные в корне слова (словарные слова, определенные программой);</text:p>
        </text:list-item>
        <text:list-item>
          <text:p text:style-name="P180"><text:span text:style-name="T8">буквы </text:span><text:span text:style-name="T3">о</text:span><text:span text:style-name="T8">, </text:span><text:span text:style-name="T3">ё</text:span><text:span text:style-name="T8"> после шипящих в корнях слов;</text:span></text:p>
        </text:list-item>
        <text:list-item>
          <text:p text:style-name="P180"><text:span text:style-name="T8">буквы </text:span><text:span text:style-name="T3">и, ы</text:span><text:span text:style-name="T8"> после </text:span><text:span text:style-name="T3">ц</text:span><text:span text:style-name="T8"> в различных частях слов;</text:span></text:p>
        </text:list-item>
        <text:list-item>
          <text:p text:style-name="P180"><text:span text:style-name="T8">суффиксы имен существительных</text:span><text:span text:style-name="T1"> </text:span><text:span text:style-name="T3">–ок, -ец, -иц, </text:span><text:span text:style-name="T8">сочетания</text:span><text:span text:style-name="T1"> </text:span><text:span text:style-name="T3">ичк, ечк, инк, енк</text:span><text:span text:style-name="T8">;</text:span></text:p>
        </text:list-item>
        <text:list-item>
          <text:p text:style-name="P174">мягкий знак после шипящих на конце имён существительных;</text:p>
        </text:list-item>
        <text:list-item>
          <text:p text:style-name="P174">безударные гласные в падежных окончаниях имен существительных; </text:p>
        </text:list-item>
        <text:list-item>
          <text:p text:style-name="P180"><text:span text:style-name="T8">безударные гласные в падежных окончаниях имен существительных на</text:span><text:span text:style-name="T1"> </text:span><text:span text:style-name="T3">-ий, -ия, -ие</text:span><text:span text:style-name="T8">;</text:span></text:p>
        </text:list-item>
        <text:list-item>
          <text:p text:style-name="P180"><text:span text:style-name="T8">буквы </text:span><text:span text:style-name="T3">о, е</text:span><text:span text:style-name="T8"> в окончаниях имен существительных после шипящих и </text:span><text:span text:style-name="T3">ц</text:span><text:span text:style-name="T8">;</text:span></text:p>
        </text:list-item>
        <text:list-item>
          <text:p text:style-name="P174">безударные гласные в падежных окончаниях имен прилагательных;</text:p>
        </text:list-item>
        <text:list-item>
          <text:p text:style-name="P143">раздельное написание предлогов с личными местоимениями;</text:p>
        </text:list-item>
        <text:list-item>
          <text:p text:style-name="P145"><text:span text:style-name="T8">знаки препинания при однородных членах предложения с союзами </text:span><text:span text:style-name="T3">и, а, но</text:span><text:span text:style-name="T8"> и без союзов.</text:span></text:p>
        </text:list-item>
      </text:list>
      <text:p text:style-name="P58">Использование орфографического словаря для определения (уточнения) написания слова. Формирование действия контроля при проверке собственных и предложенных текстов.</text:p>
      <text:p text:style-name="P3"/>
      <text:p text:style-name="P38"><text:span text:style-name="T4">III</text:span><text:span text:style-name="T3">. «Развитие речи» </text:span><text:span text:style-name="T8">(30 ч)</text:span></text:p>
      <text:p text:style-name="P39"><text:span text:style-name="T12">3.1. Устная речь</text:span><text:span text:style-name="Footnote_20_Symbol"><text:span text:style-name="T8"><text:note text:id="ftn6" text:note-class="footnote"><text:note-citation>6</text:note-citation><text:note-body><text:p text:style-name="P73"><text:s/>Реализация целей развития устной речи учащихся осуществляется не только во всех разделах учебного предмета «Русский язык», но также на уроках других предметов и во внеурочной деятельности учащихся в процессе учебного диалога, бесед, дискуссий и т.п.</text:p></text:note-body></text:note></text:span></text:span></text:p>
      <text:p text:style-name="P39"><text:span text:style-name="T8">Выбор языковых средств в соответствии с целями и условиями общения для эффективного решения коммуникативной задачи.</text:span><text:span text:style-name="T1"> </text:span><text:span text:style-name="T8">Соблюдение норм речевого этикета и орфоэпических норм в ситуациях учебного и бытового общения. Формулировка и аргументирование собственного мнения и позиции в диалоге и дискуссии. Умение договариваться и приходить к общему решению в совместной деятельности. Умение контролировать (устно координировать) действия партнера при проведении парной и групповой работы. Соблюдение норм речевого взаимодействия при интерактивном общении (sms-сообщения, электронная почта, Интернет и другие виды и способы связи).</text:span></text:p>
      <text:p text:style-name="P47">3.2. Письменная речь</text:p>
      <text:p text:style-name="P44">Продолжение работы над структурой текста, начатой во 2-ом классе: подбор заголовка к тексту, написание собственных текстов по заданным заглавиям; корректирование текстов с нарушенным порядком предложений и абзацев; составление плана текста, написание текста по заданному плану. Определение типов текстов (повествование, описание, рассуждение) и создание собственных текстов заданного типа.</text:p>
      <text:p text:style-name="P44">Знакомство с изложением (подробный и выборочный пересказ текста) и сочинением как видами письменной работы.</text:p>
      <text:p text:style-name="P44">Знакомство с жанром письма.</text:p>
      <text:p text:style-name="P39"><text:span text:style-name="T8">Создание собственных текстов и корректирование заданных текстов с учетом правильности, богатства и выразительности письменной речи (с опорой </text:span><text:soft-page-break/><text:span text:style-name="T8">на материал раздела «Лексика», изученного во 2 классе): использование в текстах многозначных слов, синонимов, антонимов, заимствованных </text:span><text:span text:style-name="T5">c</text:span><text:span text:style-name="T8">лов, устаревших слов и фразеологизмов.</text:span></text:p>
      <text:p text:style-name="P47"/>
      <text:p text:style-name="P39"><text:span text:style-name="T4">IV</text:span><text:span text:style-name="T3">. Резервные уроки </text:span><text:span text:style-name="T1">(</text:span><text:span text:style-name="T8">30 ч)</text:span></text:p>
      <text:p text:style-name="P52"/>
      <text:p text:style-name="P41"/>
      <text:p text:style-name="P41"/>
      <text:p text:style-name="P41">4 класс </text:p>
      <text:p text:style-name="P53"><text:span text:style-name="T39">(5 ч </text:span><text:span text:style-name="T42">х <text:s/></text:span><text:span text:style-name="T39">35 нед. = 175 часов)</text:span></text:p>
      <text:p text:style-name="P4"/>
      <text:p text:style-name="P38"><text:span text:style-name="T4">I</text:span><text:span text:style-name="T3">. «Как устроен наш язык» (основы лингвистических знаний)</text:span><text:span text:style-name="T12"> </text:span><text:span text:style-name="T8">(54 ч)</text:span><text:span text:style-name="T3"> </text:span></text:p>
      <text:p text:style-name="P39"><text:span text:style-name="T12">1.1. Фонетика и графика.</text:span><text:span text:style-name="T8"> Повторение изученного на основе фонетического разбора слова. (1 ч)</text:span></text:p>
      <text:p text:style-name="P39"><text:span text:style-name="T12">1.2. Орфоэпия</text:span><text:span text:style-name="T8">. Произношение звуков и сочетаний звуков, ударение в словах в соответствии с нормами современного русского литературного языка. </text:span></text:p>
      <text:p text:style-name="P39"><text:span text:style-name="T12">1.3. Состав слова (морфемика).</text:span><text:span text:style-name="T8"> Повторение изученного на основе разбора слова по составу и словообразовательного анализа. (1 ч)</text:span></text:p>
      <text:p text:style-name="P39"><text:span text:style-name="T12">1.4. Морфология.</text:span><text:span text:style-name="T8"> Повторение основных признаков имени существительного и имени прилагательного на основе морфологического разбора. (6 ч)</text:span></text:p>
      <text:p text:style-name="P44">Глагол: общее значение, глагольные вопросы. Начальная форма глагола. Глаголы совершенного и несовершенного видов. Изменение глаголов по временам: настоящее, прошедшее и будущее время глаголов. Наклонение глаголов. Личные формы глагола. Изменение глаголов по лицам и числам в настоящем и будущем времени (спряжение). Способы определения I и II спряжения глаголов. Изменение глаголов по родам в прошедшем времени. Словообразование глаголов. Глагол в предложении. (22 ч)</text:p>
      <text:p text:style-name="P44">Наречие: значение и употребление в речи. Морфологический разбор наречий. (5 ч)</text:p>
      <text:p text:style-name="P44">Имя числительное: общее значение. (3 ч)</text:p>
      <text:p text:style-name="P47">1.5. Синтаксис</text:p>
      <text:p text:style-name="P44">Синтаксический анализ простого предложения.(4 ч)</text:p>
      <text:p text:style-name="P44">Словосочетание: различение слова, словосочетания и предложения. Установление при помощи смысловых (синтаксических) вопросов связи между словами в словосочетании. Связи слов в словосочетании. (7 ч)</text:p>
      <text:p text:style-name="P44">Различение простых и сложных предложений. (5 ч)</text:p>
      <text:p text:style-name="P47"/>
      <text:p text:style-name="P38"><text:span text:style-name="T4">II</text:span><text:span text:style-name="T3">. «Правописание» (формирование навыков грамотного письма) </text:span><text:span text:style-name="T12">(</text:span><text:span text:style-name="T8">52 ч)</text:span></text:p>
      <text:p text:style-name="P44">Повторение правил правописания, изученных во 1, 2, 3-ем классах.</text:p>
      <text:p text:style-name="P44">Формирование орфографической зоркости, речевого слуха, навыков письма: осознание места возможного возникновения орфографической ошибки, использование разных способов решения орфографической задачи в зависимости от места орфограммы в слове. </text:p>
      <text:p text:style-name="P44"><text:soft-page-break/>Ознакомление с правилами правописания и их применение:</text:p>
      <text:list xml:id="list30374668" text:style-name="WW8Num8">
        <text:list-item>
          <text:p text:style-name="P177">непроверяемые гласные и согласные в корне слова (словарные слова, определенные программой);</text:p>
        </text:list-item>
        <text:list-item>
          <text:p text:style-name="P147"><text:span text:style-name="T3">не</text:span><text:span text:style-name="T12"> </text:span><text:span text:style-name="T8">с глаголами;</text:span></text:p>
        </text:list-item>
        <text:list-item>
          <text:p text:style-name="P94">мягкий знак после шипящих на конце глаголов; </text:p>
        </text:list-item>
        <text:list-item>
          <text:p text:style-name="P117"><text:span text:style-name="T8">мягкий знак в глаголах в сочетании </text:span><text:span text:style-name="T3">–ться</text:span><text:span text:style-name="T8">;</text:span></text:p>
        </text:list-item>
        <text:list-item>
          <text:p text:style-name="P94">безударные личные окончания глаголов; </text:p>
        </text:list-item>
        <text:list-item>
          <text:p text:style-name="P117"><text:span text:style-name="T8">суффиксы глаголов</text:span><text:span text:style-name="T1"> </text:span><text:span text:style-name="T3">–ива/-ыва, -ова/-ева</text:span><text:span text:style-name="T1">;</text:span></text:p>
        </text:list-item>
        <text:list-item>
          <text:p text:style-name="P94">гласные в окончаниях глаголов прошедшего времени;</text:p>
        </text:list-item>
        <text:list-item>
          <text:p text:style-name="P117"><text:span text:style-name="T8">буквы </text:span><text:span text:style-name="T3">а, о</text:span><text:span text:style-name="T1"> </text:span><text:span text:style-name="T8">на конце наречий;</text:span></text:p>
        </text:list-item>
        <text:list-item>
          <text:p text:style-name="P94">мягкий знак на конце наречий;</text:p>
        </text:list-item>
        <text:list-item>
          <text:p text:style-name="P94">слитное и раздельное написание числительных;</text:p>
        </text:list-item>
        <text:list-item>
          <text:p text:style-name="P94">мягкий знак в именах числительных;</text:p>
        </text:list-item>
        <text:list-item>
          <text:p text:style-name="P82">запятая между частями сложного предложения (простейшие случаи).</text:p>
        </text:list-item>
      </text:list>
      <text:p text:style-name="P59">Использование орфографического словаря для определения (уточнения) написания слова. Формирование действия контроля при проверке собственных и предложенных текстов.</text:p>
      <text:p text:style-name="P59"/>
      <text:p text:style-name="P58"/>
      <text:p text:style-name="P38"><text:span text:style-name="T4">III</text:span><text:span text:style-name="T3">. «Развитие речи»</text:span><text:span text:style-name="T1"> </text:span><text:span text:style-name="T8">(29 ч)</text:span></text:p>
      <text:p text:style-name="P47">3.1. Устная речь</text:p>
      <text:p text:style-name="P39"><text:span text:style-name="T8">Адекватное использование речевых средств для эффективного решения разнообразных коммуникативных задач.</text:span><text:span text:style-name="T1"> </text:span><text:span text:style-name="T8">Соблюдение норм речевого этикета и орфоэпических норм в ситуациях учебного и бытового общения. Формулировка и аргументирование собственного мнения и позиции в диалоге и дискуссии. Умение договариваться, приходить к общему решению, осуществлять взаимный контроль, оказывать необходимую взаимопомощь в сотрудничестве при проведении парной и групповой работы. Соблюдение норм речевого взаимодействия при интерактивном общении (sms-сообщения, электронная почта, Интернет и другие виды и способы связи).</text:span></text:p>
      <text:p text:style-name="P47">3.2. Письменная речь</text:p>
      <text:p text:style-name="P44">Знакомство с основными видами сочинений и изложений: изложения подробные, сжатые, выборочные, изложения с элементами сочинения; сочинения-повествования, сочинения-рассуждения, сочинения-описания (без заучивания учащимися определений). Пересказ текста (изложение) от другого лица. </text:p>
      <text:p text:style-name="P44">Продолжение работы над правильностью, точностью, богатством и выразительностью письменной речи в процессе написания изложений и сочинений. Озаглавливание текстов, написание собственных текстов по заданным заглавиям; корректирование текстов с нарушенным порядком предложений и абзацев; составление плана текста, написание текста по заданному плану. Определение типов текстов (повествование, описание, рассуждение) и создание собственных текстов заданного типа.</text:p>
      <text:p text:style-name="P44">Корректирование текстов, в которых допущены нарушения норм письменной речи.</text:p>
      <text:p text:style-name="P44"/>
      <text:p text:style-name="P40"><text:soft-page-break/><text:span text:style-name="T4">IV</text:span><text:span text:style-name="T3">. Резервные уроки </text:span><text:span text:style-name="T8">(40 ч)</text:span></text:p>
      <text:p text:style-name="P22"/>
      <text:p text:style-name="P42">Планируемые результаты освоения программы </text:p>
      <text:p text:style-name="P6"/>
      <text:p text:style-name="P55">1 класс</text:p>
      <text:p text:style-name="P48"/>
      <text:p text:style-name="P49">Ученик научится:</text:p>
      <text:p text:style-name="P39"><text:span text:style-name="T12">различать, сравнивать</text:span><text:span text:style-name="T8">:</text:span></text:p>
      <text:list xml:id="list30351443" text:style-name="WW8Num15">
        <text:list-item>
          <text:p text:style-name="P83">звуки и буквы;</text:p>
        </text:list-item>
        <text:list-item>
          <text:p text:style-name="P83">ударные и безударные гласные звуки;</text:p>
        </text:list-item>
        <text:list-item>
          <text:p text:style-name="P83">твердые и мягкие согласные звуки, глухие и звонкие согласные звуки;</text:p>
        </text:list-item>
        <text:list-item>
          <text:p text:style-name="P83">звук, слог, слово;</text:p>
        </text:list-item>
        <text:list-item>
          <text:p text:style-name="P83">слово и предложение;</text:p>
        </text:list-item>
      </text:list>
      <text:p text:style-name="P69"/>
      <text:p text:style-name="P39"><text:span text:style-name="T12">кратко характеризовать</text:span><text:span text:style-name="T8">:</text:span></text:p>
      <text:list xml:id="list30365656" text:style-name="WW8Num7">
        <text:list-item>
          <text:p text:style-name="P84">звуки русского языка (гласные ударные/безударные, согласные твердые/мягкие, согласные звонкие/глухие);</text:p>
        </text:list-item>
        <text:list-item>
          <text:p text:style-name="P84">условия выбора и написания буквы гласного звука после мягких и твердых согласных;</text:p>
        </text:list-item>
      </text:list>
      <text:p text:style-name="P69"/>
      <text:p text:style-name="P39"><text:span text:style-name="T12">решать учебные и практические задачи</text:span><text:span text:style-name="T8">:</text:span></text:p>
      <text:list xml:id="list30362220" text:style-name="WW8Num38">
        <text:list-item>
          <text:p text:style-name="P85">выделять предложение и слово из речевого потока;</text:p>
        </text:list-item>
        <text:list-item>
          <text:p text:style-name="P85">проводить звуковой анализ и строить модели звукового состава слов, состоящих из четырех — пяти звуков;</text:p>
        </text:list-item>
        <text:list-item>
          <text:p text:style-name="P85">выделять в словах слоги;</text:p>
        </text:list-item>
        <text:list-item>
          <text:p text:style-name="P85">правильно называть буквы русского алфавита, знать их последовательность;</text:p>
        </text:list-item>
        <text:list-item>
          <text:p text:style-name="P115"><text:span text:style-name="T8">правильно писать сочетания </text:span><text:span text:style-name="T12">ча - ща, чу - щу</text:span><text:span text:style-name="T8">, </text:span><text:span text:style-name="T12">жи - ши</text:span><text:span text:style-name="T8"> под ударением;</text:span></text:p>
        </text:list-item>
        <text:list-item>
          <text:p text:style-name="P85">переносить слова;</text:p>
        </text:list-item>
        <text:list-item>
          <text:p text:style-name="P85">писать прописную букву в начале предложения и в именах собственных;</text:p>
        </text:list-item>
        <text:list-item>
          <text:p text:style-name="P85">правильно писать словарные слова, определенные программой;</text:p>
        </text:list-item>
        <text:list-item>
          <text:p text:style-name="P85">ставить точку в конце предложения;</text:p>
        </text:list-item>
        <text:list-item>
          <text:p text:style-name="P85">грамотно записывать под диктовку учителя и самостоятельно отдельные слова и простые предложения (в случаях, где орфоэпия и орфография совпадают);</text:p>
        </text:list-item>
        <text:list-item>
          <text:p text:style-name="P85">безошибочно списывать и писать под диктовку тексты объемом 15-30 слов;</text:p>
        </text:list-item>
        <text:list-item>
          <text:p text:style-name="P85">осознавать цели и ситуации устного общения;</text:p>
        </text:list-item>
        <text:list-item>
          <text:p text:style-name="P85">соблюдать в повседневной жизни нормы речевого этикета.</text:p>
        </text:list-item>
      </text:list>
      <text:p text:style-name="P44"/>
      <text:p text:style-name="P51">Ученик получит возможность научиться:</text:p>
      <text:list xml:id="list30357948" text:style-name="WW8Num10">
        <text:list-item>
          <text:p text:style-name="P86">выявлять слова, значение которых требует уточнения, и уточнять их <text:soft-page-break/>значение по тексту или с помощью толкового словаря;</text:p>
        </text:list-item>
        <text:list-item>
          <text:p text:style-name="P86">использовать алфавит при работе со словарями и справочниками;</text:p>
        </text:list-item>
        <text:list-item>
          <text:p text:style-name="P86">различать слова, называющие предметы, действия и признаки; задавать вопросы к словам;</text:p>
        </text:list-item>
        <text:list-item>
          <text:p text:style-name="P86">выбирать языковые средства в соответствии с целями и условиями общения для эффективного решения коммуникативной задачи;</text:p>
        </text:list-item>
        <text:list-item>
          <text:p text:style-name="P86">участвовать в диалоге, учитывать разные мнения и стремиться к координации различных позиций в сотрудничестве;</text:p>
        </text:list-item>
        <text:list-item>
          <text:p text:style-name="P86">соблюдать орфоэпические нормы и правильную интонацию.</text:p>
        </text:list-item>
      </text:list>
      <text:p text:style-name="P56"/>
      <text:p text:style-name="P55">2 класс</text:p>
      <text:p text:style-name="P49">Ученик научится:</text:p>
      <text:p text:style-name="P38"><text:span text:style-name="T12">различать, сравнивать, кратко характеризовать</text:span><text:span text:style-name="T8">:</text:span></text:p>
      <text:list xml:id="list30351198" text:style-name="WW8Num5">
        <text:list-item>
          <text:p text:style-name="P97">парные и непарные по твердости – мягкости согласные звуки, парные и непарные по звонкости – глухости согласные звуки;</text:p>
        </text:list-item>
        <text:list-item>
          <text:p text:style-name="P97">изменяемые и неизменяемые слова;</text:p>
        </text:list-item>
        <text:list-item>
          <text:p text:style-name="P97">формы слова и однокоренные слова;</text:p>
        </text:list-item>
        <text:list-item>
          <text:p text:style-name="P97">однокоренные слова и синонимы, однокоренные слова и слова с омонимичными корнями;</text:p>
        </text:list-item>
        <text:list-item>
          <text:p text:style-name="P97">предложения по цели высказывания;</text:p>
        </text:list-item>
        <text:list-item>
          <text:p text:style-name="P97">предложения с восклицательной и невосклицательной интонацией;</text:p>
        </text:list-item>
      </text:list>
      <text:p text:style-name="P46"/>
      <text:p text:style-name="P38"><text:span text:style-name="T12">выделять, находить</text:span><text:span text:style-name="T8">:</text:span></text:p>
      <text:list xml:id="list30374328" text:style-name="WW8Num21">
        <text:list-item>
          <text:p text:style-name="P98">в словах с однозначно выделяемыми морфемами окончание, корень, суффикс, приставку;</text:p>
        </text:list-item>
        <text:list-item>
          <text:p text:style-name="P98">лексическое значение слова в толковом словаре;</text:p>
        </text:list-item>
        <text:list-item>
          <text:p text:style-name="P98">основную мысль текста;</text:p>
        </text:list-item>
      </text:list>
      <text:p text:style-name="P46"/>
      <text:p text:style-name="P38"><text:span text:style-name="T12">решать учебные и практические задачи</text:span><text:span text:style-name="T8">:</text:span></text:p>
      <text:list xml:id="list30349088" text:style-name="WW8Num23">
        <text:list-item>
          <text:p text:style-name="P87">делить слова на слоги;</text:p>
        </text:list-item>
        <text:list-item>
          <text:p text:style-name="P87">использовать алфавит при работе со словарями и справочниками; </text:p>
        </text:list-item>
        <text:list-item>
          <text:p text:style-name="P87">подбирать однокоренные слова;</text:p>
        </text:list-item>
        <text:list-item>
          <text:p text:style-name="P99">определять (уточнять) написание слова по орфографическому словарю учебника;</text:p>
        </text:list-item>
        <text:list-item>
          <text:p text:style-name="P87">безошибочно списывать и писать под диктовку тексты объемом 45-60 слов;</text:p>
        </text:list-item>
        <text:list-item>
          <text:p text:style-name="P99">проверять собственный и предложенный тексты, находить и исправлять орфографические и пунктуационные ошибки;</text:p>
        </text:list-item>
        <text:list-item>
          <text:p text:style-name="P99">подбирать заголовок к предложенному тексту, озаглавливать собственный текст;</text:p>
        </text:list-item>
        <text:list-item>
          <text:p text:style-name="P99">исправлять деформированный текст (с нарушенным порядком следования частей);</text:p>
        </text:list-item>
      </text:list>
      <text:p text:style-name="P46"/>
      <text:p text:style-name="P38"><text:soft-page-break/><text:span text:style-name="T12">применять правила правописания</text:span><text:span text:style-name="T8">:</text:span></text:p>
      <text:list xml:id="list30346996" text:style-name="WW8Num33">
        <text:list-item>
          <text:p text:style-name="P175">перенос слов;</text:p>
        </text:list-item>
        <text:list-item>
          <text:p text:style-name="P175">проверяемые безударные гласные в корнях слов; </text:p>
        </text:list-item>
        <text:list-item>
          <text:p text:style-name="P175">парные звонкие и глухие согласные в корнях слов; </text:p>
        </text:list-item>
        <text:list-item>
          <text:p text:style-name="P175">непроизносимые согласные; </text:p>
        </text:list-item>
        <text:list-item>
          <text:p text:style-name="P88">непроверяемые гласные и согласные в корнях слов (словарные слова, определенные программой);</text:p>
        </text:list-item>
        <text:list-item>
          <text:p text:style-name="P175">разделительные твердый и мягкий знаки;</text:p>
        </text:list-item>
        <text:list-item>
          <text:p text:style-name="P181"><text:span text:style-name="T8">правописание приставок:</text:span><text:span text:style-name="T1"> </text:span><text:span text:style-name="T3">об-, от-, до-, по-, под-, про-; за-, на-, над-</text:span></text:p>
        </text:list-item>
        <text:list-item>
          <text:p text:style-name="P175">раздельное написание предлогов с другими словами (кроме личных местоимений); </text:p>
        </text:list-item>
      </text:list>
      <text:p text:style-name="P60"/>
      <text:p text:style-name="P51">Ученик получит возможность научиться:</text:p>
      <text:p text:style-name="P51"/>
      <text:list xml:id="list30373638" text:style-name="WW8Num17">
        <text:list-item>
          <text:p text:style-name="P100">устанавливать значение суффиксов и приставок (в словах с однозначно выделяемыми морфемами);</text:p>
        </text:list-item>
        <text:list-item>
          <text:p text:style-name="P100">определять способы образования слов (суффиксальный, приставочный, приставочно-суффиксальный);</text:p>
        </text:list-item>
        <text:list-item>
          <text:p text:style-name="P100">различать однозначные и многозначные слова;</text:p>
        </text:list-item>
        <text:list-item>
          <text:p text:style-name="P100">наблюдать за использованием в тексте слов в переносном значении и омонимов;</text:p>
        </text:list-item>
        <text:list-item>
          <text:p text:style-name="P100">подбирать синонимы для устранения повторов в тексте; </text:p>
        </text:list-item>
        <text:list-item>
          <text:p text:style-name="P100">подбирать антонимы для точной характеристики предметов при их сравнении;</text:p>
        </text:list-item>
        <text:list-item>
          <text:p text:style-name="P100">наблюдать за использованием в текстах устаревших слов и фразеологизмов;</text:p>
        </text:list-item>
        <text:list-item>
          <text:p text:style-name="P159"><text:span text:style-name="T8">применять правило правописания суффиксов имен существительных</text:span><text:span text:style-name="T1">:</text:span><text:span text:style-name="T3"> - онок, -енок; -ок; -ек; -ик; -ость</text:span><text:span text:style-name="T1">;</text:span></text:p>
        </text:list-item>
        <text:list-item>
          <text:p text:style-name="P159"><text:span text:style-name="T8">применять правило правописания суффиксов имен прилагательных</text:span><text:span text:style-name="T12">:</text:span><text:span text:style-name="T3"> -ов, -ев, -ив, -чив, -лив</text:span><text:span text:style-name="T1">;</text:span></text:p>
        </text:list-item>
        <text:list-item>
          <text:p text:style-name="P161">подбирать примеры слов с определенной орфограммой;</text:p>
        </text:list-item>
        <text:list-item>
          <text:p text:style-name="P161">при работе над ошибками осознавать причины появления ошибки и определять способы действий, помогающих предотвратить ее в последующих письменных работах;</text:p>
        </text:list-item>
        <text:list-item>
          <text:p text:style-name="P100">определять по предложенным заголовкам содержание текста;</text:p>
        </text:list-item>
        <text:list-item>
          <text:p text:style-name="P100">составлять план текста;</text:p>
        </text:list-item>
        <text:list-item>
          <text:p text:style-name="P100">определять тип текста: повествование, описание, рассуждение;</text:p>
        </text:list-item>
        <text:list-item>
          <text:p text:style-name="P100">соблюдать нормы современного русского литературного языка в собственной речи и оценивать соблюдение этих норм в речи собеседников (в объеме представленного в учебнике материала).</text:p>
        </text:list-item>
      </text:list>
      <text:p text:style-name="P34"/>
      <text:p text:style-name="P55">3 класс</text:p>
      <text:p text:style-name="P43"/>
      <text:p text:style-name="P49"><text:soft-page-break/>Ученик научится:</text:p>
      <text:p text:style-name="P46">различать, сравнивать, кратко характеризовать:</text:p>
      <text:list xml:id="list30363933" text:style-name="WW8Num39">
        <text:list-item>
          <text:p text:style-name="P101">имя существительное, имя прилагательное, личное местоимение;</text:p>
        </text:list-item>
        <text:list-item>
          <text:p text:style-name="P101">виды предложений по цели высказывания и интонации;</text:p>
        </text:list-item>
        <text:list-item>
          <text:p text:style-name="P101">главные (подлежащее и сказуемое) и второстепенные члены предложения; </text:p>
        </text:list-item>
      </text:list>
      <text:p text:style-name="P46"/>
      <text:p text:style-name="P46">выделять, находить</text:p>
      <text:list xml:id="list30361888" text:style-name="WW8Num28">
        <text:list-item>
          <text:p text:style-name="P102">собственные имена существительные;</text:p>
        </text:list-item>
        <text:list-item>
          <text:p text:style-name="P102">личные местоимения 1, 2, 3-го лица;</text:p>
        </text:list-item>
        <text:list-item>
          <text:p text:style-name="P102">грамматическую основу простого двусоставного предложения;</text:p>
        </text:list-item>
        <text:list-item>
          <text:p text:style-name="P102">в простом предложении однородные члены (как главные, так и второстепенные);</text:p>
        </text:list-item>
      </text:list>
      <text:p text:style-name="P70"/>
      <text:p text:style-name="P46">решать учебные и практические задачи</text:p>
      <text:list xml:id="list30365361" text:style-name="WW8Num2">
        <text:list-item>
          <text:p text:style-name="P103">определять род изменяемых имен существительных;</text:p>
        </text:list-item>
        <text:list-item>
          <text:p text:style-name="P103">устанавливать форму числа (единственное или множественное) имени существительного;</text:p>
        </text:list-item>
        <text:list-item>
          <text:p text:style-name="P103">задавать падежные вопросы и определять падеж имени существительного;</text:p>
        </text:list-item>
        <text:list-item>
          <text:p text:style-name="P103">определять принадлежность имен существительных к 1, 2, 3-ему склонению;</text:p>
        </text:list-item>
        <text:list-item>
          <text:p text:style-name="P103">устанавливать при помощи смысловых (синтаксических) вопросов связь между словами в предложении;</text:p>
        </text:list-item>
        <text:list-item>
          <text:p text:style-name="P120"><text:span text:style-name="T8">находить предложения с однородными членами без союзов и с союзами </text:span><text:span text:style-name="T3">и, а, но</text:span><text:span text:style-name="T8">;</text:span></text:p>
        </text:list-item>
        <text:list-item>
          <text:p text:style-name="P103">использовать разные способы решения орфографической задачи в зависимости от места орфограммы в слове;</text:p>
        </text:list-item>
        <text:list-item>
          <text:p text:style-name="P182">подбирать примеры слов с определенной орфограммой;</text:p>
        </text:list-item>
        <text:list-item>
          <text:p text:style-name="P103">определять (уточнять) написание слова по орфографическому словарю учебника;</text:p>
        </text:list-item>
        <text:list-item>
          <text:p text:style-name="P89">безошибочно списывать и писать под диктовку тексты объемом 65–80 слов;</text:p>
        </text:list-item>
        <text:list-item>
          <text:p text:style-name="P103">проверять собственный и предложенный тексты, находить и исправлять орфографические и пунктуационные ошибки;</text:p>
        </text:list-item>
        <text:list-item>
          <text:p text:style-name="P103">составлять план собственного и предложенного текста;</text:p>
        </text:list-item>
        <text:list-item>
          <text:p text:style-name="P103">определять тип текста: повествование, описание, рассуждение;</text:p>
        </text:list-item>
        <text:list-item>
          <text:p text:style-name="P103">корректировать тексты с нарушенным порядком предложений и абзацев;</text:p>
        </text:list-item>
        <text:list-item>
          <text:p text:style-name="P103">составлять собственные тексты в жанре письма;</text:p>
        </text:list-item>
      </text:list>
      <text:p text:style-name="P46"/>
      <text:p text:style-name="P46">применять правила правописания:</text:p>
      <text:list xml:id="list31492069" text:continue-numbering="true" text:style-name="WW8Num2">
        <text:list-item>
          <text:p text:style-name="P182"><text:span text:style-name="T8">приставки, оканчивающиеся на </text:span><text:span text:style-name="T3">з</text:span><text:span text:style-name="T8">, </text:span><text:span text:style-name="T3">с</text:span><text:span text:style-name="T8">;</text:span></text:p>
        </text:list-item>
        <text:list-item>
          <text:p text:style-name="P176"><text:soft-page-break/>непроверяемые гласные и согласные в корне слова (словарные слова, определенные программой);</text:p>
        </text:list-item>
        <text:list-item>
          <text:p text:style-name="P182"><text:span text:style-name="T8">буквы </text:span><text:span text:style-name="T3">о</text:span><text:span text:style-name="T8">, </text:span><text:span text:style-name="T3">ё</text:span><text:span text:style-name="T8"> после шипящих в корнях слов;</text:span></text:p>
        </text:list-item>
        <text:list-item>
          <text:p text:style-name="P182"><text:span text:style-name="T8">буквы </text:span><text:span text:style-name="T3">и, ы</text:span><text:span text:style-name="T8"> после </text:span><text:span text:style-name="T3">ц</text:span><text:span text:style-name="T8"> в различных частях слов;</text:span></text:p>
        </text:list-item>
        <text:list-item>
          <text:p text:style-name="P176">мягкий знак после шипящих на конце имён существительных;</text:p>
        </text:list-item>
        <text:list-item>
          <text:p text:style-name="P176">безударные гласные в падежных окончаниях имен существительных; </text:p>
        </text:list-item>
        <text:list-item>
          <text:p text:style-name="P182"><text:span text:style-name="T8">буквы </text:span><text:span text:style-name="T3">о, е</text:span><text:span text:style-name="T8"> в окончаниях имен существительных после шипящих и </text:span><text:span text:style-name="T3">ц</text:span><text:span text:style-name="T8">;</text:span></text:p>
        </text:list-item>
        <text:list-item>
          <text:p text:style-name="P176">безударные гласные в падежных окончаниях имен прилагательных;</text:p>
        </text:list-item>
        <text:list-item>
          <text:p text:style-name="P144">раздельное написание предлогов с личными местоимениями;</text:p>
        </text:list-item>
        <text:list-item>
          <text:p text:style-name="P146"><text:span text:style-name="T8">знаки препинания при однородных членах предложения с союзами </text:span><text:span text:style-name="T3">и, а, но</text:span><text:span text:style-name="T8"> и без союзов.</text:span></text:p>
        </text:list-item>
      </text:list>
      <text:p text:style-name="P49"/>
      <text:p text:style-name="P49"/>
      <text:p text:style-name="P49">Ученик получит возможность научиться:</text:p>
      <text:p text:style-name="P71"/>
      <text:list xml:id="list30372832" text:style-name="WW8Num34">
        <text:list-item>
          <text:p text:style-name="P149">проводить по предложенному в учебнике алгоритму фонетический разбор слова и разбор слова по составу (в словах с однозначно выделяемыми морфемами);</text:p>
        </text:list-item>
        <text:list-item>
          <text:p text:style-name="P149">устанавливать род неизменяемых имен существительных (наиболее употребительные слова);</text:p>
        </text:list-item>
        <text:list-item>
          <text:p text:style-name="P149">склонять личные местоимения;</text:p>
        </text:list-item>
        <text:list-item>
          <text:p text:style-name="P149">различать падежные и смысловые (синтаксические) вопросы;</text:p>
        </text:list-item>
        <text:list-item>
          <text:p text:style-name="P184">находить второстепенные члены предложения: определение, обстоятельство, дополнение; </text:p>
        </text:list-item>
        <text:list-item>
          <text:p text:style-name="P185"><text:span text:style-name="T8">самостоятельно составлять предложения с однородными членами без союзов и с союзами</text:span><text:span text:style-name="T1"> </text:span><text:span text:style-name="T3">и, а, но</text:span><text:span text:style-name="T1">;</text:span></text:p>
        </text:list-item>
        <text:list-item>
          <text:p text:style-name="P184">разбирать по членам простое двусоставное предложение;</text:p>
        </text:list-item>
        <text:list-item>
          <text:p text:style-name="P185"><text:span text:style-name="T8">применять правило правописания соединительных гласных</text:span><text:span text:style-name="T1"> </text:span><text:span text:style-name="T3">о</text:span><text:span text:style-name="T1">, </text:span><text:span text:style-name="T3">е</text:span><text:span text:style-name="T1"> в </text:span><text:span text:style-name="T8">сложных словах;</text:span></text:p>
        </text:list-item>
        <text:list-item>
          <text:p text:style-name="P185"><text:span text:style-name="T8">применять правило правописания суффиксов имен существительных</text:span><text:span text:style-name="T1"> </text:span><text:span text:style-name="T3">–ок, -ец, -иц</text:span><text:span text:style-name="T1">, </text:span><text:span text:style-name="T8">сочетаний</text:span><text:span text:style-name="T1"> </text:span><text:span text:style-name="T3">ичк, ечк, инк, енк</text:span><text:span text:style-name="T8">;</text:span></text:p>
        </text:list-item>
        <text:list-item>
          <text:p text:style-name="P185"><text:span text:style-name="T8">применять правило правописания безударных гласных в падежных окончаниях имен существительных на</text:span><text:span text:style-name="T1"> </text:span><text:span text:style-name="T3">-ий, -ия, -ие</text:span><text:span text:style-name="T8">;</text:span></text:p>
        </text:list-item>
        <text:list-item>
          <text:p text:style-name="P167">при работе над ошибками осознавать причины появления ошибки и определять способы действий, помогающих предотвратить ее в последующих письменных работах;</text:p>
        </text:list-item>
        <text:list-item>
          <text:p text:style-name="P149">писать подробные изложения;</text:p>
        </text:list-item>
        <text:list-item>
          <text:p text:style-name="P149">создавать собственные тексты (писать сочинения) с учетом правильности, богатства и выразительности письменной речи;</text:p>
        </text:list-item>
        <text:list-item>
          <text:p text:style-name="P149">соблюдать нормы современного русского литературного языка в собственной речи и оценивать соблюдение этих норм в речи <text:soft-page-break/>собеседников (в объеме представленного в учебнике материала).</text:p>
        </text:list-item>
      </text:list>
      <text:p text:style-name="P4"/>
      <text:p text:style-name="P55">4 класс</text:p>
      <text:p text:style-name="P43"/>
      <text:p text:style-name="P49">Ученик научится:</text:p>
      <text:p text:style-name="P47">различать, сравнивать, кратко характеризовать</text:p>
      <text:list xml:id="list30348957" text:style-name="WW8Num12">
        <text:list-item>
          <text:p text:style-name="P104">имя существительное, имя прилагательное, личное местоимение, глагол;</text:p>
        </text:list-item>
        <text:list-item>
          <text:p text:style-name="P104">слово, словосочетание и предложение;</text:p>
        </text:list-item>
      </text:list>
      <text:p text:style-name="P47"/>
      <text:p text:style-name="P47">выделять, находить</text:p>
      <text:list xml:id="list30350265" text:style-name="WW8Num32">
        <text:list-item>
          <text:p text:style-name="P90">начальную форму глагола;</text:p>
        </text:list-item>
        <text:list-item>
          <text:p text:style-name="P90">глаголы в формах настоящего, прошедшего и будущего времени;</text:p>
        </text:list-item>
        <text:list-item>
          <text:p text:style-name="P90">глаголы в формах 1, 2, 3-его лица;</text:p>
        </text:list-item>
      </text:list>
      <text:p text:style-name="P47"/>
      <text:p text:style-name="P47">решать учебные и практические задачи</text:p>
      <text:list xml:id="list30371803" text:style-name="WW8Num4">
        <text:list-item>
          <text:p text:style-name="P91">определять спряжение глагола;</text:p>
        </text:list-item>
        <text:list-item>
          <text:p text:style-name="P105">устанавливать при помощи смысловых (синтаксических) вопросов связь между словами в словосочетании и предложении;</text:p>
        </text:list-item>
        <text:list-item>
          <text:p text:style-name="P91">разбирать по членам простое двусоставное предложение;</text:p>
        </text:list-item>
        <text:list-item>
          <text:p text:style-name="P105">использовать разные способы решения орфографической задачи в зависимости от места орфограммы в слове;</text:p>
        </text:list-item>
        <text:list-item>
          <text:p text:style-name="P183">подбирать примеры слов с определенной орфограммой;</text:p>
        </text:list-item>
        <text:list-item>
          <text:p text:style-name="P105">определять (уточнять) написание слова по орфографическому словарю учебника;</text:p>
        </text:list-item>
        <text:list-item>
          <text:p text:style-name="P91">безошибочно списывать и писать под диктовку тексты объемом 80–100 слов;</text:p>
        </text:list-item>
        <text:list-item>
          <text:p text:style-name="P105">проверять собственный и предложенный тексты, находить и исправлять орфографические и пунктуационные ошибки;</text:p>
        </text:list-item>
      </text:list>
      <text:p text:style-name="P44"/>
      <text:p text:style-name="P47"/>
      <text:p text:style-name="P47">применять правила правописания</text:p>
      <text:list xml:id="list30377674" text:style-name="WW8Num25">
        <text:list-item>
          <text:p text:style-name="P178">непроверяемые гласные и согласные в корне слова (словарные слова, определенные программой);</text:p>
        </text:list-item>
        <text:list-item>
          <text:p text:style-name="P148"><text:span text:style-name="T3">не</text:span><text:span text:style-name="T12"> </text:span><text:span text:style-name="T8">с глаголами;</text:span></text:p>
        </text:list-item>
        <text:list-item>
          <text:p text:style-name="P95">мягкий знак после шипящих на конце глаголов; </text:p>
        </text:list-item>
        <text:list-item>
          <text:p text:style-name="P118"><text:span text:style-name="T8">мягкий знак в глаголах в сочетании </text:span><text:span text:style-name="T3">–ться</text:span><text:span text:style-name="T8">;</text:span></text:p>
        </text:list-item>
        <text:list-item>
          <text:p text:style-name="P95">безударные личные окончания глаголов. </text:p>
        </text:list-item>
      </text:list>
      <text:p text:style-name="P44"/>
      <text:p text:style-name="P39"><text:span text:style-name="T1">Ученик получит возможность научиться</text:span><text:span text:style-name="T8">:</text:span></text:p>
      <text:list xml:id="list30346994" text:style-name="WW8Num29">
        <text:list-item>
          <text:p text:style-name="P92">проводить по предложенному в учебнике алгоритму морфологический анализ имени существительного, имени прилагательного, глагола и наречия;</text:p>
        </text:list-item>
        <text:list-item>
          <text:p text:style-name="P92"><text:soft-page-break/>проводить по предложенному в учебнике алгоритму синтаксический анализ простого двусоставного предложения;</text:p>
        </text:list-item>
        <text:list-item>
          <text:p text:style-name="P92">определять вид глагола;</text:p>
        </text:list-item>
        <text:list-item>
          <text:p text:style-name="P92">находить наречие и имя числительное в тексте;</text:p>
        </text:list-item>
        <text:list-item>
          <text:p text:style-name="P119"><text:span text:style-name="T8">применять правило правописания суффиксов глаголов</text:span><text:span text:style-name="T1"> </text:span><text:span text:style-name="T3">–ива/-ыва, -ова/-ева</text:span><text:span text:style-name="T1">;</text:span></text:p>
        </text:list-item>
        <text:list-item>
          <text:p text:style-name="P96">применять правило правописания гласных в окончаниях глаголов прошедшего времени;</text:p>
        </text:list-item>
        <text:list-item>
          <text:p text:style-name="P119"><text:span text:style-name="T8">применять правило правописания букв</text:span><text:span text:style-name="T1"> </text:span><text:span text:style-name="T3">а, о</text:span><text:span text:style-name="T1"> </text:span><text:span text:style-name="T8">на конце наречий</text:span><text:span text:style-name="T1">;</text:span></text:p>
        </text:list-item>
        <text:list-item>
          <text:p text:style-name="P96">применять правило правописания мягкого знака на конце наречий;</text:p>
        </text:list-item>
        <text:list-item>
          <text:p text:style-name="P96">применять правило правописания слитного и раздельного написание числительных;</text:p>
        </text:list-item>
        <text:list-item>
          <text:p text:style-name="P96">применять правило правописания мягкого знака в именах числительных;</text:p>
        </text:list-item>
        <text:list-item>
          <text:p text:style-name="P162">при работе над ошибками осознавать причины появления ошибки и определять способы действий, помогающих предотвратить ее в последующих письменных работах;</text:p>
        </text:list-item>
        <text:list-item>
          <text:p text:style-name="P92">применять правило постановки запятой между частями сложного предложения (простейшие случаи);</text:p>
        </text:list-item>
        <text:list-item>
          <text:p text:style-name="P92">письменно пересказывать текст (писать изложения) подробно, выборочно, от другого лица;</text:p>
        </text:list-item>
        <text:list-item>
          <text:p text:style-name="P106">соблюдать нормы современного русского литературного языка в собственной речи и оценивать соблюдение этих норм в речи собеседников (в объеме представленного в учебнике материала)</text:p>
        </text:list-item>
      </text:list>
      <text:p text:style-name="P29"/>
      <text:p text:style-name="P156">ФОРМЫ И СРЕДСТВА КОНТРОЛЯ</text:p>
      <text:p text:style-name="P108"/>
      <text:list xml:id="list31495847" text:continue-list="list30348960" text:style-name="WW8Num9">
        <text:list-item>
          <text:p text:style-name="P93">Проверка усвоения программного материала учащимися 1-го класса проводится в форме индивидуальных и фронтальных устных проверок, выполнением графических и практических работ. Эти проверки проводятся в виде диагностических работ, составленных в нескольких вариантах, и оцениваются словесно. </text:p>
        </text:list-item>
        <text:list-item>
          <text:p text:style-name="P93">Особое внимание <text:s/>в изучении курса уделяется формированию навыков самоконтроля – при введении нового материала, взаимоконтроля – в процессе его отработки. </text:p>
        </text:list-item>
        <text:list-item>
          <text:p text:style-name="P116"><text:span text:style-name="T8">В соответствии с письмом Министерства общего профессионального образования РФ от 25.09.2000 №2021/11-13 «Об организации обучения в первом классе четырехлетней начальной школы» в 1-м классе <text:s/>исключается система балльного оценивания, домашние задания не задаются, в </text:span><text:span text:style-name="T5">I</text:span><text:span text:style-name="T8"> полугодии контрольные работы не проводятся.</text:span></text:p>
        </text:list-item>
      </text:list>
      <text:p text:style-name="P154"/>
      <text:p text:style-name="P154"/>
      <text:p text:style-name="P15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1"><text:span text:style-name="T7">№ п/п</text:span></text:p>
          </table:table-cell>
          <table:table-cell table:style-name="Таблица3.A1" office:value-type="string">
            <text:p text:style-name="P107">Виды работ</text:p>
          </table:table-cell>
          <table:table-cell table:style-name="Таблица3.C1" office:value-type="string">
            <text:p text:style-name="P107">Количество </text:p>
          </table:table-cell>
        </table:table-row>
        <table:table-row table:style-name="Таблица3.2">
          <table:table-cell table:style-name="Таблица3.A1" office:value-type="string">
            <text:p text:style-name="P107">1</text:p>
          </table:table-cell>
          <table:table-cell table:style-name="Таблица3.A1" office:value-type="string">
            <text:p text:style-name="P107">Итоговая комплексная контрольная работа</text:p>
          </table:table-cell>
          <table:table-cell table:style-name="Таблица3.C1" office:value-type="string">
            <text:p text:style-name="P107">1</text:p>
          </table:table-cell>
        </table:table-row>
        <table:table-row table:style-name="Таблица3.2">
          <table:table-cell table:style-name="Таблица3.A3" office:value-type="float" office:value="2">
            <text:p text:style-name="P112">2</text:p>
          </table:table-cell>
          <table:table-cell table:style-name="Таблица3.A1" office:value-type="string">
            <text:p text:style-name="P111">Диктант</text:p>
          </table:table-cell>
          <table:table-cell table:style-name="Таблица3.C1" office:value-type="string">
            <text:p text:style-name="P112">1</text:p>
          </table:table-cell>
        </table:table-row>
        <table:table-row table:style-name="Таблица3.2">
          <table:table-cell table:style-name="Таблица3.A4" office:value-type="string">
            <text:p text:style-name="P109"/>
          </table:table-cell>
          <table:table-cell table:style-name="Таблица3.A4" office:value-type="string">
            <text:p text:style-name="P110">итого</text:p>
          </table:table-cell>
          <table:table-cell table:style-name="Таблица3.C4" office:value-type="float" office:value="2">
            <text:p text:style-name="P109">2</text:p>
          </table:table-cell>
        </table:table-row>
      </table:table>
      <text:p text:style-name="P155"/>
      <text:p text:style-name="P153"><text:span text:style-name="T45"/></text:p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><text:soft-page-break/></text:p>
      <text:p text:style-name="P72">Учебно – методическое обеспечение</text:p>
      <text:list xml:id="list31495942" text:continue-list="list30357948" text:style-name="WW8Num10">
        <text:list-item>
          <text:p text:style-name="P163"><text:span text:style-name="T25">Сборник программ к комплекту учебников «Начальная школа </text:span><text:span text:style-name="T26">XXI</text:span><text:span text:style-name="T25"> века». – 3-е изд., дораб. и доп. – М.: Вентана – Граф, 2010.</text:span></text:p>
        </text:list-item>
        <text:list-item>
          <text:p text:style-name="P164">Беседы с учителем. Первый класс четырёхлетней начальной школы.</text:p>
        </text:list-item>
        <text:list-item>
          <text:p text:style-name="P164">Иванов С.В., Евдокимова А.О., Кузнецова М.И. Русский язык: 1 класс: Учебник для учащихся общеобразовательных учреждений / Под ред. Л.Е. Журовой и С.В. Иванова. - М.: Вентана-Граф, 2011.</text:p>
        </text:list-item>
        <text:list-item>
          <text:p text:style-name="P164">Иванов С.В. Русский язык: 1 класс: рабочая тетрадь № 1 для учащихся общеобразовательных учреждений / С.В. Иванов, А.О. Евдокимова, М.И. Кузнецова; - М.: Вентана-Граф, 2011.</text:p>
        </text:list-item>
        <text:list-item>
          <text:p text:style-name="P164">Иванов С.В. Русский язык: 1 класс: рабочая тетрадь № 2 для учащихся общеобразовательных учреждений / С.В. Иванов, А.О. Евдокимова, М.И. Кузнецова; - М.: Вентана-Граф, 2011.</text:p>
        </text:list-item>
      </text:list>
      <text:p text:style-name="P8">Цифровые образовательные ресурсы:</text:p>
      <text:list xml:id="list30358230" text:style-name="WW8Num1">
        <text:list-item>
          <text:p text:style-name="P165">Материалы Интернета</text:p>
        </text:list-item>
        <text:list-item>
          <text:p text:style-name="P166"><text:span text:style-name="T25">Самостоятельно разработанные презентации (</text:span><text:span text:style-name="T26">CD</text:span><text:span text:style-name="T25">- </text:span><text:span text:style-name="T26">ROM</text:span><text:span text:style-name="T25">)</text:span></text:p>
        </text:list-item>
      </text:list>
      <text:p text:style-name="P8">Оборудование:</text:p>
      <text:list xml:id="list31478452" text:continue-list="list31495847" text:style-name="WW8Num9">
        <text:list-item>
          <text:p text:style-name="P150">Учебные столы.</text:p>
        </text:list-item>
        <text:list-item>
          <text:p text:style-name="P150">Доска большая универсальная (с возможностью магнитного крепления).</text:p>
        </text:list-item>
        <text:list-item>
          <text:p text:style-name="P150">Мультимедийный проектор.</text:p>
        </text:list-item>
        <text:list-item>
          <text:p text:style-name="P150">Компьютер.</text:p>
        </text:list-item>
        <text:list-item>
          <text:p text:style-name="P150">Экран.</text:p>
        </text:list-item>
      </text:list>
      <text:p text:style-name="P8">Дидактические материалы:</text:p>
      <text:list xml:id="list31482379" text:continue-list="list30372523" text:style-name="WW8Num3">
        <text:list-item>
          <text:p text:style-name="P151">фишки;</text:p>
        </text:list-item>
        <text:list-item>
          <text:p text:style-name="P151">полоски для обозначения слов, предложений;</text:p>
        </text:list-item>
        <text:list-item>
          <text:p text:style-name="P151">схемы - опоры;</text:p>
        </text:list-item>
        <text:list-item>
          <text:p text:style-name="P151">касса букв;</text:p>
        </text:list-item>
        <text:list-item>
          <text:p text:style-name="P151">лента букв;</text:p>
        </text:list-item>
        <text:list-item>
          <text:p text:style-name="P151">дидактические игры;</text:p>
        </text:list-item>
        <text:list-item>
          <text:p text:style-name="P151">карточки заданий;</text:p>
        </text:list-item>
        <text:list-item>
          <text:p text:style-name="P152">предметные и сюжетные картинки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line-height="150%" fo:text-indent="1.501cm" style:auto-text-indent="false"/>
      <style:text-properties fo:font-size="11pt" style:font-size-asian="11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8z0" style:family="text">
      <style:text-properties style:font-name="Symbol"/>
    </style:style>
    <style:style style:name="WW8Num9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WW8Num20z0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ymbol"/>
    </style:style>
    <style:style style:name="WW8Num35z0" style:family="text">
      <style:text-properties style:font-name="Symbol"/>
    </style:style>
    <style:style style:name="WW8Num30z0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36z0" style:family="text">
      <style:text-properties fo:color="#000000" style:font-name="Symbol"/>
    </style:style>
    <style:style style:name="WW8Num37z0" style:family="text">
      <style:text-properties fo:color="#000000" style:font-name="Symbol"/>
    </style:style>
    <style:style style:name="WW8Num31z0" style:family="text">
      <style:text-properties fo:color="#000000" style:font-name="Symbol"/>
    </style:style>
    <style:style style:name="WW8Num13z0" style:family="text">
      <style:text-properties fo:color="#000000" style:font-name="Symbol"/>
    </style:style>
    <style:style style:name="WW8Num26z0" style:family="text">
      <style:text-properties style:font-name="Symbol"/>
    </style:style>
    <style:style style:name="WW8Num27z0" style:family="text">
      <style:text-properties fo:color="#000000" style:font-name="Symbol"/>
    </style:style>
    <style:style style:name="WW8Num3z0" style:family="text">
      <style:text-properties style:font-name="Symbol"/>
    </style:style>
    <style:style style:name="WW8Num24z0" style:family="text">
      <style:text-properties style:font-name="Symbol"/>
    </style:style>
    <style:style style:name="WW8Num22z0" style:family="text">
      <style:text-properties style:font-name="Symbol"/>
    </style:style>
    <style:style style:name="WW8Num8z0" style:family="text">
      <style:text-properties style:font-name="Symbol"/>
    </style:style>
    <style:style style:name="WW8Num15z0" style:family="text">
      <style:text-properties style:font-name="Symbol"/>
    </style:style>
    <style:style style:name="WW8Num7z0" style:family="text">
      <style:text-properties style:font-name="Symbol"/>
    </style:style>
    <style:style style:name="WW8Num38z0" style:family="text">
      <style:text-properties fo:color="#000000" style:font-name="Symbol"/>
    </style:style>
    <style:style style:name="WW8Num10z0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21z0" style:family="text">
      <style:text-properties style:font-name="Symbol"/>
    </style:style>
    <style:style style:name="WW8Num23z0" style:family="text">
      <style:text-properties style:font-name="Symbol"/>
    </style:style>
    <style:style style:name="WW8Num33z0" style:family="text">
      <style:text-properties style:font-name="Symbol"/>
    </style:style>
    <style:style style:name="WW8Num17z0" style:family="text">
      <style:text-properties style:font-name="Symbol"/>
    </style:style>
    <style:style style:name="WW8Num39z0" style:family="text">
      <style:text-properties style:font-name="Symbol"/>
    </style:style>
    <style:style style:name="WW8Num28z0" style:family="text">
      <style:text-properties fo:color="#000000" style:font-name="Symbol"/>
    </style:style>
    <style:style style:name="WW8Num2z0" style:family="text">
      <style:text-properties style:font-name="Symbol"/>
    </style:style>
    <style:style style:name="WW8Num34z0" style:family="text">
      <style:text-properties style:font-name="Symbol"/>
    </style:style>
    <style:style style:name="WW8Num12z0" style:family="text">
      <style:text-properties style:font-name="Symbol"/>
    </style:style>
    <style:style style:name="WW8Num32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25z0" style:family="text">
      <style:text-properties style:font-name="Symbol"/>
    </style:style>
    <style:style style:name="WW8Num29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42cm" fo:text-indent="-0.635cm" fo:margin-left="1.94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68cm" fo:margin-bottom="2.54cm" fo:margin-left="2cm" fo:margin-right="1.76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06M29S</meta:editing-duration>
    <meta:editing-cycles>7</meta:editing-cycles>
    <meta:generator>OpenOffice.org/3.1$Win32 OpenOffice.org_project/310m11$Build-9399</meta:generator>
    <dc:date>2014-06-20T11:33:21.41</dc:date>
    <meta:document-statistic meta:table-count="2" meta:image-count="0" meta:object-count="0" meta:page-count="27" meta:paragraph-count="529" meta:word-count="6652" meta:character-count="51026"/>
    <meta:user-defined meta:name="Info 1"/>
    <meta:user-defined meta:name="Info 2"/>
    <meta:user-defined meta:name="Info 3"/>
    <meta:user-defined meta:name="Info 4"/>
  </office:meta>
</office:document-meta>
</file>