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Tahom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2pt" fo:letter-spacing="normal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0pt" fo:letter-spacing="normal" fo:font-style="normal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fo:font-size="13pt" fo:letter-spacing="normal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variant="normal" fo:text-transform="none" fo:color="#000000" style:font-name="Arial1" fo:font-size="9pt" fo:letter-spacing="normal" fo:font-style="normal"/>
    </style:style>
    <style:style style:name="T2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3" style:family="text">
      <style:text-properties fo:font-variant="normal" fo:text-transform="none" fo:color="#000000" style:font-name="Arial1" fo:font-size="9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Arial1" fo:letter-spacing="normal" fo:font-style="normal" fo:font-weight="normal"/>
    </style:style>
    <style:style style:name="T5" style:family="text">
      <style:text-properties fo:font-variant="normal" fo:text-transform="none" fo:color="#000000" style:font-name="Arial1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Arial1" fo:font-size="14pt" fo:letter-spacing="normal" fo:font-style="normal" style:font-size-asian="14pt" style:font-size-complex="14pt"/>
    </style:style>
    <style:style style:name="T8" style:family="text">
      <style:text-properties fo:font-variant="normal" fo:text-transform="none" fo:color="#000000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font-name="Arial1" fo:font-size="13pt" fo:letter-spacing="normal" fo:font-style="normal" fo:font-weight="normal" style:font-size-asian="13pt" style:font-size-complex="13pt"/>
    </style:style>
    <style:style style:name="T10" style:family="text">
      <style:text-properties fo:font-variant="normal" fo:text-transform="none" fo:color="#000000" style:font-name="Arial1" fo:font-size="13pt" fo:letter-spacing="normal" fo:font-style="normal" fo:font-weight="bold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fo:color="#000000" style:font-name="Arial1" fo:font-size="13pt" fo:letter-spacing="normal" fo:font-style="normal" style:font-size-asian="13pt" style:font-size-complex="13pt"/>
    </style:style>
    <style:style style:name="T12" style:family="text">
      <style:text-properties fo:font-variant="normal" fo:text-transform="none" fo:color="#000000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Arial1" fo:font-size="12pt" fo:letter-spacing="normal" fo:font-style="normal" style:font-size-asian="12pt" style:font-size-complex="12pt"/>
    </style:style>
    <style:style style:name="T15" style:family="text">
      <style:text-properties fo:font-variant="normal" fo:text-transform="none" fo:color="#000000" style:font-name="Arial1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font-variant="normal" fo:text-transform="none" fo:color="#000000" style:font-name="Arial1" fo:font-size="12pt" fo:letter-spacing="normal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fo:letter-spacing="normal"/>
    </style:style>
    <style:style style:name="T18" style:family="text">
      <style:text-properties fo:font-variant="normal" fo:text-transform="none" fo:color="#000000" fo:font-size="12pt" fo:letter-spacing="normal" style:font-size-asian="12pt" style:font-size-complex="12pt"/>
    </style:style>
    <style:style style:name="T19" style:family="text">
      <style:text-properties fo:font-variant="normal" fo:text-transform="none" fo:color="#000000" fo:font-size="12pt" fo:letter-spacing="normal" fo:font-weight="bold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fo:font-size="12pt" fo:letter-spacing="normal" fo:font-weight="bold" officeooo:rsid="001a9199" style:font-size-asian="12pt" style:font-weight-asian="bold" style:font-size-complex="12pt" style:font-weight-complex="bold"/>
    </style:style>
    <style:style style:name="T2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style:font-size-asian="11pt" style:font-weight-asian="bold" style:font-size-complex="11pt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<text:line-break/></text:span></text:span></text:p>
      <text:p text:style-name="P2"><text:span text:style-name="Strong_20_Emphasis"><text:span text:style-name="T8">Тема: Земля рассказывает о себе.</text:span></text:span></text:p>
      <text:p text:style-name="P3"><text:span text:style-name="Strong_20_Emphasis"><text:span text:style-name="T2"/></text:span></text:p>
      <text:p text:style-name="P4"><text:span text:style-name="Strong_20_Emphasis"><text:span text:style-name="T10">Цели урока</text:span></text:span><text:span text:style-name="T10">:</text:span><text:span text:style-name="T15"> создать условия для формирования мотивации к познанию наук, изучающих историю Земли; способствовать расширению представлений об археологии, истории, воспитывать внимательное отношение к окружающему нас миру.</text:span></text:p>
      <text:p text:style-name="P4"><text:span text:style-name="Strong_20_Emphasis"><text:span text:style-name="T15">Задачи</text:span></text:span><text:span text:style-name="T15">: через формирование личностных ууд( ценностные установки, важность бережного отношения к природе) способствовать становлению личностной позиции к общечеловеческим ценностям, уважения к труду, культуре;</text:span></text:p>
      <text:p text:style-name="P9">посредством формирования регулятивных уд.(постановка учебной задачи на основе того, что уже известно и усвоено учащимися и того, что ещё неизвестно) осуществлять пошаговый контроль по результату под руководством учителя;</text:p>
      <text:p text:style-name="P9">развивая коммуникативные умения и навыки, учить вести диалог, работать в группе, использовать в общении правила вежливости;</text:p>
      <text:p text:style-name="P9">через формирование познавательных ууд учить осуществлять поиск нужной информации в учебнике, развивать умение ставить вопросы к тексту, анализировать изучаемые объекты окружающего мира с выделением их отличительных признаков.</text:p>
      <text:p text:style-name="P12"/>
      <text:p text:style-name="P2"><text:span text:style-name="Strong_20_Emphasis"><text:span text:style-name="T12">Ход урока:</text:span></text:span></text:p>
      <text:p text:style-name="P4"><text:span text:style-name="Strong_20_Emphasis"><text:span text:style-name="T12">1.Орг. момент. Самоопределение к деятельности.</text:span></text:span></text:p>
      <text:p text:style-name="P10">Ужасно интересно</text:p>
      <text:p text:style-name="P10">Всё то, что неизвестно!</text:p>
      <text:p text:style-name="P10">Мы тайны разгадаем</text:p>
      <text:p text:style-name="P10">И мир большой познаем!</text:p>
      <text:p text:style-name="P4"><text:span text:style-name="Strong_20_Emphasis"><text:span text:style-name="T12">2.Актуализация знаний учащихся.</text:span></text:span></text:p>
      <text:p text:style-name="P8">Сегодня мы продолжим постигать тайны окружающего нас мира. История хранит много свидетельств прошлого: о нашей планете, об исчезнувших животных, о наших предках.</text:p>
      <text:p text:style-name="P8">Ответив на некоторые вопросы, мы определим, что будем изучать на уроке.</text:p>
      <text:p text:style-name="P6">1. Кто появился на Земле раньше: мамонты или динозавры?</text:p>
      <text:p text:style-name="P6">2. Кто или что первыми появились на суше: животные или растения?</text:p>
      <text:p text:style-name="P6">3. Какие животные выжили на Земле после сильного похолодания?</text:p>
      <text:p text:style-name="P6">4. Какими по способу питания были предки человека?</text:p>
      <text:p text:style-name="P7"><text:span text:style-name="T22">5. Как называется общество древних людей, состоящее из нескольких родов?</text:span></text:p>
      <text:p text:style-name="P5">-<text:span text:style-name="T21"> О чём же пойдёт речь на уроке?</text:span></text:p>
      <text:p text:style-name="P4"><text:span text:style-name="Strong_20_Emphasis"><text:span text:style-name="T12">3.Постановка учебной задачи.</text:span></text:span></text:p>
      <text:p text:style-name="P9">- Всё, о чём мы сейчас с вами говорили, отложилось в вашей памяти на предыдущих уроках.</text:p>
      <text:p text:style-name="P9">- Как вы думаете, память — это свойство только человеческого мозга?</text:p>
      <text:p text:style-name="P9">Высказывания детей. ( Память у компьютера, у животных, растений)</text:p>
      <text:p text:style-name="P9">- Оказывается, память есть и у нашей планеты.</text:p>
      <text:p text:style-name="P9">- А сейчас трудный вопрос: как вы думаете, что она может помнить?</text:p>
      <text:p text:style-name="P9">( Как была молодой, как бродили динозавры, помнит про войны, о жизни людей в далёком прошлом и т. д.)</text:p>
      <text:p text:style-name="P9">- Это и станет темой нашего урока. Кто может её сформулировать?</text:p>
      <text:p text:style-name="P9">- Что помнит Земля?</text:p>
      <text:p text:style-name="P9">- Память планеты Земля.</text:p>
      <text:p text:style-name="P9">- Что может рассказать о себе планета Земля?</text:p>
      <text:p text:style-name="P9"><text:soft-page-break/>- А как мы можем узнать, что хранится в памяти Земли? Кто или что может нам в этом помочь? (Музей, археологи на раскопе, учёные, учебник)</text:p>
      <text:p text:style-name="P4"><text:span text:style-name="Strong_20_Emphasis"><text:span text:style-name="T12">4.Формирование новых знаний. Работа по теме урока.</text:span></text:span></text:p>
      <text:p text:style-name="P9">- Верите ли вы, что есть дома по окна вросшие в землю? Приходилось ли вам их видеть?</text:p>
      <text:p text:style-name="P9">- Как вы думаете, это дом под собственной тяжестью врос в землю или земля наросла вокруг него?</text:p>
      <text:p text:style-name="P9">- Проверим ваши предположения. А поможет нам в этом учебник.</text:p>
      <text:p text:style-name="P9">- Вы будете работать в группах. Какие правила работы в группе вы должны соблюдать, чтобы работать успешно?</text:p>
      <text:p text:style-name="P9">Правила общего обсуждения: не говорить всем сразу; всем смотреть на говорящего (учителя или ученика); реагировать жестами или знаками на каждую реплику говорящего (согласен, не согласен, не понял); возражая или соглашаясь с другим, обращаться к говорящему лично: "Саша, ты не сказал, что…"</text:p>
      <text:p text:style-name="P9">-Задание для работы в группе: прочитать текст на стр.22 и составить по нему вопросы, используя опорные слова.</text:p>
      <text:p text:style-name="P9">-На доске опорные слова для составления вопросов.</text:p>
      <text:p text:style-name="P9">Кто? Что? Согласны ли вы...? Верно ли...? Почему? В чём различие? Как?</text:p>
      <text:p text:style-name="P9">Работа в группах, составление вопросов к тексту, озвучивание.</text:p>
      <text:p text:style-name="P9">- Какие же силы нарастили землю вокруг дома? Учитель выставляет таблички: ветер, вода, человек.</text:p>
      <text:p text:style-name="P9">- Почему слово «земля» в тексте написано по-разному? ( Земля как планета и земля-слой поверхности)</text:p>
      <text:p text:style-name="P9">- Работа с изображением картины «Последний день Помпеи» )</text:p>
      <text:p text:style-name="P9">Помпеи – это название города. Существовал этот город около двух тысяч лет назад.</text:p>
      <text:p text:style-name="P13"/>
      <text:p text:style-name="P9">-Рассмотрите внимательно картину и скажите, что произошло с городом и его горожанами?</text:p>
      <text:p text:style-name="P9">-Как вы думаете, какое стихийное бедствие изобразил художник? (извержение вулкана)</text:p>
      <text:p text:style-name="P9">На доске появляется табличка: извержение вулкана.</text:p>
      <text:p text:style-name="P9">Действительно, это извержение вулкана произошло около двух тысяч лет назад. В Италии, недалеко от города Помпеи, находится гора Везувий. Однажды гора «проснулась» и огромные столбы пепла, раскалённая лава обрушились на Помпеи. Город был погребён под толщей пепла и лавы вместе с людьми, животными, предметами, которыми пользовались люди. За многие годы пепел и лава превратились в камень. Археологам пришлось много потрудиться, чтобы раскопать этот слой земли.</text:p>
      <text:p text:style-name="P9">с.22 Работа с рисунком. Работа археологов. Куда отправляются все исторические находки?</text:p>
      <text:p text:style-name="P9">Рассмотрите фотографии. Слайд.</text:p>
      <text:p text:style-name="P9">-Какие стихии имеют такую разрушительную силу?</text:p>
      <text:p text:style-name="P9">На доске: землетрясение <text:s text:c="4"/>наводнение</text:p>
      <text:p text:style-name="P9">- А кто оставил эти следы на Земле? (мусор, оставленный человеком)</text:p>
      <text:p text:style-name="P9">-Как учёные называют то, что оставляет человек на земле после себя?</text:p>
      <text:p text:style-name="P9">Культурный слой.</text:p>
      <text:p text:style-name="P9">-Почему учёные шутят: чем некультурнее человек, тем толще оставленный им культурный слой?</text:p>
      <text:p text:style-name="P9">Конечно, каждый человек, и животные, и растения оставляют после себя след на Земле. Из таких следов и складываются пласты- слои Земли.</text:p>
      <text:p text:style-name="P9"><text:soft-page-break/>Пласт Земли -слой земли</text:p>
      <text:p text:style-name="P4"><text:span text:style-name="Strong_20_Emphasis"><text:span text:style-name="T12">5. <text:s/>Физкультминутка.</text:span></text:span></text:p>
      <text:p text:style-name="P4"><text:span text:style-name="Strong_20_Emphasis"><text:span text:style-name="T19"><text:s/></text:span></text:span><text:span text:style-name="Strong_20_Emphasis"><text:span text:style-name="T20">6</text:span></text:span><text:span text:style-name="Strong_20_Emphasis"><text:span text:style-name="T12">. Работа с предметами, найденными на раскопках или просто в земле. Рассматривание объектов, выводы.</text:span></text:span></text:p>
      <text:p text:style-name="P4"><text:span text:style-name="Strong_20_Emphasis"><text:span text:style-name="T19"><text:s/></text:span></text:span><text:span text:style-name="Strong_20_Emphasis"><text:span text:style-name="T20">7</text:span></text:span><text:span text:style-name="Strong_20_Emphasis"><text:span text:style-name="T12">.Рефлексия.</text:span></text:span></text:p>
      <text:p text:style-name="P11">- Узнали ли вы, где Земля хранит свои тайны?</text:p>
      <text:p text:style-name="P9">- Какие силы создают слои земли?</text:p>
      <text:p text:style-name="P9">- Кто раскрывает тайны Земли?</text:p>
      <text:p text:style-name="P9">- Чему учились на уроке, работая в группах?</text:p>
      <text:p text:style-name="P9">- Учились ли сами формулировать тему урока?</text:p>
      <text:p text:style-name="P9">- Получили ли удовольствие, работая сообща?</text:p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Tahom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0.3$Windows_x86 LibreOffice_project/7545bee9c2a0782548772a21bc84a9dcc583b89</meta:generator>
    <dc:date>2015-02-06T08:45:04.63</dc:date>
    <meta:print-date>2015-02-06T08:42:59.99</meta:print-date>
    <meta:document-statistic meta:table-count="0" meta:image-count="0" meta:object-count="0" meta:page-count="3" meta:paragraph-count="71" meta:word-count="804" meta:character-count="5444" meta:non-whitespace-character-count="4700"/>
    <meta:user-defined meta:name="Info 1"/>
    <meta:user-defined meta:name="Info 2"/>
    <meta:user-defined meta:name="Info 3"/>
    <meta:user-defined meta:name="Info 4"/>
  </office:meta>
</office:document-meta>
</file>