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verdana" svg:font-family="verdana, arial, helvetica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482cm" style:auto-text-indent="false"/>
    </style:style>
    <style:style style:name="P2" style:family="paragraph" style:parent-style-name="Standard">
      <style:paragraph-properties fo:margin-left="0cm" fo:margin-right="0cm" fo:text-indent="1.482cm" style:auto-text-indent="false"/>
      <style:text-properties fo:color="#000000" style:font-name="Arial1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indent="1.482cm" style:auto-text-indent="false"/>
      <style:text-properties fo:color="#000000" style:font-name="Arial1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indent="1.482cm" style:auto-text-indent="false"/>
      <style:text-properties fo:color="#000000" style:font-name="Arial1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text-indent="1.482cm" style:auto-text-indent="false"/>
      <style:text-properties fo:color="#000000" style:text-line-through-style="none" style:font-name="Arial1" fo:font-size="14pt" fo:language="ru" fo:country="RU" style:text-underline-style="none" style:text-blinking="false" style:font-size-asian="14pt" style:font-size-complex="14pt"/>
    </style:style>
    <style:style style:name="P6" style:family="paragraph" style:parent-style-name="Standard">
      <style:paragraph-properties fo:margin-left="0cm" fo:margin-right="0cm" fo:text-indent="1.482cm" style:auto-text-indent="false"/>
      <style:text-properties fo:font-variant="normal" fo:text-transform="none" fo:color="#000000" style:text-line-through-style="none" style:font-name="Arial1" fo:font-size="14pt" fo:letter-spacing="normal" fo:language="ru" fo:country="RU" fo:font-style="normal" style:text-underline-style="none" fo:font-weight="bold" style:text-blinking="false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indent="1.482cm" style:auto-text-indent="false"/>
      <style:text-properties fo:font-variant="normal" fo:text-transform="none" fo:color="#000000" style:text-line-through-style="none" style:font-name="Arial1" fo:font-size="14pt" fo:letter-spacing="normal" fo:language="ru" fo:country="RU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4.022cm" fo:margin-right="0cm" fo:text-indent="0cm" style:auto-text-indent="false"/>
      <style:text-properties fo:color="#000000" style:font-name="Arial1" fo:font-size="14pt" style:font-size-asian="14pt" style:font-size-complex="14pt"/>
    </style:style>
    <style:style style:name="P9" style:family="paragraph" style:parent-style-name="Standard">
      <style:paragraph-properties fo:margin-left="4.022cm" fo:margin-right="0cm" fo:text-indent="0.026cm" style:auto-text-indent="false"/>
      <style:text-properties fo:color="#000000" style:font-name="Arial1"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6.033cm" fo:margin-right="0cm" fo:text-indent="0.026cm" style:auto-text-indent="false"/>
      <style:text-properties fo:color="#000000" style:font-name="Arial1" fo:font-size="14pt" style:font-size-asian="14pt" style:font-size-complex="14pt"/>
    </style:style>
    <style:style style:name="P11" style:family="paragraph" style:parent-style-name="Standard">
      <style:paragraph-properties fo:margin-left="4.498cm" fo:margin-right="0cm" fo:text-indent="0.053cm" style:auto-text-indent="false"/>
      <style:text-properties fo:color="#000000" style:font-name="Arial1" fo:font-size="14pt" style:font-size-asian="14pt" style:font-size-complex="14pt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margin-left="2.011cm" fo:margin-right="0cm" fo:text-indent="-0.529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indent="1.535cm" style:auto-text-indent="false"/>
    </style:style>
    <style:style style:name="P15" style:family="paragraph" style:parent-style-name="Standard">
      <style:paragraph-properties fo:margin-left="0cm" fo:margin-right="0cm" fo:text-indent="1.535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indent="1.535cm" style:auto-text-indent="false"/>
      <style:text-properties fo:font-variant="normal" fo:text-transform="none" fo:font-size="14pt" fo:letter-spacing="normal" fo:font-style="normal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indent="1.535cm" style:auto-text-indent="false"/>
      <style:text-properties fo:font-variant="normal" fo:text-transform="none" fo:font-size="14pt" fo:letter-spacing="normal" fo:font-style="normal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font-name="Arial1" fo:font-size="14pt" fo:letter-spacing="normal" fo:language="ru" fo:country="RU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000000" style:text-line-through-style="none" style:font-name="Arial1" fo:font-size="14pt" fo:letter-spacing="normal" fo:language="ru" fo:country="RU" fo:font-style="normal" style:text-underline-style="none" fo:font-weight="normal" style:text-blinking="false" style:font-size-asian="14pt" style:font-size-complex="14pt"/>
    </style:style>
    <style:style style:name="T3" style:family="text">
      <style:text-properties fo:font-variant="normal" fo:text-transform="none" fo:color="#000000" style:text-line-through-style="none" style:font-name="Arial1" fo:font-size="14pt" fo:letter-spacing="normal" fo:language="ru" fo:country="RU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style:text-line-through-style="none" style:font-name="Arial1" fo:font-size="14pt" fo:letter-spacing="normal" fo:language="ru" fo:country="RU" fo:font-style="normal" style:text-underline-style="none" fo:font-weight="bold" style:text-blinking="false" style:font-size-asian="14pt" style:font-size-complex="14pt"/>
    </style:style>
    <style:style style:name="T5" style:family="text">
      <style:text-properties fo:font-variant="normal" fo:text-transform="none" fo:color="#000000" style:text-line-through-style="none" style:font-name="Arial1" fo:font-size="14pt" fo:letter-spacing="normal" fo:language="ru" fo:country="RU" fo:font-style="normal" style:text-underline-style="none" fo:font-weight="bold" style:text-blinking="false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font-name="Arial1" fo:font-size="14pt" fo:letter-spacing="normal" fo:language="ru" fo:country="RU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style:font-name="Arial1" fo:font-size="14pt" fo:letter-spacing="normal" fo:language="ru" fo:country="RU" style:font-size-asian="14pt" style:font-size-complex="14pt"/>
    </style:style>
    <style:style style:name="T8" style:family="text">
      <style:text-properties fo:font-variant="normal" fo:text-transform="none" style:text-line-through-style="none" fo:letter-spacing="normal" fo:language="ru" fo:country="RU" fo:font-style="normal" style:text-underline-style="none" fo:font-weight="bold" style:text-blinking="false" style:font-weight-asian="normal" style:font-weight-complex="normal"/>
    </style:style>
    <style:style style:name="T9" style:family="text">
      <style:text-properties fo:font-variant="normal" fo:text-transform="none" style:text-line-through-style="none" fo:letter-spacing="normal" fo:language="ru" fo:country="RU" fo:font-style="normal" style:text-underline-style="none" fo:font-weight="bold" style:text-blinking="false" style:font-weight-asian="bold" style:font-weight-complex="bold"/>
    </style:style>
    <style:style style:name="T10" style:family="text">
      <style:text-properties fo:font-variant="normal" fo:text-transform="none" style:text-line-through-style="none" fo:letter-spacing="normal" fo:language="ru" fo:country="RU" fo:font-style="normal" style:text-underline-style="none" fo:font-weight="normal" style:text-blinking="false" style:font-weight-asian="normal" style:font-weight-complex="normal"/>
    </style:style>
    <style:style style:name="T11" style:family="text">
      <style:text-properties fo:font-variant="normal" fo:text-transform="none" style:text-line-through-style="none" fo:letter-spacing="normal" fo:language="ru" fo:country="RU" fo:font-style="normal" style:text-underline-style="none" style:text-blinking="false"/>
    </style:style>
    <style:style style:name="T12" style:family="text">
      <style:text-properties fo:font-variant="normal" fo:text-transform="none" fo:letter-spacing="normal" fo:font-style="normal"/>
    </style:style>
    <style:style style:name="T13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4" style:family="text">
      <style:text-properties fo:color="#000000" style:font-name="Arial1" fo:font-size="14pt" fo:language="ru" fo:country="RU" style:font-size-asian="14pt" style:font-size-complex="14pt"/>
    </style:style>
    <style:style style:name="T15" style:family="text">
      <style:text-properties fo:color="#000000" style:font-name="Arial1" fo:font-size="14pt" fo:language="ru" fo:country="RU" fo:font-weight="bold" style:font-size-asian="14pt" style:font-weight-asian="bold" style:font-size-complex="14pt" style:font-weight-complex="bold"/>
    </style:style>
    <style:style style:name="T16" style:family="text">
      <style:text-properties fo:font-style="normal" fo:font-weight="normal"/>
    </style:style>
    <style:style style:name="T17" style:family="text">
      <style:text-properties style:text-line-through-style="none" fo:language="ru" fo:country="RU" style:text-underline-style="none" fo:font-weight="bold" style:text-blinking="false" style:font-weight-asian="normal" style:font-weight-complex="normal"/>
    </style:style>
    <style:style style:name="T18" style:family="text">
      <style:text-properties style:text-line-through-style="none" fo:language="ru" fo:country="RU" fo:font-style="italic" style:text-underline-style="none" fo:font-weight="bold" style:text-blinking="false" style:font-weight-asian="normal" style:font-weight-complex="normal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font-style="normal" fo:font-weight="bold"/>
    </style:style>
    <style:style style:name="T21" style:family="text">
      <style:text-properties fo:language="ru" fo:country="RU" fo:font-weight="bold" style:font-weight-asian="bold" style:font-weight-complex="bold"/>
    </style:style>
    <style:style style:name="T22" style:family="text">
      <style:text-properties fo:language="ru" fo:country="RU" fo:font-weight="normal" style:font-weight-asian="normal" style:font-weight-complex="normal"/>
    </style:style>
    <style:style style:name="T23" style:family="text">
      <style:text-properties fo:font-weight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tyle="italic"/>
    </style:style>
    <style:style style:name="T26" style:family="text">
      <style:text-properties style:font-name="Arial1" fo:font-size="14pt" style:font-size-asian="14pt" style:font-size-complex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language="en" fo:country="US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4">Тема Строители</text:span></text:p>
      <text:p text:style-name="P18"><text:span text:style-name="T24">подготовила воспитатель школы-интернат </text:span><text:span text:style-name="T28">V </text:span><text:span text:style-name="T21">вида № 13 г. Ижевск</text:span></text:p>
      <text:p text:style-name="P12"><text:span text:style-name="T24">Цель:</text:span> расширение и уточнение знаний о строительных профессиях. </text:p>
      <text:p text:style-name="P13"><text:span text:style-name="T13">Задачи:</text:span><text:span text:style-name="T12"> </text:span><text:line-break/><text:span text:style-name="T12">1. Продолжать знакомить детей с разными строительными материалами, развивать умение сравнивать, анализировать, экспериментировать. </text:span><text:line-break/><text:span text:style-name="T12">2. Развивать связную речь, активизировать словарный запас, упражнять в составлении слов из слогов. </text:span><text:line-break/><text:span text:style-name="T12">3. Формировать представление детей о социальной значимости труда строителей, воспитывать уважение к труду людей. </text:span></text:p>
      <text:p text:style-name="P16">Предварительная работа с детьми:</text:p>
      <text:p text:style-name="P17">Детям были розданы стихотворения. </text:p>
      <text:p text:style-name="P15"><text:span text:style-name="T13">Материалы</text:span><text:span text:style-name="T12">: Таблички со словами, презентация, заготовки для игры , краски, кисти, медали, клей.</text:span></text:p>
      <text:p text:style-name="P15"><text:span text:style-name="T13">Словарная работа</text:span><text:span text:style-name="T12">: строители, бульдозер, подъемный кран, крановщик, маляр, архитектор. <text:s/></text:span></text:p>
      <text:p text:style-name="P16">Ход занятия. <text:s/></text:p>
      <text:p text:style-name="P15"><text:span text:style-name="T24">Воспитатель</text:span>. Здравствуйте ребята. Здравствуйте наши гости. Сегодня наше занятие посвящено. Людям которые делают нашу жизнь более комфортной. А что это за люди вы узнаете из моей загадки.</text:p>
      <text:p text:style-name="P15">Слайд 1 </text:p>
      <text:p text:style-name="P14"><text:span text:style-name="T26">Средь облаков, на высоте, <text:line-break/>Мы дружно строим новый дом, <text:line-break/>Чтобы в тепле и красоте </text:span><text:line-break/><text:span text:style-name="T27">Счастливо жили люди в нем. </text:span></text:p>
      <text:p text:style-name="P1"><text:span text:style-name="T4"><text:s text:c="73"/></text:span><text:a xlink:type="simple" xlink:href="http://www.zagadki.org/riddles/professions/1#"><text:span text:style-name="T14">Строители</text:span></text:a></text:p>
      <text:p text:style-name="P4"><text:span text:style-name="T24">Воспитатель</text:span>. Правильно строители. А вы знаете кто такие строители? </text:p>
      <text:p text:style-name="P4"><text:span text:style-name="T24">Дети</text:span>. Ответ.</text:p>
      <text:p text:style-name="P4"><text:span text:style-name="T24">Воспитатель</text:span>. Егор <text:s/>я хочу попросить тебя рассказать нам стихотворение о строителях <text:s/>слайд 2 </text:p>
      <text:p text:style-name="P8"><text:span text:style-name="T20">Строитель</text:span><text:span text:style-name="T16"> </text:span></text:p>
      <text:p text:style-name="P8"><text:span text:style-name="T23">Точно в срок построит он: <text:line-break/>Небоскрёб и стадион. <text:line-break/>Детский садик и больницу, <text:line-break/>Магазинов вереницу. <text:line-break/>Даже дом, скажу вам я, <text:line-break/>Где живет моя семья, <text:line-break/>(и другие жители) <text:line-break/>Строили </text:span><text:span text:style-name="T19">– </text:span><text:span text:style-name="T23">строители!</text:span></text:p>
      <text:p text:style-name="P4"><text:span text:style-name="T24">Воспитатель</text:span>. Молодец спасибо тебе за твое стихотворение ты получаешь медаль. Строители это те люди который строят для нас дома. Большие и маленькие, школы и детские сады, стадионы и музеи. А вы знаете, что строители бывают разные. Я предлагаю Кириллу рассказать <text:soft-page-break/>стихотворение <text:s/>об одной из специальностей строитель. </text:p>
      <text:p text:style-name="P4"><text:span text:style-name="T24">Дети.</text:span> Кирилл рассказывает стихотворение. <text:s/>Слайд 3 </text:p>
      <text:p text:style-name="P6">Архитектор <text:line-break/>Архитектор строит дом,<text:line-break/>Дом многоэтажный.<text:line-break/>Строит дом карандашом<text:line-break/>На листке бумажном.<text:line-break/>Нужно всё нарисовать,<text:line-break/>Вычислить, проверить,<text:line-break/>Все квартиры сосчитать,<text:line-break/>Лестницы и двери.<text:line-break/>Чтоб стоял он много лет,<text:line-break/>Чтобы был в квартире свет,<text:line-break/>Ванны, умывальники<text:line-break/>Для больших и маленьких.<text:line-break/></text:p>
      <text:p text:style-name="P2"><text:span text:style-name="T8">Воспитатель. </text:span><text:span text:style-name="T10">Молодец Кирилл спасибо. За твое стихотворение я хочу вручить тебе медаль. И так дети нам Кирилл рассказал стихотворение об Архитекторе. А вы знаете кто такой Архитектор? </text:span></text:p>
      <text:p text:style-name="P7"><text:span text:style-name="T24">Дети</text:span> ответ. (если кто то ответил правильно, то получает медаль )</text:p>
      <text:p text:style-name="P1"><text:span text:style-name="T3">Воспитатель</text:span><text:span text:style-name="T1">. <text:s/>Архитектор <text:s/>— квалифицированный специалист, который на профессиональной основе осуществляет архитектурное </text:span><text:a xlink:type="simple" xlink:href="https://ru.wikipedia.org/wiki/Архитектурно-строительное_проектирование"><text:s/></text:a><text:span text:style-name="T1">проектирование (организацию архитектурной среды), включая проектирование зданий, в том числе разработку объёмно-планировочных и интерьерных решений. Это тот самый человек который <text:s/>придумывает и воплощает как именно будет выглядеть наш дом или музей. <text:s/></text:span></text:p>
      <text:p text:style-name="P1"><text:span text:style-name="T3">Воспитатель</text:span><text:span text:style-name="T1">: а сейчас я хочу вам предложить побыть архитекторами и собрать дом. Я вам предлагаю воспользоваться уже приготовленными деталями. Включить вашу фантазию и начать творить. Для создания вашего дома я вам даю две минуты. И так вы готовы начать творить?</text:span></text:p>
      <text:p text:style-name="P1"><text:span text:style-name="T3">Воспитатель</text:span><text:span text:style-name="T1">: Какие же вы все молодцы. А кто мне может рассказать, что он хотел изобразить и как воплотить свою фантазию. (небольшое обсуждение работ детей).</text:span></text:p>
      <text:p text:style-name="P1"><text:span text:style-name="T3">Воспитатель</text:span><text:span text:style-name="T1">: <text:s/>И так архитектор придумал как будет выглядеть наш дом, выбрана площадка для строительства. <text:s/>Но наша площадка не ровная ее нужно подготовить для начала строительства. А как вы думаете кто же готовит площадку для строителей? Ответ вы узнаете если разгадаете мою загадку. Слайд 4 </text:span></text:p>
      <text:p text:style-name="P1"><text:span text:style-name="T3">Дети</text:span><text:span text:style-name="T1"> ответ. <text:s/></text:span></text:p>
      <text:p text:style-name="P3"><text:span text:style-name="T11">Там, где строят новый дом, </text:span><text:span text:style-name="T11"><text:line-break/></text:span><text:span text:style-name="T11">Ходит воин со щитом. </text:span><text:span text:style-name="T11"><text:line-break/></text:span><text:span text:style-name="T11">Где пройдёт он, станет гладко, </text:span><text:span text:style-name="T11"><text:line-break/></text:span><text:span text:style-name="T11">Будет ровная площадка. </text:span><text:span text:style-name="T11"> (бульдозер)</text:span></text:p>
      <text:p text:style-name="P7"><text:soft-page-break/></text:p>
      <text:p text:style-name="P2"><text:span text:style-name="T9">Дети</text:span><text:span text:style-name="T10">. Ответ.</text:span></text:p>
      <text:p text:style-name="P2"><text:span text:style-name="T9">Воспитатель</text:span><text:span text:style-name="T10">. Правильно бульдозер. Именно эта большая машина которая ровняет площадку для строительства. Есть еще одна загадка разгадаете ребятки. <text:s/>Слайд 5 </text:span></text:p>
      <text:p text:style-name="P2"><text:span text:style-name="T10"><text:s/></text:span><text:span text:style-name="T10">Длинной шеей поверчу -</text:span></text:p>
      <text:p text:style-name="P2">Груз тяжелый подхвачу,</text:p>
      <text:p text:style-name="P2">Где прикажут - положу,</text:p>
      <text:p text:style-name="P4">Человеку я служу! (подъемный кран)</text:p>
      <text:p text:style-name="P2"><text:span text:style-name="T21">Дети</text:span><text:span text:style-name="T19"> ответ. (за правильный ответ получают медаль)</text:span></text:p>
      <text:p text:style-name="P2"><text:span text:style-name="T21">Воспитатель</text:span><text:span text:style-name="T19">. Правильно кран. А как называю того человека который управляет этой машиной? Я вам дам подсказку </text:span><text:span text:style-name="T21">трактор</text:span><text:span text:style-name="T19"> </text:span><text:span text:style-name="T21">-тракторист кран — крановщик. </text:span><text:span text:style-name="T22">А сейчас я попрошу Савелия рассказать нам стихотворение про крановщика. <text:s text:c="2"/>Слайд 6 </text:span></text:p>
      <text:p text:style-name="P9">Крановщик <text:line-break/>Парень низенького роста<text:line-break/>И не очень-то силён,<text:line-break/>А смотри – легко и просто<text:line-break/>Управляет краном он.<text:line-break/>Если путь закрыт, он сразу<text:line-break/>Может кран остановить,<text:line-break/>Крановщик всегда обязан<text:line-break/>На работе зорким быть.<text:line-break/>Под руками три штурвала,<text:line-break/>По порядку вертит их.<text:line-break/>Не боится этот малый<text:line-break/>Блоков самых тяжелых.</text:p>
      <text:p text:style-name="P4"/>
      <text:p text:style-name="P2"><text:span text:style-name="T21">Воспитатель</text:span><text:span text:style-name="T19">. Молодец Савелий спасибо. (получает медаль) Правильно, человека который управляет подъемным краном называют крановщик. </text:span></text:p>
      <text:p text:style-name="P2"><text:span text:style-name="T21">Воспитатель</text:span><text:span text:style-name="T19">. А сейчас я вам предлагаю сделать музыкальный </text:span><text:span text:style-name="T19">перерыв, а в этом мне помогут приглашенные гости. </text:span></text:p>
      <text:p text:style-name="P2"><text:span text:style-name="T21">Физминутка</text:span><text:span text:style-name="T19">. Музыкальная слайд 7 </text:span></text:p>
      <text:p text:style-name="P2"><text:span text:style-name="T19"><text:s/></text:span><text:span text:style-name="T21">Воспитатель</text:span><text:span text:style-name="T19">. Какие вы все молодцы с спасибо нашим гостям,что провели такую физминутку. И мы можем с новыми силами продолжить. </text:span></text:p>
      <text:p text:style-name="P2"><text:span text:style-name="T21">Воспитатель</text:span><text:span text:style-name="T19">. О следующей специальности нам расскажет Егор </text:span></text:p>
      <text:p text:style-name="P2"><text:span text:style-name="T21">Маляры</text:span><text:span text:style-name="T19">  слайд 8 <text:line-break/>Маляры пришли втроём,<text:line-break/>Обновили старый дом:<text:line-break/>Был облезлый, скучный, голый,<text:line-break/>Стал нарядный и весёлый!<text:line-break/>Все ребята со двора<text:line-break/>Малярам кричат: «Ура!</text:span></text:p>
      <text:p text:style-name="P4"/>
      <text:p text:style-name="P2"><text:soft-page-break/><text:span text:style-name="T21">Воспитатель</text:span><text:span text:style-name="T19">. Спасибо Егор, молодец. А вы ребята знаете кто такой маляр?</text:span></text:p>
      <text:p text:style-name="P2"><text:span text:style-name="T21">Дети</text:span><text:span text:style-name="T19">. Ответ.</text:span></text:p>
      <text:p text:style-name="P1"><text:span text:style-name="T5">Воспитатель. Маляр - </text:span><text:span text:style-name="T6">рабочий, специалист, занимающийся </text:span><text:a xlink:type="simple" xlink:href="https://ru.wikipedia.org/wiki/Окраска"><text:span text:style-name="T2">окраской</text:span></text:a><text:span text:style-name="T7"> </text:span><text:span text:style-name="T6">зданий, сооружений, оборудования, инструмента и прочих предметов  В странах </text:span><text:a xlink:type="simple" xlink:href="https://ru.wikipedia.org/wiki/СНГ"><text:span text:style-name="T2">СНГ</text:span></text:a><text:span text:style-name="T7"> </text:span><text:a xlink:type="simple" xlink:href="https://ru.wikipedia.org/wiki/Специальность"><text:span text:style-name="T2">специальность</text:span></text:a><text:span text:style-name="T7"> </text:span><text:span text:style-name="T6">маляр — это в основном женская профессия, связанная только с </text:span><text:a xlink:type="simple" xlink:href="https://ru.wikipedia.org/wiki/Краска"><text:span text:style-name="T2">покраской</text:span></text:a><text:span text:style-name="T7"> </text:span><text:span text:style-name="T6">или другими условными работами на </text:span><text:a xlink:type="simple" xlink:href="https://ru.wikipedia.org/wiki/Предприятие"><text:span text:style-name="T2">предприятиях</text:span></text:a><text:span text:style-name="T7"> </text:span><text:span text:style-name="T6">или частном строительстве.</text:span><text:span text:style-name="T14"> </text:span></text:p>
      <text:p text:style-name="P1"><text:span text:style-name="T15">Воспитатель.</text:span><text:span text:style-name="T14"> Мы с вами уже были архитекторами, а сейчас я вам предлагаю стать малярами. И раскрасить ваши домики. Для этого задания я вам даю 3 минуты. И так вы готовы?</text:span></text:p>
      <text:p text:style-name="P6">Воспитатель. Но строителям нужны инструменты и материалы из чего им нужно строить дом. А что им нужно вы узнаете из моих загадок. Слайд 9 </text:p>
      <text:p text:style-name="P2">Бьют Ермилку</text:p>
      <text:p text:style-name="P2">Что есть сил по затылку,</text:p>
      <text:p text:style-name="P2">А он не плачет,</text:p>
      <text:p text:style-name="P2"><text:span text:style-name="T23">Только ножку прячет.</text:span> <text:span text:style-name="T25">(Гвоздь)</text:span></text:p>
      <text:p text:style-name="P10">И белить, и красить можно,</text:p>
      <text:p text:style-name="P10">Ею можно рисовать,</text:p>
      <text:p text:style-name="P10">Только надо осторожно</text:p>
      <text:p text:style-name="P10"><text:span text:style-name="T23">Чтоб себя не замарать. </text:span><text:span text:style-name="T25">(Кисть)</text:span></text:p>
      <text:p text:style-name="P2">Он в хозяйстве нужен,</text:p>
      <text:p text:style-name="P2">Он с гвоздями очень дружен.</text:p>
      <text:p text:style-name="P2">Я гвоздочки забиваю,</text:p>
      <text:p text:style-name="P2"><text:span text:style-name="T23">Маму с папой забавляю.</text:span> <text:span text:style-name="T25">(Молоток) слайд 10 </text:span></text:p>
      <text:p text:style-name="P11">Я дощечки распилил</text:p>
      <text:p text:style-name="P11">И скворечник смастерил.</text:p>
      <text:p text:style-name="P11">Очень сильно помогла.</text:p>
      <text:p text:style-name="P11"><text:span text:style-name="T23">По хозяйству мне...</text:span> <text:span text:style-name="T25">(Пила)</text:span></text:p>
      <text:p text:style-name="P2">Если свет погаснет вдруг,</text:p>
      <text:p text:style-name="P2">У меня есть верный друг.</text:p>
      <text:p text:style-name="P2">С ним мне ничего не страшно,</text:p>
      <text:p text:style-name="P2"><text:span text:style-name="T17">Я иду вперёд отважно! </text:span><text:span text:style-name="T18">(Фонарик) слайд 11 </text:span></text:p>
      <text:p text:style-name="P5">(за каждый правильный ответ дети получают медаль)</text:p>
      <text:p text:style-name="P5"><text:span text:style-name="T24">Воспитатель</text:span>. (Подведение итогов) Какие вы все молодцы. Давайте с вами вспомним о чем мы с вами сегодня разговаривали. Как называется наше занятие? Кто придумывает и проектирует наши дома? Кто красит наши дома и квартиры? Какая машина ровняет площадку для строителей? А как называется машина которая поднимает тяжелые материалы для строителей на большую высоту?</text:p>
      <text:p text:style-name="P5"><text:span text:style-name="T24">Воспитатель</text:span>. Какие же вы молодцы. Я хочу сказать вам спасибо за работу и подарить тем у кого больше всего медалей по сюрпризу, а остальным тоже хочу сказать спасибо и вручить по шоколадке. Слайд 12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verdana" svg:font-family="verdana, arial, helvetica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04T07:32:18.22</meta:creation-date>
    <meta:print-date>2015-02-04T08:44:42.64</meta:print-date>
    <dc:date>2015-02-11T20:08:22.92</dc:date>
    <meta:editing-duration>PT2H1M5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4" meta:paragraph-count="72" meta:word-count="987" meta:character-count="6835"/>
  </office:meta>
</office:document-meta>
</file>