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ая народная, игровая, хороводная. Урок музыки в 4 классе</text:p>
      <text:p text:style-name="P1"><text:s/><text:tab/></text:p>
      <text:p text:style-name="P1">Цели урока:</text:p>
      <text:p text:style-name="P1"/>
      <text:p text:style-name="P1">1. <text:s text:c="5"/>Раскрыть особенности жанрового многообразия русских народных песен.</text:p>
      <text:p text:style-name="P1"/>
      <text:p text:style-name="P1">2. <text:s text:c="5"/>Увлечь учащихся музыкой русского народа, способствовать развитию интереса и любви к музыке, формировать способность ценить ее красоту, вызывать музыкально – эстетический отклик на произведения народного жанра, развивать эмоциональную сферу учащихся.</text:p>
      <text:p text:style-name="P1"/>
      <text:p text:style-name="P1">3. <text:s text:c="5"/>Развивать творческие музыкальные способности, практические умения и навыки в процессе исполнения русских народных песен, движения под музыку и ее пластическое интонирование.</text:p>
      <text:p text:style-name="P1"/>
      <text:p text:style-name="P1">4. <text:s text:c="5"/>Воспитывать музыкально – эстетический вкус и потребность общения с народной художественной культурой, любовь к народной песне родного края.</text:p>
      <text:p text:style-name="P1"/>
      <text:p text:style-name="P1">Формы учебной деятельности: индивидуальные, парные, групповые.</text:p>
      <text:p text:style-name="P1"/>
      <text:p text:style-name="P1">Тип урока: комбинированный.</text:p>
      <text:p text:style-name="P1"/>
      <text:p text:style-name="P1">Оборудование: нотное приложение, карточки, записи DVD, CD, фортепиано, синтезатор, баян.</text:p>
      <text:p text:style-name="P1"/>
      <text:p text:style-name="P1">Ход урока.</text:p>
      <text:p text:style-name="P1"/>
      <text:p text:style-name="P1">1. <text:s text:c="4"/>Организационный этап.</text:p>
      <text:p text:style-name="P1"/>
      <text:p text:style-name="P1">Вход в класс под музыку.</text:p>
      <text:p text:style-name="P1"/>
      <text:p text:style-name="P1">Музыкальное приветствие.</text:p>
      <text:p text:style-name="P1"/>
      <text:p text:style-name="P1">Распевание: «Четвероклассники», «Разные ребята».</text:p>
      <text:p text:style-name="P1"/>
      <text:p text:style-name="P1">Исполнение: «К нам пришла весна».</text:p>
      <text:p text:style-name="P1"/>
      <text:p text:style-name="P1"><text:s/></text:p>
      <text:p text:style-name="P1"/>
      <text:p text:style-name="P1">2. <text:s text:c="4"/>Этап подготовки к изучению нового материала.</text:p>
      <text:p text:style-name="P1"/>
      <text:p text:style-name="P1">Индивидуальная работа. Ученики группируют слова.</text:p>
      <text:p text:style-name="P1"/>
      <text:p text:style-name="P1">1 ученик записывает на доске струнные инструменты народного оркестра;</text:p>
      <text:p text:style-name="P1"/>
      <text:p text:style-name="P1"><text:soft-page-break/>2 ученик записывает на доске духовые инструменты народного оркестра.</text:p>
      <text:p text:style-name="P1"/>
      <text:p text:style-name="P1">Работа в парах. Досказать словечко.</text:p>
      <text:p text:style-name="P1"/>
      <text:p text:style-name="P1">· <text:s text:c="7"/>Оркестр народных …(инструментов)</text:p>
      <text:p text:style-name="P1"/>
      <text:p text:style-name="P1">· <text:s text:c="7"/>Я с комариком …(плясала)</text:p>
      <text:p text:style-name="P1"/>
      <text:p text:style-name="P1">· <text:s text:c="7"/>Русская народная…(песня)</text:p>
      <text:p text:style-name="P1"/>
      <text:p text:style-name="P1">· <text:s text:c="7"/>Ой, вставала я …(ранешенько)</text:p>
      <text:p text:style-name="P1"/>
      <text:p text:style-name="P1">Работа с классом. <text:s/>Выделить лишнее слово из перечисленных.</text:p>
      <text:p text:style-name="P1"/>
      <text:p text:style-name="P1">· <text:s text:c="7"/>Сарафан, лапти, платок, <text:s/>кроссовки, рубаха.</text:p>
      <text:p text:style-name="P1"/>
      <text:p text:style-name="P1">· <text:s text:c="7"/>Ложки, гармошка, магнитофон, бубен, дудочка.</text:p>
      <text:p text:style-name="P1"/>
      <text:p text:style-name="P1"><text:s/></text:p>
      <text:p text:style-name="P1"/>
      <text:p text:style-name="P1">3. Этап изучения нового материала.</text:p>
      <text:p text:style-name="P1"/>
      <text:p text:style-name="P1"><text:s/>Ребята, обратите внимание на слова, записанные на доске. О чем они говорят? («Русская, народная, игровая, хороводная…»)</text:p>
      <text:p text:style-name="P1"/>
      <text:p text:style-name="P1">- О песне.</text:p>
      <text:p text:style-name="P1"/>
      <text:p text:style-name="P1">Почему вы так решили?</text:p>
      <text:p text:style-name="P1"/>
      <text:p text:style-name="P1">(ответы детей)</text:p>
      <text:p text:style-name="P1"/>
      <text:p text:style-name="P1">Совершенно верно.</text:p>
      <text:p text:style-name="P1"/>
      <text:p text:style-name="P1">Стих. (читает ученик)</text:p>
      <text:p text:style-name="P1"/>
      <text:p text:style-name="P1">Ты откуда, русская, зародилась музыка?</text:p>
      <text:p text:style-name="P1"/>
      <text:p text:style-name="P1">То ли в чистом поле, то ли в лесе мглистом?</text:p>
      <text:p text:style-name="P1"/>
      <text:p text:style-name="P1">В радости ли? В боли? Или в птичьем свисте?</text:p>
      <text:p text:style-name="P1"/>
      <text:p text:style-name="P1">Ты скажи, откуда грусть в тебе и удаль?</text:p>
      <text:p text:style-name="P1"/>
      <text:p text:style-name="P1"><text:s/></text:p>
      <text:p text:style-name="P1"/>
      <text:p text:style-name="P1"><text:soft-page-break/>В чьем ты сердце билась с самого начала?</text:p>
      <text:p text:style-name="P1"/>
      <text:p text:style-name="P1">Как же ты явилась? Как ты зазвучала?</text:p>
      <text:p text:style-name="P1"/>
      <text:p text:style-name="P1"><text:s/></text:p>
      <text:p text:style-name="P1"/>
      <text:p text:style-name="P1">Пролетели утки – уронили дудки.</text:p>
      <text:p text:style-name="P1"/>
      <text:p text:style-name="P1">Пролетели гуси – уронили гусли.</text:p>
      <text:p text:style-name="P1"/>
      <text:p text:style-name="P1"><text:s/></text:p>
      <text:p text:style-name="P1"/>
      <text:p text:style-name="P1">Их порою вешней нашли, не удивились.</text:p>
      <text:p text:style-name="P1"/>
      <text:p text:style-name="P1">Ну, а песня? С песней на Руси родились.</text:p>
      <text:p text:style-name="P1"/>
      <text:p text:style-name="P1"><text:s/></text:p>
      <text:p text:style-name="P1"/>
      <text:p text:style-name="P1">Ребята, как вы понимаете эти слова? «С песней на Руси родились».</text:p>
      <text:p text:style-name="P1"/>
      <text:p text:style-name="P1">(ответы детей).</text:p>
      <text:p text:style-name="P1"/>
      <text:p text:style-name="P1">Сегодня на уроке мы познакомимся с жанровым многообразием русской народной песни, а помогут нам в этом истинные любители и знатоки этого жанра, гости нашего урока:</text:p>
      <text:p text:style-name="P1"/>
      <text:p text:style-name="P1">Пономаренко Мария Ивановна, </text:p>
      <text:p text:style-name="P1"/>
      <text:p text:style-name="P1">Кулько Екатерина Ивановна, </text:p>
      <text:p text:style-name="P1"/>
      <text:p text:style-name="P1">Карташева Тамара Ивановна, </text:p>
      <text:p text:style-name="P1"/>
      <text:p text:style-name="P1">Павленко Алла Ивановна</text:p>
      <text:p text:style-name="P1"/>
      <text:p text:style-name="P1">(приветствие гостей).</text:p>
      <text:p text:style-name="P1"/>
      <text:p text:style-name="P1"><text:s/>А кто нам скажет, какой вид музыкального искусства на Руси является самым древним?</text:p>
      <text:p text:style-name="P1"/>
      <text:p text:style-name="P1">(ответ ученика)</text:p>
      <text:p text:style-name="P1"/>
      <text:p text:style-name="P1">- Самым древним видом музыкального искусства на Руси является хоровод. Хороводы водили в избе на «беседах» или «во зеленых во лужках». Когда <text:s/>люди вставали в круг они старались задобрить солнце. Показывали в движениях как нужно, чтобы вырос лен или рожь. Люди верили в то, что после исполнения <text:soft-page-break/>такого хоровода урожай будет хорошим.</text:p>
      <text:p text:style-name="P1"/>
      <text:p text:style-name="P1">- Хоровод, в рисунке которого угадывается узор, или орнамент называется орнаментальным. Рисунок такого танца очень часто зависел от фантазии водящего. </text:p>
      <text:p text:style-name="P1"/>
      <text:p text:style-name="P1"><text:s/></text:p>
      <text:p text:style-name="P1"/>
      <text:p text:style-name="P1">Примером орнаментального хоровода послужит песня «Заплетися, плетень».</text:p>
      <text:p text:style-name="P1"/>
      <text:p text:style-name="P1">(исполнение хоровода)</text:p>
      <text:p text:style-name="P1"/>
      <text:p text:style-name="P1">Уважаемые гости, а какие песни исполнялись в нашем селе, о чем они были?</text:p>
      <text:p text:style-name="P1"/>
      <text:p text:style-name="P1">(слово гостям, исполнение песни)</text:p>
      <text:p text:style-name="P1"/>
      <text:p text:style-name="P1">Комментарии детей.</text:p>
      <text:p text:style-name="P1"/>
      <text:p text:style-name="P1">Ребята, а что значит «играть» песню?</text:p>
      <text:p text:style-name="P1"/>
      <text:p text:style-name="P1">(возможные ответы учеников)</text:p>
      <text:p text:style-name="P1"/>
      <text:p text:style-name="P1">Очень часто <text:s/>можно услышать народные песни, которые «играют», это значит, песня сопровождается движениями, в которых раскрывается сюжет танца.</text:p>
      <text:p text:style-name="P1"/>
      <text:p text:style-name="P1">Обратите внимание на то, как же эту песню «играют».</text:p>
      <text:p text:style-name="P1"/>
      <text:p text:style-name="P1">(слушание песни). Ответы детей.</text:p>
      <text:p text:style-name="P1"/>
      <text:p text:style-name="P1">Большой популярностью у детей были сюжетно-игровые песни. Часто здесь разыгрывались действия или целые представления. Главные герои выступали в образе животных или птиц.</text:p>
      <text:p text:style-name="P1"/>
      <text:p text:style-name="P1">(показ игры «Медведь» или «Дедушка Семен»)</text:p>
      <text:p text:style-name="P1"/>
      <text:p text:style-name="P1"><text:s/></text:p>
      <text:p text:style-name="P1"/>
      <text:p text:style-name="P1">Особое место в жанровом многообразии русских народных песен занимают, конечно же, частушки.</text:p>
      <text:p text:style-name="P1"/>
      <text:p text:style-name="P1">По мнению исследователей, возникновение жанра частушки относится к середине XIX века. Термин «частушка» был придуман и введен в литературу Г.И. Успенским, а затем закреплен в статье «Новые народные пени».</text:p>
      <text:p text:style-name="P1"/>
      <text:p text:style-name="P1">Разновидности частушки получили в народе десятки названий. Одни из них, <text:soft-page-break/>которые исполняются в медленном темпе, называются «Страдания». </text:p>
      <text:p text:style-name="P1"/>
      <text:p text:style-name="P1">(слушание песни)</text:p>
      <text:p text:style-name="P1"/>
      <text:p text:style-name="P1">Что особенного в исполнении этой песни?</text:p>
      <text:p text:style-name="P1"/>
      <text:p text:style-name="P1">(возможные ответы учеников)</text:p>
      <text:p text:style-name="P1"/>
      <text:p text:style-name="P1"><text:s/>Частушка – это песенка - коротушка, это песенка - миниатюра, которая способна говорить о глубоких чувствах души человеческой.</text:p>
      <text:p text:style-name="P1"/>
      <text:p text:style-name="P1"><text:s/></text:p>
      <text:p text:style-name="P1"/>
      <text:p text:style-name="P1">Дома каждый из вас записал частушки, которые звучали в нашем селе много лет назад и звучат сегодня. Мы их соберем вместе, и у нас получится «Сборник частушек моего села». Сделать выставку работ.</text:p>
      <text:p text:style-name="P1"/>
      <text:p text:style-name="P1">Скажите, а к какому жанру относятся частушки, которые исполняете вы, дети? (детские частушки).</text:p>
      <text:p text:style-name="P1"/>
      <text:p text:style-name="P1">Исполним эти частушки, а на слова припева подыграем себе на музыкальных инструментах.</text:p>
      <text:p text:style-name="P1"/>
      <text:p text:style-name="P1">(исполнение песни)</text:p>
      <text:p text:style-name="P1"/>
      <text:p text:style-name="P1"/>
      <text:p text:style-name="P1"><text:s/>4. Этап закрепления изученного материала.</text:p>
      <text:p text:style-name="P1"/>
      <text:p text:style-name="P1">Ребята, о каком жанре музыкального искусства мы говорили сегодня на уроке?</text:p>
      <text:p text:style-name="P1"/>
      <text:p text:style-name="P1">(о русской народной песне)</text:p>
      <text:p text:style-name="P1"/>
      <text:p text:style-name="P1">Скажите, а почему в названии темы нашего <text:s/>урока стоит многоточие?</text:p>
      <text:p text:style-name="P1"/>
      <text:p text:style-name="P1">(потому что жанры русской народной песни очень разнообразны)</text:p>
      <text:p text:style-name="P1"/>
      <text:p text:style-name="P1">Совершенно верно. Но все-таки, какая же она?</text:p>
      <text:p text:style-name="P1"/>
      <text:p text:style-name="P1"><text:s text:c="7"/>(По классу раздать карточки с жанрами русской народной песни, зачитать. На доске появится плакат с диаграммой и учащиеся должны выделить те жанры песен, которые звучали на уроке и определить незнакомые для них)</text:p>
      <text:p text:style-name="P1"/>
      <text:p text:style-name="P1">Провести словарную работу новых слов.</text:p>
      <text:p text:style-name="P1"/>
      <text:p text:style-name="P1"><text:s/>1. <text:s text:c="4"/>Этап оценивания учащихся.</text:p>
      <text:p text:style-name="P1"><text:soft-page-break/></text:p>
      <text:p text:style-name="P1"><text:s/>2. <text:s text:c="4"/>Этап информации о домашнем задании.</text:p>
      <text:p text:style-name="P1"/>
      <text:p text:style-name="P1">Дома исполните родителям те песни, которые звучали сегодня на уроке и расскажите, с какими новыми жанрами народной песни вы познакомились.</text:p>
      <text:p text:style-name="P1"/>
      <text:p text:style-name="P1"><text:s/>3. <text:s text:c="4"/>Этап рефлексии. </text:p>
      <text:p text:style-name="P1"/>
      <text:p text:style-name="P1">Сердечки в квадрате. Если урок понравился, то сердечки надо поместить в квадрат, если уроком остались недовольны, то за пределы квадрата. Затем учитель выразит свое мнение по этому поводу.</text:p>
      <text:p text:style-name="P1"/>
      <text:p text:style-name="P1"><text:s/>4. <text:s text:c="4"/>Выход из класса под музыку.</text:p>
      <text:p text:style-name="P1"/>
      <text:p text:style-name="P1">«Солдатушки, бравы ребятушки» русская народная пес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6T12:05:24.89</meta:creation-date>
    <meta:print-date>2013-09-26T12:09:25.73</meta:print-date>
    <meta:document-statistic meta:table-count="0" meta:image-count="0" meta:object-count="0" meta:page-count="6" meta:paragraph-count="104" meta:word-count="848" meta:character-count="6044"/>
    <dc:date>2013-09-26T12:11:10.29</dc:date>
    <meta:editing-duration>PT5M49S</meta:editing-duration>
    <meta:editing-cycles>1</meta:editing-cycles>
    <meta:generator>OpenOffice.org/3.3$Win32 OpenOffice.org_project/330m20$Build-9567</meta:generator>
  </office:meta>
</office:document-meta>
</file>