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2" style:family="paragraph" style:parent-style-name="Standard">
      <style:text-properties style:font-name="Times New Roman" fo:font-size="13.5pt" style:text-underline-style="solid" style:text-underline-width="auto" style:text-underline-color="font-color" style:font-name-asian="Times New Roman1" style:font-size-asian="13.5pt" style:language-asian="ru" style:country-asian="RU" style:font-name-complex="Times New Roman1" style:font-size-complex="13.5pt"/>
    </style:style>
    <style:style style:name="P3" style:family="paragraph" style:parent-style-name="Standard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4" style:family="paragraph" style:parent-style-name="Standard" style:list-style-name="L1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5" style:family="paragraph" style:parent-style-name="Standard">
      <style:text-properties style:font-name="Times New Roman" fo:font-size="13.5pt" style:text-underline-style="solid" style:text-underline-width="auto" style:text-underline-color="font-color" style:font-name-asian="Times New Roman1" style:font-size-asian="13.5pt" style:language-asian="ru" style:country-asian="RU" style:font-name-complex="Times New Roman1" style:font-size-complex="13.5pt"/>
    </style:style>
    <style:style style:name="P6" style:family="paragraph" style:parent-style-name="Standard" style:list-style-name="L1">
      <style:text-properties style:font-name="Times New Roman" fo:font-size="13.5pt" style:text-underline-style="solid" style:text-underline-width="auto" style:text-underline-color="font-color" style:font-name-asian="Times New Roman1" style:font-size-asian="13.5pt" style:language-asian="ru" style:country-asian="RU" style:font-name-complex="Times New Roman1" style:font-size-complex="13.5pt"/>
    </style:style>
    <style:style style:name="P7" style:family="paragraph" style:parent-style-name="Standard" style:list-style-name="L2">
      <style:text-properties style:font-name="Times New Roman" fo:font-size="13.5pt" style:text-underline-style="solid" style:text-underline-width="auto" style:text-underline-color="font-color" style:font-name-asian="Times New Roman1" style:font-size-asian="13.5pt" style:language-asian="ru" style:country-asian="RU" style:font-name-complex="Times New Roman1" style:font-size-complex="13.5pt"/>
    </style:style>
    <style:style style:name="P8" style:family="paragraph" style:parent-style-name="Standard" style:list-style-name="L1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9" style:family="paragraph" style:parent-style-name="Standard" style:list-style-name="L2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0" style:family="paragraph" style:parent-style-name="Standard" style:list-style-name="L3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икторина для 2 классов. ________________________________________________</text:p>
      <text:list xml:id="list1674895259504382914" text:style-name="L1">
        <text:list-header>
          <text:p text:style-name="P4">«Царство растений».</text:p>
          <text:p text:style-name="P6">1. ВИКТОРИНА</text:p>
          <text:p text:style-name="P8">- <text:s/>Какие деревья можно назвать вечнозелёным?___________</text:p>
          <text:p text:style-name="P8">- Из него плетут внеки, а когда он отцветает — разлетается на все стороны света? _______________</text:p>
          <text:p text:style-name="P8">- Какая ягода бывает жёлтой, красной, чёрной, белой? ___________</text:p>
          <text:p text:style-name="P8">- <text:s/>На этом цветке любят гадать влюблённые девушки? ________________</text:p>
          <text:p text:style-name="P8">- Какой цветок называют царицей цветов? _____________</text:p>
          <text:p text:style-name="P8">- Какое дерево даёт сладкий сок? _____________</text:p>
          <text:p text:style-name="P8">- Как называется растение, которое жжётся? ____________________</text:p>
          <text:p text:style-name="P8">- Листья какого дерева и без ветра трепещут? _________________</text:p>
          <text:p text:style-name="P6">2. «Угадай меня».</text:p>
        </text:list-header>
        <text:list-item>
          <text:p text:style-name="P8">Из этого дерева делают карандаши. Орешки питательнее молока. _________</text:p>
        </text:list-item>
        <text:list-item>
          <text:p text:style-name="P8">Древесина этого дерева не гниёт, а становится как камень. ______________</text:p>
        </text:list-item>
        <text:list-item>
          <text:p text:style-name="P8">Это дерево — символ России.из древесины делают фанеру, лыжи, мебель, а береста — готовая бумага. __________________</text:p>
        </text:list-item>
        <text:list-item>
          <text:p text:style-name="P8">Ягоды этого кустарника горьковатые на вкус, содержат витамины «А», «С». ягоды — любимый корм для дроздов, свиристелей, куницы, а кора поедается зайцами и лосями. ______________________</text:p>
        </text:list-item>
        <text:list-item>
          <text:p text:style-name="P8">Весной это дерево (кустарник) стоит, как белое облако, цветы имеют сильный запах. Листья и цветы выделяют вещество, которое убивает микробов. Ягоды — лекарственные, чёрные. ____________________</text:p>
          <text:p text:style-name="P8"><text:s text:c="2"/></text:p>
          <text:p text:style-name="P6">3. Составь как можно больше слов — предметов из слова ПРИРОДА.</text:p>
          <text:p text:style-name="P8">____________________________________________________________________________________________________________________________________</text:p>
          <text:p text:style-name="P6">4. Какие листья и плоды и на каком дереве они растут?</text:p>
          <text:p text:style-name="P8">1.лист берёзы - ____________ </text:p>
          <text:p text:style-name="P8">2.лист липы - ______________ </text:p>
          <text:p text:style-name="P8">3.лист клёна - ______________ </text:p>
          <text:p text:style-name="P8">4.шишка ели - _____________ </text:p>
          <text:p text:style-name="P8">5.плод дуба - ______________ </text:p>
          <text:p text:style-name="P8">6.лист осины - ____________ </text:p>
          <text:p text:style-name="P8">7.лист ивы - ______________ </text:p>
          <text:p text:style-name="P8">8.шишка сосны - ________________ </text:p>
          <text:p text:style-name="P8">9.плод яблони - ________________ </text:p>
          <text:p text:style-name="P6">5. Игра «Четвёртый лишний»</text:p>
        </text:list-item>
        <text:list-item>
          <text:p text:style-name="P8">клён, рябина, ель,тюльпан.</text:p>
        </text:list-item>
        <text:list-item>
          <text:p text:style-name="P8">Берёза, дуб, шиповник, тополь.</text:p>
        </text:list-item>
        <text:list-item>
          <text:p text:style-name="P8">Яблоня, смородина, малина, рябина.</text:p>
        </text:list-item>
        <text:list-item>
          <text:p text:style-name="P8">Осина, дуб, тополь, ель.</text:p>
        </text:list-item>
        <text:list-item>
          <text:p text:style-name="P8">Сосна, тополь, рябина, яблоня.</text:p>
        </text:list-item>
        <text:list-item>
          <text:p text:style-name="P8">Клубника, роза, ландыш, фиалка.</text:p>
          <text:p text:style-name="P8"/>
        </text:list-item>
      </text:list>
      <text:p text:style-name="P1"/>
      <text:p text:style-name="P3"><text:soft-page-break/>«Царство животных»</text:p>
      <text:list xml:id="list2779478478279399787" text:style-name="L2">
        <text:list-item>
          <text:p text:style-name="P7">ВИКТОРИНА</text:p>
          <text:p text:style-name="P9">1.Как называются животные, тело которых покрыто перьями ____________, шерстью _____________, чешуёй _______________.</text:p>
        </text:list-item>
        <text:list-item>
          <text:p text:style-name="P9">У когона сучке кладовая?___________________</text:p>
        </text:list-item>
        <text:list-item>
          <text:p text:style-name="P9">Кто путешествует по воздуху на нитке? _________________</text:p>
        </text:list-item>
        <text:list-item>
          <text:p text:style-name="P9">Какая нить на земле самая тонкая?________________________</text:p>
        </text:list-item>
        <text:list-item>
          <text:p text:style-name="P9">Какую птицу называют белобока? _______________________</text:p>
        </text:list-item>
        <text:list-item>
          <text:p text:style-name="P9">У кого 8 ног? _________________</text:p>
        </text:list-item>
        <text:list-item>
          <text:p text:style-name="P9">У кого 6 ног? ____________________</text:p>
        </text:list-item>
      </text:list>
      <text:p text:style-name="P2">2.Разгадай кроссворд.</text:p>
      <text:p text:style-name="P1">1.Трав копытами касаясь</text:p>
      <text:p text:style-name="P1"><text:s text:c="3"/>Ходит по лугу красавец.</text:p>
      <text:p text:style-name="P1"><text:s text:c="3"/>Ходит смело и легко,</text:p>
      <text:p text:style-name="P1"><text:s text:c="3"/>Рога раскинув широко.</text:p>
      <text:p text:style-name="P1">2.Где живёт он? В самой чаще,</text:p>
      <text:p text:style-name="P1"><text:s text:c="3"/>В самой, самой настоящей.</text:p>
      <text:p text:style-name="P1"><text:s text:c="3"/>Там гуляет, там и спит,</text:p>
      <text:p text:style-name="P1"><text:s text:c="3"/>Там и детей своих растит.</text:p>
      <text:list xml:id="list1216139062124914872" text:style-name="L3">
        <text:list-item>
          <text:p text:style-name="P10">За деревьями, кустами</text:p>
          <text:p text:style-name="P10">промелькнуло быстро пламя.</text:p>
          <text:p text:style-name="P10">Промелькнуло, пробежало,</text:p>
          <text:p text:style-name="P10">нет ни дыма, ни пожара.</text:p>
        </text:list-item>
        <text:list-item>
          <text:p text:style-name="P10">В зубах какого хищника </text:p>
          <text:p text:style-name="P10">часто оказывается белка.</text:p>
        </text:list-item>
        <text:list-item>
          <text:p text:style-name="P10">Огромная кошка мелькает за стволом,</text:p>
          <text:p text:style-name="P10">глазастая, а уши с кистями.</text:p>
        </text:list-item>
        <text:list-item>
          <text:p text:style-name="P10">Кто на своей голове лес носит?</text:p>
        </text:list-item>
        <text:list-item>
          <text:p text:style-name="P10">Живу в лесу и на лугу,</text:p>
          <text:p text:style-name="P10">я порчу в огороде грядки</text:p>
          <text:p text:style-name="P10">и удираю без оглядки.</text:p>
        </text:list-item>
        <text:list-item>
          <text:p text:style-name="P10">Какого зверя ноги кормят?</text:p>
        </text:list-item>
        <text:list-item>
          <text:p text:style-name="P10">С ветки на ветку,</text:p>
          <text:p text:style-name="P10">быстрый как мяч,</text:p>
          <text:p text:style-name="P10">скачет по лесу рыжий циркач.</text:p>
        </text:list-item>
        <text:list-item>
          <text:p text:style-name="P10">Полосатый зверёк, из семейства беличьих.</text:p>
        </text:list-item>
        <text:list-item>
          <text:p text:style-name="P10">У меня торчат кругом 100 иголок.</text:p>
          <text:p text:style-name="P10">У меня с любым врагом разговор недолог.</text:p>
        </text:list-item>
      </text:list>
      <text:p text:style-name="P2">3. Отгадай ребус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8T22:35:19.02</meta:creation-date>
    <dc:date>2014-02-18T20:24:02.89</dc:date>
    <meta:editing-duration>PT1H8M18S</meta:editing-duration>
    <meta:editing-cycles>4</meta:editing-cycles>
    <meta:generator>OpenOffice/4.0.0$Win32 OpenOffice.org_project/400m3$Build-9702</meta:generator>
    <meta:document-statistic meta:table-count="0" meta:image-count="0" meta:object-count="0" meta:page-count="2" meta:paragraph-count="75" meta:word-count="451" meta:character-count="3196"/>
  </office:meta>
</office:document-meta>
</file>