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1AB1A355B46.png"/>
  <manifest:file-entry manifest:media-type="image/png" manifest:full-path="Pictures/100000000000029E000001F63B007138.png"/>
  <manifest:file-entry manifest:media-type="image/png" manifest:full-path="Pictures/1000000000000280000001E0D129ED8F.png"/>
  <manifest:file-entry manifest:media-type="image/png" manifest:full-path="Pictures/1000000000000292000001EDE85894A9.png"/>
  <manifest:file-entry manifest:media-type="image/png" manifest:full-path="Pictures/10000000000002BC000001B6E67630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В.%20Моцарт%20-%20Божественная%20музыка!Весенний%20вальс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subtitle">
      <style:graphic-properties draw:fill-color="#ffffff" fo:min-height="17.685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text-properties fo:font-size="48pt" fo:font-style="italic" fo:text-shadow="1pt 1pt" style:font-size-asian="48pt" style:font-style-asian="italic" style:font-size-complex="48pt" style:font-style-complex="italic"/>
    </style:style>
    <style:style style:name="P2" style:family="paragraph">
      <style:paragraph-properties fo:text-align="center"/>
    </style:style>
    <style:style style:name="T1" style:family="text">
      <style:text-properties fo:font-size="48pt" fo:font-style="italic" fo:text-shadow="1pt 1pt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936cm" svg:x="1.301cm" svg:y="1cm" presentation:class="subtitle" presentation:user-transformed="true">
          <draw:text-box>
            <text:p><text:span text:style-name="T1">Алексей Николаевич Плещеев</text:span></text:p>
            <text:p><text:span text:style-name="T1">«Весна»</text:span></text:p>
          </draw:text-box>
        </draw:frame>
        <anim:par presentation:node-type="timing-root">
          <anim:par smil:begin="id1.begin">
            <anim:audio xlink:href="../В.%20Моцарт%20-%20Божественная%20музыка!Весенний%20вальс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2cm" svg:y="1.315cm" presentation:class="subtitle" presentation:placeholder="true" presentation:user-transformed="true">
          <draw:text-box/>
        </draw:frame>
        <draw:frame draw:style-name="gr2" draw:text-style-name="P2" draw:layer="layout" svg:width="24cm" svg:height="17cm" svg:x="2cm" svg:y="2cm">
          <draw:image xlink:href="Pictures/1000000000000292000001EDE85894A9.png" xlink:type="simple" xlink:show="embed" xlink:actuate="onLoad">
            <text:p/>
          </draw:image>
        </draw:frame>
        <draw:frame draw:style-name="gr2" draw:text-style-name="P2" draw:layer="layout" svg:width="24cm" svg:height="17cm" svg:x="2cm" svg:y="2cm">
          <draw:image xlink:href="Pictures/1000000000000292000001EDE85894A9.png" xlink:type="simple" xlink:show="embed" xlink:actuate="onLoad">
            <text:p/>
          </draw:image>
        </draw:frame>
        <draw:frame draw:style-name="gr2" draw:text-style-name="P2" draw:layer="layout" svg:width="24cm" svg:height="17cm" svg:x="2cm" svg:y="2cm">
          <draw:image xlink:href="Pictures/1000000000000292000001EDE85894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2" draw:text-style-name="P2" draw:layer="layout" svg:width="24cm" svg:height="17cm" svg:x="2cm" svg:y="1.5cm">
          <draw:image xlink:href="Pictures/100000000000029E000001F63B0071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2" draw:text-style-name="P2" draw:layer="layout" svg:width="24cm" svg:height="16.5cm" svg:x="5cm" svg:y="-8.5cm">
          <draw:image xlink:href="Pictures/10000000000002BC000001B6E67630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2" draw:text-style-name="P2" draw:layer="layout" svg:width="24cm" svg:height="16.5cm" svg:x="2cm" svg:y="1.5cm">
          <draw:image xlink:href="Pictures/1000000000000280000001E0D129ED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2" draw:text-style-name="P2" draw:layer="layout" svg:width="25cm" svg:height="17cm" svg:x="1.5cm" svg:y="1.5cm">
          <draw:image xlink:href="Pictures/1000000000000140000001AB1A355B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5T14:02:09.12</meta:creation-date>
    <meta:editing-duration>PT59M11S</meta:editing-duration>
    <meta:editing-cycles>6</meta:editing-cycles>
    <dc:date>2014-04-27T19:10:45.45</dc:date>
    <meta:generator>OpenOffice_Beta/4.1.0$Win32 OpenOffice.org_project/410m14$Build-9760</meta:generator>
    <dc:creator>Ирина </dc:creator>
    <meta:document-statistic meta:object-count="57"/>
  </office:meta>
</office:document-meta>
</file>