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5.953cm" fo:margin-right="0cm" fo:text-align="start" style:justify-single-word="false" fo:text-indent="0cm" style:auto-text-indent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11.255cm" fo:margin-right="0cm" fo:text-align="start" style:justify-single-word="false" fo:text-indent="-5.927cm" style:auto-text-indent="false">
        <style:tab-stops>
          <style:tab-stop style:position="-5.821cm"/>
        </style:tab-stops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1.217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323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1.217cm" style:auto-text-indent="false"/>
      <style:text-properties style:font-name="Times New Roman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-0.026cm" fo:margin-right="0cm" fo:text-align="start" style:justify-single-word="false" fo:text-indent="-0.106cm" style:auto-text-indent="false">
        <style:tab-stops/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.053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.053cm" style:auto-text-indent="false">
        <style:tab-stops>
          <style:tab-stop style:position="1.005cm"/>
          <style:tab-stop style:position="1.402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.582cm" style:auto-text-indent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.556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 style:list-style-name="L1">
      <style:paragraph-properties fo:text-align="center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>
        <style:tab-stops>
          <style:tab-stop style:position="0.979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1">
      <style:paragraph-properties fo:margin-left="0.079cm" fo:margin-right="0cm" fo:text-align="justify" style:justify-single-word="false" fo:text-indent="-2.461cm" style:auto-text-indent="false">
        <style:tab-stops/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503cm" style:auto-text-indent="false">
        <style:tab-stops>
          <style:tab-stop style:position="0.873cm"/>
          <style:tab-stop style:position="1.00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1.005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556cm" style:auto-text-indent="false">
        <style:tab-stops>
          <style:tab-stop style:position="0.529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582cm" style:auto-text-indent="false">
        <style:tab-stops>
          <style:tab-stop style:position="0.37cm"/>
        </style:tab-stops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1">
      <style:paragraph-properties fo:margin-left="2.011cm" fo:margin-right="0cm" fo:text-align="center" style:justify-single-word="false" fo:text-indent="0cm" style:auto-text-indent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 style:list-style-name="L1">
      <style:paragraph-properties fo:margin-left="2.011cm" fo:margin-right="0cm" fo:text-align="start" style:justify-single-word="false" fo:text-indent="0cm" style:auto-text-indent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 style:list-style-name="L1">
      <style:paragraph-properties fo:margin-left="1.27cm" fo:margin-right="0.291cm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1">
      <style:paragraph-properties fo:margin-left="1.085cm" fo:margin-right="0cm" fo:text-align="start" style:justify-single-word="false" fo:text-indent="-1.085cm" style:auto-text-indent="false">
        <style:tab-stops/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053cm" style:auto-text-indent="false">
        <style:tab-stops/>
      </style:paragraph-properties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ОГБОУ «Прогимназия «Полянка»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Развитие творческих способностей</text:p>
      <text:p text:style-name="P5">и эстетического восприятия музыки</text:p>
      <text:p text:style-name="P5">в процессе индивидуальных и групповых занятий </text:p>
      <text:p text:style-name="P5">по элементарному музицированию</text:p>
      <text:p text:style-name="P5">в условиях прогимнази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Учитель музыки </text:p>
      <text:p text:style-name="P6">Сакулина Нина Марков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г. Смоленск</text:p>
      <text:p text:style-name="P3"/>
      <text:p text:style-name="P3"><text:soft-page-break/></text:p>
      <text:p text:style-name="P3">Введение</text:p>
      <text:p text:style-name="P15"/>
      <text:p text:style-name="P18"/>
      <text:p text:style-name="P19"><text:s text:c="2"/>Уходит корабль XX в., завершая собой <text:span text:style-name="T1">Второе Тысячелетие. </text:span>Что уносит с собой XX век? <text:s/>Каким он будет для потомков? Уйдет реальность, останется лишь ее образ. Каков он, образ XX века? Сейчас можно набросать отдельные штрихи, и лишь по прошествии времени выстроится целое. </text:p>
      <text:p text:style-name="P20"><text:s text:c="2"/>Человек открывает для себя огромные пространства за пределами своей планеты. Перед ним предстает бесконечный Космос. На Земле он как никогда чувствует себя хозяином, хозяином не в лучшем смысле этого слова. Он нетактично вторгается в Природу, подчиняя ее своим желаниям. Развитие материальной культуры с ее вещными ценностями явилось логическим результатом преобладания в обществе атеистических умонастроений, безбожия, и на этом фоне появления нового культа новому идолу — машине. Таким образом шарлатанством оказалась духовная практика и просто здравая мысль о душе. Но все в истории движется циклически. Интерес человека к внешнему начинает постепенно успокаиваться. Человек стал исследовать причины катаклизмов, происходящих с ним, и пришел к осознанию, что они <text:s/>лежат внутри него самого. Начало нового века знаменуется вопросом: как стать счастливым? И намечаются слабые контуры ответа: внутренний мир человека так же огромен и неисчерпаем, как и мир вне человека. Человек создан по образу и подобию Вселенной, он есть ее гениальное повторение в бесконечно малых формах. Человек стал постепенно переводить взгляд внутрь себя. Законы Вселенной стали для него открываться сквозь призму своего существования.</text:p>
      <text:p text:style-name="P23"><text:s text:c="2"/>Становится интересным все, что связано с душой и духом. Человек — капелька, в которой отражается мир, сознает себя органично вплетенным в Единое Творение. Религии начинают свое движение с новой силой.</text:p>
      <text:p text:style-name="P22"><text:s text:c="2"/>Педагогика выдвигает свои задачи, которые призывают к гуманизации <text:s text:c="2"/>образования, воспитанию духовно-нравственной личности. Появляются термины: «экология детства», «свободное образование», «личностно-ориентированное обучение», «субъект-субъектные отношения». Каждое время имеет школу, которую оно заслуживает. Школа — это, скорее всего, показатель нашего внутреннего Я.</text:p>
      <text:p text:style-name="P22"><text:s text:c="2"/>Свобода — это внутреннее состояние человека, которое мало зависит от внешних <text:s/>обстоятельств. Идея свободного образования, особого типа отношений между учителем и учеником вынашивалась человечеством на протяжении многих веков. Здесь интуиция и импровизация, работа с целостной личностью, здесь учитель — художник жизни, а не инженер-технолог современного роботизированного производства.</text:p>
      <text:p text:style-name="P43"><text:s text:c="2"/>Ранняя интеллектуализация ребенка должна быть компенсирована общением с искусством, доверительными отношениями с учителем. В воспитании ребенка необходимо соблюсти стройное согласие ума и чувства. Произошел явный сдвиг к тем сторонам культуры, стержнем которых является математика. Рациональный способ познания возобладал в человеческой <text:soft-page-break/>цивилизации, нарастающие утомление и душевная усталость выливаются в суетливость и нервозность, нужны паузы — источники откровения, паузы — размышления. Мы не можем представить себе, что <text:s/>предназначение человека будущего будет заключаться лишь в правильном обращении с компьютерами. Важнейшее <text:s/>противоядие — искусство. Самое первозданное средство художественного выражения человека и человеческого сообщества — это музыка, песня, ритм.</text:p>
      <text:p text:style-name="P42"><text:s/>Издавна говорят: дети — цветы жизни. Они, как нежные-нежные бутоны, только еще набирают силу, чтобы потом раскрыться. Нужен чуткий садовник, любящий и внимательный, который будет всматриваться, вслушиваться в каждый цветок. Только при тонком проникновении в каждое существо можно по-настоящему надеяться на цветение. Тем более человеческая душа. Сколько силы и красоты таит она в себе!</text:p>
      <text:p text:style-name="P44"><text:s text:c="2"/>Индивидуальный урок музыки в школе — это большое достижение сегодняшнего дня. Где же, как не при индивидуальном общении можно наслаждаться предугадыванием мыслей и чувств партнера, плести совместные импровизационные узоры, подхватывать и дополнять мысли друг друга?! Самое главное теперь создать атмосферу одухотворенного интереса к искусству. Минимум музыковедческой « кухни», максимум творческого воображения, жизненных ассоциаций, интуиции. Читаем у Михаила Чехова: «С одной стороны, атмосфера имеет силу менять содержание слов, с другой же стороны она сама имеет силу слова. Она сама равносильна тексту. И отсюда легко понять ее уже чисто этическое, моральное значение.»</text:p>
      <text:p text:style-name="P40"><text:s text:c="4"/>Когда впервые ребенок приходит ко мне в класс, он удивлен. Удивлен тому, что класс такой маленький, нет парт и нет других учеников. </text:p>
      <text:p text:style-name="P45"><text:s text:c="13"/>Тихо, уютно, как дома. <text:s/></text:p>
      <text:p text:style-name="P41"><text:s text:c="45"/>Мы знакомимся.</text:p>
      <text:p text:style-name="P4">Я пою свое имя, протягиваю руку, жду ответа.</text:p>
      <text:p text:style-name="P4">Не сразу, но ответ раздается, тоже нараспев.</text:p>
      <text:p text:style-name="P4">Мы улыбаемся друг другу...</text:p>
      <text:p text:style-name="P4">Пауза...</text:p>
      <text:p text:style-name="P4">Но не тягостная.</text:p>
      <text:p text:style-name="P4">На что похожа тишина? - <text:s/>Не сразу ответишь.</text:p>
      <text:p text:style-name="P4">Какого она цвета? - </text:p>
      <text:p text:style-name="P4">Снова пауза...</text:p>
      <text:p text:style-name="P4">Вслушиваемся в тишину.</text:p>
      <text:p text:style-name="P4">Любишь ли ты слушать тишину?</text:p>
      <text:p text:style-name="P4">Да...</text:p>
      <text:p text:style-name="P4">С закрытыми глазами лучше всего получается.</text:p>
      <text:p text:style-name="P4">Голосом я издаю тихий-тихий звук.</text:p>
      <text:p text:style-name="P4">Звук постепенно растет, доходя до громкого.</text:p>
      <text:p text:style-name="P4">На что это может быть похоже?</text:p>
      <text:p text:style-name="P4">Пауза...</text:p>
      <text:p text:style-name="P4">На растение, берущее жизнь из маленького семечка, набирающего силу и стремящегося к солнцу?</text:p>
      <text:p text:style-name="P4"><text:soft-page-break/>Не только растение, но и животное.</text:p>
      <text:p text:style-name="P4">А человек?...</text:p>
      <text:p text:style-name="P4">А что, если образ дополнить жестом?</text:p>
      <text:p text:style-name="P4">Рука-цветок делает медленное движение вверх, раскрывая пальцы-лепестки.</text:p>
      <text:p text:style-name="P4">Достигнув кульминации, рука и звук движутся в обратном направлении.</text:p>
      <text:p text:style-name="P4">Философствуем о жизни и смерти.</text:p>
      <text:p text:style-name="P4">Оказывается <text:s/>одним единственным звуком можно рассказать о целой жизни!</text:p>
      <text:p text:style-name="P28">На помощь приходят истории детей из их собственного опыта.</text:p>
      <text:p text:style-name="P25">Руки приобщаются к тому, чтобы выразить это в звуках на фортепиано или другом инструменте. Инструментов много, можно выбрать любую « <text:span text:style-name="T4">краску».</text:span></text:p>
      <text:p text:style-name="P27"><text:s text:c="4"/>Необходимо научиться «слышать» запросы ребенка даже тогда, когда он не может их сформулировать. Ведь поле деятельности при индивидуальном общении практически безгранично.</text:p>
      <text:p text:style-name="P26"><text:s text:c="4"/>Однажды случилось так, что я зашла в класс на 2 минуты позже Ромы Н. Естественно, у него возникло желание играть на <text:s/>инструментах (дети очень любят металлофон, он всегда стоит на пюпитре фортепиано в вертикальном положении). Я вошла на цыпочках, всем видом показывая, что не хочу помешать. Вижу глубоко сосредоточенное лицо — музицирование захватило! Тихо сажусь поодаль, опять же подавая знак, что мое присутствие не должно помешать. Я не побоюсь назвать такое безмолвное общение<text:span text:style-name="T3"> доверием.</text:span></text:p>
      <text:p text:style-name="P52">Предвижу скептические улыбки: мол, ребенок бренчит всякую галиматью, а вы находите в этом творчество? Если бы хоть один родитель понаблюдал своего ребенка в такие минуты, когда исчезает все на свете, и остаются лишь звуки, резонирующие в унисон твоей душе, он захотел бы сам испытать подобное. Но, увы! Взрослому это уже недоступно. Как, обучая музыке, сохранить то, что в ребенке является наиболее искренним, самобытным? Детская раскрепощенная спонтанность — это великое чудо, она — признак того, что ребенок находится в сердце, но продержится недолго из-за наступления следующего, <text:s/>интеллектуального, т. е. умственного периода. </text:p>
      <text:p text:style-name="P46"><text:s text:c="4"/>Приведу пример психотерапевтического эффекта от предоставленной ребенку возможности импровизировать на волнующую его тему. С первых минут появления Жоры в классе чувствовалось напряжение во внутреннем состоянии. Я предложила ему на выбор несколько видов деятельности, он предпочел «сочинять» на фортепиано. Я поставила на пюпитр несколько пейзажей Айвазовского. Жора выбрал один из них. И потекла свободная импровизация. Она длилась около 20 минут. Характер музыкальной ткани явился проекцией душевного состояния: сначала напряженного и взволнованного, затем постепенно успокаивающегося и умиротворенного в конце. Через 20 минут с чувством полного удовлетворения, облегченно вздохнув, он сказал: «Все!». Не знаю, кто кому преподнес больший урок, но мы оба продвинулись в понимании путей преодоления внутренних конфликтов. </text:p>
      <text:p text:style-name="P46"><text:s text:c="5"/>К сожалению, действительность такова, что не каждый родитель находит время для душевного разговора со своим ребенком. Конечно, неблагодарное это дело - школе подменять родителей, но и лишать возможности камерного, фактически, интимного общения, когда можно высказаться до конца, вслушаться <text:soft-page-break/>в собственные чувства, - значит недодать ребенку что-то очень важное, позволить накапливаться проблемам.</text:p>
      <text:p text:style-name="P29"><text:s text:c="4"/>Часто ко мне обращаются учителя с просьбой помочь ребенку справиться, например, <text:s/>с излишней застенчивостью, и тогда я продумываю способы самоутверждения, предоставив возможность выступить соло сначала при одном-двух <text:s/>доброжелательно <text:s/>настроенных детях, создавая положительный опыт, затем в более широкой аудитории.</text:p>
      <text:p text:style-name="P47"><text:s text:c="5"/>Первый послеобеденный час является « часом открытых дверей», т.е. для всех желающих. Иногда мы его используем для подготовки к праздникам, но чаще всего он служит для «нереализованных возможностей». По инициативе детей класс превращается то в концертную площадку с « артистами» и «слушателями», то в театр песни, где на ходу придумываются слова, движения, то в «песенные посиделки». По сути это игра в музыкантов. Это же здорово, что детям хочется играть! И уж конечно, они используют наработки, полученные в классе. <text:s text:c="2"/>Мне интересен опыт школы Марии Монтессори в том смысле, что <text:s text:c="2"/>учитель здесь выступает <text:s/>не столько как обучающий, сколько сопровождающий, создающий условия для самостоятельного познания, творческого самовыражения. В этом русле попробую запечатлеть один из многочисленных кадров наших послеобеденных «тусовок».</text:p>
      <text:p text:style-name="P47"><text:s text:c="4"/>Дети прибежали ко мне в кабинет, расставили инструменты сообразно только им одним известной логике. Все готово. Начинается сказочно-музыкальная композиция. Женя Напалкова в роли рассказчицы (знает и умеет выразительно рассказать великое множество сказок). Повествуя, она расхаживает по классу, речь ее течет плавно, глаза с хитрецой. Периодически речь останавливается и по ее сигналу звучит музыкальный фрагмент, который исполняют другие дети, спонтанно создавая тот или иной образ. Они увлечены, стараются почувствовать друг друга и ситуацию. Слава Федоров <text:s/>берет на себя функцию дирижера. Все очень серьезны и воодушевлены. Мне тоже хочется принять участие, я вплетаю свою флейтовую нить в общее музицирование , - <text:s/>дети удовлетвореннно улыбаются. Это ли не игровая технология, организованная самими детьми?</text:p>
      <text:p text:style-name="P21"><text:s text:c="4"/>Работая индивидуально, предоставляя ребенку <text:span text:style-name="T2">право выбора</text:span>, необходимо иметь в своем арсенале <text:s/>огромное количество приемов, методического материала, запас душевной гибкости, желание импровизировать на высокой душевной волне, а самое главное —учитель обязан быть счастливым, счастье заразительно!</text:p>
      <text:p text:style-name="P21"><text:s text:c="4"/>Необходимо учить ребенка восторгаться этим миром, воспринимать его, как произведение искусства, чтобы он слышал музыку в плеске волн, видел искру света в человеке, был благодарен земле, вскормившей его.</text:p>
      <text:p text:style-name="P24"/>
      <text:p text:style-name="P4"><text:s text:c="4"/>Море...Какое оно?</text:p>
      <text:p text:style-name="P4">Есть ли у него характер?</text:p>
      <text:p text:style-name="P4">Если бы ты сидел у моря ночью, что доносилось бы до твоего слуха?</text:p>
      <text:p text:style-name="P4"/>
      <text:p text:style-name="P4"><text:s text:c="6"/>Волна ласкается к волне</text:p>
      <text:p text:style-name="P9"><text:soft-page-break/>И каждый всплеск нежней и глуше,</text:p>
      <text:p text:style-name="P9">И море открывает мне </text:p>
      <text:p text:style-name="P10"><text:s text:c="5"/>Мою же собственную душу.</text:p>
      <text:p text:style-name="P11"/>
      <text:p text:style-name="P12">Мы прикладываем ухо к морской раковине, слушаем отзвук моря в ней.</text:p>
      <text:p text:style-name="P12">Волна, как тебе живется в море?...</text:p>
      <text:p text:style-name="P12">Рука начинает мягко двигаться, совершая волнообразные движения, к ней присоединяется голос, возникает желание прокатиться волной по струнам внутри фортепиано, затем «бурлить» в низком регистре, или <text:s/>«сверкать» в высоком.</text:p>
      <text:p text:style-name="P13">Искренность начатой учителем импровизации <text:s/>может заразить ребенка и он подхватит, разовьет свою мысль — так и происходит в большинстве случаев.</text:p>
      <text:p text:style-name="P13"/>
      <text:p text:style-name="P12">«Вот она взмахнула белоснежной рукой и исчезла.</text:p>
      <text:p text:style-name="P12">Но вот встает другая — она летит прямо к вам: </text:p>
      <text:p text:style-name="P12">прозрачная, глубокая, она полна бурной силы.</text:p>
      <text:p text:style-name="P12">Смотрите в ее глубину, </text:p>
      <text:p text:style-name="P12">Смотрите в эту таинственную</text:p>
      <text:p text:style-name="P12"><text:s/>светло-зеленую аквамариновую бездну!»</text:p>
      <text:p text:style-name="P12">(Н.В.Вагнер)</text:p>
      <text:p text:style-name="P12"/>
      <text:p text:style-name="P12">Затем звучит фрагмент «Шехеразады» Римского-Корсакова.</text:p>
      <text:p text:style-name="P12">Мы слушаем. <text:s text:c="4"/>Заинтересованно.</text:p>
      <text:p text:style-name="P13">Что здесь считать результатом? Глубину погруженности? <text:s/>Ее <text:s/>сразу видно. После того, как ребенку сполна предоставляется возможность исполнять собственную музыку, он вскоре преображается как слушатель, подмечая детали музыкального языка, которые впоследствии применяет в своих импровизациях. </text:p>
      <text:p text:style-name="P14">Подобно Мише из «Городка в табакерке», мы совершаем путешествие внутрь фортепиано, которое предстает перед нами загадочным и сложным механизмом. Вот мы коснулись клавиши, она толкнула молоточек, молоточек ударил по струне, струна задрожала и запела тоненьким голосом. А сейчас? ...Тяжелым и мрачным. Фортепиано может исполнить любое желание. Загадывай!.. Детскому восторгу нет конца, когда они видят «раздетый» инструмент. Они экспериментируют со звуковыми красками, пытаются понять зависимость между толщиной струны и ее звучанием, исследуют педаль, озвучивают своих героев. Их поражает сложность конструкции инструмента. Они чувствуют себя настоящими волшебниками! У них масса вопросов, на которые они должны ответить сами.</text:p>
      <text:p text:style-name="P8"><text:s text:c="3"/>Я часто размышляю над тем, как выйти из круга обыденности. Как сохранять свежесть и новизну при каждой новой встрече с ребенком, ведь я знаю, что он ждет этой встречи? Как уберечься от « конвейерности», чтобы из уст струилось «живое» слово, способное разжечь фантазию и вдохновение? Жизнь творится здесь и сейчас, запрограммированность — враг творчества, она не позволяет улавливать сиюминутность момента, его быстротечность и уникальность.</text:p>
      <text:p text:style-name="P8"><text:s text:c="3"/>Металлофон и ксилофон не являются для детей чем-то диковинным, тем не <text:soft-page-break/>менее необходимо вызвать чувство удивления и восторга, желания взаимодействовать с этими инструментами.</text:p>
      <text:list xml:id="list1988197829" text:style-name="L1">
        <text:list-header>
          <text:p text:style-name="P50"/>
        </text:list-header>
        <text:list-item>
          <text:p text:style-name="P33">Дотронься кончиком пальца до звучащей пластины.</text:p>
          <text:p text:style-name="P33"><text:s text:c="5"/>Что ты чувствуешь?</text:p>
          <text:p text:style-name="P49"><text:s text:c="14"/>Твоему пальцу щекотно?</text:p>
          <text:p text:style-name="P49"><text:s text:c="20"/>А что случится, если мы уберем пластину с ящичка и <text:s text:c="7"/></text:p>
          <text:p text:style-name="P49"><text:s text:c="27"/>зажмем ладонью?</text:p>
          <text:list>
            <text:list-header>
              <text:p text:style-name="P49"><text:s text:c="9"/>Будет ли она петь? </text:p>
              <text:list>
                <text:list-header>
                  <text:p text:style-name="P49">Увы! ...</text:p>
                </text:list-header>
              </text:list>
            </text:list-header>
          </text:list>
          <text:p text:style-name="P51"><text:s text:c="50"/>Куда девался ее волшебный голос? </text:p>
          <text:p text:style-name="P49"><text:s text:c="41"/>Она похожа на пленницу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8"><text:s text:c="8"/>Только на свободе она может петь!</text:p>
                                  <text:p text:style-name="P3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 text:c="4"/>Палочка совершает волнообразные движения по пластинам металлофона, и мы слышим <text:s/>радостный звон весеннего ручейка.</text:p>
        </text:list-item>
      </text:list>
      <text:p text:style-name="P16"><text:s text:c="2"/>А что, если перевернуть металлофон вертикально? Перед нами лестница, ведущая Золушку во дворец. В своих хрустальных башмачках поднимается она в неведомый для себя мир. Палочка нежно и тихо ударяет по пластинам и раздаются хрустальные звуки. Весь вечер танцует Золушка с принцем. Но раздается бой часов (большой треугольник), и она мчится вниз по лестнице стремительно и взволнованно(металлофон). Дети придумывают и озвучивают своих героев.</text:p>
      <text:p text:style-name="P16"><text:s text:c="3"/>Мне интересен опыт школы Марии Монтессори в том смысле, что <text:s text:c="2"/>учитель здесь выступает <text:s/>не столько как обучающий, сколько сопровождающий, создающий условия для самостоятельного познания, творческого самовыражения. В этом русле попробую запечатлеть один из многочисленных кадров наших послеобеденных «тусовок».</text:p>
      <text:p text:style-name="P16"><text:s text:c="4"/>Дети прибежали ко мне в кабинет, расставили инструменты сообразно только им одним известной логике. Все готово. Начинается сказочно-музыкальная композиция. Женя Напалкова в роли рассказчицы(знает и умеет выразительно рассказать великое множество сказок). Повествуя, она расхаживает по классу, речь ее течет плавно, глаза с хитрецой. Периодически речь останавливается и звучит музыкальный фрагмент, который исполняют другие дети, спонтанно создавая тот или иной образ. Они увлечены, стараются почувствовать друг друга и ситуацию. Слава Федоров <text:s/>берет на себя функцию дирижера. Все очень серьезны и воодушевлены. Мне тоже хочется принять участие, я вплетаю свою флейтовую нить в общее музицирование , - <text:s/>дети удовлетворительно улыбаются. И еще о детской спонтанной импровизации.</text:p>
      <text:list xml:id="list1029763518" text:continue-numbering="true" text:style-name="L1">
        <text:list-item>
          <text:list>
            <text:list-header>
              <text:p text:style-name="P37"><text:s text:c="5"/>Вспоминаю первоклассницу, Таню Иванову. До сих пор я знала ее веселой скачущей непоседой, но сейчас она была совсем иной. Я предложила ей послушать сказку и вообразить себя композитором. Это была «Песнь о счастье» А. Лопатиной. В этой сказке сквозь слова проступает музыка, то восторженно-парящая, то возвышенно-скорбная. Глаза моей слушательницы говорили мне об очень высоком состоянии души, они высвечивали внутреннюю музыку, <text:soft-page-break/>звучавшую в ее сердце. Да, именно так воспринимает художник окружающий его мир, озвучивая и окрашивая несравненно богаче, чем обыкновенный человек. Можно и нужно растить в себе художника и тем самым приближаться к Истине. … Она села за фортепиано и... забыла, что «не умеет играть». Теперь чувство должно было найти свое выражение в звуках. Руки сделались послушными духу инструмента. Не это ли чувство высеченной искры испытывает художник в полете творческого вдохновения? Не оно ли является целью и смыслом его жизни, далеким отзвуком созидающей силы Творца? </text:p>
              <text:list>
                <text:list-item>
                  <text:list>
                    <text:list-header>
                      <text:p text:style-name="P36"><text:s text:c="2"/>Великолепный <text:s/>материал собран в «Книгах по духовно-нравственному воспитанию» А. Лопатиной и М. Скребцовой. Через мудрую сказку, поэтический текст, притчи, цитаты из священных писаний авторы книг ведут нас к размышлению над вечными вопросами бытия, помогают насладиться, созерцая то или иное явление в природе и человеке. </text:p>
                      <text:p text:style-name="P36"><text:s text:c="3"/><text:span text:style-name="T3"><text:s/>Отдельно хочется сказать об игре на блок-флейте.</text:span> Двадцать лет назад я открыла для себя этот простой инструмент, и поразилась его красоте и отзывчивости. Дети осваивают его с большим удовольствием.</text:p>
                      <text:p text:style-name="P36"><text:s text:c="5"/>Я не устаю им рассказывать историю о том, как гуляя по Реадовскому парку, я услышала вдалеке ссорящихся старичка со старушкой. Мне захотелось сделать их счастливыми. Отгадайте, что я сделала, спрашиваю я детей? <text:s/>Я придумала вот что: села за кустик, чтобы меня не было видно, и принялась « куковать» на флейте:«ку-ку, ку-ку, ку-ку»,(во время моего кукования дети были очарованы похожестью на настоящую кукушку) и старички перестали ругаться, прислушались, стали подходить ближе. Есть такая примета: сколько кукушка накукует, столько лет человек и проживет. Они считали. Сначала бабушке я накуковала 200 раз(дети терпеливо вслушивались в многократно повторяемый мотив), затем дедушке столько же (снова исполняю). Счастливые и довольные, взявшись за руки, они вприпрыжку помчались домой, как дети. Моя дудочка сделала их счастливыми, закончила я!!</text:p>
                      <text:p text:style-name="P36"><text:s text:c="4"/>После этого рассказа дети изо всех сил пытаются освоить мотив кукушки(аппликатура до-ля) на флейте, на металлофоне, на фортепиано. Освоив, мы играем в «три кукушки и дятла»: кукуш-папа делает одно <text:s/>«ку-ку», кукушка-мама -2 « ку-ку», а детеныш-кукушонок-3 « ку-ку» подряд. Одинокому дятлу, живущему по-соседству, скучно, он предлагает подстучать носом в промежутках между папой, мамой и детенышем. Коробочка исполняет роль дятла. Меняемся ролями. Затем я делаю фонограмму на синтезаторе - и простое упражнение превращается в концертный номер. Выступаем на празднике.</text:p>
                    </text:list-header>
                  </text:list>
                  <text:p text:style-name="P38">Через некоторое время сочиняется продолжение, т. к. необходимо освоить аппликатуру ре-си: «Кукушиная семья Доля решила пригласить в гости своих друзей, кукушиную семью Реси, познакомить их с достопримечательностями Реадовского парка и помузицировать вместе».</text:p>
                  <text:p text:style-name="P36"><text:s text:c="4"/>В 1 классе все мелодии исполняются сначала на металлофоне, затем на блок-флейте. Со 2 класса происходит знакомство с нотной записью и разучивание происходит по нотам, не исключая подбор по слуху и считывание с металлофона.</text:p>
                  <text:p text:style-name="P36">Элементарное музицирование вырастает из самой жизни, и ребенок входит в него органично, радостно, а <text:s/>радость творчества, как известно, делает человека <text:soft-page-break/>свободным, уверенным, жизнестойким</text:p>
                  <text:p text:style-name="P39"><text:s text:c="5"/>С каждым годом желающих заниматься во флейтовой студии становится все больше, мотивирующей силой становятся публичные выступления <text:s/>флейтового ансамбля в общешкольных проектах. Преобразуются <text:s/>формы и методы обучения: теперь дети берут на себя роль помощников <text:s/>для тех, кто нуждается в помощи. Учитель руководит процессом передачи опыта одних детей другим, опираясь на принцип проблемного обучения. Формирование ансамбля, жизнь ансамбля с поиском и накоплением своего репертуара, распределением ролей (сольная партия, ритмическое сопровождение, унисон, встроенность в контекст праздника ), имеет в своей основе технологию элементарного музицирования. <text:s/>Таким образом, помимо познавательного происходит накопление личностного и коммуникативного опыта, формируются метапредметные учебные действия: <text:s/>умение учиться, <text:s text:c="2"/>ФГОС нацеливает учителя на деятельностное освоение изучаемой области, на принцип «живого» искусства, тесно связанного с жизнью, на вдохновение, как мотивирующее начало. Читаем у автора инновационной программы по музыке, предложенной ФГОС, Д.А. Рытова: «Музыка является доминантным явлением в решении задач личностного, познавательного, коммуникативного, социального, эстетического и духовного развития ребенка». </text:p>
                </text:list-item>
              </text:list>
            </text:list-header>
          </text:list>
        </text:list-item>
      </text:list>
      <text:p text:style-name="P30"/>
      <text:p text:style-name="P30">Литература</text:p>
      <text:list xml:id="list1072221567" text:style-name="L3">
        <text:list-item>
          <text:p text:style-name="P32">Лопатина А.,Скребцова М. Книга для занятий по духовному воспитанию. -М.: ИПЦ «Русский раритет», 1997.- 576с.</text:p>
        </text:list-item>
        <text:list-item>
          <text:p text:style-name="P32">Хилтунен Е.А. Дети Монтессори: книга для педагогов и родителей.- М.: Астрель: АСТ, 2008.- 399с.</text:p>
        </text:list-item>
        <text:list-item>
          <text:p text:style-name="P32">Рытов Д.А. Программа курса «Музыка» 1-4 классы.- М.: ООО «Русское слово- учебник», 2012. - 52с.</text:p>
        </text:list-item>
      </text:list>
      <text:list xml:id="list1613526921" text:style-name="L2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8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8:43:58</meta:creation-date>
    <dc:date>2013-10-06T13:58:50</dc:date>
    <meta:editing-duration>PT9H41M9S</meta:editing-duration>
    <meta:editing-cycles>25</meta:editing-cycles>
    <meta:generator>LibreOffice/3.5$Linux_X86_64 LibreOffice_project/350m1$Build-2</meta:generator>
    <meta:document-statistic meta:table-count="0" meta:image-count="0" meta:object-count="0" meta:page-count="9" meta:paragraph-count="108" meta:word-count="2788" meta:character-count="20692" meta:non-whitespace-character-count="17608"/>
  </office:meta>
</office:document-meta>
</file>