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 класс <text:s text:c="127"/></text:p>
      <text:p text:style-name="P2">УМК «Перспектива» <text:s text:c="104"/>Тест по разделу «Вселенная. Время. Календарь.»</text:p>
      <text:p text:style-name="P2">Ф.И.ученика_________________________________________</text:p>
      <text:p text:style-name="P2">Дата_______________________________________________</text:p>
      <text:p text:style-name="P2"/>
      <text:p text:style-name="P1"><text:span text:style-name="T1">1.Вселенная</text:span>-это______________________________________________________________</text:p>
      <text:p text:style-name="P1"/>
      <text:p text:style-name="P1"><text:span text:style-name="T1">2.Прибор для определения сторон</text:span> горизонта____________________________________</text:p>
      <text:p text:style-name="P2"/>
      <text:p text:style-name="P1"><text:span text:style-name="T1"><text:s text:c="15"/>3.В неделе: </text:span><text:s text:c="21"/>5 дней, <text:s text:c="16"/>7 дней, <text:s text:c="22"/>6 дней.</text:p>
      <text:p text:style-name="P1"/>
      <text:p text:style-name="P1"><text:span text:style-name="T1">4.Подчеркни основные стороня горизонта: <text:s text:c="67"/></text:span></text:p>
      <text:p text:style-name="P1"><text:span text:style-name="T1"/></text:p>
      <text:p text:style-name="P1"><text:span text:style-name="T1"><text:s/>С <text:s/>, С-З, <text:s/>Ю, <text:s text:c="2"/>Ю-В, <text:s text:c="2"/>З, <text:s text:c="2"/>В, <text:s text:c="2"/>С-В, <text:s text:c="2"/>Ю-З</text:span></text:p>
      <text:p text:style-name="P2"/>
      <text:p text:style-name="P1"><text:span text:style-name="T1">5.Сколько месяцев в году (подчеркни):</text:span><text:span text:style-name="T2"> <text:s text:c="4"/></text:span><text:span text:style-name="T1"><text:s/>9, <text:s text:c="8"/>11, <text:s text:c="13"/>12.</text:span></text:p>
      <text:p text:style-name="P3"/>
      <text:p text:style-name="P3"><text:span text:style-name="T1">6. Перечисли по порядку времена</text:span> года:___________________________________________________________________________________________________________________________________</text:p>
      <text:p text:style-name="P3"/>
      <text:p text:style-name="P3"/>
      <text:p text:style-name="P7">7.Нарисуй условный знак:</text:p>
      <text:p text:style-name="P5"><text:s text:c="54"/>дождь____________, <text:s text:c="2"/></text:p>
      <text:p text:style-name="P5"/>
      <text:p text:style-name="P5"><text:s text:c="54"/>ветер_____________</text:p>
      <text:p text:style-name="P3"/>
      <text:p text:style-name="P3"><text:span text:style-name="T1">8.Запиши знаками: <text:s text:c="116"/></text:span><text:s/>6 градусов тепла________________________</text:p>
      <text:p text:style-name="P3"/>
      <text:p text:style-name="P3">3 градуса холода________________________</text:p>
      <text:p text:style-name="P3"/>
      <text:p text:style-name="P2"/>
      <text:p text:style-name="P8">9.Запиши названия 2-3 праздников , которые отмечает твоя семья</text:p>
      <text:p text:style-name="P8"/>
      <text:p text:style-name="P8"/>
      <text:p text:style-name="P8"/>
      <text:p text:style-name="P2"/>
      <text:p text:style-name="P2">10 Запиши <text:s/>дату своего рождения <text:s/>( число месяц <text:s/>год)</text:p>
      <text:p text:style-name="P1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6T16:31:39.42</meta:creation-date>
    <dc:date>2014-05-06T17:09:16.58</dc:date>
    <meta:editing-duration>PT00H30M28S</meta:editing-duration>
    <meta:editing-cycles>5</meta:editing-cycles>
    <meta:generator>OpenOffice.org/3.2$Win32 OpenOffice.org_project/320m18$Build-9502</meta:generator>
    <meta:print-date>2013-05-07T20:00:15.57</meta:print-date>
    <meta:document-statistic meta:table-count="0" meta:image-count="0" meta:object-count="0" meta:page-count="1" meta:paragraph-count="19" meta:word-count="85" meta:character-count="1602"/>
  </office:meta>
</office:document-meta>
</file>