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Calibri1" svg:font-family="Calibri" style:font-family-generic="swiss"/>
    <style:font-face style:name="Calibri" svg:font-family="Calibri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333399"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/>
    </style:style>
    <style:style style:name="P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333399"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Calibri1" fo:font-size="14pt" fo:language="ru" fo:country="RU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.353cm" fo:line-height="115%" style:text-autospace="none"/>
      <style:text-properties style:font-name="Calibri1" fo:font-size="14pt" fo:language="ru" fo:country="RU" fo:font-weight="normal" style:font-name-asian="Calibri1" style:font-size-asian="14pt" style:font-weight-asian="normal" style:font-name-complex="Calibri1" style:font-size-complex="14pt" style:font-weight-complex="normal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alibri1" fo:font-size="14pt" fo:language="en" fo:country="US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alibri1" fo:font-size="14pt" fo:language="en" fo:country="US" fo:font-weight="bold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Calibri1" fo:font-size="14pt" fo:language="en" fo:country="US" fo:font-weight="normal" style:font-name-asian="Calibri1" style:font-size-asian="14pt" style:font-weight-asian="normal" style:font-name-complex="Calibri1" style:font-size-complex="14pt" style:font-weight-complex="normal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Calibri1" fo:font-size="14pt" fo:language="en" fo:country="US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1" fo:font-size="16pt" fo:language="ru" fo:country="RU" style:font-name-asian="Calibri1" style:font-size-asian="16pt" style:font-name-complex="Calibri1" style:font-size-complex="16pt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.353cm" fo:line-height="115%" style:text-autospace="none"/>
    </style:style>
    <style:style style:name="P15" style:family="paragraph" style:parent-style-name="Standard">
      <style:paragraph-properties fo:margin-top="0cm" fo:margin-bottom="0.353cm" fo:line-height="115%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353cm" fo:line-height="115%" style:text-autospace="non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Calibri1" fo:font-size="14pt" fo:language="ru" fo:country="RU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8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Calibri1" fo:font-size="16pt" fo:language="ru" fo:country="RU" fo:font-style="normal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size="22pt" style:font-size-asian="22pt" style:font-size-complex="22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 style:list-style-name="WW8Num1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list-style-name="RTF_5f_Num_20_2">
      <style:paragraph-properties fo:margin-left="0.635cm" fo:margin-right="0cm" fo:margin-top="0.176cm" fo:margin-bottom="0.176cm" fo:line-height="100%" fo:text-indent="0cm" style:auto-text-indent="false" style:text-autospace="none">
        <style:tab-stops/>
      </style:paragraph-properties>
      <style:text-properties style:font-name="Calibri1" fo:font-size="14pt" fo:language="ru" fo:country="RU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23" style:family="paragraph" style:parent-style-name="Standard" style:list-style-name="RTF_5f_Num_20_2">
      <style:paragraph-properties fo:margin-left="0.635cm" fo:margin-right="0cm" fo:margin-top="0.176cm" fo:margin-bottom="0.176cm" fo:line-height="100%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T5" style:family="text">
      <style:text-properties style:font-name="Calibri1" fo:language="en" fo:country="US" style:font-name-asian="Calibri1" style:font-name-complex="Calibri1"/>
    </style:style>
    <style:style style:name="T6" style:family="text">
      <style:text-properties style:font-name="Calibri1" fo:language="en" fo:country="US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1" fo:language="en" fo:country="US" fo:font-weight="normal" style:font-name-asian="Calibri1" style:font-weight-asian="normal" style:font-name-complex="Calibri1" style:font-weight-complex="normal"/>
    </style:style>
    <style:style style:name="T8" style:family="text">
      <style:text-properties style:font-name="Calibri1" fo:font-size="14pt" fo:language="en" fo:country="US" style:font-name-asian="Calibri1" style:font-size-asian="14pt" style:font-name-complex="Calibri1" style:font-size-complex="14pt"/>
    </style:style>
    <style:style style:name="T9" style:family="text">
      <style:text-properties style:font-name="Calibri1" fo:font-size="14pt" fo:language="ru" fo:country="RU" style:font-name-asian="Calibri1" style:font-size-asian="14pt" style:font-name-complex="Calibri1" style:font-size-complex="14pt"/>
    </style:style>
    <style:style style:name="T10" style:family="text">
      <style:text-properties style:font-name="Calibri1" fo:font-size="16pt" fo:language="en" fo:country="US" fo:font-weight="normal" style:font-name-asian="Calibri1" style:font-size-asian="16pt" style:font-weight-asian="normal" style:font-name-complex="Calibri1" style:font-size-complex="16pt" style:font-weight-complex="normal"/>
    </style:style>
    <style:style style:name="T11" style:family="text">
      <style:text-properties style:font-name="Calibri1" fo:font-size="16pt" fo:language="ru" fo:country="RU" fo:font-weight="normal" style:font-name-asian="Calibri1" style:font-size-asian="16pt" style:font-weight-asian="normal" style:font-name-complex="Calibri1" style:font-size-complex="16pt" style:font-weight-complex="normal"/>
    </style:style>
    <style:style style:name="T12" style:family="text">
      <style:text-properties style:font-name="Calibri1" fo:language="ru" fo:country="RU" style:font-name-asian="Calibri1" style:font-name-complex="Calibri1"/>
    </style:style>
    <style:style style:name="T13" style:family="text">
      <style:text-properties style:font-name="Calibri1" fo:language="ru" fo:country="RU" fo:font-weight="bold" style:font-name-asian="Calibri1" style:font-weight-asian="bold" style:font-name-complex="Calibri1" style:font-weight-complex="bold"/>
    </style:style>
    <style:style style:name="T14" style:family="text">
      <style:text-properties style:font-name="Calibri1" fo:language="ru" fo:country="RU" fo:font-weight="normal" style:font-name-asian="Calibri1" style:font-weight-asian="normal" style:font-name-complex="Calibri1" style:font-weight-complex="normal"/>
    </style:style>
    <style:style style:name="T15" style:family="text">
      <style:text-properties style:font-name="Calibri1" fo:language="ru" fo:country="RU" fo:font-style="italic" fo:font-weight="normal" style:font-name-asian="Calibri1" style:font-style-asian="italic" style:font-weight-asian="normal" style:font-name-complex="Calibri1" style:font-style-complex="italic" style:font-weight-complex="normal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нновационные технологии в практике внедрения стандартов второго поколения в начальной школе. <text:s text:c="3"/></text:p>
      <text:p text:style-name="P1"><text:s/>Проектная деятельность в начальной школе.</text:p>
      <text:p text:style-name="Standard"><text:span text:style-name="T1"><text:s text:c="36"/>1</text:span><text:span text:style-name="T2">.</text:span><text:span text:style-name="T1">Вступление.</text:span></text:p>
      <text:p text:style-name="Standard"><text:span text:style-name="T1"><text:s text:c="2"/>Наша творческая группа <text:s/>работала над темой: «</text:span><text:span text:style-name="T2">Инновационные технологии в практике внедрения стандартов второго поколения в начальной школе. <text:s text:c="3"/></text:span></text:p>
      <text:p text:style-name="P2"><text:s/>Проектная деятельность в начальной школе».</text:p>
      <text:p text:style-name="P3"/>
      <text:p text:style-name="P3"><text:s text:c="8"/>«Я знаю, для чего мне надо всё, что я познаю; я знаю, где и как я могу это применить», - так можно сформулировать основной тезис метода проекта.</text:p>
      <text:p text:style-name="P3"><text:s text:c="8"/>По данной теме мы нашли очень много материала. « Проектная деятельность» стала одной из самых модных тем в современной педагогике.</text:p>
      <text:p text:style-name="P3">Но тем и сложней нам было отделить, что действительно нам необходимо для работы с учащимися, а что можно оставить на будущее.</text:p>
      <text:p text:style-name="P3"><text:s text:c="7"/>1 заседание творческой группы прошло в форме круглого стола, на котором мы поставили перед собой цели, задачи и определились в методах реализации нашей работы по данной теме.</text:p>
      <text:p text:style-name="P3"><text:s text:c="4"/>Цели: </text:p>
      <text:p text:style-name="P3">- понять, что такое проектная деятельность;</text:p>
      <text:p text:style-name="P3">- для чего нужна проектная деятельность в начальной школе;</text:p>
      <text:p text:style-name="P3">- как осуществить на практике проектную деятельность</text:p>
      <text:p text:style-name="P3"><text:s text:c="4"/>Задачи:</text:p>
      <text:p text:style-name="P3">- приобрести знания из разных источников о методе проекта;</text:p>
      <text:p text:style-name="P3">- планирование организации деятельности членов творческой группы;</text:p>
      <text:p text:style-name="P3"><text:s text:c="4"/>Реализация работы творческой группы:</text:p>
      <text:p text:style-name="P3">- выступления всех участников группы с презентацией своего доклада;</text:p>
      <text:p text:style-name="P3">- анализ мониторинга освоения уч-ся коммуникативных <text:s text:c="2"/>навыков при работе над проектами;</text:p>
      <text:p text:style-name="P3">- разработка методического материала по проектной деятельности в помощь коллегам.</text:p>
      <text:p text:style-name="P3"><text:s/>Если проследить все этапы работы нашей творческой группы, то можно сделать вывод, что и мы создаём проект <text:s/>своей методической <text:s/>работы.</text:p>
      <text:p text:style-name="P3"><text:s/></text:p>
      <text:p text:style-name="P3"><text:s text:c="9"/></text:p>
      <text:p text:style-name="P3"/>
      <text:p text:style-name="P3"/>
      <text:p text:style-name="P3"/>
      <text:p text:style-name="P3"/>
      <text:p text:style-name="P3"><text:soft-page-break/><text:s text:c="2"/>Что же такое проект?</text:p>
      <text:p text:style-name="P3"/>
      <text:list xml:id="list32580654" text:style-name="WW8Num1">
        <text:list-item>
          <text:p text:style-name="P21"><text:span text:style-name="T3">Метод проектов</text:span> (в пер. с греч. - путь исследования) - это система обучения, гибкая модель организации учебного процесса, ориентированная на самореализацию личности учащегося, развитие его интеллектуальных качеств и творческих способностей.</text:p>
        </text:list-item>
      </text:list>
      <text:p text:style-name="P3"/>
      <text:p text:style-name="P4"><text:span text:style-name="T16">Цель проектного обучения</text:span> состоит в том, чтобы создать <text:s text:c="2"/>условия, при которых учащиеся: самостоятельно и охотно приобретают недостающие знания из разных источников; учатся пользоваться приобретенными знаниями для решения познавательных и практических задач; приобретают коммуникативные умения, работая в различных группах; развивают у себя исследовательские умения ( умения выявления проблем, сбора информации, наблюдения, проведения эксперимента, анализа, построения гипотез, обобщения); развивают системное мышление.</text:p>
      <text:p text:style-name="P4"/>
      <text:p text:style-name="P5">Исходные теоретические позиции проектного обучения:</text:p>
      <text:p text:style-name="P13"/>
      <text:p text:style-name="P14"><text:span text:style-name="T4"><text:s text:c="6"/></text:span><text:span text:style-name="T8"><text:s/>1) </text:span><text:span text:style-name="T9">в центре внимания – ученик, содействие развитию его творческих способностей;</text:span></text:p>
      <text:p text:style-name="P8"/>
      <text:p text:style-name="P15"><text:span text:style-name="T5"><text:s text:c="7"/>2) </text:span><text:span text:style-name="T12">образовательный процесс строится не в логике учебного предмета, а в логике деятельности, имеющей личностный смысл для ученика, что повышает его мотивацию в учении;</text:span></text:p>
      <text:p text:style-name="P8"/>
      <text:p text:style-name="P15"><text:span text:style-name="T5"><text:s text:c="8"/>3) </text:span><text:span text:style-name="T12">индивидуальный темп работы над проектом обеспечивает выход каждого ученика на свой уровень развития;</text:span></text:p>
      <text:p text:style-name="P8"/>
      <text:p text:style-name="P15"><text:span text:style-name="T5"><text:s text:c="8"/>4) </text:span><text:span text:style-name="T12">комплексный подход в разработке учебных проектов способствует сбалансированному развитию основных физиологических и психических функций ученика;</text:span></text:p>
      <text:p text:style-name="P8"/>
      <text:p text:style-name="P15"><text:span text:style-name="T5"><text:s text:c="7"/>5)</text:span><text:span text:style-name="T12">глубокое, осознанное усвоение <text:s/>базовых знаний обеспечивается за счет универсального их использования в разных ситуациях.</text:span></text:p>
      <text:p text:style-name="P8"><text:soft-page-break/></text:p>
      <text:p text:style-name="P12">Системы действий учителя и учащихся.</text:p>
      <text:p text:style-name="P8"/>
      <text:p text:style-name="P6">С целью выделения систем действий учителя и учащихся предварительно важно определить этапы разработки проекта. К настоящему моменту сложились следующие стадии разработки проекта: разработка проектного задания, разработка самого проекта, оформление результатов, общественная презентация, рефлексия.</text:p>
      <text:p text:style-name="P8"/>
      <text:p text:style-name="P6">Стадии</text:p>
      <text:p text:style-name="P8"><text:tab/></text:p>
      <text:p text:style-name="P8"/>
      <text:p text:style-name="P15"><text:span text:style-name="T5"><text:s text:c="3"/></text:span><text:span text:style-name="T12">Деятельность учителя</text:span></text:p>
      <text:p text:style-name="P8"/>
      <text:p text:style-name="P15"><text:span text:style-name="T5"><text:s text:c="3"/></text:span><text:span text:style-name="T12">Деятельность учащихся</text:span></text:p>
      <text:p text:style-name="P8"/>
      <text:p text:style-name="P15"><text:span text:style-name="T6">1. </text:span><text:span text:style-name="T13">Разработка проектного задания</text:span></text:p>
      <text:p text:style-name="P9"/>
      <text:p text:style-name="P16"><text:span text:style-name="T7">1.1. </text:span><text:span text:style-name="T14">Выбор темы проекта</text:span></text:p>
      <text:p text:style-name="P10"><text:tab/></text:p>
      <text:p text:style-name="P10"/>
      <text:p text:style-name="P7">Учитель отбирает возможные темы и предлагает их учащимся.</text:p>
      <text:p text:style-name="P10"><text:tab/></text:p>
      <text:p text:style-name="P10"/>
      <text:p text:style-name="P7">Учащиеся обсуждают и принимают общее решение по теме.</text:p>
      <text:p text:style-name="P7">Учитель предлагает учащимся совместно отобрать тему проекта.</text:p>
      <text:p text:style-name="P10"><text:soft-page-break/><text:tab/></text:p>
      <text:p text:style-name="P10"/>
      <text:p text:style-name="P7">Группа учащихся совместно с учителем отбирает темы и предлагает классу для обсуждения</text:p>
      <text:p text:style-name="P10"/>
      <text:p text:style-name="P7">Учитель участвует в обсуждении тем, предложенных учащимися.</text:p>
      <text:p text:style-name="P10"/>
      <text:p text:style-name="P7">Учащиеся самостоятельно подбирают темы и предлагают классу для обсуждения.</text:p>
      <text:p text:style-name="P10"/>
      <text:p text:style-name="P16"><text:span text:style-name="T7">1.2. </text:span><text:span text:style-name="T14">Выделение подтем в проекта</text:span></text:p>
      <text:p text:style-name="P10"><text:tab/></text:p>
      <text:p text:style-name="P7">Учитель предварительно вычленяет подтемы и предлагает учащимся для выбора</text:p>
      <text:p text:style-name="P10"><text:tab/></text:p>
      <text:p text:style-name="P7">Каждый ученик выбирает себе подтему или предлагает новую.</text:p>
      <text:p text:style-name="P10"/>
      <text:p text:style-name="P7">Учитель принимает участие в обсуждении с учащимися подтем проекта</text:p>
      <text:p text:style-name="P10"><text:tab/></text:p>
      <text:p text:style-name="P10"/>
      <text:p text:style-name="P7">Учащиеся активно обсуждают и предлагают варианты подтем. Каждый ученик выбирает одну из них для себя (т.е. выбирает себе роль).</text:p>
      <text:p text:style-name="P7"/>
      <text:p text:style-name="P7"/>
      <text:p text:style-name="P7"/>
      <text:p text:style-name="P10"/>
      <text:p text:style-name="P16"><text:soft-page-break/><text:span text:style-name="T7">1.3. </text:span><text:span text:style-name="T14">Формирование творческих групп</text:span></text:p>
      <text:p text:style-name="P10"/>
      <text:p text:style-name="P7">Учитель проводит организационную работу по объединению школьников, выбравших себе конкретные подтемы и виды деятельности</text:p>
      <text:p text:style-name="P10"><text:tab/></text:p>
      <text:p text:style-name="P10"/>
      <text:p text:style-name="P7">Учащиеся уже определили свои роли и группируются в соответствии с ними в малые команды</text:p>
      <text:p text:style-name="P10"/>
      <text:p text:style-name="P15"><text:span text:style-name="T10">1.4. </text:span><text:span text:style-name="T11">Подготовка материалов к исследовательской работе</text:span><text:span text:style-name="T14">: формулировка вопросов, на которые нужно ответить, задание для команд, отбор литературы</text:span></text:p>
      <text:p text:style-name="P10"><text:tab/></text:p>
      <text:p text:style-name="P10"/>
      <text:p text:style-name="P7">Если проект объемный, то учитель заранее разрабатывает задания, вопросы для поисковой деятельности и литературу</text:p>
      <text:p text:style-name="P10"><text:tab/></text:p>
      <text:p text:style-name="P10"/>
      <text:p text:style-name="P7">Отдельные учащиеся принимают участие в разработке заданий.</text:p>
      <text:p text:style-name="P10"/>
      <text:p text:style-name="P15"><text:span text:style-name="T7"><text:s/></text:span><text:span text:style-name="T14">Вопросы для поиска ответа вырабатываться могут в командах с последующим обсуждением классом.</text:span></text:p>
      <text:p text:style-name="P10"/>
      <text:p text:style-name="P16"><text:span text:style-name="T7">1.5. </text:span><text:span text:style-name="T14">Определение форм выражения итогов проектной деятельности</text:span></text:p>
      <text:p text:style-name="P10"><text:tab/></text:p>
      <text:p text:style-name="P7">Учитель принимает участие в обсуждении</text:p>
      <text:p text:style-name="P7"><text:soft-page-break/>Учащиеся в группах, а затем в классе обсуждают формы представления результата исследовательской деятельности: видеофильм, альбом, натуральные объекты, литературная гостиная и т.д.</text:p>
      <text:p text:style-name="P15"><text:span text:style-name="T6">2. </text:span><text:span text:style-name="T13">Разработка проекта</text:span></text:p>
      <text:p text:style-name="P7">Учитель консультирует, координирует работу учащихся, стимулирует их деятельность.</text:p>
      <text:p text:style-name="P10"><text:tab/></text:p>
      <text:p text:style-name="P10"/>
      <text:p text:style-name="P7">Учащиеся осуществляют поисковую деятельность</text:p>
      <text:p text:style-name="P10"/>
      <text:p text:style-name="P15"><text:span text:style-name="T6">3. </text:span><text:span text:style-name="T13">Оформление результатов</text:span></text:p>
      <text:p text:style-name="P10"/>
      <text:p text:style-name="P7">Учитель консультирует, координирует работу учащихся, стимулирует их деятельность.</text:p>
      <text:p text:style-name="P10"/>
      <text:p text:style-name="P7">Учащиеся вначале по группам, а потом во взаимодействии с другими группами оформляют результаты в соответствии с принятыми правилами.</text:p>
      <text:p text:style-name="P10"/>
      <text:p text:style-name="P15"><text:span text:style-name="T6">4. </text:span><text:span text:style-name="T13">Презентация</text:span></text:p>
      <text:p text:style-name="P9"><text:tab/></text:p>
      <text:p text:style-name="P7">Учитель организует экспертизу (например, приглашает в качестве экспертов старших школьников или параллельный класс, родителей и др).</text:p>
      <text:p text:style-name="P10"/>
      <text:p text:style-name="P7">Докладывают о результатах своей работы</text:p>
      <text:p text:style-name="P10"/>
      <text:p text:style-name="P10"/>
      <text:p text:style-name="P10"/>
      <text:p text:style-name="P15"><text:soft-page-break/><text:span text:style-name="T6">5. </text:span><text:span text:style-name="T13">Рефлексия</text:span></text:p>
      <text:p text:style-name="P7">Оценивает свою деятельность по педагогическому руководству деятельностью детей, учитывает их оценки</text:p>
      <text:p text:style-name="P10"><text:tab/></text:p>
      <text:p text:style-name="P7">Осуществляют рефлексию процесса, себя в нем с учетом оценки других. Желательна групповая рефлексия</text:p>
      <text:p text:style-name="P10"/>
      <text:p text:style-name="P7">Возможные темы учебных проектов разнообразны как и их объемы. Можно выделить по времени три вида учебных проектов: краткосрочные (2-6 часов); среднесрочные (12-15 часов); долгосрочные, требующие значительного времени для поиска материала, его анализа и т.д.</text:p>
      <text:p text:style-name="P10"/>
      <text:p text:style-name="P7">На наш взгляд, в школе должны быть разные учебные проекты. Думаем, что целесообразно было бы один проект в каждом классе делать комплексным. В школе в условиях разновозрастных коллективов можно делать 2-3 проекта за один учебный год. Что касается учебных предметов, то таких проектов должно быть достаточно много. Например, в школе может проводиться инсценирование литературного произведения с прохождением всех стадий: разработки задания, разработки проекта, реализации, презентации и рефлексии.</text:p>
      <text:p text:style-name="P10"/>
      <text:p text:style-name="P15"><text:span text:style-name="T14">Критериями оценки является достижение <text:s/>и цели проекта, и достижение </text:span><text:span text:style-name="T13">надпредметных целей </text:span><text:span text:style-name="T14">(что представляется более важным), которые обеспечивают проектное обучение.</text:span></text:p>
      <text:p text:style-name="P10"/>
      <text:p text:style-name="P15"><text:span text:style-name="T13">Результат.</text:span><text:span text:style-name="T14"> </text:span><text:span text:style-name="T15">Если цели проекта достигнуты, то мы можем рассчитывать на получение качественно нового результата, выраженного в развитии познавательных способностей ученика и его самостоятельности в учебно-познавательной деятельности.</text:span></text:p>
      <text:p text:style-name="P11"/>
      <text:p text:style-name="P18"><text:soft-page-break/>В основе проектной деятельности <text:s/>заложены: </text:p>
      <text:list xml:id="list32564772" text:style-name="RTF_5f_Num_20_2">
        <text:list-item>
          <text:p text:style-name="P22">развитие познавательных умений и навыков учащихся;</text:p>
        </text:list-item>
        <text:list-item>
          <text:p text:style-name="P22">умение ориентироваться в информационном пространстве;</text:p>
        </text:list-item>
        <text:list-item>
          <text:p text:style-name="P22">умение самостоятельно конструировать свои знания;</text:p>
        </text:list-item>
        <text:list-item>
          <text:p text:style-name="P22">умение интегрировать знания из различных областей наук;</text:p>
        </text:list-item>
        <text:list-item>
          <text:p text:style-name="P22">умение критически мыслить.</text:p>
        </text:list-item>
      </text:list>
      <text:p text:style-name="P17">Проектная деятельность предполагает: </text:p>
      <text:list xml:id="list33305422" text:continue-numbering="true" text:style-name="RTF_5f_Num_20_2">
        <text:list-item>
          <text:p text:style-name="P23">наличие проблемы, требующей интегрированных знаний и исследовательского поиска ее решения;</text:p>
        </text:list-item>
        <text:list-item>
          <text:p text:style-name="P23">практическую, теоретическую, познавательную значимость предполагаемых результатов;</text:p>
        </text:list-item>
        <text:list-item>
          <text:p text:style-name="P23">самостоятельную деятельность ученика;</text:p>
        </text:list-item>
        <text:list-item>
          <text:p text:style-name="P23">структурирование содержательной части проекта с указанием поэтапных результатов;</text:p>
        </text:list-item>
        <text:list-item>
          <text:p text:style-name="P23">использование поисковых <text:s/>(исследовательских) методов, т.е. определение проблемы, вытекающих из нее задач исследования, выдвижение гипотетических предположений, их решение. <text:s/>Обсуждение методов исследования, оформление конечных результатов, анализ полученных данных, подведение итогов, корректировка, выводы.</text:p>
        </text:list-item>
      </text:list>
      <text:p text:style-name="P11"/>
      <text:p text:style-name="P4"/>
      <text:p text:style-name="P3"/>
      <text:p text:style-name="P3"><text:s text:c="34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Calibri1" svg:font-family="Calibri" style:font-family-generic="swiss"/>
    <style:font-face style:name="Calibri" svg:font-family="Calibri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W8Num1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нновационные технологии в практике внедрения стандартов второго поколения в начальной школе</dc:title>
    <meta:initial-creator>Мариана</meta:initial-creator>
    <meta:creation-date>2013-03-27T18:32:00</meta:creation-date>
    <dc:date>2013-03-28T13:16:40.41</dc:date>
    <meta:editing-cycles>6</meta:editing-cycles>
    <meta:editing-duration>PT3H53M15S</meta:editing-duration>
    <meta:generator>OpenOffice.org/3.3$Win32 OpenOffice.org_project/330m20$Build-9567</meta:generator>
    <meta:document-statistic meta:table-count="0" meta:image-count="0" meta:object-count="0" meta:page-count="8" meta:paragraph-count="103" meta:word-count="1003" meta:character-count="8154"/>
  </office:meta>
</office:document-meta>
</file>