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Arial Cyr', Helvetic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0" fo:text-indent="0cm" style:auto-text-indent="true" style:shadow="none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3" style:family="paragraph" style:parent-style-name="Text_20_body" style:master-page-name="">
      <style:paragraph-properties fo:margin-left="0cm" fo:margin-right="0cm" fo:line-height="150%" fo:text-align="justify" style:justify-single-word="false" fo:orphans="0" fo:widows="2" fo:text-indent="0cm" style:auto-text-indent="true" style:page-number="auto" style:shadow="non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orphans="0" fo:widows="2" fo:text-indent="0cm" style:auto-text-indent="true" style:shadow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0" fo:widows="2" fo:text-indent="0cm" style:auto-text-indent="true" style:shadow="none"/>
    </style:style>
    <style:style style:name="T1" style:family="text">
      <style:text-properties fo:font-style="normal" fo:font-weight="normal"/>
    </style:style>
    <style:style style:name="T2" style:family="text">
      <style:text-properties style:font-name="Times New Roman1" fo:font-style="normal" fo:font-weight="normal"/>
    </style:style>
    <style:style style:name="T3" style:family="text">
      <style:text-properties style:font-name="Times New Roman1" fo:font-size="10.5pt" fo:font-style="normal" fo:font-weight="normal"/>
    </style:style>
    <style:style style:name="T4" style:family="text">
      <style:text-properties style:font-name="Times New Roman1" fo:font-size="12pt" fo:font-style="normal" fo:font-weight="normal"/>
    </style:style>
    <style:style style:name="T5" style:family="text">
      <style:text-properties fo:font-variant="normal" fo:text-transform="none" fo:color="#642b1e" style:font-name="Times New Roman1" fo:font-size="12pt" fo:letter-spacing="normal" fo:font-style="normal" fo:font-weight="normal"/>
    </style:style>
    <style:style style:name="T6" style:family="text">
      <style:text-properties fo:font-variant="normal" fo:text-transform="none" fo:color="#642b1e" style:font-name="Times New Roman1" fo:font-size="10.5pt" fo:letter-spacing="normal" fo:font-style="normal" fo:font-weight="normal"/>
    </style:style>
    <style:style style:name="T7" style:family="text">
      <style:text-properties fo:font-variant="normal" fo:text-transform="none" fo:color="#642b1e" style:font-name="Times New Roman1" fo:letter-spacing="normal" fo:font-style="normal" fo:font-weight="normal"/>
    </style:style>
    <style:style style:name="T8" style:family="text">
      <style:text-properties fo:font-variant="normal" fo:text-transform="none" fo:color="#642b1e" style:font-name="Times New Roman1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642b1e" fo:letter-spacing="normal"/>
    </style:style>
    <style:style style:name="T10" style:family="text">
      <style:text-properties fo:font-variant="normal" fo:text-transform="none" fo:color="#642b1e" fo:font-size="14pt" fo:letter-spacing="normal" style:font-size-asian="14pt" style:font-size-complex="14pt"/>
    </style:style>
    <style:style style:name="T11" style:family="text">
      <style:text-properties fo:font-variant="normal" fo:text-transform="none" fo:color="#642b1e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642b1e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642b1e" style:font-name="Times New Roman" fo:font-size="14pt" fo:letter-spacing="normal" style:font-size-asian="14pt" style:font-size-complex="14pt"/>
    </style:style>
    <style:style style:name="T14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style:font-name="Times New Roman" fo:font-size="14pt" fo:letter-spacing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6"><text:s text:c="27"/></text:span></text:span><text:span text:style-name="Strong_20_Emphasis"><text:span text:style-name="T17"><text:s/>Технология развивающего обучения</text:span></text:span></text:p>
      <text:p text:style-name="P3"><text:span text:style-name="Strong_20_Emphasis"><text:span text:style-name="T18"> </text:span></text:span><text:span text:style-name="T16">Из всех существующих отечественных технологий обучения технология развивающего обучения является одной из наиболее признанных. У ее истоков стояли такие выдающиеся психологи и педагоги, как Л. С. Выготский, Л. В. Занков, Д. Б. Эльконин, В. В. Давыдов и многие другие. На становление идей технологии развивающего обучения большое влияние оказали труды Л. С. Выготского, создателя культурно-исторической теории психического развития человека. </text:span></text:p>
      <text:p text:style-name="P4"> <text:span text:style-name="T1">До Л. С. Выготского считалось, что развитие ребенка, в частности развитие интеллекта, идет вслед за обучением и воспитанием. Л. С. Выготский доказал, что педагогика должна ориентироваться не на вчерашний, а на завтрашний день детского развития. Только тогда она сумеет в процессе обучения вызвать к жизни те процессы развития, которые в данный момент лежат в зоне ближайшего развития. Смысл понятия «зона ближайшего развития» состоит в том, что на определенном этапе развития ребенок может решать учебные задачи под руководством взрослых и в сотрудничестве с более умными товарищами.</text:span><text:span text:style-name="T1"> </text:span></text:p>
      <text:p text:style-name="P5"><text:span text:style-name="T18"> </text:span><text:span text:style-name="T16">Однако до исследований Л. В. Занкова идеи Л. С. Выготского были не востребованы применительно к дидактике </text:span><text:span text:style-name="Emphasis"><text:span text:style-name="T16">и практике обучения. Л. В. Зан</text:span></text:span><text:span text:style-name="T16">кову удалось развернуть на базе обучения в начальных классах педагогический эксперимент, в основу которого была положена идея о том, что можно ускорить развитие школьников за счет повышения эффективности обучения. </text:span></text:p>
      <text:p text:style-name="P4"> <text:span text:style-name="T1">Реализация идеи потребовала разработки ряда новых дидактических принципов. Решающая роль отводилась принципу обучения на высоком уровне трудности, который характеризуется не тем, что повышает некую абстрактную «среднюю норму трудности», а тем, что раскрывает духовные силы ребенка, дает им простор и направление. Если учебный материал и методы его изучения таковы, что перед школьниками не возникает препятствий, которые должны быть преодолены, то развитие детей идет слабо.</text:span><text:span text:style-name="T1"> </text:span></text:p>
      <text:p text:style-name="P4"> <text:span text:style-name="T1">Принцип обучения на высоком уровне трудности определяет отбор и </text:span><text:soft-page-break/><text:span text:style-name="T1">конструирование содержания образования. Учебный материал становится более обширным и глубоким, ведущая роль отводится теоретическим знаниям, при этом однако не понижается значение практических умений и навыков учащихся.</text:span><text:span text:style-name="T1"> </text:span></text:p>
      <text:p text:style-name="P4"> <text:span text:style-name="T1">Л. В. Занков также утверждал, что в изучении программного материала следует идти вперед быстрым темпом. Непреднамеренное замедление темпа, связанное с многократным и однообразным повторением пройденного, создает помехи или даже делает невозможным обучение на высоком уровне трудности.</text:span><text:span text:style-name="T1"> </text:span></text:p>
      <text:p text:style-name="P4"> <text:span text:style-name="T1">Технологию развивающего обучения также активно разрабатывали Д. Б. Эльконин, В. В. Давыдов и их многочисленные ученики. Д. Б. Эль- конин с учетом возрастных особенностей школьников обосновал систем- но-деятельностный подход к обучению.</text:span><text:span text:style-name="T1"> </text:span></text:p>
      <text:p text:style-name="P4"> <text:span text:style-name="T1">К дидактическим идеям технологии развивающего обучения относится также идея стимулирования рефлексии учащихся в различных ситуациях учебной деятельности.</text:span><text:span text:style-name="T1"> </text:span><text:span text:style-name="T1">Под рефлексией</text:span><text:span text:style-name="T1"> </text:span><text:span text:style-name="T1">понимается осознание и осмысление учащимся собственных действий, приемов, способов учебной деятельности.</text:span><text:span text:style-name="T1"> </text:span></text:p>
      <text:p text:style-name="P4"> <text:span text:style-name="T1">Поскольку процедуры рефлексии тесно связаны с процедурой самоконтроля и самооценки, им в обучении (согласно технологии развивающего обучения) также придается очень большое значение.</text:span><text:span text:style-name="T1"> </text:span></text:p>
      <text:p text:style-name="P4"> <text:span text:style-name="T1">Идеи технологии развивающего обучения в нашей стране получили широкое распространение среди учителей. Однако ряд положений этой технологии остается дискуссионным. Исследования Института психологии РАН показали, что дети с врожденными замедленными динамическими характеристиками личности обречены на неизбежные затруднения при работе в едином для всего класса темпе. Поэтому требования обучать всех быстрым темпом и на высоком уровне сложности выполнимы не для всех учеников.</text:span><text:span text:style-name="T1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Arial Cyr', Helvetic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7S</meta:editing-duration>
    <meta:editing-cycles>3</meta:editing-cycles>
    <meta:generator>OpenOffice.org/3.4$Win32 OpenOffice.org_project/340m1$Build-9590</meta:generator>
    <dc:date>2015-01-16T13:13:18.79</dc:date>
    <meta:document-statistic meta:table-count="0" meta:image-count="0" meta:object-count="0" meta:page-count="2" meta:paragraph-count="11" meta:word-count="473" meta:character-count="3656"/>
    <meta:user-defined meta:name="Info 1"/>
    <meta:user-defined meta:name="Info 2"/>
    <meta:user-defined meta:name="Info 3"/>
    <meta:user-defined meta:name="Info 4"/>
  </office:meta>
</office:document-meta>
</file>