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Normal_20__28_Web_29_">
      <style:paragraph-properties fo:margin-left="0cm" fo:margin-right="0.106cm" fo:margin-top="0.049cm" fo:margin-bottom="0.106cm" fo:text-indent="0cm" style:auto-text-indent="false"/>
    </style:style>
    <style:style style:name="P3" style:family="paragraph" style:parent-style-name="Normal_20__28_Web_29_">
      <style:paragraph-properties fo:margin-top="0.049cm" fo:margin-bottom="0cm"/>
    </style:style>
    <style:style style:name="P4" style:family="paragraph" style:parent-style-name="Normal_20__28_Web_29_">
      <style:paragraph-properties fo:margin-top="0.049cm" fo:margin-bottom="0cm" fo:line-height="115%"/>
    </style:style>
    <style:style style:name="P5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.18cm"/>
    </style:style>
    <style:style style:name="P7" style:family="paragraph" style:parent-style-name="Normal_20__28_Web_29_">
      <style:paragraph-properties fo:margin-top="0.049cm" fo:margin-bottom="0.18cm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1.27cm" fo:margin-right="0cm" fo:margin-top="0.049cm" fo:margin-bottom="0.423cm" fo:text-indent="0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indent="1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style:line-height-at-least="0.353cm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style:line-height-at-least="0.353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.106cm" fo:margin-top="0.049cm" fo:margin-bottom="0.106cm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.106cm" fo:margin-right="0.106cm" fo:margin-top="0.049cm" fo:margin-bottom="0.106cm" fo:text-indent="0.132cm" style:auto-text-indent="false"/>
      <style:text-properties fo:color="#330000" fo:font-size="14pt" fo:font-weight="bold" style:font-size-asian="14pt" style:font-weight-asian="bold" style:font-size-complex="14pt"/>
    </style:style>
    <style:style style:name="P16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/>
      <style:text-properties fo:font-size="14pt" fo:font-weight="bold" style:font-size-asian="14pt" style:font-weight-asian="bold" style:font-size-complex="14pt"/>
    </style:style>
    <style:style style:name="P18" style:family="paragraph" style:parent-style-name="Normal_20__28_Web_29_">
      <style:paragraph-properties fo:margin-top="0.049cm" fo:margin-bottom="0.18cm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.049cm" fo:margin-bottom="0.18cm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.18cm" style:line-height-at-least="0.42cm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21" style:family="paragraph" style:parent-style-name="Normal_20__28_Web_29_">
      <style:paragraph-properties fo:margin-left="1.27cm" fo:margin-right="0cm" fo:margin-top="0.049cm" fo:margin-bottom="0.349cm" fo:text-indent="0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text-properties fo:font-size="14pt" style:font-size-asian="14pt" style:font-size-complex="14pt"/>
    </style:style>
    <style:style style:name="P23" style:family="paragraph" style:parent-style-name="Normal_20__28_Web_29_">
      <style:text-properties fo:font-size="14pt" fo:font-weight="bold" style:font-size-asian="14pt" style:font-weight-asian="bold" style:font-size-complex="14pt"/>
    </style:style>
    <style:style style:name="P24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Normal_20__28_Web_29_">
      <style:paragraph-properties fo:margin-left="0cm" fo:margin-right="0cm" fo:margin-top="0.049cm" fo:margin-bottom="0cm" fo:text-indent="1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cm" fo:text-indent="1cm" style:auto-text-indent="false">
        <style:tab-stops>
          <style:tab-stop style:position="10.689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.349cm"/>
      <style:text-properties fo:font-size="14pt" style:font-size-asian="14pt" style:font-size-complex="14pt"/>
    </style:style>
    <style:style style:name="P28" style:family="paragraph" style:parent-style-name="List_20_Paragraph" style:master-page-name="Standard">
      <style:paragraph-properties fo:margin-left="0cm" fo:margin-right="0cm" fo:margin-top="0cm" fo:margin-bottom="0cm" style:line-height-at-least="0.353cm" fo:text-indent="0cm" style:auto-text-indent="false" style:page-number="auto"/>
    </style:style>
    <style:style style:name="P29" style:family="paragraph" style:parent-style-name="List_20_Paragraph">
      <style:paragraph-properties fo:margin-left="0cm" fo:margin-right="0cm" fo:margin-top="0cm" fo:margin-bottom="0cm" style:line-height-at-least="0.353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List_20_Paragraph" style:list-style-name="WWNum5">
      <style:paragraph-properties fo:margin-left="0cm" fo:margin-right="0cm" fo:margin-top="0cm" fo:margin-bottom="0cm" style:line-height-at-least="0.353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 style:list-style-name="WWNum6">
      <style:paragraph-properties fo:margin-left="0cm" fo:margin-right="0cm" fo:margin-top="0cm" fo:margin-bottom="0cm" style:line-height-at-least="0.353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Text_20_body">
      <style:text-properties fo:font-size="14pt"/>
    </style:style>
    <style:style style:name="P33" style:family="paragraph" style:parent-style-name="Text_20_body">
      <style:text-properties fo:font-size="14pt" fo:font-weight="bold" style:font-weight-asian="bold" style:font-weight-complex="bold"/>
    </style:style>
    <style:style style:name="P34" style:family="paragraph" style:parent-style-name="Text_20_body">
      <style:text-properties fo:font-size="20pt"/>
    </style:style>
    <style:style style:name="P35" style:family="paragraph" style:parent-style-name="Text_20_body">
      <style:text-properties fo:color="#000000" fo:font-weight="bold" style:font-weight-asian="bold" style:font-weight-complex="bold"/>
    </style:style>
    <style:style style:name="P36" style:family="paragraph" style:parent-style-name="Text_20_body">
      <style:text-properties fo:color="#000000" fo:font-size="14pt" fo:font-weight="bold" style:font-weight-asian="bold" style:font-weight-complex="bold"/>
    </style:style>
    <style:style style:name="P37" style:family="paragraph" style:parent-style-name="Text_20_body">
      <style:paragraph-properties fo:margin-left="0cm" fo:margin-right="0.106cm" fo:margin-top="0.049cm" fo:margin-bottom="0.106cm" fo:text-indent="0cm" style:auto-text-indent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14" style:family="text">
      <style:text-properties fo:color="#330000" style:font-name="Times New Roman" fo:font-size="14pt" fo:font-weight="bold" style:font-size-asian="14pt" style:font-weight-asian="bold" style:font-size-complex="14pt"/>
    </style:style>
    <style:style style:name="T15" style:family="text">
      <style:text-properties fo:color="#302b1f" fo:font-size="14pt" style:font-size-asian="14pt" style:font-size-complex="14pt" style:font-weight-complex="bold"/>
    </style:style>
    <style:style style:name="T16" style:family="text">
      <style:text-properties fo:font-size="20pt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`</text:span><text:span text:style-name="T2">1.Орг.момент.</text:span></text:p>
      <text:p text:style-name="P14"><text:s/>Приветствие гостей.</text:p>
      <text:p text:style-name="P37">Эмоциональный настрой:</text:p>
      <text:p text:style-name="P35"> </text:p>
      <text:p text:style-name="P32">-Ребята, посмотрите, какой сегодня прекрасный день. Каждый лучик солнышка нам несёт добро. Улыбнитесь ему - оно улыбнётся нам, затем улыбка побежит по нашему классу. Улыбнитесь друг другу, подарите мне свою улыбку, не забудьте, что у нас гости – русский народ гостеприимный, нужно сделать так, чтоб гости почувствовали себя, как у себя дома. Улыбнитесь им. Теперь подумайте о самом дорогом человеке и пожелайте ему добра. И успехов всем, кто собрался в нашем классе. Я уверена, кто несёт добро, тому добро и будет.</text:p>
      <text:p text:style-name="Text_20_body"> </text:p>
      <text:p text:style-name="P36">Вводная беседа:</text:p>
      <text:p text:style-name="P32">-Какие слова являются для всех людей самыми близкими и дорогими?</text:p>
      <text:p text:style-name="P32">(Родина, Отечество, Россия, мама…)</text:p>
      <text:p text:style-name="P32">-Почему мы называем страну Родиной? (мы здесь родились, говорим на родном языке, всё здесь родное)</text:p>
      <text:p text:style-name="P32">-Как вы понимаете значение слова Отечество?</text:p>
      <text:p text:style-name="P32">(Место, где жили наши отцы и деды, отчий дом)</text:p>
      <text:p text:style-name="P32">-Какие чувства вы испытываете, когда слышите слово Россия?</text:p>
      <text:p text:style-name="Text_20_body"><text:span text:style-name="T7">(Гордость, любовь</text:span></text:p>
      <text:p text:style-name="Text_20_body"> </text:p>
      <text:p text:style-name="P33">Прочтите эпиграф нашего урока:</text:p>
      <text:p text:style-name="P34"><text:span text:style-name="T17">«Всё может родная земля: может накормить своим хлебом, напоить из своих родников, удивить своей красотой. Вот только защитить себя не может. Поэтому защита родной земли - обязанность тех, кто ест хлеб, пьёт воду, любуется её красотой»</text:span>.</text:p>
      <text:p text:style-name="P32">-Как вы понимаете эти слова?</text:p>
      <text:p text:style-name="Text_20_body"><text:span text:style-name="T16">-</text:span><text:span text:style-name="T7">Почему мы называем нашу страну Родина- мать?</text:span></text:p>
      <text:p text:style-name="Text_20_body"> </text:p>
      <text:p text:style-name="P32">(Матерью называем потому, что она нас вскормила своим хлебом, вспоила своими водами и бережёт нас, любит как наша мама)</text:p>
      <text:p text:style-name="Text_20_body"> </text:p>
      <text:p text:style-name="P14"><text:soft-page-break/></text:p>
      <text:p text:style-name="P14">-<text:span text:style-name="T17">Мы сегодня проведем интегрированный урок по окружающему миру и основам светской этики.</text:span></text:p>
      <text:p text:style-name="P2"><text:span text:style-name="T14"/></text:p>
      <text:p text:style-name="P12">- Давайте обратимся с вами к истории и культуре нашего отечества.</text:p>
      <text:p text:style-name="P1"><text:span text:style-name="T12"><text:s/></text:span><text:span text:style-name="T15">Доброта, ум и сила – эти качества и составляли нравственный идеал Руси. Только совместное существование этих трех начал делает человека поистине богатым, настоящим БОГАТЫРЕМ.</text:span></text:p>
      <text:p text:style-name="P12"><text:s/>Культура <text:s/>Древней Руси, да и вообще древнерусское искусство, оставило потомкам непревзойденные образцы нравственности, беззаветной преданности, великого служения своему Отечеству. </text:p>
      <text:p text:style-name="P12">Начиная с древнейших времен, с произведений устного народного творчества, русский народ утверждал нравственные идеалы, внушал заветы своим детям.</text:p>
      <text:p text:style-name="P10"><text:span text:style-name="T2">-</text:span><text:span text:style-name="T4">Давайте совершим небольшое путешествие по страницам русской истории</text:span><text:span text:style-name="T2">.</text:span></text:p>
      <text:p text:style-name="P11">- Я надеюсь, что сегодня вы не только продемонстрируете свои знания, но и узнаете много нового и интересного.</text:p>
      <text:p text:style-name="P10"><text:span text:style-name="T5"><text:s/>- </text:span><text:span text:style-name="T4">Ребята, а с чем у вас ассоциируется слово «Родина</text:span><text:span text:style-name="T2">»? </text:span></text:p>
      <text:p text:style-name="P11">-Послушайте песню «С чего начинается Родина?» слова В.Баснера, <text:s/>музыка М.Матусовского в сопровождении слайд программы и подумать, какие чувства она <text:s/>вызывает.</text:p>
      <text:p text:style-name="P10"><text:span text:style-name="T4">-Какие чувства вы испытали, слушая музыку</text:span><text:span text:style-name="T2">?</text:span></text:p>
      <text:p text:style-name="P11">-Гордость за свою Родину.</text:p>
      <text:p text:style-name="P11"><text:s/>Грусть.</text:p>
      <text:p text:style-name="P11"><text:s/>Радость за то, какая у нас красивая природа.</text:p>
      <text:p text:style-name="P11">-Что для вас означает слово Родина?</text:p>
      <text:p text:style-name="P11">-Наша страна.</text:p>
      <text:p text:style-name="P11">- <text:s/>Друзья. Родной дом.</text:p>
      <text:p text:style-name="P11">- <text:s/>Мама и папа, сестренка.</text:p>
      <text:p text:style-name="P11"><text:s/>- Моя улица.</text:p>
      <text:p text:style-name="P11">-Назовите родственные слова слову Родина</text:p>
      <text:p text:style-name="P11">Родной, род, родители, родственники.</text:p>
      <text:p text:style-name="P11">-Подберите синонимы к слову Родина. </text:p>
      <text:p text:style-name="P11">-Отчизна, Отечество, Россия.</text:p>
      <text:p text:style-name="P3"><text:span text:style-name="T8">-</text:span><text:span text:style-name="T9">Наша <text:s/>родина носит название Российская Федерация. Если слово ФЕДЕРАЦИЯ перевести с латинского на русский язык, то получится ,что мы с вами живем в российском союзе.</text:span></text:p>
      <text:p text:style-name="P3"><text:span text:style-name="T8">-А знаете, как правильно называется территория, на которой мы живем? </text:span><text:span text:style-name="T9">Давайте составим логическую цепочку</text:span><text:span text:style-name="T8">:</text:span></text:p>
      <text:p text:style-name="P3"><text:span text:style-name="T8"><text:s/></text:span><text:span text:style-name="T9">( МЫ живем в селе Алтайском, село Алтайское является районным центром Алтайского района, Алтайский район входит в состав Алтайского края, Алтайский край входит в состав Сибирского округа, а Сибирский округ – это один из округов Российской Федерации</text:span><text:span text:style-name="T8"> .</text:span></text:p>
      <text:p text:style-name="P5"><text:soft-page-break/><text:s/>- А что такое Малая Родина?</text:p>
      <text:p text:style-name="P5">- ДА,это место где человек появился на свет, где живут его родители, и будут жить его дети. </text:p>
      <text:p text:style-name="P5">–Любовь к Малой родине не мешает каждому из нас любить свою большую Родину Россию.</text:p>
      <text:p text:style-name="P17">-Сегодня на уроке мы с вами продолжим работу над проектом « Моя Родина – Россия» </text:p>
      <text:p text:style-name="P5">За время работы над проектом вы хорошо потрудились : вы изучали Страницы истории нашего отечества.</text:p>
      <text:p text:style-name="P5">–Расскажите, чем еще занимались?</text:p>
      <text:p text:style-name="P5">( изучали символику государства, делали доклады об известных людях, писали сочинения о малой родине, рисовали рисунки , провели мероприятие - День конституции, день космонавтики ,рисовали дерево моей семьи).</text:p>
      <text:p text:style-name="P17">-Что же такое для человека Родина?</text:p>
      <text:p text:style-name="P6"><text:span text:style-name="T9">Давайте послушаем стихи русских поэтов о Родине</text:span><text:span text:style-name="T8">.</text:span></text:p>
      <text:p text:style-name="P18">Ученики читают стихи</text:p>
      <text:p text:style-name="P7">1.Россия - Родина моя,<text:line-break/>Прекрасна ты и многолика.<text:line-break/>Твои поля, леса, луга<text:line-break/>И на речной равнине блики<text:line-break/>Я восхваляю!</text:p>
      <text:p text:style-name="P7"> 2.Россия - родина моя<text:line-break/>Детьми своими ты богата.<text:line-break/>Традиции, обряды предков<text:line-break/>Узнают все из нас когда-то.</text:p>
      <text:p text:style-name="P7">3.Откуда начинается Россия?<text:line-break/>С Курил? С Камчатки? Или с Командор?<text:line-break/>О чём грустят глаза её степные <text:line-break/>Над камышами всех её озёр?<text:line-break/>Россия начинается с пристрастья<text:line-break/>К труду, к терпенью, к правде, к доброте.<text:line-break/>Вот в чём её звезда. Она прекрасна!<text:line-break/>Она горит и светит в темноте.<text:line-break/>Отсюда все дела её большие, её неповторимая судьба.<text:line-break/>И если ты причастен к ней, – Россия <text:line-break/>Не с гор берёт начало, а с тебя.</text:p>
      <text:p text:style-name="P7">4.Россия, Русь –<text:line-break/>Куда я ни взгляну,<text:line-break/>За все твои страдания и битвы<text:line-break/>Люблю твою, Россия, старину,<text:line-break/>Твои леса, погосты и молитвы.<text:line-break/>Люблю твои избушки и цветы,<text:line-break/><text:soft-page-break/>И небеса, горящие от зноя,<text:line-break/>И шёпот ив у смутной у воды,<text:line-break/>Люблю навек, до вечного покоя…</text:p>
      <text:p text:style-name="P3"><text:span text:style-name="Emphasis"><text:span text:style-name="T13">5.Я песнь о Родине пою</text:span></text:span></text:p>
      <text:p text:style-name="P3"><text:span text:style-name="Emphasis"><text:span text:style-name="T13">И о любви я к ней взываю,</text:span></text:span></text:p>
      <text:p text:style-name="P3"><text:span text:style-name="Emphasis"><text:span text:style-name="T13">Живущих всех в моём краю,</text:span></text:span></text:p>
      <text:p text:style-name="P3"><text:span text:style-name="Emphasis"><text:span text:style-name="T13">Что Алтаем называют.</text:span></text:span></text:p>
      <text:p text:style-name="P3"><text:span text:style-name="Emphasis"><text:span text:style-name="T13">О малой родине своей</text:span></text:span></text:p>
      <text:p text:style-name="P3"><text:span text:style-name="Emphasis"><text:span text:style-name="T13">В стихах и книгах не расскажешь.</text:span></text:span></text:p>
      <text:p text:style-name="P3"><text:span text:style-name="Emphasis"><text:span text:style-name="T13">Я только знаю, что земли</text:span></text:span></text:p>
      <text:p text:style-name="P3"><text:span text:style-name="Emphasis"><text:span text:style-name="T13">На свете нет милей и краше!</text:span></text:span></text:p>
      <text:p text:style-name="P3"><text:span text:style-name="Emphasis"><text:span text:style-name="T13">В лесу я знаю все тропинки.</text:span></text:span></text:p>
      <text:p text:style-name="P3"><text:span text:style-name="Emphasis"><text:span text:style-name="T13">Мой дедушка их показал,</text:span></text:span></text:p>
      <text:p text:style-name="P3"><text:span text:style-name="Emphasis"><text:span text:style-name="T13">Из детства ясную картинку:</text:span></text:span></text:p>
      <text:p text:style-name="P4"><text:span text:style-name="Emphasis"><text:span text:style-name="T13">Грибы и ягоды мне собирал.</text:span></text:span></text:p>
      <text:p text:style-name="P3"><text:span text:style-name="Emphasis"><text:span text:style-name="T13">Знакомил с жителями леса,</text:span></text:span></text:p>
      <text:p text:style-name="P3"><text:span text:style-name="Emphasis"><text:span text:style-name="T13">С его душевной тишиной.</text:span></text:span></text:p>
      <text:p text:style-name="P3"><text:span text:style-name="Emphasis"><text:span text:style-name="T13">Мне не забыть картины детства</text:span></text:span></text:p>
      <text:p text:style-name="P3"><text:span text:style-name="Emphasis"><text:span text:style-name="T13">О родине моей родной!</text:span></text:span></text:p>
      <text:p text:style-name="P3"><text:span text:style-name="Emphasis"><text:span text:style-name="T13">В любом углу, в любом конце</text:span></text:span></text:p>
      <text:p text:style-name="P3"><text:span text:style-name="Emphasis"><text:span text:style-name="T13">Любовь, как эхо раздаётся.</text:span></text:span></text:p>
      <text:p text:style-name="P3"><text:span text:style-name="Emphasis"><text:span text:style-name="T12"> </text:span></text:span><text:span text:style-name="Emphasis"><text:span text:style-name="T13">И песнь о Родине своей                                                                 </text:span></text:span></text:p>
      <text:p text:style-name="P3"><text:span text:style-name="Emphasis"><text:span text:style-name="T13">Звучит в сердцах у нас.  </text:span></text:span></text:p>
      <text:p text:style-name="P5"/>
      <text:p text:style-name="P5"><text:s/>-Да вы проделали очень большую работу. Молодцы!</text:p>
      <text:p text:style-name="P5"/>
      <text:p text:style-name="P5"><text:s/>2 .Определение <text:s/>темы урока</text:p>
      <text:p text:style-name="P3"><text:span text:style-name="T9">-Ребята, перед вами лежит лист с зашифрованными словами</text:span><text:span text:style-name="T8">. Попробуйте расшифровать запись. ( Патриоты России).</text:span></text:p>
      <text:p text:style-name="P5"><text:s/>-Молодцы ,правильно. Так будет называться тема нашего урока.( на доске запись темы) – </text:p>
      <text:p text:style-name="P5">Патриоты России</text:p>
      <text:p text:style-name="P5"><text:s/>-Как вы думаете, чем мы будем заниматься на уроке? ( будем говорить о патриотах, узнаем кто такие патриоты?</text:p>
      <text:p text:style-name="P11"/>
      <text:p text:style-name="P11">- А теперь, ребята, давайте поставим перед собой цели нашей совместной работы:</text:p>
      <text:p text:style-name="P10"><text:span text:style-name="T5">УЗНАТЬ (ВСПОМНИТЬ) </text:span><text:span text:style-name="T2">Что такое патриотизм, кто такой патриот</text:span></text:p>
      <text:p text:style-name="P10"><text:span text:style-name="T5">ПРИМЕНИТЬ ЗНАНИЯ </text:span><text:span text:style-name="T2">во время обсуждения, кого можно назвать патриотом</text:span></text:p>
      <text:p text:style-name="P10"><text:span text:style-name="T5">СДЕЛАТЬ ВЫВОД</text:span><text:span text:style-name="T2"> получили ли мы полезную информацию о патриотах и патриотизме и смогли ли найти примеры из истории России</text:span></text:p>
      <text:p text:style-name="P21"><text:soft-page-break/><text:s/>(На доске подсказка)</text:p>
      <text:p text:style-name="P21">Я хочу узнать…</text:p>
      <text:p text:style-name="P21">Я хочу понять…</text:p>
      <text:p text:style-name="P21">Я хочу разобраться…(обучающиеся формулируют цель занятия).</text:p>
      <text:p text:style-name="P8"/>
      <text:p text:style-name="P11">-Ребята, вы можете сейчас точно сказать, что такое патриотизм?</text:p>
      <text:p text:style-name="P5">-Пока нет.</text:p>
      <text:p text:style-name="P3"><text:span text:style-name="T8">И вновь обращаемся к цели, нам нужно </text:span><text:span text:style-name="T10">узнать (вспомнить) </text:span><text:span text:style-name="T8">что такое патриотизм, кто такой патриот. Ребята, давайте предположим!</text:span></text:p>
      <text:p text:style-name="Normal_20__28_Web_29_"><text:span text:style-name="T10">ГИПОТЕЗА </text:span><text:span text:style-name="T8">Патриотизм – любовь к Родине, клятва, честь, верность.</text:span></text:p>
      <text:p text:style-name="P22">Патриот – это человек, который любит свою Родину.</text:p>
      <text:p text:style-name="P3"><text:span text:style-name="T10">Учитель. </text:span><text:span text:style-name="T8">Ребята, какую работу необходимо проделать, чтобы сформулировать понятия «патриотизм» и «патриот»?</text:span></text:p>
      <text:p text:style-name="Normal_20__28_Web_29_"><text:span text:style-name="T10">Учащиеся. </text:span><text:span text:style-name="T8">Можно провести исследовательскую работу.</text:span></text:p>
      <text:p text:style-name="P22">Посмотреть в интернете.</text:p>
      <text:p text:style-name="P22">Проверить по словарю.</text:p>
      <text:p text:style-name="P22">У кого-нибудь спросить.</text:p>
      <text:p text:style-name="Normal_20__28_Web_29_"><text:span text:style-name="T10">Учитель. </text:span><text:span text:style-name="T8">А как нам сэкономить время на уроке?</text:span></text:p>
      <text:p text:style-name="Normal_20__28_Web_29_"><text:span text:style-name="T10">Учащиеся.</text:span><text:span text:style-name="T8"> Разделиться на группы.</text:span></text:p>
      <text:p text:style-name="P22">Учитель помогает разделиться и распределить роли.</text:p>
      <text:p text:style-name="P22">1 группа- идет к гостям</text:p>
      <text:p text:style-name="P22">2 группа – работает с интернет - источниками</text:p>
      <text:p text:style-name="P22">3 группа - в библиотеку, работать со словарями</text:p>
      <text:p text:style-name="P5">Вам нужно найти значение слов ПАТРИОТ и ПАТРИОТИЗМ. ( Дети работают со словарями).</text:p>
      <text:p text:style-name="P5">ОПРЕДЕЛЕНИЯ СЛАЙДЫ</text:p>
      <text:p text:style-name="P5">Молодцы, ребята! Гипотеза наша частично подтвердилась. </text:p>
      <text:p text:style-name="P22">Патриотизм – любовь к Родине, преданность своему отечеству, своему народу.</text:p>
      <text:p text:style-name="P22">Патриот – это человек, который любит свою родину, готов к подвигам во имя ее интересов, и интересов своего народа.</text:p>
      <text:p text:style-name="P5"><text:s/>-Итак , каким должен быть настоящий патриот? </text:p>
      <text:p text:style-name="P5">( смелым ,решительным, воспитанным ,сострадательным, Должен приносить пользу для страны, должен любить свою Родину). </text:p>
      <text:p text:style-name="P5">-Объясните, почему люди ,которые оказываются в сложных ситуациях, связанных с общей опасностью- могут себя вести по-разному ?</text:p>
      <text:p text:style-name="P5"><text:soft-page-break/><text:s/>Как они себя ведут?( паника,страх,убегают,другие смелые-оказывают помощь, спасают других</text:p>
      <text:p text:style-name="P5"><text:s/>-Как изменилось со временем значение слова ГЕРОЙ?</text:p>
      <text:p text:style-name="P5"><text:s/>Кого сейчас считают героем? ( человека совершающего подвиг ,спасающего другим жизнь, которые жертвуют и рискуют своей жизнью). </text:p>
      <text:p text:style-name="P5">Существует ли на ваш взгляд разница между словом герой и патриот? Давайте ответ на этот вопрос вы найдете в толковых словарях.</text:p>
      <text:p text:style-name="P5">Герой- <text:s/></text:p>
      <text:p text:style-name="P5">Знакомясь с историей России, мы не раз узнавали о тяжелых временах, выпадавших на долю народов России. Огромным трудом, часто великими потерями, но с честью и достоинством преодолевались эти трудности.</text:p>
      <text:p text:style-name="P11"/>
      <text:p text:style-name="P3"><text:span text:style-name="T10">- </text:span><text:span text:style-name="T9">Ребята, а какая вторая цель была у нас?</text:span></text:p>
      <text:p text:style-name="Normal_20__28_Web_29_"><text:span text:style-name="T10">Применить знания </text:span><text:span text:style-name="T8">во время обсуждения, кого можно назвать патриотом.</text:span></text:p>
      <text:p text:style-name="Normal_20__28_Web_29_"><text:span text:style-name="T10">-Р</text:span><text:span text:style-name="T8">ебята вспомните из предыдущих уроков кто правил Россией в 16 веке 50 лет?</text:span></text:p>
      <text:p text:style-name="Normal_20__28_Web_29_"><text:span text:style-name="T10"> И</text:span><text:span text:style-name="T8">ван Грозный.</text:span></text:p>
      <text:p text:style-name="Normal_20__28_Web_29_"><text:span text:style-name="T10">-</text:span><text:span text:style-name="T8">Почему его так называли?</text:span></text:p>
      <text:p text:style-name="Normal_20__28_Web_29_"><text:span text:style-name="T10">- </text:span><text:span text:style-name="T8">Он рос сиротой, с детства на его судьбу выпало немало испытаний. Став взрослым он сам был беспощадным, жестоким, несправедливым правителем.</text:span></text:p>
      <text:p text:style-name="Normal_20__28_Web_29_"><text:span text:style-name="T10">- </text:span><text:span text:style-name="T8">В конце XVI века царем становится Иван Федорович – тихий, добрый (в народе его называли Тишайший).</text:span></text:p>
      <text:p text:style-name="P23">У царя не было детей. После его смерти престол опустел. Царская корона переходила из рук в руки.</text:p>
      <text:p text:style-name="P23">Другая беда разразилась в это время – голод.</text:p>
      <text:p text:style-name="P23">Начались народные волнения.</text:p>
      <text:p text:style-name="Normal_20__28_Web_29_"><text:span text:style-name="T9">Этот период в истории назвали смутным временем</text:span><text:span text:style-name="T8">.</text:span></text:p>
      <text:p text:style-name="P22">- Ребята, что вы чувствуете, когда слышите слово «смутное»?</text:p>
      <text:p text:style-name="Normal_20__28_Web_29_"><text:span text:style-name="T10"> </text:span><text:span text:style-name="T8">Это значит ничего не видно, ничего не понятно</text:span></text:p>
      <text:p text:style-name="P22">- А сейчас я прошу вас подумать, можно ли назвать Ивана Грозного и Федора Ивановича патриотами России?</text:p>
      <text:p text:style-name="Normal_20__28_Web_29_"><text:span text:style-name="T10"> </text:span><text:span text:style-name="T9">Думаем, что нет. Иван Грозный был очень жестоким, по его вине погибло много русских людей. Федор Иванович не совершил подвига во имя народа.</text:span></text:p>
      <text:p text:style-name="Normal_20__28_Web_29_"><text:span text:style-name="T10">-</text:span><text:span text:style-name="T9">Из истории нам известно, что многие народы мира хотели покорить Русь. Назовите эти народы.</text:span></text:p>
      <text:p text:style-name="Normal_20__28_Web_29_"><text:span text:style-name="T10"> </text:span><text:span text:style-name="T9">Это степные кочевники монголо-татары, шведы и немецкие рыцари – крестоносцы.</text:span></text:p>
      <text:p text:style-name="P23"><text:soft-page-break/>- В начале XVII века русская земля на северо-западе и западе была занята врагами – поляками. Древний Новгород захватили шведы. России угрожала потеря независимости.</text:p>
      <text:p text:style-name="P24">Судьбу Отечества взял в свои руки народ.</text:p>
      <text:p text:style-name="Normal_20__28_Web_29_"><text:span text:style-name="T9">Постоять за родную землю призвал русских людей торговый человек </text:span><text:span text:style-name="T10">Кузьма Минин</text:span><text:span text:style-name="T9"> из Нижнего Новгорода. Для борьбы с врагом было создано </text:span><text:span text:style-name="T10">народное ополчение.</text:span></text:p>
      <text:p text:style-name="P23">Чтобы его вооружить, нужны были немалые средства. К.Минин сделал первый взнос, его примеру последовали другие горожане.</text:p>
      <text:p text:style-name="Normal_20__28_Web_29_"><text:span text:style-name="T9">Во главе собравшейся рати встал талантливый полководец князь </text:span><text:span text:style-name="T10">Дмитрий Иванович Пожарский</text:span><text:span text:style-name="T9">. Народное ополчение двинулось к Москве.</text:span></text:p>
      <text:p text:style-name="Normal_20__28_Web_29_"><text:span text:style-name="T9">- В яростной схватке русские разбили польское войско и вынудили покинуть Москву. Так в начале XVII века народное ополчение во главе с Кузьмой Мининым и Дмитрием Пожарским в борьбе с иноземными захватчиками отстояли независимость России</text:span><text:span text:style-name="T8">.</text:span></text:p>
      <text:p text:style-name="Normal_20__28_Web_29_"><text:span text:style-name="T10">- </text:span><text:span text:style-name="T8">И вновь обращаемся к схеме. Можно назвать К.Минина и Д.Пожарского патриотами? Почему?</text:span></text:p>
      <text:p text:style-name="Normal_20__28_Web_29_"><text:span text:style-name="T10">-</text:span><text:span text:style-name="T8">Конечно можно, потому что они очень любили свою Родину и ничего не пожалели для того чтобы она была свободна. Даже своей жизни не пожалели, ведь их могли убить.</text:span></text:p>
      <text:p text:style-name="P11">- Ребята, как вы думаете с какими деятелями русской истории можно поставить в один ряд К.Минина и Д.Пожарского. </text:p>
      <text:p text:style-name="P11"/>
      <text:p text:style-name="P11"/>
      <text:p text:style-name="P10"><text:span text:style-name="T2">- С Александром Невским, Дмитрием <text:s/>Донским, Иваном Калитой и Иваном </text:span><text:span text:style-name="T6">III</text:span><text:span text:style-name="T2">.</text:span></text:p>
      <text:p text:style-name="P11"/>
      <text:p text:style-name="P11">Учитель.</text:p>
      <text:p text:style-name="P11">- Ребята, предлагаю еще раз вернуться к нашей схеме.</text:p>
      <text:p text:style-name="P11">Можем ли и их назвать патриотами России?</text:p>
      <text:p text:style-name="P11"/>
      <text:p text:style-name="P11">Учащиеся.</text:p>
      <text:list xml:id="list2763518964788408326" text:style-name="WWNum5">
        <text:list-item>
          <text:p text:style-name="P30">Да, можем. Потому что все они любили свою Родину и храбро сражались за ее независимость. Очень мудро поступали, отстаивая ее интересы.</text:p>
        </text:list-item>
      </text:list>
      <text:p text:style-name="P11"/>
      <text:p text:style-name="P11">Вновь обращаемся к нашем целям урока.</text:p>
      <text:p text:style-name="P10"><text:span text:style-name="T2"><text:s/></text:span><text:span text:style-name="T3">Мы хотели</text:span><text:span text:style-name="T5"> ПРИМЕНИТЬ </text:span><text:span text:style-name="T3">ЗНАНИЯ </text:span><text:span text:style-name="T2">во время обсуждения, кого можно назвать патриотом.</text:span></text:p>
      <text:p text:style-name="P13">Применили.</text:p>
      <text:list xml:id="list5162401812998880727" text:style-name="WWNum6">
        <text:list-item>
          <text:p text:style-name="P31">Ребята, а сейчас мы должны сделать вывод.</text:p>
        </text:list-item>
      </text:list>
      <text:p text:style-name="P11"><text:soft-page-break/>Это последний пункт в наших целях.</text:p>
      <text:list xml:id="list29692783" text:continue-numbering="true" text:style-name="WWNum6">
        <text:list-item>
          <text:p text:style-name="P31">Все ли люди могут стать патриотами?</text:p>
        </text:list-item>
      </text:list>
      <text:p text:style-name="P11">- Нет, только те, кто любит свою Родину и готов ее защищать.</text:p>
      <text:p text:style-name="P9"><text:span text:style-name="T11">Составим ассоциативный портрет патриота России</text:span><text:span text:style-name="T8"> «Патриот, кто он?»</text:span></text:p>
      <text:p text:style-name="P25">1.                      Каждый, кто любит то место, где родился и вырос</text:p>
      <text:p text:style-name="P25">2.                      Тот, кто любит и не забывает свою мать, свой дом</text:p>
      <text:p text:style-name="P25">3.                      Кто с гордостью осознаёт, что нет на Земле страны лучше нашей.</text:p>
      <text:p text:style-name="P25">4.                      Сказочно богата природа России. Тот, кто не только любит, но и охраняет природу.</text:p>
      <text:p text:style-name="P25">5.                      Готов стать на защиту Отечества</text:p>
      <text:p text:style-name="P25">6.                      Отстаивает престиж свой страны</text:p>
      <text:p text:style-name="P25">7.                      Знает государственную символику</text:p>
      <text:p text:style-name="P25">8.                      Готов отдать своей родине все силы и способности</text:p>
      <text:p text:style-name="P25">9.                      Патриот тот, кто украшает Родину своим трудом</text:p>
      <text:p text:style-name="P25">10.                  Строит своё будущее, связывая его только со своим отечеством</text:p>
      <text:p text:style-name="P25">11.                  Знает свой родной язык</text:p>
      <text:p text:style-name="P11"><text:s text:c="11"/>12.                  Знает историю своей страны, гордится своими предками</text:p>
      <text:p text:style-name="P25">Ребята заполняют анкету (звучит песня «С чего начинается Родина?»).</text:p>
      <text:p text:style-name="P3"><text:span text:style-name="T8">АНКЕТА   «</text:span><text:span text:style-name="T11">Что значит быть патриотом сегодня?»</text:span></text:p>
      <text:p text:style-name="P26">1.                      Что значит быть патриотом сегодня?<text:tab/></text:p>
      <text:p text:style-name="P25">2.                      Что значит быть русским сегодня?</text:p>
      <text:p text:style-name="P25">3.                      Скажите, что изображено на государственном гербе России?</text:p>
      <text:p text:style-name="P25">4.                      Назовите, пожалуйста, цвета государственного флага России и их расположение?</text:p>
      <text:p text:style-name="P25">5.                      Какие чувства Вы испытываете, когда видите или слышите  государственную символику России? Нужное подчеркнуть.</text:p>
      <text:p text:style-name="P25">(Гордость, восхищение, Симпатию, Безразличие, никаких чувств, Раздражение, Антипатию, Стыд, Затрудняюсь ответить)</text:p>
      <text:p text:style-name="P25">6.                      Хотели бы вы уехать из России?</text:p>
      <text:p text:style-name="P25">7.                      Знаете ли вы гимн России?</text:p>
      <text:p text:style-name="P11"/>
      <text:p text:style-name="P11">Учитель.</text:p>
      <text:p text:style-name="P11">Ребята, мы ставили перед собой цели, достигли ли их?</text:p>
      <text:p text:style-name="P11"/>
      <text:p text:style-name="P10"><text:span text:style-name="T2">- Мы хотели </text:span><text:span text:style-name="T5">УЗНАТЬ </text:span><text:span text:style-name="T3">(ВСПОМНИТЬ) ч</text:span><text:span text:style-name="T2">то такое патриотизм, кто такой патриот.</text:span></text:p>
      <text:p text:style-name="P11">Узнали...</text:p>
      <text:p text:style-name="P10"><text:span text:style-name="T3">Мы хотели</text:span><text:span text:style-name="T5"> ПРИМЕНИТЬ </text:span><text:span text:style-name="T3">ЗНАНИЯ </text:span><text:span text:style-name="T2">во время обсуждения, кого можно назвать патриотом.</text:span></text:p>
      <text:p text:style-name="P11">Применили...</text:p>
      <text:p text:style-name="P10"><text:soft-page-break/><text:span text:style-name="T3">Мы </text:span><text:span text:style-name="T4">ПОЛУЧИЛИ </text:span><text:span text:style-name="T2"><text:s/>полезную информацию о патриотах и патриотизме и смогли <text:s/>найти примеры из истории России начала </text:span><text:span text:style-name="T6">XVII</text:span><text:span text:style-name="T2"> века.</text:span></text:p>
      <text:p text:style-name="P11"/>
      <text:p text:style-name="P27">-Давайте вместе подумаем, что сегодня мы вместе с вами выяснили и о чем говорили на уроке. (На доске подсказка)</text:p>
      <text:p text:style-name="P21">Я узнал…</text:p>
      <text:p text:style-name="P21">Я понял…</text:p>
      <text:p text:style-name="P21">Я разобрался…(обучающиеся формулируют выводы занятия).</text:p>
      <text:p text:style-name="P11">Учитель.</text:p>
      <text:p text:style-name="P11">- Ребята, предлагаю вам продолжить предложения:</text:p>
      <text:p text:style-name="P11"/>
      <text:p text:style-name="P11">Учащиеся.</text:p>
      <text:p text:style-name="P11">- Сегодня я узнал, что такое патриотизм и кого можно назвать патриотами.</text:p>
      <text:p text:style-name="P11">- Я поняла, что нужно любить и беречь свою Родину.</text:p>
      <text:p text:style-name="P11">- Мне интересно было работать в группах.</text:p>
      <text:p text:style-name="P11">- Мне понравилось задавать вопросы нашим гостям</text:p>
      <text:p text:style-name="P11">- Было трудно работать со словарем</text:p>
      <text:p text:style-name="P11"/>
      <text:p text:style-name="P11">- Ребята, вы молодцы, очень хорошо поработали. Похлопаем друг другу.</text:p>
      <text:p text:style-name="P7"/>
      <text:p text:style-name="P7">Я думаю, что все вы вырастите достойными гражданами России. Будете любить её и охранять природу родной земли. И если потребуется, сможете защитить нашу страну. Я также надеюсь, что вы будете уважать государственные символы нашей Родины.</text:p>
      <text:p text:style-name="P20">Настоящий патриот не выпячивает себя как патриота, он не ходит под знаменем с песней, а способен делать важное и нужное тогда, когда об этом не просят, когда этого никто не видит, и за это не награждают.</text:p>
      <text:p text:style-name="P3"><text:span text:style-name="T8">Патриотами не рождаются, ими становятся. И сколько бы кто ни говорил о патриотизме, все это слова. Истина в душе</text:span><text:span text:style-name="T9">. </text:span></text:p>
      <text:p text:style-name="P17">Как сказал Сергей Есенин "Пусть мы нищие, пусть у нас холодно, голодно, но зато у нас есть душа, от себя добавим - русская душа». </text:p>
      <text:p text:style-name="P5">Верю, что вы были сегодня искренними и ощущается себя патриотами своей Родины. Я думаю, что этот урок вам запомнится на всю жизнь и вы воспитаете своих детей Патриотами России</text:p>
      <text:p text:style-name="P5">Звучит ГИМ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2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language="ru" fo:country="RU" fo:font-weight="bold" style:letter-kerning="true" style:font-size-asian="16pt" style:language-asian="ru" style:country-asian="RU" style:font-weight-asian="bold" style:font-name-complex="Arial2" style:font-size-complex="16pt" style:language-complex="ar" style:country-complex="SA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3z0" style:family="text">
      <style:text-properties style:font-name="Calibri" style:font-name-complex="Calibri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80</meta:initial-creator>
    <dc:creator>Любовь Бочкарева</dc:creator>
    <meta:editing-cycles>4</meta:editing-cycles>
    <meta:creation-date>2014-05-07T16:38:00</meta:creation-date>
    <dc:date>2014-05-11T09:54:29.33</dc:date>
    <meta:editing-duration>PT2H43M7S</meta:editing-duration>
    <meta:generator>OpenOffice/4.0.1$Win32 OpenOffice.org_project/401m5$Build-9714</meta:generator>
    <meta:document-statistic meta:table-count="0" meta:image-count="0" meta:object-count="0" meta:page-count="9" meta:paragraph-count="213" meta:word-count="2203" meta:character-count="14722"/>
    <meta:user-defined meta:name="AppVersion">12.0000</meta:user-defined>
    <meta:user-defined meta:name="Company">ASRo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