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•">
        <style:list-level-properties/>
        <style:text-properties style:font-name="StarSymbol"/>
      </text:list-level-style-bullet>
      <text:list-level-style-bullet text:level="2" text:style-name="WW_CharLFO4LVL2" text:bullet-char="•">
        <style:list-level-properties/>
        <style:text-properties style:font-name="StarSymbol"/>
      </text:list-level-style-bullet>
      <text:list-level-style-bullet text:level="3" text:style-name="WW_CharLFO4LVL3" text:bullet-char="•">
        <style:list-level-properties/>
        <style:text-properties style:font-name="StarSymbol"/>
      </text:list-level-style-bullet>
      <text:list-level-style-bullet text:level="4" text:style-name="WW_CharLFO4LVL4" text:bullet-char="•">
        <style:list-level-properties/>
        <style:text-properties style:font-name="StarSymbol"/>
      </text:list-level-style-bullet>
      <text:list-level-style-bullet text:level="5" text:style-name="WW_CharLFO4LVL5" text:bullet-char="•">
        <style:list-level-properties/>
        <style:text-properties style:font-name="StarSymbol"/>
      </text:list-level-style-bullet>
      <text:list-level-style-bullet text:level="6" text:style-name="WW_CharLFO4LVL6" text:bullet-char="•">
        <style:list-level-properties/>
        <style:text-properties style:font-name="StarSymbol"/>
      </text:list-level-style-bullet>
      <text:list-level-style-bullet text:level="7" text:style-name="WW_CharLFO4LVL7" text:bullet-char="•">
        <style:list-level-properties/>
        <style:text-properties style:font-name="StarSymbol"/>
      </text:list-level-style-bullet>
      <text:list-level-style-bullet text:level="8" text:style-name="WW_CharLFO4LVL8" text:bullet-char="•">
        <style:list-level-properties/>
        <style:text-properties style:font-name="StarSymbol"/>
      </text:list-level-style-bullet>
      <text:list-level-style-bullet text:level="9" text:style-name="WW_CharLFO4LVL9" text:bullet-char="•">
        <style:list-level-properties/>
        <style:text-properties style:font-name="Star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5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2" style:parent-style-name="Безинтервала" style:family="paragraph">
      <style:paragraph-properties fo:line-height="150%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" style:parent-style-name="Безинтервала" style:family="paragraph">
      <style:paragraph-properties fo:line-height="150%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line-height="150%"/>
    </style:style>
    <style:style style:name="T1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3" style:parent-style-name="Standard" style:family="paragraph">
      <style:paragraph-properties fo:line-height="150%"/>
    </style:style>
    <style:style style:name="T1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16" style:parent-style-name="Standard" style:list-style-name="WW8Num1" style:family="paragraph">
      <style:paragraph-properties fo:line-height="150%"/>
    </style:style>
    <style:style style:name="T1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8" style:parent-style-name="Standard" style:list-style-name="LFO3" style:family="paragraph">
      <style:paragraph-properties fo:line-height="150%"/>
      <style:text-properties style:font-name="Times New Roman" style:font-name-asian="Times New Roman"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style:font-name="Times New Roman" style:font-name-asian="Times New Roman" fo:font-size="14pt" style:font-size-asian="14pt" style:font-size-complex="14pt"/>
    </style:style>
    <style:style style:name="P20" style:parent-style-name="Абзацсписка" style:family="paragraph">
      <style:paragraph-properties fo:line-height="150%" fo:margin-left="0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21" style:parent-style-name="Standard" style:family="paragraph">
      <style:paragraph-properties fo:line-height="150%"/>
    </style:style>
    <style:style style:name="T2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25" style:parent-style-name="Standard" style:family="paragraph">
      <style:paragraph-properties fo:line-height="150%"/>
      <style:text-properties style:font-name="Times New Roman" style:font-name-asian="Times New Roman" fo:font-size="14pt" style:font-size-asian="14pt" style:font-size-complex="14pt"/>
    </style:style>
    <style:style style:name="P26" style:parent-style-name="Standard" style:family="paragraph">
      <style:paragraph-properties fo:line-height="150%"/>
      <style:text-properties style:font-name="Times New Roman" style:font-name-asian="Times New Roman" fo:font-size="14pt" style:font-size-asian="14pt" style:font-size-complex="14pt"/>
    </style:style>
    <style:style style:name="P27" style:parent-style-name="Standard" style:family="paragraph">
      <style:paragraph-properties fo:line-height="150%"/>
      <style:text-properties style:font-name="Times New Roman" style:font-name-asian="Times New Roman" fo:font-size="14pt" style:font-size-asian="14pt" style:font-size-complex="14pt"/>
    </style:style>
    <style:style style:name="P28" style:parent-style-name="Standard" style:family="paragraph">
      <style:paragraph-properties fo:line-height="150%"/>
      <style:text-properties style:font-name="Times New Roman" style:font-name-asian="Times New Roman" fo:font-size="14pt" style:font-size-asian="14pt" style:font-size-complex="14pt"/>
    </style:style>
    <style:style style:name="P29" style:parent-style-name="Standard" style:family="paragraph">
      <style:paragraph-properties fo:line-height="150%"/>
      <style:text-properties style:font-name="Times New Roman" style:font-name-asian="Times New Roman" fo:font-size="14pt" style:font-size-asian="14pt" style:font-size-complex="14pt"/>
    </style:style>
    <style:style style:name="P30" style:parent-style-name="Standard" style:family="paragraph">
      <style:paragraph-properties fo:line-height="150%"/>
      <style:text-properties style:font-name="Times New Roman" style:font-name-asian="Times New Roman" fo:font-size="14pt" style:font-size-asian="14pt" style:font-size-complex="14pt"/>
    </style:style>
    <style:style style:name="P31" style:parent-style-name="Standard" style:family="paragraph">
      <style:paragraph-properties fo:line-height="150%"/>
    </style:style>
    <style:style style:name="T3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38" style:parent-style-name="Standard" style:family="paragraph">
      <style:paragraph-properties fo:line-height="150%"/>
    </style:style>
    <style:style style:name="T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42" style:parent-style-name="Standard" style:list-style-name="LFO4" style:family="paragraph">
      <style:paragraph-properties fo:line-height="150%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44" style:parent-style-name="Standard" style:list-style-name="LFO5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45" style:parent-style-name="Standard" style:list-style-name="LFO5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46" style:parent-style-name="Standard" style:list-style-name="LFO5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line-height="150%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line-height="150%"/>
    </style:style>
    <style:style style:name="T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9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 fo:line-height="150%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 fo:line-height="150%"/>
    </style:style>
    <style:style style:name="T6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line-height="150%" fo:margin-left="0.0104in">
        <style:tab-stops/>
      </style:paragraph-properties>
    </style:style>
    <style:style style:name="T7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76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fo:line-height="150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78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79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80" style:parent-style-name="Standard" style:list-style-name="LFO6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81" style:parent-style-name="Standard" style:list-style-name="LFO7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82" style:parent-style-name="Standard" style:list-style-name="LFO7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83" style:parent-style-name="Standard" style:list-style-name="LFO7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84" style:parent-style-name="Standard" style:family="paragraph">
      <style:paragraph-properties fo:line-height="150%"/>
    </style:style>
    <style:style style:name="T8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88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89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90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91" style:parent-style-name="Standard" style:family="paragraph">
      <style:paragraph-properties fo:line-height="150%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7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98" style:parent-style-name="Standard" style:family="paragraph">
      <style:paragraph-properties fo:line-height="150%"/>
    </style:style>
    <style:style style:name="T9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01" style:parent-style-name="Standard" style:family="paragraph">
      <style:paragraph-properties fo:line-height="150%"/>
    </style:style>
    <style:style style:name="T102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5" style:parent-style-name="Standard" style:family="paragraph">
      <style:paragraph-properties fo:line-height="150%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11" style:parent-style-name="Standard" style:family="paragraph">
      <style:paragraph-properties fo:line-height="150%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7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18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19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20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22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23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24" style:parent-style-name="Standard" style:family="paragraph">
      <style:paragraph-properties fo:line-height="150%"/>
    </style:style>
    <style:style style:name="T1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7" style:parent-style-name="Standard" style:family="paragraph">
      <style:paragraph-properties fo:line-height="150%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31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32" style:parent-style-name="Standard" style:family="paragraph">
      <style:paragraph-properties fo:line-height="150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33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34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35" style:parent-style-name="Standard" style:family="paragraph">
      <style:paragraph-properties fo:line-height="150%"/>
    </style:style>
    <style:style style:name="T136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37" style:parent-style-name="Standard" style:family="paragraph">
      <style:paragraph-properties fo:line-height="150%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9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40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paragraph-properties fo:line-height="150%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3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44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45" style:parent-style-name="Standard" style:family="paragraph">
      <style:paragraph-properties fo:line-height="150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46" style:parent-style-name="Standard" style:family="paragraph">
      <style:paragraph-properties fo:line-height="150%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49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50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51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52" style:parent-style-name="Standard" style:family="paragraph">
      <style:paragraph-properties fo:line-height="150%"/>
    </style:style>
    <style:style style:name="T153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6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57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8" style:parent-style-name="Standard" style:family="paragraph">
      <style:paragraph-properties fo:line-height="150%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5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6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67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68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69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70" style:parent-style-name="Standard" style:family="paragraph">
      <style:paragraph-properties fo:line-height="150%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7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78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79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80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81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82" style:parent-style-name="Standard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83" style:parent-style-name="Standard" style:family="paragraph">
      <style:paragraph-properties fo:line-height="150%"/>
    </style:style>
    <style:style style:name="P184" style:parent-style-name="Standard" style:family="paragraph">
      <style:paragraph-properties fo:line-height="150%"/>
    </style:style>
    <style:style style:name="P185" style:parent-style-name="Standard" style:family="paragraph">
      <style:paragraph-properties fo:line-height="150%"/>
    </style:style>
    <style:style style:name="P186" style:parent-style-name="Standard" style:family="paragraph">
      <style:paragraph-properties fo:line-height="150%"/>
    </style:style>
    <style:style style:name="P187" style:parent-style-name="Standard" style:family="paragraph">
      <style:paragraph-properties fo:line-height="150%"/>
      <style:text-properties fo:font-size="14.5pt" style:font-size-asian="14.5pt" style:font-size-complex="16.5pt"/>
    </style:style>
  </office:automatic-styles>
  <office:body>
    <office:text text:use-soft-page-breaks="true">
      <text:p text:style-name="P1"><text:s/>Интегрированный урок с использованием герменевтических методов по предметам естественно-научного и социально-гуманитарного циклов.</text:p>
      <text:p text:style-name="P2"><text:span text:style-name="T3">Автор:<text:s/></text:span><text:span text:style-name="T4">Самойлова Алёна Николаевна</text:span></text:p>
      <text:p text:style-name="P5"><text:span text:style-name="T6">Образовательное учреждение:</text:span><text:span text:style-name="T7"><text:s/></text:span><text:span text:style-name="T8">г. Волгоград,<text:s/></text:span><text:span text:style-name="T9">МОУ СОШ №118</text:span></text:p>
      <text:p text:style-name="P10"><text:span text:style-name="T11">Предмет: <text:s/></text:span><text:span text:style-name="T12">русский язык, окружающий мир</text:span></text:p>
      <text:p text:style-name="P13"><text:span text:style-name="T14">Класс: 2</text:span></text:p>
      <text:p text:style-name="P15">Структура урока:</text:p>
      <text:list text:style-name="WW8Num1">
        <text:list-item text:start-value="1">
          <text:p text:style-name="P16"><text:span text:style-name="T17">Сообщение о виде деятельности, пробуждение интереса — 2 мин.</text:span></text:p>
        </text:list-item>
      </text:list>
      <text:list text:style-name="LFO3" text:continue-numbering="true">
        <text:list-item>
          <text:p text:style-name="P18">Повторение исходной информации (теоретических знаний) — 2 мин.</text:p>
        </text:list-item>
      </text:list>
      <text:p text:style-name="P19"><text:s text:c="5"/>3. Распределение учеников на группы (команда с лидером). Сообщение <text:s text:c="4"/>(повторение) правил сотрудничества — 2<text:s/>мин.</text:p>
      <text:p text:style-name="P20"><text:s text:c="4"/><text:s/>4. Непосредственная работа — 7 мин.</text:p>
      <text:p text:style-name="P21"><text:span text:style-name="T22"><text:s text:c="5"/></text:span><text:span text:style-name="T23">5.<text:s/></text:span><text:span text:style-name="T24">Представление результата работы членами <text:s/>групп — 5 мин.</text:span></text:p>
      <text:p text:style-name="P25"><text:s text:c="5"/><text:s/>6. Обсуждение соответствия текста законам природы — 7 мин.</text:p>
      <text:p text:style-name="P26"><text:s text:c="6"/>7. Физминутка с действиями — 1 мин.</text:p>
      <text:p text:style-name="P27"><text:s text:c="6"/>8. Исследовательская работа — 4 мин.</text:p>
      <text:p text:style-name="P28"><text:s text:c="6"/>9. Работа в группах с элементами коллективной работы- 8 мин.</text:p>
      <text:p text:style-name="P29"><text:s text:c="6"/>10. Словарная работа — 2 мин.</text:p>
      <text:p text:style-name="P30"><text:s text:c="6"/>11. Рефлексия — 5 мин.</text:p>
      <text:p text:style-name="P31"><text:span text:style-name="T32">Тема урока: русский язык<text:s/></text:span><text:span text:style-name="T33">(развитие речи)<text:s/></text:span><text:span text:style-name="T34">«Учимся составлять текст по заголовку и ключевым словам»,<text:s/></text:span><text:span text:style-name="T35">окружающий мир<text:s/></text:span><text:span text:style-name="T36">«Водоё</text:span><text:span text:style-name="T37">м и его обитатели».</text:span></text:p>
      <text:p text:style-name="P38"><text:span text:style-name="T39">Цель:<text:s/></text:span><text:span text:style-name="T40">освоить на практике технологию создания исследовательской работы по предметам социально-гуманитарного и естественно-научных циклов; повышение уровня знаний.</text:span></text:p>
      <text:p text:style-name="P41">Задачи:</text:p>
      <text:list text:style-name="LFO4" text:continue-numbering="true">
        <text:list-item>
          <text:p text:style-name="P42">образовательные:</text:p>
        </text:list-item>
      </text:list>
      <text:p text:style-name="P43"><text:s text:c="6"/>- <text:s text:c="2"/>закреплять умение работать с текстом,<text:s/>осмысление его смысловой <text:s text:c="18"/>целостности;</text:p>
      <text:list text:style-name="LFO5" text:continue-numbering="true">
        <text:list-item>
          <text:p text:style-name="P44">научить составлять текст по заголовку и ключевым словам, рисование картины словами;</text:p>
        </text:list-item>
        <text:list-item>
          <text:p text:style-name="P45">понимание текста, чуткое отношение к его сигналам;</text:p>
        </text:list-item>
        <text:list-item>
          <text:p text:style-name="P46">готовить к работе над планом текста.</text:p>
        </text:list-item>
      </text:list>
      <text:p text:style-name="P47"><text:span text:style-name="T48"><text:s text:c="6"/>*<text:s/></text:span><text:span text:style-name="T49">развивающие:</text:span></text:p>
      <text:p text:style-name="P50">- развивать мышление школьников через анализ, обобщение, рассуждение;</text:p>
      <text:p text:style-name="P51">- продолжить работу по развитию речи, памяти, внимания; прогнозирование результатов работы;</text:p>
      <text:p text:style-name="P52">- развивать умение пользоваться знаниями, полученными ранее;<text:line-break/>- активизация познавательной деятельности.</text:p>
      <text:p text:style-name="P53"><text:s text:c="7"/>* воспитывающие:</text:p>
      <text:p text:style-name="P54">- воспитывать <text:s/>в детях отзывчивость, чувство коллективизма, взаимопомощи, уважения к мнению других, умение<text:s/>и стремление выполнять различные роли в группе (лидера, исполнителя, критика);</text:p>
      <text:p text:style-name="P55">- продолжить работу по воспитанию уважения<text:s/>к родному языку, речевой культуре.</text:p>
      <text:p text:style-name="P56"><text:span text:style-name="T57">Оборудование</text:span><text:span text:style-name="T58">: компьютер с выходом в Интернет, таблица «Помоги Незнайке и Мурзику».</text:span></text:p>
      <text:p text:style-name="P59"/>
      <text:p text:style-name="P60"><text:span text:style-name="T61"><text:s text:c="49"/></text:span><text:span text:style-name="T62">Ход урока</text:span></text:p>
      <text:p text:style-name="P63"><text:s text:c="4"/>1.Сообщение о виде деятельности, пробуждение интереса.</text:p>
      <text:p text:style-name="P64">Сегодня на уроке будем учиться составлять текст по заголовку и ключевым словам.</text:p>
      <text:p text:style-name="P65">Что такое ключевое слово?<text:s/><text:line-break/>Найти ответ на этот вопрос нам поможет наш помощник — интернет.</text:p>
      <text:p text:style-name="P66"><text:span text:style-name="T67">Задание: «Слово (словосочетание) рассказывает»</text:span><text:span text:style-name="T68"><text:line-break/></text:span><text:span text:style-name="T69">Один из уч-ся через поисковую систему Яндекс находит отв</text:span><text:span text:style-name="T70">ет: «КЛЮЧЕВОЕ СЛОВО — слово (словосочетание) ..., которое <text:s/>может служить ключом при поиске информации.</text:span></text:p>
      <text:p text:style-name="P71"><text:span text:style-name="T72"><text:s text:c="4"/></text:span><text:span text:style-name="T73">2. Повторение исходной информации (теоретических знаний).</text:span></text:p>
      <text:p text:style-name="P74">Какую работу с тестом вы выполняли на прошлом уроке? (Придумывали начало текста, озаглавливали его; записывали одним предложением основную мысль каждого абзаца.)<text:line-break/>Можно ли сказать, что получался небольшой текст из этих предложений?</text:p>
      <text:p text:style-name="P75">Как вы думаете, можно ли по заголовку и ключевым словам каждого абзаца сказать, о чём будет рассказано в тексте?</text:p>
      <text:p text:style-name="P76">Каков ваш прогноз?</text:p>
      <text:p text:style-name="P77">Задание: «Слово <text:s/>рассказывает»</text:p>
      <text:p text:style-name="P78">Обратимся к поисковой системе Яндекс: «ПРОГНОЗ - предсказание будущего, ...модель будущего события)</text:p>
      <text:p text:style-name="P79">Узнаем, чьи прогнозы подтвердятся.</text:p>
      <text:list text:style-name="LFO6" text:continue-numbering="true">
        <text:list-item>
          <text:p text:style-name="P80">Распределение учеников на группы (команда с лидером). Сообщение<text:s/>(повторение) правил сотрудничества.</text:p>
        </text:list-item>
      </text:list>
      <text:list text:style-name="LFO7" text:continue-numbering="true">
        <text:list-item>
          <text:p text:style-name="P81">полное внимание к однокласснику;</text:p>
        </text:list-item>
        <text:list-item>
          <text:p text:style-name="P82">серьезное отношение к мыслям, чувствам других;</text:p>
        </text:list-item>
        <text:list-item>
          <text:p text:style-name="P83">терпимость, дружелюбие (например, никто не имеет права смеяться над ошибками товарища, т. к. каждый имеет "право на ошибку").</text:p>
        </text:list-item>
      </text:list>
      <text:p text:style-name="P84"><text:span text:style-name="T85">4. Непосредств</text:span><text:span text:style-name="T86">енная работа.</text:span></text:p>
      <text:p text:style-name="P87">Ученики читают текст упр.1, обсуждают ответы на вопросы, формулируют основную мысль текста (лидер каждой группы записывает предложения на доске).</text:p>
      <text:p text:style-name="P88">Из предложенных вариантов каждая группа <text:s/>выделяет слово, которое передаёт основную мысль текста.</text:p>
      <text:p text:style-name="P89">Заглавие и основная мысль текста связаны по смыслу.<text:line-break/>Ребята, для выделения ключевого слова абзаца необходимо обращать внимание на сигналы теста.<text:s/><text:line-break/>Ученик выразительно читает первый абзац.<text:s/><text:line-break/>Какие сигналы текста вы выделили? (описание внешнего вида птенца и<text:s/>действий с ним)</text:p>
      <text:p text:style-name="P90">Какое по вашему мнению ключевое слово первого абзаца? (птенец)</text:p>
      <text:p text:style-name="P91"><text:span text:style-name="T92">Аналогично проводится работа в группах по выделению ключевого слова каждого абзаца (учитель наблюдает за работой в группах).</text:span><text:span text:style-name="T93"><text:line-break/></text:span><text:span text:style-name="T94">Вариант ответа:<text:s/></text:span><text:span text:style-name="T95">1) птенец; 2)спасатели (щеглы); 3)св</text:span><text:span text:style-name="T96">обода; 4)увели.</text:span></text:p>
      <text:p text:style-name="P97">Заглавие текста, ключевое слово всего текста и ключевые слова абзацев записываются лидерами каждой группы на доске с последующим списыванием ключевых слов в тетради.</text:p>
      <text:p text:style-name="P98"><text:span text:style-name="T99"><text:s text:c="9"/>5.<text:s/></text:span><text:span text:style-name="T100">Представление результата работы членами <text:s/>групп.</text:span></text:p>
      <text:p text:style-name="P101"><text:span text:style-name="T102">Вариант ответа</text:span><text:span text:style-name="T103">:<text:s/></text:span><text:span text:style-name="T104">1) птенец; 2)спасатели (щеглы); 3)свобода; 4)увели.</text:span></text:p>
      <text:p text:style-name="P105"><text:span text:style-name="T106">Заглавие текста, ключевое слово всего текста и ключевые слова абзацев записываются лидерами каждой группы на доске с последующим списыванием ключевых слов в тетради.</text:span><text:span text:style-name="T107"><text:line-break/></text:span><text:span text:style-name="T108"><text:s text:c="4"/></text:span><text:span text:style-name="T109"><text:s text:c="3"/>«Кадры диафильмов» <text:s/>(дополнит</text:span><text:span text:style-name="T110">ельное задание каждой группе).</text:span></text:p>
      <text:p text:style-name="P111"><text:span text:style-name="T112">По ключевым словам текста и абзацев нарисовать словами картину, как кадры диафильмов, т.е. восстановить исходный текст. (4 абзаца — 4 кадра, по 2 на группу).</text:span><text:span text:style-name="T113"><text:line-break/></text:span><text:span text:style-name="T114"><text:s text:c="9"/></text:span><text:span text:style-name="T115">6.<text:s/></text:span><text:span text:style-name="T116">Обсуждение соответствия текста законам природы.</text:span></text:p>
      <text:p text:style-name="P117">О каких<text:s/>птицах шла речь в тексте? (о щеглах)<text:line-break/>На уроках по предмету «Окружающий мир» вы уже знакомились с птицами и их голосами.</text:p>
      <text:p text:style-name="P118">Сейчас с рассказом о щегле (как он выглядит, чем питается и где живёт) выступит ученик. Слушая его, вам необходимо подумать: верно ли<text:s/>автор текста описал птицу, её повадки. Согласны ли вы с ним или можете в чём-то поспорить?</text:p>
      <text:p text:style-name="P119">Уч-ся рассказывает о птице. Звучит фонограмма птичьего голоса.<text:line-break/>Дальнейшее обсуждение, высказывание мнений.</text:p>
      <text:p text:style-name="P120"><text:s text:c="9"/>7. Физминутка с действиями.</text:p>
      <text:p text:style-name="P121">Гнездо на ветке —<text:s/>птичий дом,</text:p>
      <text:p text:style-name="P122">Вчера птенец родился в нём.</text:p>
      <text:p text:style-name="P123">Ты птичий дом не разоряй</text:p>
      <text:p text:style-name="P124"><text:span text:style-name="T125"><text:s/></text:span><text:span text:style-name="T126">И никому не позволяй!</text:span></text:p>
      <text:p text:style-name="P127"><text:span text:style-name="T128"><text:s text:c="10"/></text:span><text:span text:style-name="T129">8. Исследовательская работа.</text:span></text:p>
      <text:p text:style-name="P130">На уроках «Окружающего мира» говорим не только об обитателях лесов, полей, но и об обитателях водоёмов.</text:p>
      <text:p text:style-name="P131">Вы уже знаете, что река<text:s/>— это пресный водоём.<text:line-break/>Как понимаете слово «пресный»?</text:p>
      <text:p text:style-name="P132">Задание: «Слово <text:s/>рассказывает»</text:p>
      <text:p text:style-name="P133">Обратимся к поисковой системе интернета. («Лишенный определенного, резко ощущаемого вкуса вследствие отсутствия или недостатка соли.»)</text:p>
      <text:p text:style-name="P134">Найдите антоним к слову «пресный».</text:p>
      <text:p text:style-name="P135"><text:span text:style-name="T136">Работа по таблице «Помоги Незнайке и Мурзику».</text:span></text:p>
      <text:p text:style-name="P137"><text:span text:style-name="T138">На картинке пресноводные и морские виды рыб (дельфин, акула, карась, сом, щука и др.)</text:span></text:p>
      <text:p text:style-name="P139">Мурзик хочет полакомиться пресноводной рыбкой. Надо помочь Незнайке определить, какая рыба придётся по вкусу Мурзику.</text:p>
      <text:p text:style-name="P140"><text:s text:c="4"/><text:s text:c="5"/>9. Работа в группах с элементами коллективной работы.</text:p>
      <text:p text:style-name="P141"><text:span text:style-name="T142">В упр.2 текст озаглавлен «Рыбаки». Соответствует ли основная мысль текста («Ребята пошли ловить рыбу, но вместо этого стали купаться и мешать другим рыбакам») его заглавию - «Рыбаки»?</text:span></text:p>
      <text:p text:style-name="P143">Здесь заголовок скорее ироничный, насмешливый.</text:p>
      <text:p text:style-name="P144">Перед вами стоит задача: по ключевым словам абзацев и названию придумать текст, как бы нарисовать словами картину на «мысленном экране» (воображать можно картины, звуки, действия, изменения настроения...).</text:p>
      <text:p text:style-name="P145">Коллективная работа по ключевому слову первого абзаца.</text:p>
      <text:p text:style-name="P146"><text:span text:style-name="T147">Ключевое слово первого абзаца —<text:s/></text:span><text:span text:style-name="T148">собираться.</text:span></text:p>
      <text:p text:style-name="P149">Что собирались делать ребята? (Обсуждаются и сравниваются все варианты , например, готовились к рыбалке)</text:p>
      <text:p text:style-name="P150">Главное — соответствие основной мысли (ключевому слову).</text:p>
      <text:p text:style-name="P151">Учитель прописывает вариант текста на доске.</text:p>
      <text:p text:style-name="P152"><text:span text:style-name="T153">Создание текста по ключевым словам 2-го и 3-го абзацев с записью лидерами групп на доске.<text:s/></text:span><text:span text:style-name="T154"><text:line-break/></text:span><text:span text:style-name="T155">Обсуждение результатов работы.</text:span></text:p>
      <text:p text:style-name="P156">Если позволяет время, ученики списывают текст с доски.</text:p>
      <text:p text:style-name="P157"><text:s text:c="8"/>10. Словарная работа.</text:p>
      <text:p text:style-name="P158"><text:span text:style-name="T159">Записать<text:s/></text:span><text:span text:style-name="T160">слово<text:s/></text:span><text:span text:style-name="T161">вчера,<text:s/></text:span><text:span text:style-name="T162">подчеркнуть непроверяемые орфограммы. Составить несколько предложений с этим словом, записать их в рабочие тетради.<text:s/></text:span><text:span text:style-name="T163"><text:s/></text:span><text:span text:style-name="T164"><text:s text:c="2"/></text:span></text:p>
      <text:p text:style-name="P165"><text:s text:c="9"/>11. Рефлексия.</text:p>
      <text:p text:style-name="P166">Что нового узнали сегодня на уроке о мире, птицах, рыбах?</text:p>
      <text:p text:style-name="P167">А теперь обсудим, подтвердился ли чей-то<text:s/>прогноз по вопросу: можно ли по заголовку и ключевым словам каждого абзаца сказать, о чём будет рассказано в тексте?</text:p>
      <text:p text:style-name="P168">На доске нарисованы гребни вздымающихся волн <text:s/>«Итог обучения составлению текста по заголовку и ключевым словам». <text:s/>Схематически обусловим: нижняя волна — отметка «3» с фигуркой карася, средняя - «4» с изображением щуки, верхняя - «5» с дельфином. <text:s/>Отметки закрыты.</text:p>
      <text:p text:style-name="P169">Дети выбирают нарисованные фигурки рыб для оценки своей познавательной деятельности:</text:p>
      <text:p text:style-name="P170"><text:span text:style-name="T171">карась — я понял, но не всё,</text:span><text:span text:style-name="T172"><text:line-break/></text:span><text:span text:style-name="T173">щука — правильно</text:span><text:span text:style-name="T174"><text:s/>ли я понял?</text:span><text:span text:style-name="T175"><text:line-break/></text:span><text:span text:style-name="T176">дельфин — всё понятно.</text:span></text:p>
      <text:p text:style-name="P177">Самостоятельно закрепляют фигурки рыб магнитами на определённой волне. Затем учитель раскрывает отметки. Уч-ся осмысливают итоги своей познавательной деятельности.<text:line-break/></text:p>
      <text:p text:style-name="P178"/>
      <text:p text:style-name="P179"><text:s/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fo:font-weight="bold" style:font-weight-asian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StarSymbol" style:font-name-asian="OpenSymbol" style:font-name-complex="Open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•">
        <style:list-level-properties/>
        <style:text-properties style:font-name="StarSymbol"/>
      </text:list-level-style-bullet>
      <text:list-level-style-bullet text:level="2" text:style-name="WW_CharLFO4LVL2" text:bullet-char="•">
        <style:list-level-properties/>
        <style:text-properties style:font-name="StarSymbol"/>
      </text:list-level-style-bullet>
      <text:list-level-style-bullet text:level="3" text:style-name="WW_CharLFO4LVL3" text:bullet-char="•">
        <style:list-level-properties/>
        <style:text-properties style:font-name="StarSymbol"/>
      </text:list-level-style-bullet>
      <text:list-level-style-bullet text:level="4" text:style-name="WW_CharLFO4LVL4" text:bullet-char="•">
        <style:list-level-properties/>
        <style:text-properties style:font-name="StarSymbol"/>
      </text:list-level-style-bullet>
      <text:list-level-style-bullet text:level="5" text:style-name="WW_CharLFO4LVL5" text:bullet-char="•">
        <style:list-level-properties/>
        <style:text-properties style:font-name="StarSymbol"/>
      </text:list-level-style-bullet>
      <text:list-level-style-bullet text:level="6" text:style-name="WW_CharLFO4LVL6" text:bullet-char="•">
        <style:list-level-properties/>
        <style:text-properties style:font-name="StarSymbol"/>
      </text:list-level-style-bullet>
      <text:list-level-style-bullet text:level="7" text:style-name="WW_CharLFO4LVL7" text:bullet-char="•">
        <style:list-level-properties/>
        <style:text-properties style:font-name="StarSymbol"/>
      </text:list-level-style-bullet>
      <text:list-level-style-bullet text:level="8" text:style-name="WW_CharLFO4LVL8" text:bullet-char="•">
        <style:list-level-properties/>
        <style:text-properties style:font-name="StarSymbol"/>
      </text:list-level-style-bullet>
      <text:list-level-style-bullet text:level="9" text:style-name="WW_CharLFO4LVL9" text:bullet-char="•">
        <style:list-level-properties/>
        <style:text-properties style:font-name="Star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user</dc:creator>
    <meta:creation-date>2015-01-05T09:48:00Z</meta:creation-date>
    <dc:date>2015-01-05T09:48:00Z</dc:date>
    <meta:template xlink:href="Normal" xlink:type="simple"/>
    <meta:editing-cycles>2</meta:editing-cycles>
    <meta:editing-duration>PT0S</meta:editing-duration>
    <meta:document-statistic meta:page-count="6" meta:paragraph-count="16" meta:word-count="1252" meta:character-count="8374" meta:row-count="59" meta:non-whitespace-character-count="7138"/>
  </office:meta>
</office:document-meta>
</file>