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823cm" fo:margin-left="-0.328cm" fo:margin-right="-0.295cm" table:align="margins" style:writing-mode="lr-tb"/>
    </style:style>
    <style:style style:name="Таблица1.A" style:family="table-column">
      <style:table-column-properties style:column-width="1.27cm" style:rel-column-width="720*"/>
    </style:style>
    <style:style style:name="Таблица1.B" style:family="table-column">
      <style:table-column-properties style:column-width="0.079cm" style:rel-column-width="45*"/>
    </style:style>
    <style:style style:name="Таблица1.C" style:family="table-column">
      <style:table-column-properties style:column-width="5.741cm" style:rel-column-width="3255*"/>
    </style:style>
    <style:style style:name="Таблица1.D" style:family="table-column">
      <style:table-column-properties style:column-width="3.651cm" style:rel-column-width="2070*"/>
    </style:style>
    <style:style style:name="Таблица1.E" style:family="table-column">
      <style:table-column-properties style:column-width="5.609cm" style:rel-column-width="3180*"/>
    </style:style>
    <style:style style:name="Таблица1.F" style:family="table-column">
      <style:table-column-properties style:column-width="0.132cm" style:rel-column-width="75*"/>
    </style:style>
    <style:style style:name="Таблица1.G" style:family="table-column">
      <style:table-column-properties style:column-width="1.875cm" style:rel-column-width="1063*"/>
    </style:style>
    <style:style style:name="Таблица1.H" style:family="table-column">
      <style:table-column-properties style:column-width="1.353cm" style:rel-column-width="767*"/>
    </style:style>
    <style:style style:name="Таблица1.I" style:family="table-column">
      <style:table-column-properties style:column-width="4.657cm" style:rel-column-width="2640*"/>
    </style:style>
    <style:style style:name="Таблица1.1" style:family="table-row">
      <style:table-row-properties style:min-row-height="0.76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711cm" style:keep-together="true" fo:keep-together="auto"/>
    </style:style>
    <style:style style:name="Таблица1.3" style:family="table-row">
      <style:table-row-properties style:min-row-height="0.141cm" style:keep-together="true" fo:keep-together="auto"/>
    </style:style>
    <style:style style:name="Таблица1.4" style:family="table-row">
      <style:table-row-properties style:min-row-height="2.231cm" style:keep-together="true" fo:keep-together="auto"/>
    </style:style>
    <style:style style:name="Таблица1.A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E60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62" style:family="table-row">
      <style:table-row-properties style:min-row-height="6.641cm" style:keep-together="true" fo:keep-together="auto"/>
    </style:style>
    <style:style style:name="P1" style:family="paragraph" style:parent-style-name="Standard">
      <style:text-properties fo:color="#b80047"/>
    </style:style>
    <style:style style:name="P2" style:family="paragraph" style:parent-style-name="Standard">
      <style:paragraph-properties fo:margin-left="-0.49cm" fo:margin-right="0cm" fo:margin-top="0cm" fo:margin-bottom="0cm" fo:line-height="100%" fo:text-indent="0.49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1.113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4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1.11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ff0000" style:font-name="Times New Roman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1.113cm"/>
        </style:tab-stops>
      </style:paragraph-properties>
      <style:text-properties fo:color="#ff0000" style:font-name="Times New Roman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280099"/>
    </style:style>
    <style:style style:name="P14" style:family="paragraph" style:parent-style-name="Standard">
      <style:paragraph-properties fo:margin-top="0cm" fo:margin-bottom="0cm" fo:line-height="100%"/>
      <style:text-properties fo:color="#280099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6pt" style:font-size-asian="6pt" style:font-size-complex="6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size="14pt" fo:font-weight="bold" style:font-size-asian="14pt" style:font-weight-asian="bold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8" style:family="text">
      <style:text-properties fo:color="#ff0000" style:font-name="Times New Roman" fo:font-size="12pt" fo:font-style="italic" style:font-size-asian="12pt" style:font-style-asian="italic" style:font-size-complex="12pt"/>
    </style:style>
    <style:style style:name="T9" style:family="text">
      <style:text-properties fo:color="#ff0000" style:font-name="Times New Roman" fo:font-size="12pt" style:font-size-asian="12pt" style:font-size-complex="12pt"/>
    </style:style>
    <style:style style:name="T10" style:family="text">
      <style:text-properties fo:color="#b80047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280099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280099" style:font-name="Times New Roman"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3"/></text:span><text:span text:style-name="T10"><text:s text:c="2"/>КАЛЕНДАРНО-ТЕМАТИЧЕСКОЕ ПЛАНИРОВАНИЕ <text:s text:c="5"/></text:span></text:p>
      <text:p text:style-name="P1"><text:span text:style-name="T1"><text:s text:c="29"/>Окружающий мир</text:span><text:span text:style-name="T1"> <text:s text:c="12"/>«Школа России» <text:s text:c="16"/>2 класс <text:s text:c="17"/>2013-2014 уч.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"><text:span text:style-name="T1">№</text:span></text:p>
            <text:p text:style-name="P2"><text:span text:style-name="T1">п/п</text:span></text:p>
          </table:table-cell>
          <table:table-cell table:style-name="Таблица1.A1" table:number-rows-spanned="2" table:number-columns-spanned="2" office:value-type="string">
            <text:p text:style-name="P3"><text:span text:style-name="T1"><text:s/></text:span></text:p>
            <text:p text:style-name="P3"><text:span text:style-name="T1"><text:s/>Тема урока</text:span></text:p>
            <text:p text:style-name="P3"><text:span text:style-name="T1"><text:s text:c="2"/>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1"><text:s text:c="13"/>Планируемые результаты</text:span></text:p>
          </table:table-cell>
          <table:covered-table-cell/>
          <table:table-cell table:style-name="Таблица1.A1" office:value-type="string">
            <text:p text:style-name="P3"><text:span text:style-name="T1"/></text:p>
          </table:table-cell>
          <table:table-cell table:style-name="Таблица1.A1" office:value-type="string">
            <text:p text:style-name="P3"><text:span text:style-name="T1"/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<text:span text:style-name="T1">предметные</text:span></text:p>
          </table:table-cell>
          <table:table-cell table:style-name="Таблица1.A1" table:number-columns-spanned="2" office:value-type="string">
            <text:p text:style-name="P4"><text:span text:style-name="T1">метапредметные</text:span></text:p>
          </table:table-cell>
          <table:covered-table-cell/>
          <table:table-cell table:style-name="Таблица1.A1" table:number-columns-spanned="2" office:value-type="string">
            <text:p text:style-name="P4"><text:span text:style-name="T1">личностные</text:span></text:p>
          </table:table-cell>
          <table:covered-table-cell/>
          <table:table-cell table:style-name="Таблица1.A1" office:value-type="string">
            <text:p text:style-name="P10">Характеристика деятельности учащихся</text:p>
          </table:table-cell>
          <table:table-cell table:style-name="Таблица1.A1" table:number-columns-spanned="0" office:value-type="string">
            <text:p text:style-name="P10">дата</text:p>
          </table:table-cell>
        </table:table-row>
        <table:table-row table:style-name="Таблица1.3">
          <table:table-cell table:style-name="Таблица1.A1" table:number-columns-spanned="7" office:value-type="string">
            <text:p text:style-name="P15"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2" office:value-type="float" office:value="1">
            <text:p text:style-name="P3"><text:span text:style-name="T2">1</text:span></text:p>
          </table:table-cell>
          <table:covered-table-cell/>
          <table:table-cell table:style-name="Таблица1.A1" office:value-type="string">
            <text:p text:style-name="P13"><text:span text:style-name="T1">Родная страна.</text:span></text:p>
            <text:p text:style-name="P3"><text:span text:style-name="T3">Знакомство с целями задачами раздела и урока. Имя родной страны – Россия, или Российская Федерация. Государственные символы Российской Федерации: герб, флаг, гимн.</text:span></text:p>
            <text:p text:style-name="P3"><text:span text:style-name="T3">Россия - многонациональная страна. Государственный язык.</text:span></text:p>
            <text:p text:style-name="P3"><text:span text:style-name="T2"><text:s text:c="2"/></text:span></text:p>
          </table:table-cell>
          <table:table-cell table:style-name="Таблица1.A1" office:value-type="string">
            <text:p text:style-name="P3"><text:span text:style-name="T2">Научатся различать государственные <text:s/>символы России от символов других стран; различать национальные языки.</text:span></text:p>
            <text:p text:style-name="P3"><text:span text:style-name="T3">Получат возможность научиться извлекать из различных источников сведения о гербе своего региона.</text:span></text:p>
          </table:table-cell>
          <table:table-cell table:style-name="Таблица1.A1" table:number-rows-spanned="5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и сохранять учебную задачу; учитывать выделенные учителем ориентиры действия в новом учебном материале в сотрудничестве с учителем; адекватно воспринимать оценку учителя.</text:span></text:p>
            <text:p text:style-name="P3"><text:span text:style-name="T8">Познавательные УУД:</text:span></text:p>
            <text:p text:style-name="P5"><text:span text:style-name="T2">Осуществлять поиск необходимой информации для выполнения учебных заданий; строить речевое высказывание в устной форме; умение структурировать знания.</text:span></text:p>
            <text:p text:style-name="P5"><text:span text:style-name="T8">Коммуникативные УУД:</text:span></text:p>
            <text:p text:style-name="P5"><text:span text:style-name="T2">Учитывать разные мнения и стремиться к координации различных позиций в сотрудничестве; строить понятные для партнёра высказывания; задавать вопросы; контролировать </text:span><text:soft-page-break/><text:span text:style-name="T2">свои действия и действия партнёра.</text:span></text:p>
            <text:p text:style-name="P7"/>
          </table:table-cell>
          <table:covered-table-cell/>
          <table:table-cell table:style-name="Таблица1.A1" table:number-rows-spanned="5" table:number-columns-spanned="2" office:value-type="string">
            <text:p text:style-name="P3"><text:span text:style-name="T2">Знание основных моральных норм , осознание себя членом общества; формирование основ российской гражданской идентичности; учебно-познавательный интерес к новому учебному материалу; осознание своей этнической принадлежности. 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ые задачи раздела и данного урока, стремиться их выполнить;</text:span></text:p>
            <text:p text:style-name="P3"><text:span text:style-name="T2">- различать государственные символы России; </text:span></text:p>
            <text:p text:style-name="P3"><text:span text:style-name="T2">- анализировать информацию учебника;</text:span></text:p>
            <text:p text:style-name="P3"><text:span text:style-name="T2">-различать национальные языки и государственный язык России;</text:span></text:p>
            <text:p text:style-name="P3"><text:span text:style-name="T2">- извлекать из различных источников сведения о символах России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2</text:span></text:p>
          </table:table-cell>
          <table:covered-table-cell/>
          <table:table-cell table:style-name="Таблица1.A1" office:value-type="string">
            <text:p text:style-name="P13"><text:span text:style-name="T1">Город и село.</text:span></text:p>
            <text:p text:style-name="P3"><text:span text:style-name="T3">Характерные особенности городских и сельских поселений. Преимущественные занятия жителей города и села. Типы жилых построек в </text:span><text:soft-page-break/><text:span text:style-name="T3">городе и селе. </text:span></text:p>
            <text:p text:style-name="P3"><text:span text:style-name="T3">Наш город.</text:span></text:p>
            <text:p text:style-name="P3"><text:span text:style-name="T3">Проект «Родной город».</text:span></text:p>
            <text:p text:style-name="P3"><text:span text:style-name="T3">Подготовка к выполнению проекта: знакомство с материалами учебника, распределений заданий, обсуждение способов и сроков работы.</text:span></text:p>
            <text:p text:style-name="P3"><text:span text:style-name="T2"><text:s text:c="2"/></text:span></text:p>
          </table:table-cell>
          <table:table-cell table:style-name="Таблица1.A1" office:value-type="string">
            <text:p text:style-name="P7"/>
            <text:p text:style-name="P3"><text:span text:style-name="T2">Научатся объяснять характерные особенности городских и сельских </text:span><text:soft-page-break/><text:span text:style-name="T2">поселений; собирать информацию для проекта; описывать предметы на основе предложенного плана.</text:span></text:p>
            <text:p text:style-name="P3"><text:span text:style-name="T3">Получат возможность научиться извлекать из различных источников сведения о родном селе.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<text:s/>сравнивать город и село;</text:span></text:p>
            <text:p text:style-name="P3"><text:soft-page-break/><text:span text:style-name="T2">-рассказывать о своём доме по плану;</text:span></text:p>
            <text:p text:style-name="P3"><text:span text:style-name="T2">-формулировать выводы;</text:span></text:p>
            <text:p text:style-name="P3"><text:span text:style-name="T2">-распределять обязанности по выполнению проекта;</text:span></text:p>
            <text:p text:style-name="P3"><text:span text:style-name="T2">-собирать информацию о выдающихся земляках;</text:span></text:p>
            <text:p text:style-name="P3"><text:span text:style-name="T2">-проводить презентацию с демонстрацией фотографий, слайдов;</text:span></text:p>
            <text:p text:style-name="P3"><text:span text:style-name="T2">-оценивать свои достижения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3</text:span></text:p>
          </table:table-cell>
          <table:covered-table-cell/>
          <table:table-cell table:style-name="Таблица1.A1" office:value-type="string">
            <text:p text:style-name="P13"><text:span text:style-name="T1">Природа и рукотворный мир.</text:span></text:p>
            <text:p text:style-name="P3"><text:span text:style-name="T3">Объекты природы и предметы рукотворного мира. Наше отношение к миру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ценивать собственное отношение к окружающему миру; различать объекты природы и предметы рукотворного мира.</text:span></text:p>
            <text:p text:style-name="P3"><text:span text:style-name="T3">Получат возможность научиться осознавать ценность природы и необходимость </text:span><text:soft-page-break/><text:span text:style-name="T3">нести ответственность за её сохранение.</text:span><text:span text:style-name="T2"> 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различать объекты природы и <text:s/>предметы рукотворного мира;</text:span></text:p>
            <text:p text:style-name="P3"><text:span text:style-name="T2">-работать в паре и группе;</text:span></text:p>
            <text:p text:style-name="P3"><text:span text:style-name="T2">-формулировать выводы из изученного материала;</text:span></text:p>
            <text:p text:style-name="P3"><text:span text:style-name="T2">-отвечать на итоговые вопросы и оценивать свои достижения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3"><text:span text:style-name="T1">Наш адрес в мире.</text:span></text:p>
            <text:p text:style-name="P3"><text:span text:style-name="T3">Вселенная. Звезды и планеты. Земля одна из планет.</text:span></text:p>
            <text:p text:style-name="P3"><text:span text:style-name="T3">Разнообразие стран и народов на Земле.</text:span></text:p>
            <text:p text:style-name="P3"><text:span text:style-name="T3">Наша страна – одна из стран <text:s/>мира, родной дом многих народов. Разнообразие городов и сел России. Наш город, наш край – наша малая родина.</text:span></text:p>
          </table:table-cell>
          <table:table-cell table:style-name="Таблица1.A1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определять «свой адрес» в мире;</text:span></text:p>
            <text:p text:style-name="P3"><text:span text:style-name="T2">Работать в паре: сравнивать звёзды и планеты;</text:span></text:p>
            <text:p text:style-name="P3"><text:span text:style-name="T2">Анализировать схему в учебнике, находить на ней нашу планету;</text:span></text:p>
            <text:p text:style-name="P3"><text:span text:style-name="T2">-называть свой домашний адрес;</text:span></text:p>
            <text:p text:style-name="P3"><text:span text:style-name="T2">-формулировать выводы из изученного материала;</text:span></text:p>
            <text:p text:style-name="P3"><text:span text:style-name="T2">-отвечать на итоговые вопросы и оценивать свои достижения.</text:span></text:p>
            <text:p text:style-name="P7"/>
          </table:table-cell>
          <table:table-cell table:style-name="Таблица1.A1" table:number-columns-spanned="0" office:value-type="string">
            <text:p text:style-name="P7"/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4</text:span></text:p>
          </table:table-cell>
          <table:covered-table-cell/>
          <table:table-cell table:style-name="Таблица1.A1" office:value-type="string">
            <text:p text:style-name="P13"><text:span text:style-name="T1">Проверим себя и оценим свои достижения по разделу «Где мы живём?»</text:span></text:p>
            <text:p text:style-name="P3"><text:span text:style-name="T3">Проверка знаний и умений. Формирование адекватной оценки своих достижений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ценивать свои достижения.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<text:span text:style-name="T2">-выполнять тестовые задания учебника;</text:span></text:p>
            <text:p text:style-name="P3"><text:span text:style-name="T2">-оценивать свои достижения и достижения учащихся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ext:soft-page-break/>
        <table:table-row table:style-name="Таблица1.4">
          <table:table-cell table:style-name="Таблица1.A1" table:number-columns-spanned="2" office:value-type="string">
            <text:p text:style-name="P3"><text:span text:style-name="T2">5</text:span></text:p>
          </table:table-cell>
          <table:covered-table-cell/>
          <table:table-cell table:style-name="Таблица1.A1" office:value-type="string">
            <text:p text:style-name="P13"><text:span text:style-name="T1">Неживая и живая природа.</text:span></text:p>
            <text:p text:style-name="P3"><text:span text:style-name="T3">Знакомство с целями и задачами раздела. Живая и неживая природа. Признаки живых существ в отличие от неживой природы. Связи между живой и неживой природой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различать объекты живой и неживой природы.</text:span></text:p>
            <text:p text:style-name="P3"><text:span text:style-name="T3">Получат возможность научиться осознавать ценность природы и необходимость нести ответственность за её сохранение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адекватно воспринимать оценку учителя;</text:span></text:p>
            <text:p text:style-name="P3"><text:span text:style-name="T2">-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Строить речевое</text:span><text:span text:style-name="T3"> </text:span><text:span text:style-name="T2">высказывание; проводить сравнение; обобщать т.е. выделять общее на основе существенных признаков.</text:span></text:p>
            <text:p text:style-name="P5"><text:span text:style-name="T8">Коммуникативные УУД:</text:span></text:p>
            <text:p text:style-name="P5"><text:span text:style-name="T2">Строить понятные для партнёра высказывания; задавать вопросы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ые задачи раздела и данного урока, стремиться их выполнить;</text:span></text:p>
            <text:p text:style-name="P3"><text:span text:style-name="T2">-классифицировать объекты природы по существенным признакам;</text:span></text:p>
            <text:p text:style-name="P3"><text:span text:style-name="T2">-различать объекты неживой и живой природы;</text:span></text:p>
            <text:p text:style-name="P3"><text:span text:style-name="T2">-устанавливать связи м/у живой и неживой природой;</text:span></text:p>
            <text:p text:style-name="P3"><text:span text:style-name="T2">-работать в паре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6</text:span></text:p>
          </table:table-cell>
          <table:covered-table-cell/>
          <table:table-cell table:style-name="Таблица1.A1" office:value-type="string">
            <text:p text:style-name="P13"><text:span text:style-name="T1">Явления природы</text:span><text:span text:style-name="T4">.</text:span></text:p>
            <text:p text:style-name="P3"><text:span text:style-name="T3">Что такое явление природы. Явления неживой и живой природы. Сезонные явления. Измерение температуры воздуха. Воды, тела человека. Термометр – прибор для измерения температуры. Виды термометров.</text:span></text:p>
            <text:p text:style-name="P3"><text:span text:style-name="T2"><text:s text:c="2"/></text:span></text:p>
          </table:table-cell>
          <table:table-cell table:style-name="Таблица1.A1" office:value-type="string">
            <text:p text:style-name="P3"><text:span text:style-name="T2">Научатся узнавать изученные объекты живой и неживой природы; измерять температуру воздуха, тела человека.</text:span></text:p>
            <text:p text:style-name="P3"><text:span text:style-name="T3">Получат возможность научиться обнаруживать </text:span><text:soft-page-break/><text:span text:style-name="T3">связи м/у живой и неживой природой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осуществлять анализ объектов с выделением существенных и несущественных признаков; проводить опыты.</text:span></text:p>
            <text:p text:style-name="P5"><text:soft-page-break/><text:span text:style-name="T8">Коммуникативные УУД:</text:span></text:p>
            <text:p text:style-name="P5"><text:span text:style-name="T2">учитывать различные мнения и стремиться к <text:s/>координации различных позиций в сотрудничестве.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работать в паре: различать объекты и явления природы;</text:span></text:p>
            <text:p text:style-name="P3"><text:span text:style-name="T2">-приводить примеры явлений неживой и живой природы, сезонных явлений;</text:span></text:p>
            <text:p text:style-name="P3"><text:span text:style-name="T2">-рассказывать (по наблюдениям) о сезонных явлениях в </text:span><text:soft-page-break/><text:span text:style-name="T2">жизни дерева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7</text:span></text:p>
          </table:table-cell>
          <table:covered-table-cell/>
          <table:table-cell table:style-name="Таблица1.A1" office:value-type="string">
            <text:p text:style-name="P13"><text:span text:style-name="T1">Что такое погода.</text:span></text:p>
            <text:p text:style-name="P3"><text:span text:style-name="T3">Погода и погодные явления. Условные метеорологические знаки для обозначения погодных явлений. Народные и научные предсказания погоды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наблюдать и описывать состояние погоды; записывать температуру воздуха; выбирать одежду по погоде.</text:span></text:p>
            <text:p text:style-name="P3"><text:span text:style-name="T3">Получат возможность научиться составлять план рассказа и рассказывать по плану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описывать изученные явления природы; проводить несложные наблюдения. </text:span></text:p>
            <text:p text:style-name="P5"><text:span text:style-name="T8">Коммуникативные УУД:</text:span></text:p>
            <text:p text:style-name="P3"><text:span text:style-name="T2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широкая мотивационная основа учебной деятельности;</text:span></text:p>
            <text:p text:style-name="P3"><text:span text:style-name="T2">-ориентация на понимание причин успеха в учебной деятельности;</text:span></text:p>
            <text:p text:style-name="P3"><text:span text:style-name="T2">- способность к самооценке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наблюдать и описывать состояние погоды за окном класса;</text:span></text:p>
            <text:p text:style-name="P3"><text:span text:style-name="T2">- характеризовать погоду как сочетание температуры воздуха, облачности, осадков, ветра;</text:span></text:p>
            <text:p text:style-name="P3"><text:span text:style-name="T2">-приводить примеры погодных явлений;</text:span></text:p>
            <text:p text:style-name="P3"><text:span text:style-name="T2">-сопоставлять научные и народные предсказания погоды;</text:span></text:p>
            <text:p text:style-name="P3"><text:span text:style-name="T2">-работать со взрослыми: составить сборник народных примет своего народа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8</text:span></text:p>
          </table:table-cell>
          <table:covered-table-cell/>
          <table:table-cell table:style-name="Таблица1.A1" office:value-type="string">
            <text:p text:style-name="P13"><text:span text:style-name="T1">В гости к осени (экскурсия).</text:span></text:p>
            <text:p text:style-name="P3"><text:span text:style-name="T3">Наблюдения за осенними явлениями неживой и живой природе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сознавать необходимость бережного отношения к природе.</text:span></text:p>
            <text:p text:style-name="P3"><text:soft-page-break/><text:span text:style-name="T3">Получат возможность научиться выполнять правила безопасного поведения в природе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</text:span><text:soft-page-break/><text:span text:style-name="T2">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научатся наблюдать изменения в природе и устанавливать взаимосвязь. </text:span></text:p>
            <text:p text:style-name="P5"><text:span text:style-name="T8">Коммуникативные УУД:</text:span></text:p>
            <text:p text:style-name="P3"><text:span text:style-name="T2">формулировать собственное мнение и позицию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<text:s/>широкая мотивационная основа учебной деятельности, включающая социальные, </text:span><text:soft-page-break/><text:span text:style-name="T2">учебно-познавательные <text:s/>и внешние мотивы;</text:span></text:p>
            <text:p text:style-name="P3"><text:span text:style-name="T2">-будут сформированы </text:span></text:p>
            <text:p text:style-name="P3"><text:span text:style-name="T2">чувства прекрасного и эстетические чувства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наблюдать изменения в неживой и живой </text:span><text:soft-page-break/><text:span text:style-name="T2">природе, устанавливать взаимозависимость м/у ними;</text:span></text:p>
            <text:p text:style-name="P3"><text:span text:style-name="T2">-определять природные объекты с помощью атласа-определителя;</text:span></text:p>
            <text:p text:style-name="P3"><text:span text:style-name="T2">- оценивать результаты своих достижений на экскурсии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9</text:span></text:p>
          </table:table-cell>
          <table:covered-table-cell/>
          <table:table-cell table:style-name="Таблица1.A1" office:value-type="string">
            <text:p text:style-name="P13"><text:span text:style-name="T1">В гости к осени (урок).</text:span></text:p>
            <text:p text:style-name="P3"><text:span text:style-name="T3">Осенние явления в неживой и живой природе, их <text:s/>взаимосвязь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ится рассказывать о характерных признаках осени в неживой и живой <text:s/>природе; показывать связь м/у ними.</text:span></text:p>
            <text:p text:style-name="P3"><text:span text:style-name="T3">Получат возможность научиться осознавать ценность природы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научатся наблюдать изменения в природе и рассказывать о них.</text:span></text:p>
            <text:p text:style-name="P5"><text:span text:style-name="T8">Коммуникативные УУД:</text:span></text:p>
            <text:p text:style-name="P5"><text:span text:style-name="T2">строить понятные для партнёра высказывания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работать в группе: знакомиться по учебнику с осенними изменениями в неживой и живой природе;</text:span></text:p>
            <text:p text:style-name="P3"><text:span text:style-name="T2">- рассказывать об осенних явлениях в неживой и живой природе родного края (на основе наблюдений);</text:span></text:p>
            <text:p text:style-name="P3"><text:span text:style-name="T2">-сопоставлять картины осени на иллюстрациях учебника с теми наблюдениями, которые были сделаны во время экскурсии;</text:span></text:p>
            <text:p text:style-name="P3"><text:span text:style-name="T2">-прослеживать </text:span><text:soft-page-break/><text:span text:style-name="T2">взаимосвязь осенних явлений в живой природе с явлениями в неживой природе. 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  <text:p text:style-name="P6"><text:span text:style-name="T2"><text:tab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10</text:span></text:p>
          </table:table-cell>
          <table:covered-table-cell/>
          <table:table-cell table:style-name="Таблица1.A1" office:value-type="string">
            <text:p text:style-name="P13"><text:span text:style-name="T1">Звёздное небо</text:span><text:span text:style-name="T2">.</text:span></text:p>
            <text:p text:style-name="P3"><text:span text:style-name="T3">Созвездие Кассиопея, Орион, Лебедь, Зодиак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различать изученные созвездия; узнают несколько новых созвездий.</text:span></text:p>
            <text:p text:style-name="P3"><text:span text:style-name="T3">Получат возможность научиться моделировать созвездия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</text:span></text:p>
            <text:p text:style-name="P3"><text:span text:style-name="T2">наблюдать звёздное небо; сопоставлять иллюстрации с описанием; использовать модели.</text:span></text:p>
            <text:p text:style-name="P5"><text:span text:style-name="T8">Коммуникативные УУД:</text:span></text:p>
            <text:p text:style-name="P3"><text:span text:style-name="T2">задавать вопросы; контролировать действия партнёра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;</text:span></text:p>
            <text:p text:style-name="P3"><text:span text:style-name="T2">- внутренняя позиция школьника на уровне положительного отношения к школе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находить на рисунке знакомые созвездия;</text:span></text:p>
            <text:p text:style-name="P3"><text:span text:style-name="T2">-сопоставлять иллюстрацию с описанием созвездия;</text:span></text:p>
            <text:p text:style-name="P3"><text:span text:style-name="T2">-моделировать созвездия Орион, Лебедь, Кассиопея;</text:span></text:p>
            <text:p text:style-name="P3"><text:span text:style-name="T2">-находить информацию о созвездиях в дополнительной литературе, Интернете;</text:span></text:p>
            <text:p text:style-name="P3"><text:span text:style-name="T2">-осуществлять самопроверку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11</text:span></text:p>
          </table:table-cell>
          <table:covered-table-cell/>
          <table:table-cell table:style-name="Таблица1.A1" office:value-type="string">
            <text:p text:style-name="P13"><text:span text:style-name="T1">Заглянем в кладовые земли.</text:span></text:p>
            <text:p text:style-name="P3"><text:span text:style-name="T3">Горные породы и минералы. Гранит и его состав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различать составные части гранита, а также горные породы и минералы.</text:span></text:p>
            <text:p text:style-name="P3"><text:span text:style-name="T3">Получат возможность научиться </text:span><text:soft-page-break/><text:span text:style-name="T3">составлять собственную коллекцию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oft-page-break/><text:span text:style-name="T2">осуществлять поиск необходимой информации с помощью атласа-определителя; наблюдать и делать выводы.</text:span></text:p>
            <text:p text:style-name="P5"><text:span text:style-name="T8">Коммуникативные УУД:</text:span></text:p>
            <text:p text:style-name="P3"><text:span text:style-name="T2">задавать вопросы; контролировать действия партнёра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 ориентация на понимание причин успеха </text:span><text:soft-page-break/><text:span text:style-name="T2">в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</text:span><text:span text:style-name="T1">практическая работа</text:span><text:span text:style-name="T2">: исследовать с помощью лупы состав гранита, рассматривать образцы полевого </text:span><text:soft-page-break/><text:span text:style-name="T2">шпата, кварца и слюды;</text:span></text:p>
            <text:p text:style-name="P3"><text:span text:style-name="T2">-различать горные породы и минералы;</text:span></text:p>
            <text:p text:style-name="P3"><text:span text:style-name="T2">-работать в паре: готовить краткое сообщение о горных породах и минералах;</text:span></text:p>
            <text:p text:style-name="P3"><text:span text:style-name="T2">-формулировать выводы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12</text:span></text:p>
            <text:p text:style-name="P3"><text:span text:style-name="T2">13</text:span></text:p>
          </table:table-cell>
          <table:covered-table-cell/>
          <table:table-cell table:style-name="Таблица1.A1" office:value-type="string">
            <text:p text:style-name="P13"><text:span text:style-name="T1">Про воздух и про воду.</text:span></text:p>
            <text:p text:style-name="P3"><text:span text:style-name="T3">Воздух. Значение воздуха для растений, животных и человека. Загрязнение воздуха. Охрана чистоты воздуха. Эстетическое воздействие созерцания неба на человека.</text:span></text:p>
            <text:p text:style-name="P3"><text:span text:style-name="T3">Вода, её распространение в природе. Значение воды для растений, животных и человека. Загрязнение воды. Охрана чистоты воды. Эстетическое воздействие водных просторов на человека. 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рассказывать по схеме о загрязнении и охране воздуха и воды.</text:span></text:p>
            <text:p text:style-name="P9"/>
            <text:p text:style-name="P3"><text:span text:style-name="T3">Получат возможность научиться замечать и ценить красоту природы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;</text:span></text:p>
            <text:p text:style-name="P3"><text:span text:style-name="T2">-адекватно воспринимать оценку учителя.</text:span></text:p>
            <text:p text:style-name="P3"><text:span text:style-name="T8">Познавательные УУД:</text:span></text:p>
            <text:p text:style-name="P3"><text:span text:style-name="T2">осознают значение воздуха и воды для растений, животных и человека; научатся анализировать схемы.</text:span></text:p>
            <text:p text:style-name="P5"><text:span text:style-name="T8">Коммуникативные УУД:</text:span></text:p>
            <text:p text:style-name="P3"><text:span text:style-name="T2">строить понятные для партнёра высказывания; задавать вопросы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рассказывать о значении воздуха и воды для растений, животных и человека;</text:span></text:p>
            <text:p text:style-name="P3"><text:span text:style-name="T2">-работать в паре: анализировать схемы, показывающие источники загрязнения воздуха и воды;</text:span></text:p>
            <text:p text:style-name="P3"><text:span text:style-name="T2">-описывать эстетическое воздействие созерцания неба и водных просторов на человека;</text:span></text:p>
            <text:p text:style-name="P3"><text:soft-page-break/><text:span text:style-name="T2">- наблюдать небо за окном и рассказывать о нём, пользуясь освоенными средствами выразительности;</text:span></text:p>
            <text:p text:style-name="P3"><text:span text:style-name="T2">-находить информацию об охране воздуха и воды родного края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14</text:span></text:p>
          </table:table-cell>
          <table:covered-table-cell/>
          <table:table-cell table:style-name="Таблица1.A1" office:value-type="string">
            <text:p text:style-name="P13"><text:span text:style-name="T1">Какие бывают растения.</text:span></text:p>
            <text:p text:style-name="P3"><text:span text:style-name="T3">Многообразие растений. Деревья, кустарники, травы. Лиственные и хвойные растения .Эстетическое воздействие растений на человека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делить растения по группам; выделять и сравнивать признаки этих групп.</text:span></text:p>
            <text:p text:style-name="P7"/>
            <text:p text:style-name="P3"><text:span text:style-name="T3">Получат возможность научиться замечать и ценить красоту мира растений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проводить сравнение, сериацию и классификацию по заданным критериям.</text:span></text:p>
            <text:p text:style-name="P5"><text:span text:style-name="T8">Коммуникативные УУД:</text:span></text:p>
            <text:p text:style-name="P5"><text:span text:style-name="T2">учитывать разные мнения, формулировать собственное мнение. 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устанавливать по схеме различия м/у группами растений;</text:span></text:p>
            <text:p text:style-name="P3"><text:span text:style-name="T2">-работать в паре: называть и классифицировать растения, осуществлять самопроверку;</text:span></text:p>
            <text:p text:style-name="P3"><text:span text:style-name="T2">-приводить примеры деревьев, кустарников, трав своего края;</text:span></text:p>
            <text:p text:style-name="P3"><text:span text:style-name="T2">-определять растения с помощью атласа-определителя;</text:span></text:p>
            <text:p text:style-name="P3"><text:span text:style-name="T2">- оценивать эстетическое воздействие растений на человека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ext:soft-page-break/>
        <table:table-row table:style-name="Таблица1.4">
          <table:table-cell table:style-name="Таблица1.A1" table:number-columns-spanned="2" office:value-type="string">
            <text:p text:style-name="P3"><text:span text:style-name="T2">15</text:span></text:p>
          </table:table-cell>
          <table:covered-table-cell/>
          <table:table-cell table:style-name="Таблица1.A1" office:value-type="string">
            <text:p text:style-name="P13"><text:span text:style-name="T1">Какие бывают животные.</text:span></text:p>
            <text:p text:style-name="P3"><text:span text:style-name="T3">Многообразие животных.</text:span></text:p>
            <text:p text:style-name="P3"><text:span text:style-name="T3">Насекомые, рыбы, птицы, звери .земноводные. пресмыкающиеся.Зависимость строения животных от их образа жизни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делить животных по группам; выделять и сравнивать признаки этих групп; находить новую информацию в рассказах о животных.</text:span></text:p>
            <text:p text:style-name="P7"/>
            <text:p text:style-name="P3"><text:span text:style-name="T3">Получат возможность научиться замечать и ценить красоту мира животных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научатся выявлять зависимость строения тела животного от его образа жизни.</text:span></text:p>
            <text:p text:style-name="P5"><text:span text:style-name="T8">Коммуникативные УУД:</text:span></text:p>
            <text:p text:style-name="P3"><text:span text:style-name="T2">задавать вопросы; учитывать разные мнения и интересы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<text:s/>широкая мотивационная основа учебной деятельности, включающая социальные, учебно-познавательные <text:s/>и внешние мотивы;</text:span></text:p>
            <text:p text:style-name="P3"><text:span text:style-name="T2">-будут сформированы </text:span></text:p>
            <text:p text:style-name="P3"><text:span text:style-name="T2">чувства прекрасного и эстетические чувства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работать в паре: соотносить группы животных и их существенные признаки;</text:span></text:p>
            <text:p text:style-name="P3"><text:span text:style-name="T2">-работать в группе: знакомиться с разнообразием животных, находить в рассказах новую информацию о них, выступать с сообщением;</text:span></text:p>
            <text:p text:style-name="P3"><text:span text:style-name="T2">-сравнивать животных (лягушек и жаб) на основании материала книги «Зелёные страницы», выявлять зависимость строения тела животного от его образа жизни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16</text:span></text:p>
          </table:table-cell>
          <table:covered-table-cell/>
          <table:table-cell table:style-name="Таблица1.A1" office:value-type="string">
            <text:p text:style-name="P13"><text:span text:style-name="T1">Невидимые нити.</text:span></text:p>
            <text:p text:style-name="P3"><text:span text:style-name="T3">Связи в природе, между природой и человеком. Необходимость сохранения»невидимых» нитей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находить связи в природе, между природой и человеком; изображать полученные связи с помощью </text:span><text:soft-page-break/><text:span text:style-name="T2">моделей.</text:span></text:p>
            <text:p text:style-name="P7"/>
            <text:p text:style-name="P3"><text:span text:style-name="T3">Получат возможность научиться осознавать необходимость сохранения живой и неживой природы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oft-page-break/><text:span text:style-name="T2">использовать знаково-символические средства, в том числе модели.</text:span></text:p>
            <text:p text:style-name="P5"><text:span text:style-name="T8">Коммуникативные УУД:</text:span></text:p>
            <text:p text:style-name="P3"><text:span text:style-name="T2">формулировать собственное мнение и позицию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</text:span><text:soft-page-break/><text:span text:style-name="T2">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устанавливать взаимосвязи в природе;</text:span></text:p>
            <text:p text:style-name="P3"><text:span text:style-name="T2">-моделировать изучаемые </text:span><text:soft-page-break/><text:span text:style-name="T2">взаимосвязи;</text:span></text:p>
            <text:p text:style-name="P3"><text:span text:style-name="T2">-выявлять роль человека в сохранении или нарушении этих взаимосвязей;</text:span></text:p>
            <text:p text:style-name="P3"><text:span text:style-name="T2">-оценивать свои достижения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17</text:span></text:p>
          </table:table-cell>
          <table:covered-table-cell/>
          <table:table-cell table:style-name="Таблица1.A1" office:value-type="string">
            <text:p text:style-name="P13"><text:span text:style-name="T1">Дикорастущие и культурные растения.</text:span></text:p>
            <text:p text:style-name="P3"><text:span text:style-name="T3">Дикорастущие и культурные растения, их различие. Разнообразие культурных растений. Легенды о растениях. 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сравнивать и различать дикорастущие и культурные растения; находить новую информацию в тексте.</text:span></text:p>
            <text:p text:style-name="P7"/>
            <text:p text:style-name="P3"><text:span text:style-name="T3">Получат возможность научиться осознавать роль растений в жизни человека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научится проводить сравнение; осуществлять расширенный поиск информации.</text:span></text:p>
            <text:p text:style-name="P5"><text:span text:style-name="T8">Коммуникативные УУД:</text:span></text:p>
            <text:p text:style-name="P5"><text:span text:style-name="T2">задавать вопросы; строить понятные высказывания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сравнивать и различать дикорастущие и культурные растения;</text:span></text:p>
            <text:p text:style-name="P3"><text:span text:style-name="T2">-осуществлять контроль и коррекцию;</text:span></text:p>
            <text:p text:style-name="P3"><text:span text:style-name="T2">-классифицировать культурные растения по определённым признакам;</text:span></text:p>
            <text:p text:style-name="P3"><text:span text:style-name="T2">-находить информацию о растениях;</text:span></text:p>
            <text:p text:style-name="P3"><text:span text:style-name="T2">-обсуждать материалы книги «Великан на поляне»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18</text:span></text:p>
          </table:table-cell>
          <table:covered-table-cell/>
          <table:table-cell table:style-name="Таблица1.A1" office:value-type="string">
            <text:p text:style-name="P13"><text:span text:style-name="T1">Дикие и домашние животные.</text:span></text:p>
            <text:p text:style-name="P3"><text:span text:style-name="T3">Дикие и домашние животные, их сходство и </text:span><text:soft-page-break/><text:span text:style-name="T3">различие. Значение для человека диких и домашних животных. Разнообразие домашних животных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различать диких и домашних животных; </text:span><text:soft-page-break/><text:span text:style-name="T2">рассказывать о значении домашних животных для человека.</text:span></text:p>
            <text:p text:style-name="P7"/>
            <text:p text:style-name="P3"><text:span text:style-name="T3">Получат возможность научиться пользоваться дополнительной литературой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oft-page-break/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научатся проводить сравнение; использовать модели для решения задач.</text:span></text:p>
            <text:p text:style-name="P5"><text:span text:style-name="T8">Коммуникативные УУД:</text:span></text:p>
            <text:p text:style-name="P5"><text:span text:style-name="T2">задавать вопросы; строить понятные высказывания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</text:span><text:soft-page-break/><text:span text:style-name="T2">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oft-page-break/><text:span text:style-name="T2">- сравнивать и различать диких и домашних животных;</text:span></text:p>
            <text:p text:style-name="P3"><text:span text:style-name="T2">-приводить примеры диких и домашних животных, моделировать значение домашних животных для человека;</text:span></text:p>
            <text:p text:style-name="P3"><text:span text:style-name="T2">-рассказывать о значении домашних животных и уходе за ними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19</text:span></text:p>
          </table:table-cell>
          <table:covered-table-cell/>
          <table:table-cell table:style-name="Таблица1.A1" office:value-type="string">
            <text:p text:style-name="P3"><text:span text:style-name="T11">Комнатные растения.</text:span><text:span text:style-name="T2"> Комнатные растения, их роль в жизни человека. Происхождение наиболее часто разводимых комнатных растений. Уход за комнатными растениями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узнавать и называть комнатные растения; ухаживать за комнатными растениями.</text:span></text:p>
            <text:p text:style-name="P7"/>
            <text:p text:style-name="P3"><text:span text:style-name="T3">Получат возможность научиться делать выводы из изученного материала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научится осуществлять поиск необходимой информации для выполнения учебных заданий.</text:span></text:p>
            <text:p text:style-name="P5"><text:span text:style-name="T8">Коммуникативные УУД:</text:span></text:p>
            <text:p text:style-name="P5"><text:span text:style-name="T2">формулировать собственное мнение и позицию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узнавать комнатные растения на рисунках, осуществлять самопроверку;</text:span></text:p>
            <text:p text:style-name="P3"><text:span text:style-name="T2">-определять с помощью атласа-определителя комнатные растения своего класса;</text:span></text:p>
            <text:p text:style-name="P3"><text:span text:style-name="T2">-оценивать роль комнатных растений для физического и психического здоровья человека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ext:soft-page-break/>
        <table:table-row table:style-name="Таблица1.4">
          <table:table-cell table:style-name="Таблица1.A1" table:number-columns-spanned="2" office:value-type="string">
            <text:p text:style-name="P3"><text:span text:style-name="T2">20</text:span></text:p>
          </table:table-cell>
          <table:covered-table-cell/>
          <table:table-cell table:style-name="Таблица1.A1" office:value-type="string">
            <text:p text:style-name="P3"><text:span text:style-name="T11">Животные живого уголка.</text:span><text:span text:style-name="T2"> Животные живого уголка: аквариумные рыбки, морская свинка, хомячок, канарейка, попугай. Особенности ухода за животного живого уголка. Роль содержания животных в живом уголке для физического и психического здоровья человека.</text:span></text:p>
          </table:table-cell>
          <table:table-cell table:style-name="Таблица1.A1" office:value-type="string">
            <text:p text:style-name="P3"><text:span text:style-name="T2">Научатся определять животных живого уголка; ухаживать за некоторыми из них.</text:span></text:p>
            <text:p text:style-name="P7"/>
            <text:p text:style-name="P3"><text:span text:style-name="T3">Получат возможность научиться готовить сообщение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научится осуществлять поиск необходимой информации для выполнения учебных заданий.</text:span></text:p>
            <text:p text:style-name="P5"><text:span text:style-name="T8">Коммуникативные УУД:</text:span></text:p>
            <text:p text:style-name="P5"><text:span text:style-name="T2">задавать вопросы; строить понятные высказывания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рассказывать о животных живого уголка и уходе за ними;</text:span></text:p>
            <text:p text:style-name="P3"><text:span text:style-name="T2">-рассказывать о своём отношении к животным живого уголка, объяснять их роль в создании благоприятной психологической атмосферы;</text:span></text:p>
            <text:p text:style-name="P3"><text:span text:style-name="T2">-осваивать приёмы содержания животных живого уголка в соответствии с инструкциями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21</text:span></text:p>
          </table:table-cell>
          <table:covered-table-cell/>
          <table:table-cell table:style-name="Таблица1.A1" office:value-type="string">
            <text:p text:style-name="P13"><text:span text:style-name="T1">Про кошек и собак.</text:span></text:p>
            <text:p text:style-name="P3"><text:span text:style-name="T2">Кошки и собаки в доме человека. Породы кошек и собак. Роль кошек и собак в жизни человека. Уход за домашними животными. Ответственное отношение к содержанию домашних питомцев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приводить примеры разных пород кошек и собак; различать изученные породы.</text:span></text:p>
            <text:p text:style-name="P7"/>
            <text:p text:style-name="P3"><text:span text:style-name="T3">Получат возможность научиться ответственному отношению к </text:span><text:soft-page-break/><text:span text:style-name="T3">нашим любимцам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научится осуществлять поиск необходимой информации для выполнения учебных заданий с использованием Интернета.</text:span></text:p>
            <text:p text:style-name="P5"><text:soft-page-break/><text:span text:style-name="T8">Коммуникативные УУД:</text:span></text:p>
            <text:p text:style-name="P5"><text:span text:style-name="T2">формулировать собственное мнение и позицию.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чувства прекрасного и эстетические чувства;</text:span></text:p>
            <text:p text:style-name="P3"><text:span text:style-name="T2">- способность к самооценке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определять породы кошек и собак;</text:span></text:p>
            <text:p text:style-name="P3"><text:span text:style-name="T2">-обсуждать роль кошки и собаки в хозяйстве человека и создании благоприятной психологической атмосферы в доме;</text:span></text:p>
            <text:p text:style-name="P3"><text:span text:style-name="T2">-объяснять </text:span><text:soft-page-break/><text:span text:style-name="T2">необходимость ответственного отношения к домашнему питомцу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22</text:span></text:p>
          </table:table-cell>
          <table:covered-table-cell/>
          <table:table-cell table:style-name="Таблица1.A1" office:value-type="string">
            <text:p text:style-name="P13"><text:span text:style-name="T1">Красная книга.</text:span></text:p>
            <text:p text:style-name="P3"><text:span text:style-name="T2">Необходимость оснащения Красной книги. Красная книга России и региональные</text:span></text:p>
            <text:p text:style-name="P3"><text:span text:style-name="T2">Красной книги. Сведения о некоторых растениях и животных. Внесенных в Красную книгу России ( венерин башмачок, лотос, женьшень, дровосек реликтовый, белый журавль. Зубр). Меры по сохранению и увеличению численности этих растений и животных. </text:span></text:p>
          </table:table-cell>
          <table:table-cell table:style-name="Таблица1.A1" office:value-type="string">
            <text:p text:style-name="P3"><text:span text:style-name="T2">Научатся выявлять причины исчезновения изучаемых растений и животных; осознают ответственность за сохранение природы.</text:span></text:p>
            <text:p text:style-name="P7"/>
            <text:p text:style-name="P3"><text:span text:style-name="T3">Получат возможность научиться находить информацию в учебнике и дополнительной литературе и использовать её для сообщения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устанавливать причинно-следственные связи; научится осуществлять поиск необходимой информации для выполнения учебных заданий.</text:span></text:p>
            <text:p text:style-name="P5"><text:span text:style-name="T8">Коммуникативные УУД:</text:span></text:p>
            <text:p text:style-name="P5"><text:span text:style-name="T2">формулировать собственное мнение и позицию; задавать вопросы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выявлять причины исчезновения <text:s/>изучаемых растений и животных;</text:span></text:p>
            <text:p text:style-name="P3"><text:span text:style-name="T2">-предлагать и обсуждать меры по их охране;</text:span></text:p>
            <text:p text:style-name="P3"><text:span text:style-name="T2">-использовать тексты учебника для подготовки собственного рассказа о Красной книге;</text:span></text:p>
            <text:p text:style-name="P3"><text:span text:style-name="T2">-подготовить с помощью дополнительной литературы, Интернета сообщение о растении или животном из Красной книги России (по своему выбору)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23</text:span></text:p>
          </table:table-cell>
          <table:covered-table-cell/>
          <table:table-cell table:style-name="Таблица1.A1" office:value-type="string">
            <text:p text:style-name="P13"><text:span text:style-name="T1">Будь природе другом. Проект «Красная книга, или Возьмём под защиту». </text:span></text:p>
            <text:p text:style-name="P3"><text:span text:style-name="T3">Что угрожает природе. Правила друзей природы. Экологические знаки.</text:span></text:p>
            <text:p text:style-name="P3"><text:soft-page-break/><text:span text:style-name="T3">Подготовка к выполнению проекта:</text:span></text:p>
            <text:p text:style-name="P3"><text:span text:style-name="T3">знакомство с материалами учебника, распределение заданий, обсуждение способов сроков работы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анализировать факторы, угрожающие живой природе; делать выводы.</text:span></text:p>
            <text:p text:style-name="P7"><text:soft-page-break/></text:p>
            <text:p text:style-name="P3"><text:span text:style-name="T3">Получат возможность научиться осознавать, что нельзя быть жестоким по отношению к любому живому существу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</text:span><text:soft-page-break/><text:span text:style-name="T2">поставленной задачей;</text:span></text:p>
            <text:p text:style-name="P3"><text:span text:style-name="T2">- вносить необходимые коррективы в действия.</text:span></text:p>
            <text:p text:style-name="P3"><text:span text:style-name="T8">Познавательные УУД:</text:span></text:p>
            <text:p text:style-name="P3"><text:span text:style-name="T2">использовать знаково-символические средства;</text:span></text:p>
            <text:p text:style-name="P3"><text:span text:style-name="T2">строить рассуждения.</text:span></text:p>
            <text:p text:style-name="P5"><text:span text:style-name="T8">Коммуникативные УУД:</text:span></text:p>
            <text:p text:style-name="P5"><text:span text:style-name="T2">формулировать собственное мнение и позицию; задавать вопросы.</text:span></text:p>
            <text:p text:style-name="P8"/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oft-page-break/><text:span text:style-name="T2">- внутренняя позиция школьника на уровне положительного отношения к школе;</text:span></text:p>
            <text:p text:style-name="P3"><text:span text:style-name="T2">- способность к самооценке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анализировать факторы, угрожающие </text:span><text:soft-page-break/><text:span text:style-name="T2">живой природе, рассказывать о них;</text:span></text:p>
            <text:p text:style-name="P3"><text:span text:style-name="T2">-знакомиться с Правилами друзей природы и экологическими знаками;</text:span></text:p>
            <text:p text:style-name="P3"><text:span text:style-name="T2">-предлагать аналогичные правила;</text:span></text:p>
            <text:p text:style-name="P3"><text:span text:style-name="T2">-распределять обязанности по выполнению проекта;</text:span></text:p>
            <text:p text:style-name="P3"><text:span text:style-name="T2">-извлекать информацию из различных источников;</text:span></text:p>
            <text:p text:style-name="P3"><text:span text:style-name="T2">-составлять собственную Красную книгу;</text:span></text:p>
            <text:p text:style-name="P3"><text:span text:style-name="T2">-презентовать Красную книгу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24</text:span></text:p>
          </table:table-cell>
          <table:covered-table-cell/>
          <table:table-cell table:style-name="Таблица1.A1" office:value-type="string">
            <text:p text:style-name="P13"><text:span text:style-name="T1">Проверим себя и оценим свои достижения по разделу «Природа».</text:span></text:p>
            <text:p text:style-name="P3"><text:span text:style-name="T3">Проверка знаний и умений. Формирование адекватной оценки своих достижений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ценивать свои достижения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- учитывать выделенные учителем ориентиры действия в новом учебном материале;</text:span></text:p>
            <text:p text:style-name="P3"><text:span text:style-name="T2">- осуществлять итоговый и пошаговый контроль.</text:span></text:p>
            <text:p text:style-name="P3"><text:span text:style-name="T8">Познавательные УУД:</text:span></text:p>
            <text:p text:style-name="P3"><text:span text:style-name="T2">умение структурировать знания.</text:span></text:p>
            <text:p text:style-name="P5"><text:span text:style-name="T8">Коммуникативные УУД:</text:span></text:p>
            <text:p text:style-name="P5"><text:span text:style-name="T3">умение контролировать себя и своего партнёра.</text:span></text:p>
            <text:p text:style-name="P7"><text:soft-page-break/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внутренняя позиция школьника на уровне положительного отношения к школе;</text:span></text:p>
            <text:p text:style-name="P3"><text:span text:style-name="T2">- способность к самооценке на основе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выполнять тестовые задания учебника;</text:span></text:p>
            <text:p text:style-name="P3"><text:span text:style-name="T2">-оценивать правильность / неправильность предложенных ответов;</text:span></text:p>
            <text:p text:style-name="P3"><text:span text:style-name="T2">-оценивать бережное или потребительское отношение к природе;</text:span></text:p>
            <text:p text:style-name="P3"><text:soft-page-break/><text:span text:style-name="T2">-формировать адекватную самооценку в соответствии с набранными баллами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25</text:span></text:p>
          </table:table-cell>
          <table:covered-table-cell/>
          <table:table-cell table:style-name="Таблица1.A1" office:value-type="string">
            <text:p text:style-name="P13"><text:span text:style-name="T1">Что такое экономика.</text:span></text:p>
            <text:p text:style-name="P3"><text:span text:style-name="T3">Экономика и её составные части: сельское хозяйство, промышленность, строительство, транспорт, торговля. Связи между остальными частями экономики. Экономика родного края. Деньги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бъяснять, что такое экономика, и называть её составные части.</text:span></text:p>
            <text:p text:style-name="P7"/>
            <text:p text:style-name="P3"><text:span text:style-name="T3">Получат возможность научиться осознавать сопричастность членов семьи к областям экономики страны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научится осуществлять поиск необходимой информации для выполнения учебных заданий.</text:span></text:p>
            <text:p text:style-name="P5"><text:span text:style-name="T8">Коммуникативные УУД:</text:span></text:p>
            <text:p text:style-name="P5"><text:span text:style-name="T2">формулировать собственное мнение; задавать вопросы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ые задачи раздела и данного урока, стремиться их выполнить;</text:span></text:p>
            <text:p text:style-name="P3"><text:span text:style-name="T2">- рассказывать об отраслях экономики по предложенному плану;</text:span></text:p>
            <text:p text:style-name="P3"><text:span text:style-name="T2">-анализировать взаимосвязи отраслей экономики при производстве определённых продуктов;</text:span></text:p>
            <text:p text:style-name="P3"><text:span text:style-name="T2">-моделировать взаимосвязи отраслей экономики самостоятельно предложенным способом;</text:span></text:p>
            <text:p text:style-name="P3"><text:span text:style-name="T2">-извлекать из различных источников сведения об экономике и важнейших предприятиях региона и своего села и готовить сообщение.</text:span></text:p>
            <text:p text:style-name="P7"><text:soft-page-break/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26</text:span></text:p>
          </table:table-cell>
          <table:covered-table-cell/>
          <table:table-cell table:style-name="Таблица1.A1" office:value-type="string">
            <text:p text:style-name="P3"><text:span text:style-name="T11">Из чего что сделано.</text:span><text:span text:style-name="T1"> </text:span><text:span text:style-name="T3">Использование природных материалов для изготовления предметов. простейшие производственные цепочки: во что превращается как рождается книга, как делают шерстяные вещи. Уважение к труду людей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классифицировать предметы по характеру материала; бережно относиться к вещам.</text:span></text:p>
            <text:p text:style-name="P7"/>
            <text:p text:style-name="P3"><text:span text:style-name="T3">Получат возможность научиться изображать производственные цепочки с помощью моделей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проводить сравнение и классификацию; использовать знаково-символические средства.</text:span></text:p>
            <text:p text:style-name="P5"><text:span text:style-name="T8">Коммуникативные УУД:</text:span></text:p>
            <text:p text:style-name="P5"><text:span text:style-name="T2">строить понятные для партнёра высказывания.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классифицировать предметы по характеру материала;</text:span></text:p>
            <text:p text:style-name="P3"><text:span text:style-name="T2">-прослеживать производственные цепочки, моделировать их;</text:span></text:p>
            <text:p text:style-name="P3"><text:span text:style-name="T2">-приводить примеры использования природных материалов для производства изделий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27</text:span></text:p>
          </table:table-cell>
          <table:covered-table-cell/>
          <table:table-cell table:style-name="Таблица1.A1" office:value-type="string">
            <text:p text:style-name="P13"><text:span text:style-name="T1">Как построить дом.</text:span></text:p>
            <text:p text:style-name="P3"><text:span text:style-name="T3">Представление о технологии строительства городского и сельского домов. Строительные машины и материалы. Виды строительной техники в зависимости от назначения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выявлять характерные особенности возведения <text:s/>многоэтажного городского и одноэтажного сельского домов; использовать свои наблюдения в разных видах деятельности.</text:span></text:p>
            <text:p text:style-name="P7"><text:soft-page-break/></text:p>
            <text:p text:style-name="P3"><text:span text:style-name="T3">Получат возможность научиться извлекать из текста необходимую информацию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Осуществлять поиск необходимой информации для выполнения задания.</text:span></text:p>
            <text:p text:style-name="P5"><text:span text:style-name="T8">Коммуникативные УУД:</text:span></text:p>
            <text:p text:style-name="P3"><text:span text:style-name="T2">задавать вопросы; строить </text:span><text:soft-page-break/><text:span text:style-name="T2">понятные для партнёра высказывания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рассказывать о строительстве городского и сельского домов (по своим наблюдениям);</text:span></text:p>
            <text:p text:style-name="P3"><text:span text:style-name="T2">-сравнивать технологию возведения многоэтажного городского дома и </text:span><text:soft-page-break/><text:span text:style-name="T2">одноэтажного сельского;</text:span></text:p>
            <text:p text:style-name="P3"><text:span text:style-name="T2">-рассказывать о строительных объектах в своём селе;</text:span></text:p>
            <text:p text:style-name="P3"><text:span text:style-name="T2">-предлагать вопросы к тексту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28</text:span></text:p>
          </table:table-cell>
          <table:covered-table-cell/>
          <table:table-cell table:style-name="Таблица1.A1" office:value-type="string">
            <text:p text:style-name="P13"><text:span text:style-name="T1">Какой бывает транспорт. </text:span></text:p>
            <text:p text:style-name="P3"><text:span text:style-name="T2">Виды транспорта. Первоначальные представления об истории развития транспорта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классифицировать транспортные средства; запомнят номера телефонов экстренных служб.</text:span></text:p>
            <text:p text:style-name="P7"/>
            <text:p text:style-name="P3"><text:span text:style-name="T3">Получат возможность научиться общий план рассказа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Проводить сравнение и классификацию по заданным критериям</text:span></text:p>
            <text:p text:style-name="P5"><text:span text:style-name="T8">Коммуникативные УУД:</text:span></text:p>
            <text:p text:style-name="P3"><text:span text:style-name="T2">Формулировать собственное мнение и позицию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 внутренняя позиция школьника на уровне положительного отношения к школе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классифицировать средства транспорта;</text:span></text:p>
            <text:p text:style-name="P3"><text:span text:style-name="T2">-узнавать транспорт служб экстренного вызова;</text:span></text:p>
            <text:p text:style-name="P3"><text:span text:style-name="T2">-запомнить номера телефонов экстренного вызова 01, 02, 03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29</text:span></text:p>
          </table:table-cell>
          <table:covered-table-cell/>
          <table:table-cell table:style-name="Таблица1.A1" office:value-type="string">
            <text:p text:style-name="P13"><text:span text:style-name="T1">Культура и образование.</text:span></text:p>
            <text:p text:style-name="P3"><text:span text:style-name="T3">Учреждения культуры (музей, театр, цирк, выставочный зал, концертный зал. библиотека) и образования (школа, лицей, гимназия, колледж, университет, консерватория), их роль в жизни человека и общества. </text:span><text:soft-page-break/><text:span text:style-name="T3">Разнообразие музеев. Первый музей России – Кунсткамер. 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различать учреждения культуры и образования и проводить соответствующие примеры.</text:span></text:p>
            <text:p text:style-name="P7"/>
            <text:p text:style-name="P3"><text:span text:style-name="T3">Получат </text:span><text:soft-page-break/><text:span text:style-name="T3">возможность осознавать необходимость посещения культурных учреждений, извлекать из текста нужную информацию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Осуществлять поиск </text:span><text:soft-page-break/><text:span text:style-name="T2">необходимой информации для выполнения учебных заданий.</text:span></text:p>
            <text:p text:style-name="P5"><text:span text:style-name="T8">Коммуникативные УУД:</text:span></text:p>
            <text:p text:style-name="P3"><text:span text:style-name="T2">Формулировать собственное мнение и позицию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</text:span><text:soft-page-break/><text:span text:style-name="T2">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различать учреждения культуры и образования;</text:span></text:p>
            <text:p text:style-name="P3"><text:span text:style-name="T2">-приводить примеры учреждений культуры и образования, в том </text:span><text:soft-page-break/><text:span text:style-name="T2">числе в своём регионе;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30</text:span></text:p>
          </table:table-cell>
          <table:covered-table-cell/>
          <table:table-cell table:style-name="Таблица1.A1" office:value-type="string">
            <text:p text:style-name="P13"><text:span text:style-name="T1">Все профессии важны. Проект «Профессии».</text:span></text:p>
            <text:p text:style-name="P3"><text:span text:style-name="T3">Разнообразие профессий, их роль в экономике и в жизни людей.</text:span></text:p>
            <text:p text:style-name="P3"><text:span text:style-name="T3">Подготовка к выполнению проекта:</text:span></text:p>
            <text:p text:style-name="P3"><text:span text:style-name="T3">знакомство с материалами учебника, распределение заданий, обсуждение способов сроков работы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3">.</text:span><text:span text:style-name="T2">Научатся определять названия профессий по характеру деятельности; узнают о профессии своих родителей и старших членов семьи.</text:span></text:p>
            <text:p text:style-name="P7"/>
            <text:p text:style-name="P3"><text:span text:style-name="T3">Получат возможность научиться обсуждать прочитанное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Строить рассуждения в форме связи простых суждений; осуществлять поиск необходимой информации. </text:span></text:p>
            <text:p text:style-name="P5"><text:span text:style-name="T8">Коммуникативные УУД:</text:span></text:p>
            <text:p text:style-name="P5"><text:span text:style-name="T2">Строить понятные для партнёра высказывания; договариваться и приходить к общему решению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рассказывать о труде людей известных детям профессий, о профессиях своих родителей и старших членов семьи;</text:span></text:p>
            <text:p text:style-name="P3"><text:span text:style-name="T2">-определять названия профессий по характеру деятельности;</text:span></text:p>
            <text:p text:style-name="P3"><text:span text:style-name="T2">-обсуждать роль людей различных профессий в нашей жизни;</text:span></text:p>
            <text:p text:style-name="P3"><text:span text:style-name="T2">-формулировать выводы;</text:span></text:p>
            <text:p text:style-name="P3"><text:span text:style-name="T2">-распределять обязанности по подготовке проекта;</text:span></text:p>
            <text:p text:style-name="P3"><text:span text:style-name="T2">-интервьюировать респондентов об особенностях их </text:span><text:soft-page-break/><text:span text:style-name="T2">профессий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31</text:span></text:p>
          </table:table-cell>
          <table:covered-table-cell/>
          <table:table-cell table:style-name="Таблица1.A1" office:value-type="string">
            <text:p text:style-name="P13"><text:span text:style-name="T1">В гости к зиме (экскурсия).</text:span></text:p>
            <text:p text:style-name="P3"><text:span text:style-name="T3">Наблюдения над зимними явлениями в неживой и живой природе.</text:span></text:p>
          </table:table-cell>
          <table:table-cell table:style-name="Таблица1.A1" office:value-type="string">
            <text:p text:style-name="P3"><text:span text:style-name="T2">Научатся наблюдать за зимними природными явлениями.</text:span></text:p>
            <text:p text:style-name="P7"/>
            <text:p text:style-name="P3"><text:span text:style-name="T3">Получат возможность научиться проводить исследования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устанавливать причинно-следственные связи; строить речевое высказывание в устной форме.</text:span></text:p>
            <text:p text:style-name="P5"><text:span text:style-name="T8">Коммуникативные УУД:</text:span></text:p>
            <text:p text:style-name="P5"><text:span text:style-name="T2">задавать вопросы; строить понятные для партнёра высказывания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<text:s/>широкая мотивационная основа учебной деятельности, включающая социальные, учебно-познавательные <text:s/>и внешние мотивы;</text:span></text:p>
            <text:p text:style-name="P3"><text:span text:style-name="T2">-будут сформированы </text:span></text:p>
            <text:p text:style-name="P3"><text:span text:style-name="T2"><text:s/>чувства прекрасного и эстетические чувства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наблюдать над зимними погодными явлениями;</text:span></text:p>
            <text:p text:style-name="P3"><text:span text:style-name="T2">-исследовать пласт снега, чтобы пронаблюдать его состояние в зависимости от чередования оттепелей, снегопадов и морозов;</text:span></text:p>
            <text:p text:style-name="P3"><text:span text:style-name="T2">-распознавать осыпавшиеся на снег плоды и семена растений и следы животных;</text:span></text:p>
            <text:p text:style-name="P3"><text:span text:style-name="T2">-наблюдать за поведением зимующих птиц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32</text:span></text:p>
          </table:table-cell>
          <table:covered-table-cell/>
          <table:table-cell table:style-name="Таблица1.A1" office:value-type="string">
            <text:p text:style-name="P13"><text:span text:style-name="T1">В гости к зиме (урок).</text:span><text:span text:style-name="T4"> </text:span></text:p>
            <text:p text:style-name="P3"><text:span text:style-name="T3">Зимние явления в неживой и живой природе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бобщать наблюдения за зимними природными явлениями; готовить </text:span><text:soft-page-break/><text:span text:style-name="T2">сообщения и выступать с ними.</text:span></text:p>
            <text:p text:style-name="P7"/>
            <text:p text:style-name="P3"><text:span text:style-name="T3">Получат возможность научиться осознавать необходимость охранять природу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</text:span><text:soft-page-break/><text:span text:style-name="T2">материале.</text:span></text:p>
            <text:p text:style-name="P3"><text:span text:style-name="T8">Познавательные УУД:</text:span></text:p>
            <text:p text:style-name="P3"><text:span text:style-name="T2">строить рассуждения; обобщать и делать выводы</text:span></text:p>
            <text:p text:style-name="P5"><text:span text:style-name="T8">Коммуникативные УУД:</text:span></text:p>
            <text:p text:style-name="P5"><text:span text:style-name="T2"><text:s/>строить понятные для партнёра высказывания; владеть диалогической формой речи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</text:span><text:soft-page-break/><text:span text:style-name="T2">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обобщать наблюдения над зимними природными </text:span><text:soft-page-break/><text:span text:style-name="T2">явлениями, проведёнными во время экскурсий;</text:span></text:p>
            <text:p text:style-name="P3"><text:span text:style-name="T2">-формулировать правила безопасного поведения на улице зимой;</text:span></text:p>
            <text:p text:style-name="P3"><text:span text:style-name="T2">-вести наблюдения в природе и фиксировать их в «Научном дневнике»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33</text:span></text:p>
          </table:table-cell>
          <table:covered-table-cell/>
          <table:table-cell table:style-name="Таблица1.A1" office:value-type="string">
            <text:p text:style-name="P13"><text:span text:style-name="T1">Проверим себя и оценим свои достижения по разделу «Жизнь города и села».</text:span></text:p>
            <text:p text:style-name="P3"><text:span text:style-name="T1"><text:s/></text:span></text:p>
            <text:p text:style-name="P3"><text:span text:style-name="T3">Проверка знаний и умений. Формирование адекватной оценки своих достижений.</text:span></text:p>
            <text:p text:style-name="P7"/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ценивать свои достижения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- учитывать выделенные учителем ориентиры действия в новом учебном материале;</text:span></text:p>
            <text:p text:style-name="P3"><text:span text:style-name="T2">-осуществлять итоговый и пошаговый контроль по результату;</text:span></text:p>
            <text:p text:style-name="P3"><text:span text:style-name="T2">-адекватно воспринимать оценку учителя. </text:span></text:p>
            <text:p text:style-name="P3"><text:span text:style-name="T8">Познавательные УУД:</text:span></text:p>
            <text:p text:style-name="P3"><text:span text:style-name="T2">умение структурировать знания.</text:span></text:p>
            <text:p text:style-name="P5"><text:span text:style-name="T8">Коммуникативные УУД:</text:span></text:p>
            <text:p text:style-name="P5"><text:span text:style-name="T3">умение контролировать себя и своего партнёра.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<text:span text:style-name="T2">- внутренняя позиция школьника на уровне положительного отношения к школе;</text:span></text:p>
            <text:p text:style-name="P3"><text:span text:style-name="T2">-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<text:s/>- выполнять тестовые задания учебника;</text:span></text:p>
            <text:p text:style-name="P3"><text:span text:style-name="T2">-оценивать правильность / неправильность предложенных ответов;</text:span></text:p>
            <text:p text:style-name="P3"><text:span text:style-name="T2">-оценивать бережное или потребительское отношение к природе;</text:span></text:p>
            <text:p text:style-name="P3"><text:span text:style-name="T2">-формировать адекватную самооценку в соответствии с набранными баллами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34</text:span></text:p>
          </table:table-cell>
          <table:covered-table-cell/>
          <table:table-cell table:style-name="Таблица1.A1" office:value-type="string">
            <text:p text:style-name="P13"><text:span text:style-name="T1">Презентация проектов «Родное село», «Красная книга, или Возьмём под защиту», «Профессии».</text:span></text:p>
            <text:p text:style-name="P3"><text:span text:style-name="T3">Представление результатов </text:span><text:soft-page-break/><text:span text:style-name="T3">проектной деятельности. Формирование адекватной оценки своих достижений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выступать с подготовленным сообщением, расширят <text:s/></text:span><text:soft-page-break/><text:span text:style-name="T2">углубят знания по выбранной теме.</text:span></text:p>
            <text:p text:style-name="P7"/>
            <text:p text:style-name="P9"/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- планировать своё действие в соответствии с поставленной задачей;</text:span></text:p>
            <text:p text:style-name="P3"><text:span text:style-name="T2">- вносить необходимые </text:span><text:soft-page-break/><text:span text:style-name="T2">коррективы в действие после его завершения на основе его оценки и учета характера сделанных <text:s/>ошибок.</text:span></text:p>
            <text:p text:style-name="P3"><text:span text:style-name="T8">Познавательные УУД:</text:span></text:p>
            <text:p text:style-name="P3"><text:span text:style-name="T2">обобщать и делать выводы; осуществлять анализ объектов.</text:span></text:p>
            <text:p text:style-name="P5"><text:span text:style-name="T8">Коммуникативные УУД:</text:span></text:p>
            <text:p text:style-name="P5"><text:span text:style-name="T2">контролировать действия партнёра.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<text:span text:style-name="T2">- внутренняя позиция школьника на уровне положительног</text:span><text:soft-page-break/><text:span text:style-name="T2">о отношения к школе.</text:span></text:p>
            <text:p text:style-name="P3"><text:span text:style-name="T2">-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<text:s/>- выступать с подготовленными сообщениями, иллюстрировать их наглядными </text:span><text:soft-page-break/><text:span text:style-name="T2">материалами;</text:span></text:p>
            <text:p text:style-name="P3"><text:span text:style-name="T2">- обсуждать выступления учащихся;</text:span></text:p>
            <text:p text:style-name="P3"><text:span text:style-name="T2">- оценивать свои достижения и достижения других учащихся.</text:span></text:p>
          </table:table-cell>
          <table:table-cell table:style-name="Таблица1.A1" table:number-columns-spanned="0" office:value-type="string">
            <text:p text:style-name="P7"/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35</text:span></text:p>
          </table:table-cell>
          <table:covered-table-cell/>
          <table:table-cell table:style-name="Таблица1.A1" office:value-type="string">
            <text:p text:style-name="P13"><text:span text:style-name="T1">Строение тела человека</text:span><text:span text:style-name="T3">.</text:span></text:p>
            <text:p text:style-name="P3"><text:span text:style-name="T3">Знакомство с целями и задачами раздела. Внешнее и внутреннее строение тела человека. Местоположение важнейших органов и их работа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называть и показывать внешние части тела человека; осознавать необходимость безопасного и здорового образа жизни.</text:span></text:p>
            <text:p text:style-name="P7"/>
            <text:p text:style-name="P3"><text:span text:style-name="T3">Получат возможность научиться извлекать из текста нужную информацию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осуществлять подведение под понятие на основе распознания объектов, выделения существенных признаков.</text:span></text:p>
            <text:p text:style-name="P5"><text:span text:style-name="T8">Коммуникативные УУД:</text:span></text:p>
            <text:p text:style-name="P3"><text:span text:style-name="T2">Строить понятные для партнёра высказывания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;</text:span></text:p>
            <text:p text:style-name="P3"><text:span text:style-name="T2">- ориентация на здоровый образ жизн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называть и показывать внешние части тела человека;</text:span></text:p>
            <text:p text:style-name="P3"><text:span text:style-name="T2">-определять на муляже положение внутренних органов человека;</text:span></text:p>
            <text:p text:style-name="P3"><text:span text:style-name="T2">-моделировать внутреннее строение тела человека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36</text:span></text:p>
          </table:table-cell>
          <table:covered-table-cell/>
          <table:table-cell table:style-name="Таблица1.A1" office:value-type="string">
            <text:p text:style-name="P13"><text:span text:style-name="T1">Если хочешь быть здоров.</text:span></text:p>
            <text:p text:style-name="P3"><text:span text:style-name="T3">Режим дня второклассника. Правила личной гигиены. Режим питания и </text:span><text:soft-page-break/><text:span text:style-name="T3">разнообразие пищи. Уход за зубами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сознавать необходимость безопасного и </text:span><text:soft-page-break/><text:span text:style-name="T2">здорового образа жизни, соблюдения режима дня.</text:span></text:p>
            <text:p text:style-name="P7"/>
            <text:p text:style-name="P3"><text:span text:style-name="T3">Получат возможность научиться формулировать правила личной гигиены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oft-page-break/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строить рассуждения; обобщать и делать выводы</text:span></text:p>
            <text:p text:style-name="P5"><text:span text:style-name="T8">Коммуникативные УУД:</text:span></text:p>
            <text:p text:style-name="P5"><text:span text:style-name="T2"><text:s/>строить понятные для партнёра высказывания; владеть диалогической формой речи.</text:span></text:p>
            <text:p text:style-name="P7"/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</text:span><text:soft-page-break/><text:span text:style-name="T2">учебному материалу;</text:span></text:p>
            <text:p text:style-name="P3"><text:span text:style-name="T2">-способность к самооценке на основе критерия успешности учебной деятельности;</text:span></text:p>
            <text:p text:style-name="P3"><text:span text:style-name="T2">- ориентация на здоровый образ жизн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oft-page-break/><text:span text:style-name="T2">- рассказывать о своём режиме дня;</text:span></text:p>
            <text:p text:style-name="P3"><text:span text:style-name="T2">-составлять рациональный режим дня школьника;</text:span></text:p>
            <text:p text:style-name="P3"><text:span text:style-name="T2">-обсуждать сбалансированное питание школьника;</text:span></text:p>
            <text:p text:style-name="P3"><text:span text:style-name="T2">-различать продукты растительного и животного происхождения;</text:span></text:p>
            <text:p text:style-name="P3"><text:span text:style-name="T2">-формулировать правила личной гигиены и соблюдать их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37</text:span></text:p>
          </table:table-cell>
          <table:covered-table-cell/>
          <table:table-cell table:style-name="Таблица1.A1" office:value-type="string">
            <text:p text:style-name="P13"><text:span text:style-name="T1">Берегись автомобиля!</text:span></text:p>
            <text:p text:style-name="P3"><text:span text:style-name="T3">Правила безопасного поведения на улицах и дорогах (сигналы светофора, дорожные знаки перехода улицы).</text:span></text:p>
            <text:p text:style-name="P3"><text:span text:style-name="T2"><text:s/>. Практическая работа</text:span></text:p>
          </table:table-cell>
          <table:table-cell table:style-name="Таблица1.A1" office:value-type="string">
            <text:p text:style-name="P3"><text:span text:style-name="T2">Научатся узнавать дорожные знаки и объяснять, что они обозначают, осознают необходимость соблюдения правил дорожного движения.</text:span></text:p>
            <text:p text:style-name="P7"/>
            <text:p text:style-name="P3"><text:span text:style-name="T3">Получат возможность научиться применять изученные </text:span><text:soft-page-break/><text:span text:style-name="T3">правила дорожного движения.</text:span><text:span text:style-name="T2"> 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Использовать знаково-символические средства; строить речевое высказывание.</text:span></text:p>
            <text:p text:style-name="P5"><text:span text:style-name="T8">Коммуникативные УУД:</text:span></text:p>
            <text:p text:style-name="P5"><text:span text:style-name="T2">Задавать вопросы; контролировать действия партнёра.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 внутренняя позиция школьника на уровне положительного отношения к школе.</text:span></text:p>
            <text:p text:style-name="P3"><text:span text:style-name="T2">--способность к самооценке на основе критерия </text:span><text:soft-page-break/><text:span text:style-name="T2">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моделировать сигналы светофоров;</text:span></text:p>
            <text:p text:style-name="P3"><text:span text:style-name="T2">-характеризовать свои действия как пешехода при различных сигналах;</text:span></text:p>
            <text:p text:style-name="P3"><text:span text:style-name="T2">-различать дорожные знаки и ;</text:span></text:p>
            <text:p text:style-name="P3"><text:span text:style-name="T2">-формулировать правила движения по загородной дороге.</text:span></text:p>
          </table:table-cell>
          <table:table-cell table:style-name="Таблица1.A1" table:number-columns-spanned="0" office:value-type="string">
            <text:p text:style-name="P7"/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38</text:span></text:p>
          </table:table-cell>
          <table:covered-table-cell/>
          <table:table-cell table:style-name="Таблица1.A1" office:value-type="string">
            <text:p text:style-name="P13"><text:span text:style-name="T1">Школа пешехода</text:span></text:p>
            <text:p text:style-name="P3"><text:span text:style-name="T2">Основные правила безопастности пешехода. Практическая работа на пришкольном участке или на полигоне ГИБДД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соблюдать изученные правила безопасности, осознавать необходимость соблюдения правил дорожного движения.</text:span></text:p>
            <text:p text:style-name="P7"/>
            <text:p text:style-name="P3"><text:span text:style-name="T3">Получат возможность научиться применять изученные правила дорожного движения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text:span text:style-name="T2"> Использовать знаково-символические средства; строить речевое высказывание.</text:span></text:p>
            <text:p text:style-name="P5"><text:span text:style-name="T8">Коммуникативные УУД:</text:span></text:p>
            <text:p text:style-name="P5"><text:span text:style-name="T2">Задавать вопросы; контролировать действия партнёра.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формулировать правила безопасности на основе прочитанных рассказов;</text:span></text:p>
            <text:p text:style-name="P3"><text:span text:style-name="T2">-учиться соблюдать изученные правила безопасности под руководством учителя или инструктора ДПС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39</text:span></text:p>
          </table:table-cell>
          <table:covered-table-cell/>
          <table:table-cell table:style-name="Таблица1.A1" office:value-type="string">
            <text:p text:style-name="P13"><text:span text:style-name="T1">Домашние опасности.</text:span></text:p>
            <text:p text:style-name="P3"><text:span text:style-name="T3">Правила безопасного поведения в быту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бъяснять потенциальную опасность бытовых предметов; осознавать необходимость соблюдения правил </text:span><text:soft-page-break/><text:span text:style-name="T2">безопасного поведения в быту.</text:span></text:p>
            <text:p text:style-name="P7"/>
            <text:p text:style-name="P3"><text:span text:style-name="T3"><text:s/>Получат возможность научиться применять изученные правила безопасного поведения в быту.</text:span></text:p>
            <text:p text:style-name="P7"/>
            <text:p text:style-name="P7"/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text:span text:style-name="T2"> Использовать знаково-символические средства; </text:span><text:soft-page-break/><text:span text:style-name="T2">строить речевое высказывание.</text:span></text:p>
            <text:p text:style-name="P5"><text:span text:style-name="T8">Коммуникативные УУД:</text:span></text:p>
            <text:p text:style-name="P5"><text:span text:style-name="T2">Задавать вопросы; контролировать действия партнёра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</text:span><text:soft-page-break/><text:span text:style-name="T2">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объяснять потенциальную опасность бытовых предметов и ситуаций;</text:span></text:p>
            <text:p text:style-name="P3"><text:span text:style-name="T2">-формулировать правила безопасного </text:span><text:soft-page-break/><text:span text:style-name="T2">поведения в быту;</text:span></text:p>
            <text:p text:style-name="P3"><text:span text:style-name="T2">-узнавать правила по предложенным в учебнике знакам;</text:span></text:p>
            <text:p text:style-name="P3"><text:span text:style-name="T2">-сравнивать свои знаки с представленными в учебнике.</text:span></text:p>
          </table:table-cell>
          <table:table-cell table:style-name="Таблица1.A1" table:number-columns-spanned="0" office:value-type="string">
            <text:p text:style-name="P7"/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40</text:span></text:p>
          </table:table-cell>
          <table:covered-table-cell/>
          <table:table-cell table:style-name="Таблица1.A1" office:value-type="string">
            <text:p text:style-name="P13"><text:span text:style-name="T1">Пожар.</text:span></text:p>
            <text:p text:style-name="P3"><text:span text:style-name="T3">Правила противопожарной безопасности. Вызов пожарных по телефону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вызывать пожарных по телефону; запомнят правила предупреждения пожара.</text:span></text:p>
            <text:p text:style-name="P7"/>
            <text:p text:style-name="P3"><text:span text:style-name="T3">Получат возможность научиться обсуждать рассказ и делать выводы.</text:span></text:p>
            <text:p text:style-name="P7"/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Устанавливать причинно-следственные связи; обобщать и делать выводы.</text:span></text:p>
            <text:p text:style-name="P5"><text:span text:style-name="T8">Коммуникативные УУД:</text:span></text:p>
            <text:p text:style-name="P3"><text:span text:style-name="T2">Задавать вопросы, контролировать себя и товарища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 внутренняя позиция школьника на уровне положительного отношения к школе.</text:span></text:p>
            <text:p text:style-name="P3"><text:span text:style-name="T2">-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характеризовать пожароопасные предметы;</text:span></text:p>
            <text:p text:style-name="P3"><text:span text:style-name="T2">-запомнить правила предупреждения пожара;</text:span></text:p>
            <text:p text:style-name="P3"><text:span text:style-name="T2">-моделировать вызов пожарной охраны по обычному и мобильному телефону;</text:span></text:p>
            <text:p text:style-name="P3"><text:span text:style-name="T2">-рассказывать о назначении предметов противопожарной безопасности;</text:span></text:p>
            <text:p text:style-name="P3"><text:span text:style-name="T2">-находить в Интернете информацию о работе </text:span><text:soft-page-break/><text:span text:style-name="T2">пожарных, готовить сообщение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41</text:span></text:p>
          </table:table-cell>
          <table:covered-table-cell/>
          <table:table-cell table:style-name="Таблица1.A1" office:value-type="string">
            <text:p text:style-name="P13"><text:span text:style-name="T1">На воде и в лесу.</text:span></text:p>
            <text:p text:style-name="P3"><text:span text:style-name="T3">Правила безопасного поведения в воде и в лесу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избегать опасности на воде и в лесу; запомнят правила поведения во время купания.</text:span></text:p>
            <text:p text:style-name="P7"/>
            <text:p text:style-name="P3"><text:span text:style-name="T3">Получат возможность <text:s/>научиться применять изученные правила безопасного поведения в лесу и на воде.</text:span></text:p>
            <text:p text:style-name="P9"/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Устанавливать причинно-следственные связи; обобщать и делать выводы; осуществлять поиск необходимой информации.</text:span></text:p>
            <text:p text:style-name="P5"><text:span text:style-name="T8">Коммуникативные УУД:</text:span></text:p>
            <text:p text:style-name="P5"><text:span text:style-name="T2">Задавать вопросы; контролировать действия партнёра. 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  <text:p text:style-name="P3"><text:span text:style-name="T2">-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характеризовать потенциальные опасности пребывания у воды и в лесу;</text:span></text:p>
            <text:p text:style-name="P3"><text:span text:style-name="T2">-запомнить правила поведения во время купания;</text:span></text:p>
            <text:p text:style-name="P3"><text:span text:style-name="T2">-различать съедобные и ядовитые грибы;</text:span></text:p>
            <text:p text:style-name="P3"><text:span text:style-name="T2">-находить нужную информацию в книге «Зелёные страницы»;</text:span></text:p>
            <text:p text:style-name="P3"><text:span text:style-name="T2">-определять с помощью атласа-определителя жалящих насекомых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42</text:span></text:p>
          </table:table-cell>
          <table:covered-table-cell/>
          <table:table-cell table:style-name="Таблица1.A1" office:value-type="string">
            <text:p text:style-name="P13"><text:span text:style-name="T1">Опасные незнакомцы</text:span><text:span text:style-name="T2">.</text:span></text:p>
            <text:p text:style-name="P3"><text:span text:style-name="T3">Опасные ситуации при контактах с незнакомыми людьми. Вызов милиции по телефону. Действия в ситуациях «Потерялась», «Мамина подруга»,и аналогичных. </text:span></text:p>
            <text:p text:style-name="P3"><text:soft-page-break/><text:span text:style-name="T2"><text:s/></text:span></text:p>
          </table:table-cell>
          <table:table-cell table:style-name="Таблица1.A1" office:value-type="string">
            <text:p text:style-name="P3"><text:span text:style-name="T2">Научатся предвидеть опасность; запомнят правила поведения при контакте с незнакомцами.</text:span></text:p>
            <text:p text:style-name="P7"/>
            <text:p text:style-name="P3"><text:soft-page-break/><text:span text:style-name="T3">Получат возможность научиться пользоваться правилами безопасного поведения с незнакомыми людьми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2">- учитывать выделенные </text:span><text:soft-page-break/><text:span text:style-name="T2">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Устанавливать причинно-следственные связи; обобщать и делать выводы.</text:span></text:p>
            <text:p text:style-name="P5"><text:span text:style-name="T8">Коммуникативные УУД:</text:span></text:p>
            <text:p text:style-name="P5"><text:span text:style-name="T2">строить понятные для партнёра высказывания; владеть диалогической формой речи.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</text:span><text:soft-page-break/><text:span text:style-name="T2">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характеризовать потенциальные опасности при контактах с </text:span><text:soft-page-break/><text:span text:style-name="T2">незнакомыми людьми;</text:span></text:p>
            <text:p text:style-name="P3"><text:span text:style-name="T2">-предлагать и обсуждать варианты поведения в подобных ситуациях;</text:span></text:p>
            <text:p text:style-name="P3"><text:span text:style-name="T2">-моделировать звонок по телефону в полицию и МЧС;</text:span></text:p>
            <text:p text:style-name="P3"><text:span text:style-name="T2">- моделировать правила поведения в ходе ролевых игр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43</text:span></text:p>
          </table:table-cell>
          <table:covered-table-cell/>
          <table:table-cell table:style-name="Таблица1.A1" office:value-type="string">
            <text:p text:style-name="P13"><text:span text:style-name="T1">Проверим себя и оценим свои достижения по разделу «Здоровье и безопасность».</text:span></text:p>
            <text:p text:style-name="P3"><text:span text:style-name="T1"><text:s/></text:span></text:p>
            <text:p text:style-name="P3"><text:span text:style-name="T3">Проверка знаний и умений. Формирование адекватной оценки своих достижений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ценивать свои достижения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- планировать своё действие в соответствии с поставленной задачей;</text:span></text:p>
            <text:p text:style-name="P3"><text:span text:style-name="T2">-вносить необходимые коррективы в действие после его завершения на основе его оценки и учета характера сделанных <text:s/>ошибок.</text:span></text:p>
            <text:p text:style-name="P3"><text:span text:style-name="T8">Познавательные УУД:</text:span></text:p>
            <text:p text:style-name="P3"><text:span text:style-name="T2">умение структурировать знания.</text:span></text:p>
            <text:p text:style-name="P5"><text:span text:style-name="T8">Коммуникативные УУД:</text:span></text:p>
            <text:p text:style-name="P5"><text:span text:style-name="T3">умение контролировать себя и своего партнёра.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<text:span text:style-name="T2">- внутренняя позиция школьника на уровне положительного отношения к школе.</text:span></text:p>
            <text:p text:style-name="P3"><text:span text:style-name="T2">-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выполнять тестовые задания учебника;</text:span></text:p>
            <text:p text:style-name="P3"><text:span text:style-name="T2">-оценивать правильность / неправильность предложенных ответов;</text:span></text:p>
            <text:p text:style-name="P3"><text:span text:style-name="T2">-оценивать бережное или потребительское отношение к природе;</text:span></text:p>
            <text:p text:style-name="P3"><text:span text:style-name="T2">-формировать адекватную самооценку в соответствии с набранными баллами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44</text:span></text:p>
          </table:table-cell>
          <table:covered-table-cell/>
          <table:table-cell table:style-name="Таблица1.A1" office:value-type="string">
            <text:p text:style-name="P13"><text:span text:style-name="T1">Наша дружная семья.</text:span></text:p>
            <text:p text:style-name="P3"><text:span text:style-name="T3">Знакомство с целями и задачами раздела. Семья как единство близких людей. Культура общения в семье. </text:span><text:soft-page-break/><text:span text:style-name="T3">Нравственные аспекты взаимоотношений в семье. 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бъяснять, что <text:s/>такое культура общения.</text:span></text:p>
            <text:p text:style-name="P7"/>
            <text:p text:style-name="P3"><text:soft-page-break/><text:span text:style-name="T3">Получат возможность научиться осознавать ценность традиций своей семьи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</text:span><text:soft-page-break/><text:span text:style-name="T2">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строить рассуждения в форме связи простых суждений; </text:span></text:p>
            <text:p text:style-name="P5"><text:span text:style-name="T8">Коммуникативные УУД:</text:span></text:p>
            <text:p text:style-name="P5"><text:span text:style-name="T2">Строить понятные для партнёра высказывания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</text:span><text:soft-page-break/><text:span text:style-name="T2">материалу;</text:span></text:p>
            <text:p text:style-name="P3"><text:span text:style-name="T2">-способность к самооценке на основе критерия успешности учебной деятельности;</text:span></text:p>
            <text:p text:style-name="P3"><text:span text:style-name="T2">-знание основных моральных норм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ые <text:s/>задачи при изучении материала раздела «Общение и данного <text:s/>урока, стремиться их </text:span><text:soft-page-break/><text:span text:style-name="T2">выполнить;</text:span></text:p>
            <text:p text:style-name="P3"><text:span text:style-name="T2"><text:s/>-рассказывать по рисункам и фотографиям учебника о семейных взаимоотношениях, о семейной атмосфере, общих занятиях;</text:span></text:p>
            <text:p text:style-name="P3"><text:span text:style-name="T2">-формулировать понятие «культура общения»;</text:span></text:p>
            <text:p text:style-name="P3"><text:span text:style-name="T2">-обсуждать роль семейных традиций для укрепления семьи;</text:span></text:p>
            <text:p text:style-name="P3"><text:span text:style-name="T2">-моделировать ситуации семейного чтения, семейных обедов. 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45</text:span></text:p>
          </table:table-cell>
          <table:covered-table-cell/>
          <table:table-cell table:style-name="Таблица1.A1" office:value-type="string">
            <text:p text:style-name="P13"><text:span text:style-name="T1">Проект «Родословная».</text:span></text:p>
            <text:p text:style-name="P3"><text:span text:style-name="T3">Подготовка к выполнению проекта:</text:span></text:p>
            <text:p text:style-name="P3"><text:span text:style-name="T3">знакомство с материалами учебника, распределение заданий, обсуждение способов сроков работы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составлять родословное древо своей <text:s/>семьи.</text:span></text:p>
            <text:p text:style-name="P7"/>
            <text:p text:style-name="P3"><text:span text:style-name="T3">Получат возможность научиться собирать информацию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Осуществлять поиск необходимой информации для выполнения учебных заданий.</text:span></text:p>
            <text:p text:style-name="P5"><text:span text:style-name="T8">Коммуникативные УУД:</text:span></text:p>
            <text:p text:style-name="P5"><text:span text:style-name="T2">Задавать вопросы; строить монологическое высказывание.</text:span></text:p>
            <text:p text:style-name="P8"><text:soft-page-break/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 внутренняя позиция школьника на уровне положительного отношения к школе.</text:span></text:p>
          </table:table-cell>
          <table:covered-table-cell/>
          <table:table-cell table:style-name="Таблица1.A1" office:value-type="string">
            <text:p text:style-name="P3"><text:span text:style-name="T2">В ходе выполнения проекта дети учатся:</text:span></text:p>
            <text:p text:style-name="P3"><text:span text:style-name="T2">- интервьюировать родителей о представителях старшего поколения, их <text:s/>именах, отчествах, фамилиях;</text:span></text:p>
            <text:p text:style-name="P3"><text:span text:style-name="T2">-отбирать фотографии из семейного архива;</text:span></text:p>
            <text:p text:style-name="P3"><text:span text:style-name="T2">-составлять родословное древо семьи;</text:span></text:p>
            <text:p text:style-name="P3"><text:span text:style-name="T2">-презентовать свой проект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46</text:span></text:p>
          </table:table-cell>
          <table:covered-table-cell/>
          <table:table-cell table:style-name="Таблица1.A1" office:value-type="string">
            <text:p text:style-name="P13"><text:span text:style-name="T1">В школе.</text:span></text:p>
            <text:p text:style-name="P3"><text:span text:style-name="T3">Классный и школьный коллектив.</text:span></text:p>
            <text:p text:style-name="P3"><text:span text:style-name="T3">Совместная учеба, игры, отдых.</text:span></text:p>
            <text:p text:style-name="P3"><text:span text:style-name="T3">Этика общения с одноклассниками, </text:span></text:p>
            <text:p text:style-name="P3"><text:span text:style-name="T3">учителями и руководством школы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бсуждать вопрос о культуре общения в школе; осознают себя членами классного коллектива.</text:span></text:p>
            <text:p text:style-name="P7"/>
            <text:p text:style-name="P3"><text:span text:style-name="T3">Получат возможность научиться оценивать с нравственных позиций формы поведения, которые допустимы или недопустимы в школе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Строить речевое высказывание в устной форме; обобщать и делать выводы.</text:span></text:p>
            <text:p text:style-name="P5"><text:span text:style-name="T8">Коммуникативные УУД:</text:span></text:p>
            <text:p text:style-name="P5"><text:span text:style-name="T2">Контролировать себя и своего партнёра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;</text:span></text:p>
            <text:p text:style-name="P3"><text:span text:style-name="T2">-ориентация в нравственном содержании и смысле поступков.</text:span></text:p>
          </table:table-cell>
          <table:covered-table-cell/>
          <table:table-cell table:style-name="Таблица1.A1" office:value-type="string">
            <text:p text:style-name="P3"><text:span text:style-name="T2">-- Понимать учебную задачу урока, стремиться их выполнить;</text:span></text:p>
            <text:p text:style-name="P3"><text:span text:style-name="T2">рассказывать о своём школьном коллективе, совместных мероприятиях в классе, школе;</text:span></text:p>
            <text:p text:style-name="P3"><text:span text:style-name="T2">-обсуждать вопрос о культуре общения в школе;</text:span></text:p>
            <text:p text:style-name="P3"><text:span text:style-name="T2">-формулировать правила общения с одноклассниками и взрослыми в стенах школы и вне её;</text:span></text:p>
            <text:p text:style-name="P3"><text:span text:style-name="T2">-оценивать с нравственных позиций формы поведения;</text:span></text:p>
            <text:p text:style-name="P3"><text:span text:style-name="T2">-моделировать различные ситуации общения на уроке и переменах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47</text:span></text:p>
          </table:table-cell>
          <table:covered-table-cell/>
          <table:table-cell table:style-name="Таблица1.A1" office:value-type="string">
            <text:p text:style-name="P13"><text:span text:style-name="T1">Правила вежливости.</text:span></text:p>
            <text:p text:style-name="P3"><text:span text:style-name="T3">Правила этики в общении.</text:span></text:p>
            <text:p text:style-name="P3"><text:span text:style-name="T3">Формулы приветствия и прощания. </text:span></text:p>
            <text:p text:style-name="P3"><text:span text:style-name="T3">Этикет общения по </text:span><text:soft-page-break/><text:span text:style-name="T3">телефону.</text:span></text:p>
            <text:p text:style-name="P3"><text:span text:style-name="T3">Правила поведения в общественном транспорте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использовать «вежливые» слова в общении с другими </text:span><text:soft-page-break/><text:span text:style-name="T2">людьми.</text:span></text:p>
            <text:p text:style-name="P7"/>
            <text:p text:style-name="P3"><text:span text:style-name="T3">Получат возможность применять правила вежливости на практике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</text:span><text:soft-page-break/><text:span text:style-name="T2">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Устанавливать причинно-следственные связи; обобщать и делать выводы.</text:span></text:p>
            <text:p text:style-name="P5"><text:span text:style-name="T8">Коммуникативные УУД:</text:span></text:p>
            <text:p text:style-name="P3"><text:span text:style-name="T2">Задавать вопросы, контролировать себя и товарища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</text:span><text:soft-page-break/><text:span text:style-name="T2">материалу;</text:span></text:p>
            <text:p text:style-name="P3"><text:span text:style-name="T2">-способность к самооценке на основе критерия успешности учебной деятельности;</text:span></text:p>
            <text:p text:style-name="P3"><text:span text:style-name="T2">- ориентация в нравственном содержании и смысле поступков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обсуждать, какие </text:span><text:soft-page-break/><text:span text:style-name="T2">формулы вежливости имеются в русском языке и как они применяются в различных ситуациях общения;</text:span></text:p>
            <text:p text:style-name="P3"><text:span text:style-name="T2">-формулировать привила поведения в общественном транспорте и в общении мальчика с девочкой, мужчины с женщиной;</text:span></text:p>
            <text:p text:style-name="P3"><text:span text:style-name="T2">-моделировать ситуации общения в различных ситуациях.</text:span></text:p>
            <text:p text:style-name="P7"/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48</text:span></text:p>
          </table:table-cell>
          <table:covered-table-cell/>
          <table:table-cell table:style-name="Таблица1.A1" office:value-type="string">
            <text:p text:style-name="P13"><text:span text:style-name="T1">Ты и твои друзья.</text:span></text:p>
            <text:p text:style-name="P3"><text:span text:style-name="T3">Правила поведения в гостях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формулировать правила этикета; работать с пословицами.</text:span></text:p>
            <text:p text:style-name="P7"/>
            <text:p text:style-name="P3"><text:span text:style-name="T3">Получат возможность научиться осознавать необходимость культурного поведения в гостях, за столом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Устанавливать причинно-следственные связи; обобщать и делать выводы.</text:span></text:p>
            <text:p text:style-name="P5"><text:span text:style-name="T8">Коммуникативные УУД:</text:span></text:p>
            <text:p text:style-name="P5"><text:span text:style-name="T2">Задавать вопросы, контролировать себя и товарища.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 внутренняя позиция школьника на уровне положительного отношения к школе;</text:span></text:p>
            <text:p text:style-name="P3"><text:span text:style-name="T2">--способность к самооценке на основе критерия </text:span><text:soft-page-break/><text:span text:style-name="T2">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обсуждать морально-этические аспекты дружбы на примере пословиц народов России;</text:span></text:p>
            <text:p text:style-name="P3"><text:span text:style-name="T2">-обсуждать проблему подарка в день рождения друга;</text:span></text:p>
            <text:p text:style-name="P3"><text:span text:style-name="T2">-обсуждать правила поведения за столом;</text:span></text:p>
            <text:p text:style-name="P3"><text:span text:style-name="T2">-формулировать правила этикета в гостях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49</text:span></text:p>
          </table:table-cell>
          <table:covered-table-cell/>
          <table:table-cell table:style-name="Таблица1.A1" office:value-type="string">
            <text:p text:style-name="P13"><text:span text:style-name="T1">Мы – зрители и пассажиры.</text:span></text:p>
            <text:p text:style-name="P3"><text:span text:style-name="T3">Правила поведения в общественных местах (в театре, кинотеатре, консерватории, в общественном транспорте)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вести себя в общественных местах.</text:span></text:p>
            <text:p text:style-name="P7"/>
            <text:p text:style-name="P3"><text:span text:style-name="T3">Получат возможность научиться применять полученные знания на практике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Научатся строить логическое высказывание; делать выводы из изученного материала.</text:span></text:p>
            <text:p text:style-name="P3"><text:span text:style-name="T8">Коммуникативные УУД:</text:span></text:p>
            <text:p text:style-name="P3"><text:span text:style-name="T2">Научатся контролировать себя и своих товарищей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обсуждать правила поведения в театре (кинотеатре) и формулировать их;</text:span></text:p>
            <text:p text:style-name="P3"><text:span text:style-name="T2">- обсуждать правила поведения в общественном транспорте и формулировать их на основе иллюстраций учебника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50</text:span></text:p>
          </table:table-cell>
          <table:covered-table-cell/>
          <table:table-cell table:style-name="Таблица1.A1" office:value-type="string">
            <text:p text:style-name="P13"><text:span text:style-name="T1">Проверим себя и оценим свои достижения по разделу «Общение». <text:s/></text:span></text:p>
            <text:p text:style-name="P3"><text:span text:style-name="T3">Проверка знаний и умений. Формирование адекватной оценки своих достижений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ценивать свои достижения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- планировать своё действие в соответствии с поставленной задачей;</text:span></text:p>
            <text:p text:style-name="P3"><text:span text:style-name="T2">-вносить необходимые коррективы в действие после его завершения на основе его оценки и учета характера сделанных <text:s/>ошибок.</text:span></text:p>
            <text:p text:style-name="P3"><text:span text:style-name="T8">Познавательные УУД:</text:span></text:p>
            <text:p text:style-name="P3"><text:span text:style-name="T2">умение структурировать знания.</text:span></text:p>
            <text:p text:style-name="P5"><text:span text:style-name="T8">Коммуникативные УУД:</text:span></text:p>
            <text:p text:style-name="P3"><text:span text:style-name="T3">умение контролировать себя и своего партнёра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внутренняя позиция школьника на уровне положительного отношения к школе;</text:span></text:p>
            <text:p text:style-name="P3"><text:span text:style-name="T2">-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выполнять тестовые задания учебника;</text:span></text:p>
            <text:p text:style-name="P3"><text:span text:style-name="T2">-оценивать правильность / неправильность предложенных ответов;</text:span></text:p>
            <text:p text:style-name="P3"><text:span text:style-name="T2">-оценивать бережное или потребительское отношение к природе;</text:span></text:p>
            <text:p text:style-name="P3"><text:span text:style-name="T2">-формировать адекватную самооценку в соответствии с набранными баллами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ext:soft-page-break/>
        <table:table-row table:style-name="Таблица1.4">
          <table:table-cell table:style-name="Таблица1.A1" table:number-columns-spanned="2" office:value-type="string">
            <text:p text:style-name="P3"><text:span text:style-name="T2">51</text:span></text:p>
          </table:table-cell>
          <table:covered-table-cell/>
          <table:table-cell table:style-name="Таблица1.A1" office:value-type="string">
            <text:p text:style-name="P13"><text:span text:style-name="T1">Посмотри вокруг.</text:span></text:p>
            <text:p text:style-name="P3"><text:span text:style-name="T3">Знакомство с целями и задачами раздела.</text:span></text:p>
            <text:p text:style-name="P3"><text:span text:style-name="T3">Горизонт. Линия горизонта. </text:span></text:p>
            <text:p text:style-name="P3"><text:span text:style-name="T3">Стороны горизонта.</text:span></text:p>
            <text:p text:style-name="P3"><text:span text:style-name="T3">Форма Земли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различать стороны горизонта и обозначать их на схеме.</text:span></text:p>
            <text:p text:style-name="P7"/>
            <text:p text:style-name="P3"><text:span text:style-name="T3">Получат возможность научиться работать с текстом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Осуществлять анализ, обобщать и делать выводы; использовать знаково-символические средства.</text:span></text:p>
            <text:p text:style-name="P5"><text:span text:style-name="T8">Коммуникативные УУД:</text:span></text:p>
            <text:p text:style-name="P3"><text:span text:style-name="T2">Задавать вопросы; строить понятные для партнёра высказывания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сравнивать фотографии в учебнике, находить линию горизонта;</text:span></text:p>
            <text:p text:style-name="P3"><text:span text:style-name="T2">-различать стороны горизонта, обозначать их на схеме;</text:span></text:p>
            <text:p text:style-name="P3"><text:span text:style-name="T2">-анализировать текст учебника;</text:span></text:p>
            <text:p text:style-name="P3"><text:span text:style-name="T2">-формулировать вывод о форме Земли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52</text:span></text:p>
            <text:p text:style-name="P3"><text:span text:style-name="T2">53</text:span></text:p>
          </table:table-cell>
          <table:covered-table-cell/>
          <table:table-cell table:style-name="Таблица1.A1" office:value-type="string">
            <text:p text:style-name="P13"><text:span text:style-name="T1">Ориентирование на местности.</text:span></text:p>
            <text:p text:style-name="P3"><text:span text:style-name="T3">Что такое ориентирование местности. Ориентиры. Ориентирование по компасу, солнцу, местным природным признакам. Компас – прибор для определения сторон горизонта. Как пользоваться компасом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риентироваться на местности с помощью компаса; по местным признакам.</text:span></text:p>
            <text:p text:style-name="P7"/>
            <text:p text:style-name="P3"><text:span text:style-name="T3">Получат возможность научиться использовать полученные знания в жизни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Использовать знаково-символические средства; строить рассуждения; </text:span></text:p>
            <text:p text:style-name="P5"><text:span text:style-name="T8">Коммуникативные УУД:</text:span></text:p>
            <text:p text:style-name="P3"><text:span text:style-name="T2">Формулировать собственное мнение; контролировать действия партнёра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находить ориентиры на рисунке учебника, по дороге от дома до школы, в своём селе;</text:span></text:p>
            <text:p text:style-name="P3"><text:span text:style-name="T2">- знакомиться с устройством компаса и правилами работы с ним;</text:span></text:p>
            <text:p text:style-name="P3"><text:span text:style-name="T2">-осваивать приёмы ориентирования по компасу;</text:span></text:p>
            <text:p text:style-name="P3"><text:span text:style-name="T2">-знакомиться со способами </text:span><text:soft-page-break/><text:span text:style-name="T2">ориентирования по солнцу, по местным природным признакам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54</text:span></text:p>
          </table:table-cell>
          <table:covered-table-cell/>
          <table:table-cell table:style-name="Таблица1.A1" office:value-type="string">
            <text:p text:style-name="P13"><text:span text:style-name="T1">Формы земной поверхности.</text:span></text:p>
            <text:p text:style-name="P3"><text:span text:style-name="T3">Равнины и горы. Холмы и овраги. Красота гор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различать формы земной поверхности; замечать и ценить красоту природы.</text:span></text:p>
            <text:p text:style-name="P7"/>
            <text:p text:style-name="P3"><text:span text:style-name="T3">Получат возможность научиться работать со схемой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Использовать знаково-символические средства; проводить сравнение.</text:span></text:p>
            <text:p text:style-name="P5"><text:span text:style-name="T8">Коммуникативные УУД:</text:span></text:p>
            <text:p text:style-name="P3"><text:span text:style-name="T2">Строить понятные для партнёра высказывания; осуществлять взаимный контроль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сопоставлять фотографии равнины и гор для выявления существенных признаков этих форм земной поверхности;</text:span></text:p>
            <text:p text:style-name="P3"><text:span text:style-name="T2">-анализировать цветовое обозначение равнин и гор на глобусе;</text:span></text:p>
            <text:p text:style-name="P3"><text:span text:style-name="T2">-сравнивать по схеме холм и гору;</text:span></text:p>
            <text:p text:style-name="P3"><text:span text:style-name="T2">-характеризовать поверхность своего края. 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55</text:span></text:p>
          </table:table-cell>
          <table:covered-table-cell/>
          <table:table-cell table:style-name="Таблица1.A1" office:value-type="string">
            <text:p text:style-name="P3"><text:span text:style-name="T11">Водные богатства.</text:span><text:span text:style-name="T2"> Водные богатства нашей планеты: океаны, моря, озера, реки, каналы, пруды. Водохранилища. Части реки. Водные богатства родного края. Красота моря. 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называть части реки; анализировать схему.</text:span></text:p>
            <text:p text:style-name="P7"/>
            <text:p text:style-name="P3"><text:span text:style-name="T3">Получат возможность научиться замечать и ценить красоту </text:span><text:soft-page-break/><text:span text:style-name="T3">природы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Использовать знаково-символические средства; </text:span><text:soft-page-break/><text:span text:style-name="T2">проводить сравнение.</text:span></text:p>
            <text:p text:style-name="P5"><text:span text:style-name="T8">Коммуникативные УУД:</text:span></text:p>
            <text:p text:style-name="P3"><text:span text:style-name="T2">Строить понятные для партнёра высказывания; осуществлять взаимный контроль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</text:span><text:soft-page-break/><text:span text:style-name="T2">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различать водоёмы естественного и искусственного происхождения, узнавать их по описанию;</text:span></text:p>
            <text:p text:style-name="P3"><text:span text:style-name="T2">-анализировать схему </text:span><text:soft-page-break/><text:span text:style-name="T2">частей реки;</text:span></text:p>
            <text:p text:style-name="P3"><text:span text:style-name="T2">- на основе наблюдений рассказывать о водных богатствах своего края;</text:span></text:p>
            <text:p text:style-name="P3"><text:span text:style-name="T2">-обсуждать эстетическое воздействие моря на человека;</text:span></text:p>
            <text:p text:style-name="P3"><text:span text:style-name="T2">-составлять фото-рассказ на тему «Красота моря»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56</text:span></text:p>
          </table:table-cell>
          <table:covered-table-cell/>
          <table:table-cell table:style-name="Таблица1.A1" office:value-type="string">
            <text:p text:style-name="P13"><text:span text:style-name="T1">В гости к весне (экскурсия).</text:span></text:p>
            <text:p text:style-name="P3"><text:span text:style-name="T3">Наблюдения над весенними явлениями <text:s/>природы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наблюдать за состоянием погоды, за весенними явлениями природы; оценивать воздействие пробуждения природы на человека.</text:span></text:p>
            <text:p text:style-name="P7"/>
            <text:p text:style-name="P3"><text:span text:style-name="T3">Получат возможность научиться рассказывать о своих наблюдениях в природе родного края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устанавливать причинно-следственные связи; строить речевое высказывание в устной форме.</text:span></text:p>
            <text:p text:style-name="P5"><text:span text:style-name="T8">Коммуникативные УУД:</text:span></text:p>
            <text:p text:style-name="P5"><text:span text:style-name="T2">задавать вопросы; строить понятные для партнёра высказывания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<text:s/>широкая мотивационная основа учебной деятельности, включающая социальные, учебно-познавательные <text:s/>и внешние мотивы;</text:span></text:p>
            <text:p text:style-name="P3"><text:span text:style-name="T2">-будут сформированы </text:span></text:p>
            <text:p text:style-name="P3"><text:span text:style-name="T2">: чувство прекрасного и эстетические чувства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экскурсии, стремиться их выполнить;</text:span></text:p>
            <text:p text:style-name="P3"><text:span text:style-name="T2">- наблюдать за состоянием погоды, таянием снега, появлением зелени, цветением растений, появлением первых птиц и т. д., используя при этом атлас-определитель «От земли до неба»;</text:span></text:p>
            <text:p text:style-name="P3"><text:span text:style-name="T2">- формулировать выводы о весенних явлениях природы, воздействии пробуждения природы на человека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ext:soft-page-break/>
        <table:table-row table:style-name="Таблица1.4">
          <table:table-cell table:style-name="Таблица1.A1" table:number-columns-spanned="2" office:value-type="string">
            <text:p text:style-name="P3"><text:span text:style-name="T2">57</text:span></text:p>
          </table:table-cell>
          <table:covered-table-cell/>
          <table:table-cell table:style-name="Таблица1.A1" office:value-type="string">
            <text:p text:style-name="P13"><text:span text:style-name="T1">В гости к весне (урок).</text:span></text:p>
            <text:p text:style-name="P3"><text:span text:style-name="T3">Весенние явления в неживой и живо природе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замечать весенние изменения в природе и рассказывать о них.</text:span></text:p>
            <text:p text:style-name="P7"/>
            <text:p text:style-name="P3"><text:span text:style-name="T3">Получат возможность научиться работать с текстом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Научатся основам смыслового чтения познавательных текстов.</text:span></text:p>
            <text:p text:style-name="P5"><text:span text:style-name="T8">Коммуникативные УУД:</text:span></text:p>
            <text:p text:style-name="P5"><text:span text:style-name="T2">строить понятные для партнёра высказывания; владеть диалогической формой речи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рассказывать о своих весенних наблюдениях в природе родного края;</text:span></text:p>
            <text:p text:style-name="P3"><text:span text:style-name="T2">-знакомиться с изменениями в неживой и живой природе весной;</text:span></text:p>
            <text:p text:style-name="P3"><text:span text:style-name="T2">-моделировать взаимосвязи весенних явлений в неживой и живой природе;</text:span></text:p>
            <text:p text:style-name="P3"><text:span text:style-name="T2">-наблюдать весенние явления в природе и фиксировать свои наблюдения в рабочей тетради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58</text:span></text:p>
          </table:table-cell>
          <table:covered-table-cell/>
          <table:table-cell table:style-name="Таблица1.A1" office:value-type="string">
            <text:p text:style-name="P13"><text:span text:style-name="T1">Россия на карте. </text:span></text:p>
            <text:p text:style-name="P3"><text:span text:style-name="T2">Что такое карта. Изображение территории России на карте. Как читать карту. Правила показа объектов на настенной карте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приёмам чтения карты; осознают величие нашей страны.</text:span></text:p>
            <text:p text:style-name="P7"/>
            <text:p text:style-name="P3"><text:span text:style-name="T3">Получат возможность научиться сравнивать изображение нашей страны на глобусе и на </text:span><text:soft-page-break/><text:span text:style-name="T3">карте.</text:span></text:p>
          </table:table-cell>
          <table:table-cell table:style-name="Таблица1.E60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Проводить сравнение; использовать знаково-символические средства.</text:span></text:p>
            <text:p text:style-name="P5"><text:span text:style-name="T8">Коммуникативные УУД:</text:span></text:p>
            <text:p text:style-name="P3"><text:soft-page-break/><text:span text:style-name="T2">Осуществлять взаимоконтроль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сравнивать изображение России на глобусе и карте;</text:span></text:p>
            <text:p text:style-name="P3"><text:span text:style-name="T2">-соотносить пейзажи России на фотографиях с местоположением их на физической карте России;</text:span></text:p>
            <text:p text:style-name="P3"><text:span text:style-name="T2">-осваивать приёмы </text:span><text:soft-page-break/><text:span text:style-name="T2">чтения карты;</text:span></text:p>
            <text:p text:style-name="P3"><text:span text:style-name="T2">-учиться правильно показывать объекты на настенной карте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59</text:span></text:p>
          </table:table-cell>
          <table:covered-table-cell/>
          <table:table-cell table:style-name="Таблица1.A1" office:value-type="string">
            <text:p text:style-name="P13"><text:span text:style-name="T1">Проект «Города России».</text:span></text:p>
            <text:p text:style-name="P3"><text:span text:style-name="T3">Подготовка к выполнению проекта:</text:span></text:p>
            <text:p text:style-name="P3"><text:span text:style-name="T3">знакомство с материалами учебника, распределение заданий, обсуждение способов сроков работы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Узнают новую информацию о городах России.</text:span></text:p>
            <text:p text:style-name="P7"/>
            <text:p text:style-name="P3"><text:span text:style-name="T3">Получат возможность научиться собирать информацию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Осуществлять поиск необходимой информации для выполнения учебных заданий.</text:span></text:p>
            <text:p text:style-name="P5"><text:span text:style-name="T8">Коммуникативные УУД:</text:span></text:p>
            <text:p text:style-name="P3"><text:span text:style-name="T2">Задавать вопросы, необходимые для организации собственной деятельности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 внутренняя позиция школьника на уровне положительного отношения к школе;</text:span></text:p>
            <text:p text:style-name="P3"><text:span text:style-name="T2">-чувства прекрасного и эстетические чувства на основе знакомства с отечественной культурой.</text:span></text:p>
            <text:p text:style-name="P7"/>
          </table:table-cell>
          <table:covered-table-cell/>
          <table:table-cell table:style-name="Таблица1.A1" office:value-type="string">
            <text:p text:style-name="P3"><text:span text:style-name="T2">В ходе проекта дети научатся:</text:span></text:p>
            <text:p text:style-name="P3"><text:span text:style-name="T2">- распределять обязанности по выполнению проекта;</text:span></text:p>
            <text:p text:style-name="P3"><text:span text:style-name="T2">-в дополнительных источниках находить сведения <text:s/>об истории и достопримечательностях избранного для исследования города;</text:span></text:p>
            <text:p text:style-name="P3"><text:span text:style-name="T2">-составлять презентацию своего исследования;</text:span></text:p>
            <text:p text:style-name="P3"><text:span text:style-name="T2">-презентовать свои проекты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62">
          <table:table-cell table:style-name="Таблица1.A1" table:number-columns-spanned="2" office:value-type="string">
            <text:p text:style-name="P3"><text:span text:style-name="T2">60</text:span></text:p>
          </table:table-cell>
          <table:covered-table-cell/>
          <table:table-cell table:style-name="Таблица1.A1" office:value-type="string">
            <text:p text:style-name="P13"><text:span text:style-name="T1">Путешествие по Москве.</text:span></text:p>
            <text:p text:style-name="P3"><text:span text:style-name="T3">Москва – столица нашей Родины. Первоначальные сведения об истории основании города. План Москвы. Герб Москвы. Основные достопримеча-</text:span></text:p>
            <text:p text:style-name="P3"><text:span text:style-name="T3">тельности столицы.</text:span></text:p>
            <text:p text:style-name="P3"><text:soft-page-break/><text:span text:style-name="T2"><text:s/></text:span></text:p>
          </table:table-cell>
          <table:table-cell table:style-name="Таблица1.A1" office:value-type="string">
            <text:p text:style-name="P3"><text:span text:style-name="T2">Научатся находить Москву на карте России; называть основные достопримечательности столицы.</text:span></text:p>
            <text:p text:style-name="P7"/>
            <text:p text:style-name="P3"><text:soft-page-break/><text:span text:style-name="T3">Получат возможность научиться описывать достопримечательности Москвы.</text:span><text:span text:style-name="T2"> 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oft-page-break/><text:span text:style-name="T2">Осуществлять поиск необходимой информации; строить речевое высказывание.</text:span></text:p>
            <text:p text:style-name="P5"><text:span text:style-name="T8">Коммуникативные УУД:</text:span></text:p>
            <text:p text:style-name="P5"><text:span text:style-name="T2">Строить понятные для партнёра высказывания; осуществлять взаимоконтроль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</text:span><text:soft-page-break/><text:span text:style-name="T2">основе критерия успешности учебной деятельности;</text:span></text:p>
            <text:p text:style-name="P3"><text:span text:style-name="T2">--чувства прекрасного и эстетические чувства на основе знакомства с отечественной культурой.</text:span></text:p>
            <text:p text:style-name="P7"/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находить Москву на карте России;</text:span></text:p>
            <text:p text:style-name="P3"><text:span text:style-name="T2">-знакомиться с планом Москвы;</text:span></text:p>
            <text:p text:style-name="P3"><text:soft-page-break/><text:span text:style-name="T2">-описывать достопримечательности по фотографиям;</text:span></text:p>
            <text:p text:style-name="P3"><text:span text:style-name="T2">-отличать герб Москвы от гербов других городов;</text:span></text:p>
            <text:p text:style-name="P3"><text:span text:style-name="T2">- совершить виртуальную экскурсию по Москве с помощью Интернета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61</text:span></text:p>
          </table:table-cell>
          <table:covered-table-cell/>
          <table:table-cell table:style-name="Таблица1.A1" office:value-type="string">
            <text:p text:style-name="P13"><text:span text:style-name="T1">Московский Кремль</text:span><text:span text:style-name="T3">.</text:span></text:p>
            <text:p text:style-name="P3"><text:span text:style-name="T3">Московский Кремль – символ нашей Родины.</text:span></text:p>
            <text:p text:style-name="P3"><text:span text:style-name="T3">Достопримечательности Кремля и красной площади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рассказывать о достопримечательностях Кремля и Красной площади; осознают значение Кремля для жителей России.</text:span></text:p>
            <text:p text:style-name="P7"/>
            <text:p text:style-name="P3"><text:span text:style-name="T3">Получат возможность научиться работать с текстом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Осуществлять поиск необходимой информации; строить речевое высказывание; работать с текстом.</text:span></text:p>
            <text:p text:style-name="P5"><text:span text:style-name="T8">Коммуникативные УУД:</text:span></text:p>
            <text:p text:style-name="P5"><text:span text:style-name="T2">Строить понятные для партнёра высказывания; осуществлять взаимоконтроль.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<text:span text:style-name="T2">- <text:s/>широкая мотивационная основа учебной деятельности, включающая социальные, учебно-познавательные <text:s/>и внешние мотивы;</text:span></text:p>
            <text:p text:style-name="P3"><text:span text:style-name="T2">-будут сформированы </text:span></text:p>
            <text:p text:style-name="P3"><text:span text:style-name="T2">чувства прекрасного и эстетические чувства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обсуждать значение Московского Кремля для каждого жителя России;</text:span></text:p>
            <text:p text:style-name="P3"><text:span text:style-name="T2">-находить на фотографии достопримечательности Кремля;</text:span></text:p>
            <text:p text:style-name="P3"><text:span text:style-name="T2">- находить сведения об истории Кремля, готовить сообщение.</text:span></text:p>
            <text:p text:style-name="P3"><text:span text:style-name="T2"><text:s/>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ext:soft-page-break/>
        <table:table-row table:style-name="Таблица1.4">
          <table:table-cell table:style-name="Таблица1.A1" table:number-columns-spanned="2" office:value-type="string">
            <text:p text:style-name="P3"><text:span text:style-name="T2">62</text:span></text:p>
          </table:table-cell>
          <table:covered-table-cell/>
          <table:table-cell table:style-name="Таблица1.A1" office:value-type="string">
            <text:p text:style-name="P14"><text:span text:style-name="T2">Город на Неве.</text:span></text:p>
            <text:p text:style-name="P3"><text:span text:style-name="T3">Санкт-Петербург – северная столица россии. Герб и план города, архитектурные памятники. Памятник Петру 1, история его создания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находить Санкт-Петербург на карте России; находить в тексте нужную информацию.</text:span></text:p>
            <text:p text:style-name="P7"/>
            <text:p text:style-name="P3"><text:span text:style-name="T3">Получат возможность научиться предлагать вопросы по содержанию текста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учитывать выделенные 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Осуществлять поиск необходимой информации; строить речевое высказывание.</text:span></text:p>
            <text:p text:style-name="P5"><text:span text:style-name="T8">Коммуникативные УУД:</text:span></text:p>
            <text:p text:style-name="P5"><text:span text:style-name="T2">Строить понятные для партнёра высказывания; осуществлять взаимоконтроль.</text:span></text:p>
            <text:p text:style-name="P12"/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  <text:p text:style-name="P3"><text:span text:style-name="T2">- внутренняя позиция школьника на уровне положительного отношения к школе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находить Санкт-Петербург на карте России;</text:span></text:p>
            <text:p text:style-name="P3"><text:span text:style-name="T2">-знакомиться с планом Санкт-Петербурга;</text:span></text:p>
            <text:p text:style-name="P3"><text:span text:style-name="T2">-описывать достопримечательности по фотографиям;</text:span></text:p>
            <text:p text:style-name="P3"><text:span text:style-name="T2">-отличать герб Санкт-Петербурга <text:s/>от гербов других городов;</text:span></text:p>
            <text:p text:style-name="P3"><text:span text:style-name="T2">- совершить виртуальную экскурсию по Санкт-Петербургу <text:s/>с помощью Интернета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63</text:span></text:p>
          </table:table-cell>
          <table:covered-table-cell/>
          <table:table-cell table:style-name="Таблица1.A1" office:value-type="string">
            <text:p text:style-name="P14"><text:span text:style-name="T2">Путешествие по планете.</text:span></text:p>
            <text:p text:style-name="P3"><text:span text:style-name="T3">Карта мира. Океаны и материки (континенты), их изображение на карте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находить, называть и показывать на глобусе и карте мира океаны и материки; осознают масштабность нашей планеты, а себя – её жителями.</text:span></text:p>
            <text:p text:style-name="P7"/>
            <text:p text:style-name="P3"><text:span text:style-name="T3">Получат </text:span><text:soft-page-break/><text:span text:style-name="T3">возможность научиться работать с картой и глобусом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 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Осуществлять поиск необходимой информации; строить речевое высказывание; работать с текстом; делать выводы.</text:span></text:p>
            <text:p text:style-name="P5"><text:span text:style-name="T8">Коммуникативные УУД:</text:span></text:p>
            <text:p text:style-name="P5"><text:soft-page-break/><text:span text:style-name="T2">Строить понятные для партнёра высказывания; осуществлять взаимоконтроль.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сравнивать глобус и карту мира;</text:span></text:p>
            <text:p text:style-name="P3"><text:span text:style-name="T2">-находить, называть и показывать на глобусе и карте мира океаны и материки;</text:span></text:p>
            <text:p text:style-name="P3"><text:span text:style-name="T2">-соотносить фотографии, сделанные на разных материках, с </text:span><text:soft-page-break/><text:span text:style-name="T2">местоположением этих районов на карте мира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64</text:span></text:p>
          </table:table-cell>
          <table:covered-table-cell/>
          <table:table-cell table:style-name="Таблица1.A1" office:value-type="string">
            <text:p text:style-name="P14"><text:span text:style-name="T2">Путешествие по материкам</text:span><text:span text:style-name="T3">. </text:span></text:p>
            <text:p text:style-name="P3"><text:span text:style-name="T3">Особенности природы и жизни людей на разных материках.</text:span></text:p>
            <text:p text:style-name="P3"><text:span text:style-name="T3">Части света: Европа и Азия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находить материки на карте мира; осознают масштабность нашей планеты.</text:span></text:p>
            <text:p text:style-name="P7"/>
            <text:p text:style-name="P3"><text:span text:style-name="T3">Получат возможность научиться готовить сообщения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Осуществлять поиск необходимой информации; строить речевое высказывание; работать с текстом.</text:span></text:p>
            <text:p text:style-name="P5"><text:span text:style-name="T8">Коммуникативные УУД:</text:span></text:p>
            <text:p text:style-name="P5"><text:span text:style-name="T2">Строить понятные для партнёра высказывания; осуществлять взаимоконтроль; договариваться и приходить к общему решению.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находить материки на карте мира;</text:span></text:p>
            <text:p text:style-name="P3"><text:span text:style-name="T2">-знакомиться с особенностями материков с помощью учебника и других источников информации;</text:span></text:p>
            <text:p text:style-name="P3"><text:span text:style-name="T2">- готовить сообщения и выступать с ними перед классом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65</text:span></text:p>
          </table:table-cell>
          <table:covered-table-cell/>
          <table:table-cell table:style-name="Таблица1.A1" office:value-type="string">
            <text:p text:style-name="P3"><text:span text:style-name="T12">Страны мира. Проект «Страны мира»</text:span><text:span text:style-name="T3"> Физические и политические карты. Политическая карта мира. Знакомство с некоторыми странами.</text:span></text:p>
            <text:p text:style-name="P3"><text:span text:style-name="T3">Подготовка к выполнению проекта:</text:span></text:p>
            <text:p text:style-name="P3"><text:soft-page-break/><text:span text:style-name="T3">знакомство с материалами учебника, распределение заданий, обсуждение способов сроков работы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различать физическую и политическую карты мира; показывать на политической карте мира </text:span><text:soft-page-break/><text:span text:style-name="T2">территорию России.</text:span></text:p>
            <text:p text:style-name="P7"/>
            <text:p text:style-name="P3"><text:span text:style-name="T3">Получат возможность научиться осознавать себя жителями великой страны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2">- учитывать выделенные </text:span><text:soft-page-break/><text:span text:style-name="T2">учителем ориентиры действия в новом учебном материале.</text:span></text:p>
            <text:p text:style-name="P3"><text:span text:style-name="T8">Познавательные УУД:</text:span></text:p>
            <text:p text:style-name="P3"><text:span text:style-name="T2">Осуществлять поиск необходимой информации; строить речевое высказывание; работать с текстом.</text:span></text:p>
            <text:p text:style-name="P5"><text:span text:style-name="T8">Коммуникативные УУД:</text:span></text:p>
            <text:p text:style-name="P5"><text:span text:style-name="T2">Строить понятные для партнёра высказывания; осуществлять взаимоконтроль.</text:span></text:p>
            <text:p text:style-name="P11"/>
            <text:p text:style-name="P12"/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учебно-познавательный интерес к новому учебному материалу;</text:span></text:p>
            <text:p text:style-name="P3"><text:span text:style-name="T2">- внутренняя позиция </text:span><text:soft-page-break/><text:span text:style-name="T2">школьника на уровне положительного отношения к школе;</text:span></text:p>
            <text:p text:style-name="P3"><text:span text:style-name="T2">--способность к самооценке на основе критерия успешности учебной деятельности;</text:span></text:p>
            <text:p text:style-name="P3"><text:span text:style-name="T2">--чувства прекрасного и эстетические чувства на основе знакомства с мировой и отечественной культурой.</text:span></text:p>
            <text:p text:style-name="P7"/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<text:s/>- сравнивать физическую и политическую карты мира;</text:span></text:p>
            <text:p text:style-name="P3"><text:soft-page-break/><text:span text:style-name="T2">-находить и показывать на политической карте мира территорию Россию и других стран;</text:span></text:p>
            <text:p text:style-name="P3"><text:span text:style-name="T2">- определять, каким странам принадлежат представленные флаги;</text:span></text:p>
            <text:p text:style-name="P3"><text:span text:style-name="T2">- распределять обязанности по выполнению проекта;</text:span></text:p>
            <text:p text:style-name="P3"><text:span text:style-name="T2">-готовить сообщения о выбранных странах;</text:span></text:p>
            <text:p text:style-name="P3"><text:span text:style-name="T2">-подбирать фотографии достопримечательностей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66</text:span></text:p>
          </table:table-cell>
          <table:covered-table-cell/>
          <table:table-cell table:style-name="Таблица1.A1" office:value-type="string">
            <text:p text:style-name="P14"><text:span text:style-name="T2">Впереди лето. </text:span></text:p>
            <text:p text:style-name="P3"><text:span text:style-name="T2">Летние явления в неживой и живой природе.. разнообразие растений и животных, доступных для наблюдений в летнее время. Красота животных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работать с атласом-определителем; узнают о жизни насекомых и растений летом.</text:span></text:p>
            <text:p text:style-name="P7"/>
            <text:p text:style-name="P3"><text:span text:style-name="T3">Получат возможность научиться записывать свои </text:span><text:soft-page-break/><text:span text:style-name="T3">наблюдения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Понимать учебную задачу урока и стремиться её выполнить;</text:span></text:p>
            <text:p text:style-name="P3"><text:span text:style-name="T2">- планировать своё действие в соответствии с поставленной задачей.</text:span></text:p>
            <text:p text:style-name="P3"><text:span text:style-name="T8">Познавательные УУД:</text:span></text:p>
            <text:p text:style-name="P3"><text:span text:style-name="T2">Осуществлять поиск необходимой информации; строить речевое высказывание; работать с </text:span><text:soft-page-break/><text:span text:style-name="T2">текстом; сравнивать.</text:span></text:p>
            <text:p text:style-name="P5"><text:span text:style-name="T8">Коммуникативные УУД:</text:span></text:p>
            <text:p text:style-name="P5"><text:span text:style-name="T2">Строить понятные для партнёра высказывания; осуществлять взаимоконтроль.</text:span></text:p>
            <text:p text:style-name="P7"/>
          </table:table-cell>
          <table:covered-table-cell/>
          <table:table-cell table:style-name="Таблица1.A1" table:number-columns-spanned="2" office:value-type="string">
            <text:p text:style-name="P3"><text:span text:style-name="T2">- <text:s/>широкая мотивационная основа учебной деятельности, включающая социальные, учебно-познавательные <text:s/>и внешние мотивы;</text:span></text:p>
            <text:p text:style-name="P3"><text:span text:style-name="T2">-будут сформированы </text:span></text:p>
            <text:p text:style-name="P3"><text:soft-page-break/><text:span text:style-name="T2"><text:s/>чувства прекрасного и эстетические чувства.</text:span></text:p>
          </table:table-cell>
          <table:covered-table-cell/>
          <table:table-cell table:style-name="Таблица1.A1" office:value-type="string">
            <text:p text:style-name="P3"><text:span text:style-name="T2">- Понимать учебную задачу урока, стремиться их выполнить;</text:span></text:p>
            <text:p text:style-name="P3"><text:span text:style-name="T2">- определять цветущие летом травы, насекомых и других животных с помощью атласа-определителя;</text:span></text:p>
            <text:p text:style-name="P3"><text:span text:style-name="T2">-приводить примеры летних явлений в неживой и живой </text:span><text:soft-page-break/><text:span text:style-name="T2">природе;</text:span></text:p>
            <text:p text:style-name="P3"><text:span text:style-name="T2">-рассказывать о красоте животных по своим наблюдениям;</text:span></text:p>
            <text:p text:style-name="P3"><text:span text:style-name="T2">-за лето подготовить фото-рассказ по темам «Красота лета», «Красота животных».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3"><text:span text:style-name="T2">67</text:span></text:p>
          </table:table-cell>
          <table:covered-table-cell/>
          <table:table-cell table:style-name="Таблица1.A1" office:value-type="string">
            <text:p text:style-name="P14"><text:span text:style-name="T2">Проверим себя и оценим свои достижения по разделу «Путешествия».</text:span></text:p>
            <text:p text:style-name="P13"><text:span text:style-name="T1"><text:s/></text:span></text:p>
            <text:p text:style-name="P3"><text:span text:style-name="T3">Проверка знаний и умений. Формирование адекватной оценки своих достижений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оценивать свои достижения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- планировать своё действие в соответствии с поставленной задачей;</text:span></text:p>
            <text:p text:style-name="P3"><text:span text:style-name="T2">-осуществлять итоговый и пошаговый контроль по результату.</text:span></text:p>
            <text:p text:style-name="P3"><text:span text:style-name="T8">Познавательные УУД:</text:span></text:p>
            <text:p text:style-name="P3"><text:span text:style-name="T2">умение структурировать знания.</text:span></text:p>
            <text:p text:style-name="P5"><text:span text:style-name="T8">Коммуникативные УУД:</text:span></text:p>
            <text:p text:style-name="P3"><text:span text:style-name="T3">умение контролировать себя и своего партнёра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внутренняя позиция школьника на уровне положительного отношения к школе;</text:span></text:p>
            <text:p text:style-name="P3"><text:span text:style-name="T2">--способность к самооценке на основе критерия успешности 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 выполнять тестовые задания учебника;</text:span></text:p>
            <text:p text:style-name="P3"><text:span text:style-name="T2">-оценивать правильность / неправильность предложенных ответов;</text:span></text:p>
            <text:p text:style-name="P3"><text:span text:style-name="T2">-оценивать бережное или потребительское отношение к природе; <text:s text:c="21"/>-формировать адекватную самооценку в соответствии с набранными баллами</text:span></text:p>
          </table:table-cell>
          <table:table-cell table:style-name="Таблица1.A1" table:number-columns-spanned="0" office:value-type="string">
            <text:p text:style-name="P3"><text:span text:style-name="T2"><text:s/>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7"/>
            <text:p text:style-name="P3"><text:span text:style-name="T2">68</text:span></text:p>
          </table:table-cell>
          <table:covered-table-cell/>
          <table:table-cell table:style-name="Таблица1.A1" office:value-type="string">
            <text:p text:style-name="P14"><text:span text:style-name="T2">Презентация проектов «Родословная», «Города России», «Страны мира».</text:span></text:p>
            <text:p text:style-name="P3"><text:span text:style-name="T3">Представление результатов проектной деятельности. Формирование адекватной оценки своих достижений.</text:span></text:p>
            <text:p text:style-name="P3"><text:span text:style-name="T2"><text:s/></text:span></text:p>
          </table:table-cell>
          <table:table-cell table:style-name="Таблица1.A1" office:value-type="string">
            <text:p text:style-name="P3"><text:span text:style-name="T2">Научатся выступать с подготовленным сообщением; расширят и углубят знания по выбранной теме.</text:span></text:p>
          </table:table-cell>
          <table:table-cell table:style-name="Таблица1.A1" table:number-columns-spanned="2" office:value-type="string">
            <text:p text:style-name="P3"><text:span text:style-name="T8">Регулятивные УУД:</text:span></text:p>
            <text:p text:style-name="P3"><text:span text:style-name="T2">- планировать своё действие в соответствии с поставленной задачей;</text:span></text:p>
            <text:p text:style-name="P3"><text:span text:style-name="T2">-вносить необходимые коррективы в действие после его завершения на основе его оценки и учета характера сделанных <text:s/>ошибок.</text:span></text:p>
            <text:p text:style-name="P3"><text:span text:style-name="T8">Познавательные УУД:</text:span></text:p>
            <text:p text:style-name="P3"><text:span text:style-name="T2">обобщать и делать выводы; осуществлять анализ </text:span><text:soft-page-break/><text:span text:style-name="T2">объектов.</text:span></text:p>
            <text:p text:style-name="P5"><text:span text:style-name="T8">Коммуникативные УУД:</text:span></text:p>
            <text:p text:style-name="P5"><text:span text:style-name="T2">контролировать действия партнёра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2">- внутренняя позиция школьника на уровне положительного отношения к школе;</text:span></text:p>
            <text:p text:style-name="P3"><text:span text:style-name="T2">--способность к самооценке на основе критерия успешности </text:span><text:soft-page-break/><text:span text:style-name="T2">учебной деятельности.</text:span></text:p>
          </table:table-cell>
          <table:covered-table-cell/>
          <table:table-cell table:style-name="Таблица1.A1" office:value-type="string">
            <text:p text:style-name="P3"><text:span text:style-name="T2">-выступать с подготовленными сообщениями, -иллюстрировать их наглядными материалами;</text:span></text:p>
            <text:p text:style-name="P3"><text:span text:style-name="T2">- обсуждать выступления учащихся;</text:span></text:p>
            <text:p text:style-name="P3"><text:span text:style-name="T2">- оценивать свои достижения и достижения других </text:span><text:soft-page-break/><text:span text:style-name="T2">учащихся.</text:span></text:p>
          </table:table-cell>
          <table:table-cell table:style-name="Таблица1.A1" table:number-columns-spanned="0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line-height="100%" fo:padding-left="0cm" fo:padding-right="0cm" fo:padding-top="0cm" fo:padding-bottom="0.035cm" fo:border-left="none" fo:border-right="none" fo:border-top="none" fo:border-bottom="0.018cm solid #00000a" fo:keep-with-next="always"/>
      <style:text-properties style:font-name="Cambria1" fo:font-size="26pt" fo:letter-spacing="0.009cm" style:font-name-asian="Times New Roman1" style:font-size-asian="26pt" style:font-name-complex="Mangal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/>
      <style:text-properties style:font-name="Cambria" fo:font-size="14pt" fo:font-weight="bold" style:font-name-asian="Times New Roman1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/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13%"/>
      <style:text-properties style:font-name="Cambria" fo:font-weight="bold" style:font-name-asian="Times New Roman1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/>
      <style:text-properties style:font-name="Cambria" fo:font-style="italic" fo:font-weight="bold" style:font-name-asian="Times New Roman1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/>
      <style:text-properties fo:color="#7f7f7f" style:font-name="Cambria" fo:font-weight="bold" style:font-name-asian="Times New Roman1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line-height="113%"/>
      <style:text-properties fo:color="#7f7f7f" style:font-name="Cambria" fo:font-style="italic" fo:font-weight="bold" style:font-name-asian="Times New Roman1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/>
      <style:text-properties style:font-name="Cambria" fo:font-style="italic" style:font-name-asian="Times New Roman1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/>
      <style:text-properties style:font-name="Cambria" fo:font-size="10pt" style:font-name-asian="Times New Roman1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/>
      <style:text-properties style:font-name="Cambria" fo:font-size="10pt" fo:letter-spacing="0.009cm" fo:font-style="italic" style:font-name-asian="Times New Roman1" style:font-size-asian="10pt" style:font-style-asian="italic" style:font-size-complex="10pt" style:font-style-complex="italic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1.058cm" fo:text-align="center" style:justify-single-word="false"/>
      <style:text-properties style:font-name="Cambria" fo:font-size="12pt" fo:letter-spacing="0.023cm" fo:font-style="italic" style:font-name-asian="Times New Roman1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>
      <style:paragraph-properties fo:margin-left="0.635cm" fo:margin-right="0.635cm" fo:margin-top="0.353cm" fo:margin-bottom="0cm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778cm" fo:margin-right="2.032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_3f_ћР_b1_С_2039_С_2021_РЅС_2039_Р_2116__20__28_РІР_b5_Р_b1__29_" style:display-name="?ћР±С‹С‡РЅС‹Р№ (РІРµР±)" style:family="paragraph" style:parent-style-name="Standard" style:default-outline-level="">
      <style:paragraph-properties fo:margin-top="0.175cm" fo:margin-bottom="0.175cm" fo:line-height="100%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weight="bold" style:font-weight-asian="bold" style:font-name-complex="Times New Roman1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7f7f7f" style:font-name="Cambria" fo:font-weight="bold" style:font-weight-asian="bold" style:font-name-complex="Times New Roman1" style:font-weight-complex="bold"/>
    </style:style>
    <style:style style:name="Heading_20_6_20_Char" style:display-name="Heading 6 Char" style:family="text" style:parent-style-name="Default_20_Paragraph_20_Font">
      <style:text-properties fo:color="#7f7f7f" style:font-name="Cambria"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7_20_Char" style:display-name="Heading 7 Char" style:family="text" style:parent-style-name="Default_20_Paragraph_20_Font">
      <style:text-properties style:font-name="Cambria" fo:font-style="italic" style:font-style-asian="italic" style:font-name-complex="Times New Roman1" style:font-style-complex="italic"/>
    </style:style>
    <style:style style:name="Heading_20_8_20_Char" style:display-name="Heading 8 Char" style:family="text" style:parent-style-name="Default_20_Paragraph_20_Font">
      <style:text-properties style:font-name="Cambria" fo:font-size="10pt" style:font-size-asian="10pt" style:font-name-complex="Times New Roman1" style:font-size-complex="10pt"/>
    </style:style>
    <style:style style:name="Heading_20_9_20_Char" style:display-name="Heading 9 Char" style:family="text" style:parent-style-name="Default_20_Paragraph_20_Font">
      <style:text-properties style:font-name="Cambria" fo:font-size="10pt" fo:letter-spacing="0.009cm" fo:font-style="italic" style:font-size-asian="10pt" style:font-style-asian="italic" style:font-name-complex="Times New Roman1" style:font-size-complex="10pt" style:font-style-complex="italic"/>
    </style:style>
    <style:style style:name="Title_20_Char" style:display-name="Title Char" style:family="text" style:parent-style-name="Default_20_Paragraph_20_Font">
      <style:text-properties style:font-name="Cambria" fo:font-size="26pt" fo:letter-spacing="0.009cm" style:font-size-asian="26pt" style:font-name-complex="Times New Roman1" style:font-size-complex="26pt"/>
    </style:style>
    <style:style style:name="Subtitle_20_Char" style:display-name="Subtitle Char" style:family="text" style:parent-style-name="Default_20_Paragraph_20_Font">
      <style:text-properties style:font-name="Cambria" fo:font-size="12pt" fo:letter-spacing="0.023cm" fo:font-style="italic" style:font-size-asian="12pt" style:font-style-asian="italic" style:font-name-complex="Times New Roman1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mphasis" style:family="text" style:parent-style-name="Default_20_Paragraph_20_Font">
      <style:text-properties fo:letter-spacing="0.018cm" fo:font-style="italic" fo:font-weight="bold" style:font-style-asian="italic" style:font-weight-asian="bold" style:font-name-complex="Times New Roman1" style:font-style-complex="italic"/>
    </style:style>
    <style:style style:name="Quote_20_Char" style:display-name="Quote Char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Intense_20_Quote_20_Char" style:display-name="Intense Quote Char" style:family="text" style:parent-style-name="Default_20_Paragraph_20_Fon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font-style="italic" style:font-style-asian="italic" style:font-name-complex="Times New Roman1"/>
    </style:style>
    <style:style style:name="Intense_20_Emphasis" style:display-name="Intense Emphasis" style:family="text" style:parent-style-name="Default_20_Paragraph_20_Font">
      <style:text-properties fo:font-weight="bold" style:font-weight-asian="bold" style:font-name-complex="Times New Roman1"/>
    </style:style>
    <style:style style:name="Subtle_20_Reference" style:display-name="Subtle Reference" style:family="text" style:parent-style-name="Default_20_Paragraph_20_Font">
      <style:text-properties fo:font-variant="small-caps" style:font-name-complex="Times New Roman1"/>
    </style:style>
    <style:style style:name="Intense_20_Reference" style:display-name="Intense Reference" style:family="text" style:parent-style-name="Default_20_Paragraph_20_Font">
      <style:text-properties fo:font-variant="small-caps" fo:letter-spacing="0.009cm" style:text-underline-style="solid" style:text-underline-width="auto" style:text-underline-color="font-color" style:font-name-complex="Times New Roman1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name-complex="Times New Roman1"/>
    </style:style>
    <style:style style:name="Header_20_Char" style:display-name="Header Char" style:family="text" style:parent-style-name="Default_20_Paragraph_20_Font">
      <style:text-properties fo:language="ru" fo:country="RU" style:font-name-complex="Times New Roman1" style:language-complex="ar" style:country-complex="SA"/>
    </style:style>
    <style:style style:name="Footer_20_Char" style:display-name="Footer Char" style:family="text" style:parent-style-name="Default_20_Paragraph_20_Font">
      <style:text-properties fo:language="ru" fo:country="RU" style:font-name-complex="Times New Roman1" style:language-complex="ar" style:country-complex="SA"/>
    </style:style>
    <style:style style:name="Footer_20_Char1" style:display-name="Footer Char1" style:family="text" style:parent-style-name="Default_20_Paragraph_20_Font">
      <style:text-properties style:language-asian="en" style:country-asian="US" style:font-name-complex="Times New Roman1"/>
    </style:style>
    <style:style style:name="Endnote_20_Text_20_Char" style:display-name="Endnote Text Char" style:family="text" style:parent-style-name="Default_20_Paragraph_20_Font">
      <style:text-properties fo:font-size="10pt" fo:language="ru" fo:country="RU" style:font-size-asian="10pt" style:font-name-complex="Times New Roman1" style:font-size-complex="10pt" style:language-complex="ar" style:country-complex="SA"/>
    </style:style>
    <style:style style:name="Endnote_20_Text_20_Char1" style:display-name="Endnote Text Char1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portrait" fo:margin-top="2cm" fo:margin-bottom="2cm" fo:margin-left="3cm" fo:margin-right="1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риф</meta:initial-creator>
    <meta:editing-cycles>7</meta:editing-cycles>
    <meta:print-date>2013-09-01T16:52:19.67</meta:print-date>
    <meta:creation-date>2012-06-25T20:57:00</meta:creation-date>
    <dc:date>2013-09-01T17:03:39.61</dc:date>
    <meta:editing-duration>PT3M4S</meta:editing-duration>
    <meta:generator>OpenOffice.org/3.3$Win32 OpenOffice.org_project/330m20$Build-9567</meta:generator>
    <meta:document-statistic meta:table-count="1" meta:image-count="0" meta:object-count="0" meta:page-count="42" meta:paragraph-count="1413" meta:word-count="8880" meta:character-count="712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