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86cm" fo:margin-left="2.75cm" table:align="left" style:writing-mode="lr-tb"/>
    </style:style>
    <style:style style:name="Таблица1.A" style:family="table-column">
      <style:table-column-properties style:column-width="7.687cm"/>
    </style:style>
    <style:style style:name="Таблица1.B" style:family="table-column">
      <style:table-column-properties style:column-width="5.565cm"/>
    </style:style>
    <style:style style:name="Таблица1.C" style:family="table-column">
      <style:table-column-properties style:column-width="6.6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5.173cm" table:align="left" style:writing-mode="lr-tb"/>
    </style:style>
    <style:style style:name="Таблица2.A" style:family="table-column">
      <style:table-column-properties style:column-width="1.462cm"/>
    </style:style>
    <style:style style:name="Таблица2.B" style:family="table-column">
      <style:table-column-properties style:column-width="10.112cm"/>
    </style:style>
    <style:style style:name="Таблица2.C" style:family="table-column">
      <style:table-column-properties style:column-width="3.598cm"/>
    </style:style>
    <style:style style:name="Таблица2.1" style:family="table-row">
      <style:table-row-properties style:min-row-height="0.041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Таблица3" style:family="table">
      <style:table-properties style:width="19.549cm" fo:margin-left="-0.243cm" table:align="left" style:writing-mode="lr-tb"/>
    </style:style>
    <style:style style:name="Таблица3.A" style:family="table-column">
      <style:table-column-properties style:column-width="1.69cm"/>
    </style:style>
    <style:style style:name="Таблица3.B" style:family="table-column">
      <style:table-column-properties style:column-width="1.748cm"/>
    </style:style>
    <style:style style:name="Таблица3.C" style:family="table-column">
      <style:table-column-properties style:column-width="1.612cm"/>
    </style:style>
    <style:style style:name="Таблица3.D" style:family="table-column">
      <style:table-column-properties style:column-width="1.498cm"/>
    </style:style>
    <style:style style:name="Таблица3.E" style:family="table-column">
      <style:table-column-properties style:column-width="6.447cm"/>
    </style:style>
    <style:style style:name="Таблица3.F" style:family="table-column">
      <style:table-column-properties style:column-width="6.555cm"/>
    </style:style>
    <style:style style:name="Таблица3.1" style:family="table-row">
      <style:table-row-properties style:min-row-height="0.556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keep-together="true" fo:keep-together="auto"/>
    </style:style>
    <style:style style:name="Таблица4" style:family="table">
      <style:table-properties style:width="26.508cm" fo:margin-left="-1.325cm" table:align="left" style:writing-mode="lr-tb"/>
    </style:style>
    <style:style style:name="Таблица4.A" style:family="table-column">
      <style:table-column-properties style:column-width="2.263cm"/>
    </style:style>
    <style:style style:name="Таблица4.B" style:family="table-column">
      <style:table-column-properties style:column-width="1.048cm"/>
    </style:style>
    <style:style style:name="Таблица4.C" style:family="table-column">
      <style:table-column-properties style:column-width="1.251cm"/>
    </style:style>
    <style:style style:name="Таблица4.D" style:family="table-column">
      <style:table-column-properties style:column-width="0.751cm"/>
    </style:style>
    <style:style style:name="Таблица4.E" style:family="table-column">
      <style:table-column-properties style:column-width="2.501cm"/>
    </style:style>
    <style:style style:name="Таблица4.F" style:family="table-column">
      <style:table-column-properties style:column-width="4.17cm"/>
    </style:style>
    <style:style style:name="Таблица4.G" style:family="table-column">
      <style:table-column-properties style:column-width="4.445cm"/>
    </style:style>
    <style:style style:name="Таблица4.I" style:family="table-column">
      <style:table-column-properties style:column-width="3.81cm"/>
    </style:style>
    <style:style style:name="Таблица4.J" style:family="table-column">
      <style:table-column-properties style:column-width="1.6cm"/>
    </style:style>
    <style:style style:name="Таблица4.K" style:family="table-column">
      <style:table-column-properties style:column-width="0.206cm"/>
    </style:style>
    <style:style style:name="Таблица4.1" style:family="table-row">
      <style:table-row-properties style:min-row-height="0.041cm" style:keep-together="true" fo:keep-together="auto"/>
    </style:style>
    <style:style style:name="Таблица4.A1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4.K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Таблица4.A3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4.J3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5" style:family="table">
      <style:table-properties style:width="17.016cm" fo:margin-left="0.443cm" table:align="left" style:writing-mode="lr-tb"/>
    </style:style>
    <style:style style:name="Таблица5.A" style:family="table-column">
      <style:table-column-properties style:column-width="10.986cm"/>
    </style:style>
    <style:style style:name="Таблица5.B" style:family="table-column">
      <style:table-column-properties style:column-width="2.422cm"/>
    </style:style>
    <style:style style:name="Таблица5.C" style:family="table-column">
      <style:table-column-properties style:column-width="3.609cm"/>
    </style:style>
    <style:style style:name="Таблица5.1" style:family="table-row">
      <style:table-row-properties style:min-row-height="0.041cm" style:keep-together="true" fo:keep-together="auto"/>
    </style:style>
    <style:style style:name="Таблица5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5.C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1" style:family="paragraph" style:parent-style-name="Standard">
      <style:paragraph-properties style:text-autospace="none"/>
      <style:text-properties fo:font-size="10pt" fo:language="en" fo:country="US" style:font-size-asian="10pt" style:font-size-complex="10pt"/>
    </style:style>
    <style:style style:name="P12" style:family="paragraph" style:parent-style-name="Standard">
      <style:paragraph-properties style:text-autospace="none" style:snap-to-layout-grid="false"/>
      <style:text-properties fo:font-size="10pt" fo:language="en" fo:country="US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fo:font-size="10pt" fo:language="en" fo:country="US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15" style:family="paragraph" style:parent-style-name="Standard">
      <style:text-properties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7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size-complex="20pt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style:text-autospace="none" style:snap-to-layout-gri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 style:snap-to-layout-grid="false"/>
    </style:style>
    <style:style style:name="P22" style:family="paragraph" style:parent-style-name="Standard">
      <style:paragraph-properties style:text-autospace="none"/>
      <style:text-properties style:font-name="Times New Roman CYR" fo:font-weight="bold" style:font-weight-asian="bold" style:font-name-complex="Times New Roman CYR" style:font-weight-complex="bold"/>
    </style:style>
    <style:style style:name="P23" style:family="paragraph" style:parent-style-name="Standard">
      <style:paragraph-properties style:text-autospace="none"/>
      <style:text-properties style:font-name="Times New Roman CYR" style:font-name-complex="Times New Roman CYR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 CYR" style:font-name-complex="Times New Roman CYR"/>
    </style:style>
    <style:style style:name="P25" style:family="paragraph" style:parent-style-name="Standard">
      <style:paragraph-properties style:text-autospace="none"/>
      <style:text-properties style:font-name="Times New Roman CYR" fo:font-size="10pt" style:font-size-asian="10pt" style:font-name-complex="Times New Roman CYR" style:font-size-complex="10pt"/>
    </style:style>
    <style:style style:name="P26" style:family="paragraph" style:parent-style-name="Standard">
      <style:paragraph-properties style:text-autospace="none" style:snap-to-layout-grid="false"/>
      <style:text-properties style:font-name="Times New Roman CYR" fo:font-size="10pt" style:font-size-asian="10pt" style:font-name-complex="Times New Roman CYR" style:font-size-complex="10pt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 CYR" fo:font-size="10pt" style:font-size-asian="10pt" style:font-name-complex="Times New Roman CYR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 CYR" fo:font-size="10pt" style:font-size-asian="10pt" style:font-name-complex="Times New Roman CYR" style:font-size-complex="10pt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 CYR" fo:font-size="10pt" style:font-size-asian="10pt" style:font-name-complex="Times New Roman CYR" style:font-size-complex="10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Times New Roman CYR" style:font-name-complex="Times New Roman CYR"/>
    </style:style>
    <style:style style:name="P31" style:family="paragraph" style:parent-style-name="Standard">
      <style:paragraph-properties style:text-autospace="none"/>
      <style:text-properties fo:color="#000000" style:font-name="Times New Roman CYR" fo:font-size="10pt" style:font-size-asian="10pt" style:font-name-complex="Times New Roman CYR" style:font-size-complex="10pt"/>
    </style:style>
    <style:style style:name="P32" style:family="paragraph" style:parent-style-name="Standard">
      <style:paragraph-properties style:text-autospace="none" style:snap-to-layout-grid="false"/>
      <style:text-properties fo:color="#000000" style:font-name="Times New Roman CYR" fo:font-size="10pt" style:font-size-asian="10pt" style:font-name-complex="Times New Roman CYR" style:font-size-complex="10pt"/>
    </style:style>
    <style:style style:name="P33" style:family="paragraph" style:parent-style-name="Standard">
      <style:paragraph-properties style:text-autospace="none"/>
      <style:text-properties fo:color="#000000" fo:font-size="10pt" fo:language="en" fo:country="US" style:font-size-asian="10pt" style:font-size-complex="10pt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fo:language="en" fo:country="US"/>
    </style:style>
    <style:style style:name="P35" style:family="paragraph" style:parent-style-name="Standard">
      <style:paragraph-properties fo:text-align="center" style:justify-single-word="false" style:text-autospace="none"/>
      <style:text-properties fo:language="en" fo:country="US"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37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38" style:family="paragraph" style:parent-style-name="Standard">
      <style:paragraph-properties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39" style:family="paragraph" style:parent-style-name="Standard">
      <style:paragraph-properties style:text-autospace="none"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40" style:family="paragraph" style:parent-style-name="Standard">
      <style:paragraph-properties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43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44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45" style:family="paragraph" style:parent-style-name="Standard">
      <style:paragraph-properties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47" style:family="paragraph" style:parent-style-name="Standard">
      <style:paragraph-properties style:snap-to-layout-grid="false"/>
      <style:text-properties style:font-name="Calibri" fo:font-size="14pt" fo:font-weight="bold" style:font-name-asian="Calibri" style:font-size-asian="14pt" style:font-weight-asian="bold" style:font-size-complex="14pt"/>
    </style:style>
    <style:style style:name="P48" style:family="paragraph" style:parent-style-name="Standard"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margin-top="0cm" fo:margin-bottom="0.353cm" fo:line-height="115%" fo:text-align="center" style:justify-single-word="false" style:text-autospace="none"/>
    </style:style>
    <style:style style:name="P51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52" style:family="paragraph" style:parent-style-name="Standard">
      <style:paragraph-properties fo:margin-top="0cm" fo:margin-bottom="0.353cm" fo:line-height="115%" style:text-autospace="none"/>
    </style:style>
    <style:style style:name="P5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 CYR" fo:font-size="20pt" fo:font-weight="bold" style:font-size-asian="20pt" style:font-weight-asian="bold" style:font-name-complex="Times New Roman CYR" style:font-size-complex="20pt"/>
    </style:style>
    <style:style style:name="P54" style:family="paragraph" style:parent-style-name="Standard">
      <style:paragraph-properties fo:margin-top="0cm" fo:margin-bottom="0.353cm" style:text-autospace="none"/>
      <style:text-properties style:font-name="Times New Roman CYR" style:font-name-complex="Times New Roman CYR"/>
    </style:style>
    <style:style style:name="P55" style:family="paragraph" style:parent-style-name="Standard">
      <style:paragraph-properties fo:margin-top="0cm" fo:margin-bottom="0.353cm" fo:text-align="center" style:justify-single-word="false" style:text-autospace="none"/>
      <style:text-properties style:font-name="Times New Roman CYR" style:font-name-complex="Times New Roman CYR"/>
    </style:style>
    <style:style style:name="P56" style:family="paragraph" style:parent-style-name="Standard">
      <style:paragraph-properties fo:margin-top="0cm" fo:margin-bottom="0.353cm" style:text-autospace="none"/>
      <style:text-properties style:font-name="Times New Roman CYR" fo:font-weight="bold" style:font-weight-asian="bold" style:font-name-complex="Times New Roman CYR" style:font-weight-complex="bold"/>
    </style:style>
    <style:style style:name="P57" style:family="paragraph" style:parent-style-name="Standard">
      <style:paragraph-properties fo:margin-top="0cm" fo:margin-bottom="0.353cm" fo:text-align="justify" style:justify-single-word="false" style:text-autospace="none"/>
      <style:text-properties style:font-name="Times New Roman CYR" style:text-underline-style="solid" style:text-underline-width="auto" style:text-underline-color="font-color" style:font-name-complex="Times New Roman CYR"/>
    </style:style>
    <style:style style:name="P58" style:family="paragraph" style:parent-style-name="Standard">
      <style:paragraph-properties fo:margin-top="0cm" fo:margin-bottom="0.353cm" style:text-autospace="none"/>
    </style:style>
    <style:style style:name="P59" style:family="paragraph" style:parent-style-name="Standard">
      <style:paragraph-properties fo:margin-top="0cm" fo:margin-bottom="0.353cm" style:text-autospace="none"/>
      <style:text-properties fo:font-weight="bold" style:font-weight-asian="bold" style:font-weight-complex="bold"/>
    </style:style>
    <style:style style:name="P60" style:family="paragraph" style:parent-style-name="Standard">
      <style:paragraph-properties fo:margin-top="0cm" fo:margin-bottom="0.353cm" fo:text-align="center" style:justify-single-word="false" style:text-autospace="none"/>
      <style:text-properties fo:font-weight="bold" style:font-weight-asian="bold" style:font-weight-complex="bold"/>
    </style:style>
    <style:style style:name="P61" style:family="paragraph" style:parent-style-name="Standard">
      <style:paragraph-properties fo:margin-top="0cm" fo:margin-bottom="0.353cm" fo:text-align="center" style:justify-single-word="false" style:text-autospace="none"/>
    </style:style>
    <style:style style:name="P62" style:family="paragraph" style:parent-style-name="Standard">
      <style:paragraph-properties fo:margin-top="0cm" fo:margin-bottom="0.353cm" fo:text-align="center" style:justify-single-word="false" style:text-autospace="none"/>
      <style:text-properties fo:language="en" fo:country="US"/>
    </style:style>
    <style:style style:name="P63" style:family="paragraph" style:parent-style-name="Standard">
      <style:paragraph-properties fo:margin-top="0cm" fo:margin-bottom="0.353cm" fo:text-align="center" style:justify-single-word="false" style:text-autospace="none">
        <style:tab-stops>
          <style:tab-stop style:position="16.753cm"/>
        </style:tab-stops>
      </style:paragraph-properties>
      <style:text-properties fo:language="en" fo:country="US"/>
    </style:style>
    <style:style style:name="P64" style:family="paragraph" style:parent-style-name="Standard">
      <style:paragraph-properties fo:margin-top="0cm" fo:margin-bottom="0.353cm" style:text-autospace="none"/>
      <style:text-properties fo:language="en" fo:country="US"/>
    </style:style>
    <style:style style:name="P65" style:family="paragraph" style:parent-style-name="Standard">
      <style:paragraph-properties fo:margin-top="0cm" fo:margin-bottom="0.353cm" fo:line-height="115%"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66" style:family="paragraph" style:parent-style-name="Standard">
      <style:paragraph-properties fo:margin-top="0cm" fo:margin-bottom="0.353cm" fo:text-align="justify" style:justify-single-word="false" style:text-autospace="none"/>
    </style:style>
    <style:style style:name="P67" style:family="paragraph" style:parent-style-name="Standard">
      <style:paragraph-properties fo:margin-left="0cm" fo:margin-right="0cm" fo:text-align="center" style:justify-single-word="false" fo:text-indent="0.635cm" style:auto-text-indent="false" style:text-autospace="none">
        <style:tab-stops>
          <style:tab-stop style:position="19.368cm"/>
        </style:tab-stops>
      </style:paragraph-properties>
    </style:style>
    <style:style style:name="P68" style:family="paragraph" style:parent-style-name="Standard">
      <style:paragraph-properties fo:margin-left="0cm" fo:margin-right="0cm" fo:text-align="center" style:justify-single-word="false" fo:text-indent="0.635cm" style:auto-text-indent="false" style:text-autospace="none"/>
    </style:style>
    <style:style style:name="P69" style:family="paragraph" style:parent-style-name="Standard">
      <style:paragraph-properties fo:margin-left="0cm" fo:margin-right="0cm" fo:text-align="center" style:justify-single-word="false" fo:text-indent="0.635cm" style:auto-text-indent="false" style:text-autospace="none"/>
      <style:text-properties fo:font-weight="bold" style:font-weight-asian="bold" style:font-weight-complex="bold"/>
    </style:style>
    <style:style style:name="P70" style:family="paragraph" style:parent-style-name="Standard">
      <style:paragraph-properties fo:margin-left="0cm" fo:margin-right="0cm" fo:text-align="center" style:justify-single-word="false" fo:text-indent="0.635cm" style:auto-text-indent="false" style:text-autospace="none"/>
      <style:text-properties style:font-name="Times New Roman CYR" fo:font-weight="bold" style:font-weight-asian="bold" style:font-name-complex="Times New Roman CYR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7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 CYR" style:font-name-complex="Times New Roman CYR"/>
    </style:style>
    <style:style style:name="P73" style:family="paragraph" style:parent-style-name="Standard">
      <style:paragraph-properties fo:margin-left="0cm" fo:margin-right="0cm" fo:margin-top="0cm" fo:margin-bottom="0.353cm" fo:text-align="justify" style:justify-single-word="false" fo:text-indent="1.249cm" style:auto-text-indent="false" style:text-autospace="none"/>
    </style:style>
    <style:style style:name="P74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</style:style>
    <style:style style:name="P75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 style:text-autospace="none" style:snap-to-layout-grid="false">
        <style:tab-stops>
          <style:tab-stop style:position="1.27cm"/>
        </style:tab-stops>
      </style:paragraph-properties>
    </style:style>
    <style:style style:name="P76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Times New Roman CYR" style:font-name-complex="Times New Roman CYR"/>
    </style:style>
    <style:style style:name="P77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 style:text-autospace="none" style:snap-to-layout-grid="false">
        <style:tab-stops>
          <style:tab-stop style:position="1.27cm"/>
        </style:tab-stops>
      </style:paragraph-properties>
      <style:text-properties style:font-name="Times New Roman CYR" style:font-name-complex="Times New Roman CYR"/>
    </style:style>
    <style:style style:name="P7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 CYR" style:font-name-complex="Times New Roman CYR"/>
    </style:style>
    <style:style style:name="P7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Times New Roman CYR" fo:font-style="italic" style:font-style-asian="italic" style:font-name-complex="Times New Roman CYR" style:font-style-complex="italic"/>
    </style:style>
    <style:style style:name="P80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.953cm" style:auto-text-indent="false" style:text-autospace="none"/>
      <style:text-properties style:font-name="Times New Roman CYR" style:font-name-complex="Times New Roman CYR"/>
    </style:style>
    <style:style style:name="P81" style:family="paragraph" style:parent-style-name="Standard">
      <style:paragraph-properties fo:margin-left="0cm" fo:margin-right="0cm" fo:text-align="center" style:justify-single-word="false" fo:text-indent="0.517cm" style:auto-text-indent="false" style:text-autospace="none"/>
    </style:style>
    <style:style style:name="P82" style:family="paragraph" style:parent-style-name="Standard">
      <style:paragraph-properties fo:margin-left="0.457cm" fo:margin-right="0cm" fo:text-align="center" style:justify-single-word="false" fo:text-indent="0cm" style:auto-text-indent="false" style:text-autospace="none"/>
    </style:style>
    <style:style style:name="P83" style:family="paragraph" style:parent-style-name="Standard">
      <style:paragraph-properties fo:margin-left="0.457cm" fo:margin-right="0cm" fo:text-align="center" style:justify-single-word="false" fo:text-indent="0cm" style:auto-text-indent="false" style:text-autospace="none"/>
      <style:text-properties fo:language="en" fo:country="US"/>
    </style:style>
    <style:style style:name="P84" style:family="paragraph" style:parent-style-name="Standard">
      <style:paragraph-properties fo:margin-left="0cm" fo:margin-right="-0.439cm" fo:text-align="center" style:justify-single-word="false" fo:text-indent="0cm" style:auto-text-indent="false" style:text-autospace="none" style:snap-to-layout-grid="false"/>
      <style:text-properties style:font-name="Times New Roman CYR" fo:font-size="10pt" style:font-size-asian="10pt" style:font-name-complex="Times New Roman CYR" style:font-size-complex="10pt"/>
    </style:style>
    <style:style style:name="P85" style:family="paragraph" style:parent-style-name="Standard">
      <style:paragraph-properties fo:margin-left="0cm" fo:margin-right="0.145cm" fo:text-indent="0.009cm" style:auto-text-indent="false" style:text-autospace="none" style:snap-to-layout-grid="false"/>
      <style:text-properties style:font-name="Times New Roman CYR" fo:font-size="10pt" fo:background-color="#ffffff" style:font-size-asian="10pt" style:font-name-complex="Times New Roman CYR" style:font-size-complex="10pt"/>
    </style:style>
    <style:style style:name="P86" style:family="paragraph" style:parent-style-name="Standard">
      <style:paragraph-properties fo:margin-left="0cm" fo:margin-right="0.499cm" style:line-height-at-least="0.415cm" fo:text-indent="0cm" style:auto-text-indent="false" style:text-autospace="none" style:snap-to-layout-grid="false"/>
      <style:text-properties style:font-name="Times New Roman CYR" fo:font-size="10pt" fo:background-color="#ffffff" style:font-size-asian="10pt" style:font-name-complex="Times New Roman CYR" style:font-size-complex="10pt"/>
    </style:style>
    <style:style style:name="P8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snap-to-layout-grid="fals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0cm" fo:margin-right="0cm" fo:text-align="justify" style:justify-single-word="false" fo:text-indent="0.483cm" style:auto-text-indent="false" style:text-autospace="none" style:snap-to-layout-grid="false"/>
      <style:text-properties style:font-name="Times New Roman CYR" style:font-name-complex="Times New Roman CYR"/>
    </style:style>
    <style:style style:name="P89" style:family="paragraph" style:parent-style-name="Standard">
      <style:paragraph-properties fo:margin-left="0cm" fo:margin-right="0cm" fo:text-align="justify" style:justify-single-word="false" fo:text-indent="0.483cm" style:auto-text-indent="false" style:text-autospace="none"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90" style:family="paragraph" style:parent-style-name="Standard">
      <style:paragraph-properties fo:margin-left="0cm" fo:margin-right="0cm" fo:margin-top="0.093cm" fo:margin-bottom="0cm" fo:text-align="justify" style:justify-single-word="false" fo:text-indent="0.483cm" style:auto-text-indent="false" style:text-autospace="none" style:snap-to-layout-grid="false"/>
      <style:text-properties style:font-name="Times New Roman CYR" style:font-name-complex="Times New Roman CYR"/>
    </style:style>
    <style:style style:name="P91" style:family="paragraph" style:parent-style-name="Standard" style:list-style-name="WW8Num1">
      <style:paragraph-properties fo:margin-left="1.27cm" fo:margin-right="0.129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</style:style>
    <style:style style:name="P92" style:family="paragraph" style:parent-style-name="Standard" style:list-style-name="WW8Num1">
      <style:paragraph-properties fo:margin-left="1.27cm" fo:margin-right="-0.035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</style:style>
    <style:style style:name="P9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94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 style:font-weight-asian="bold" style:font-weight-complex="bold"/>
    </style:style>
    <style:style style:name="T6" style:family="text">
      <style:text-properties style:font-name="Times New Roman CYR" fo:font-size="20pt" fo:font-weight="bold" style:font-size-asian="20pt" style:font-weight-asian="bold" style:font-name-complex="Times New Roman CYR" style:font-size-complex="20pt"/>
    </style:style>
    <style:style style:name="T7" style:family="text">
      <style:text-properties style:font-name="Times New Roman CYR" fo:font-size="14pt" fo:font-weight="bold" style:font-size-asian="14pt" style:font-weight-asian="bold" style:font-name-complex="Times New Roman CYR" style:font-size-complex="14pt"/>
    </style:style>
    <style:style style:name="T8" style:family="text">
      <style:text-properties style:font-name="Times New Roman CYR" fo:font-weight="bold" style:font-weight-asian="bold" style:font-name-complex="Times New Roman CYR" style:font-weight-complex="bold"/>
    </style:style>
    <style:style style:name="T9" style:family="text">
      <style:text-properties style:font-name="Times New Roman CYR" fo:font-weight="bold" fo:background-color="#ffffff" style:font-weight-asian="bold" style:font-name-complex="Times New Roman CYR" style:font-weight-complex="bold"/>
    </style:style>
    <style:style style:name="T10" style:family="text">
      <style:text-properties style:font-name="Times New Roman CYR" style:font-name-complex="Times New Roman CYR"/>
    </style:style>
    <style:style style:name="T11" style:family="text">
      <style:text-properties style:font-name="Times New Roman CYR" fo:font-style="italic" style:font-style-asian="italic" style:font-name-complex="Times New Roman CYR" style:font-style-complex="italic"/>
    </style:style>
    <style:style style:name="T12" style:family="text">
      <style:text-properties style:font-name="Times New Roman CYR" fo:font-style="italic" fo:font-weight="bold" style:font-style-asian="italic" style:font-weight-asian="bold" style:font-name-complex="Times New Roman CYR" style:font-style-complex="italic" style:font-weight-complex="bold"/>
    </style:style>
    <style:style style:name="T13" style:family="text">
      <style:text-properties style:font-name="Times New Roman CYR" fo:font-size="10pt" style:font-size-asian="10pt" style:font-name-complex="Times New Roman CYR" style:font-size-complex="1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style:font-name="Times New Roman CYR" fo:background-color="#ffffff" style:font-name-complex="Times New Roman CYR"/>
    </style:style>
    <style:style style:name="T19" style:family="text">
      <style:text-properties fo:color="#000000" style:font-name="Times New Roman CYR" style:font-name-complex="Times New Roman CYR"/>
    </style:style>
    <style:style style:name="T20" style:family="text">
      <style:text-properties fo:color="#000000" style:font-name="Times New Roman CYR" fo:font-style="italic" style:font-style-asian="italic" style:font-name-complex="Times New Roman CYR" style:font-style-complex="italic"/>
    </style:style>
    <style:style style:name="T21" style:family="text">
      <style:text-properties fo:color="#000000" fo:language="en" fo:country="US" fo:background-color="#ffffff"/>
    </style:style>
    <style:style style:name="T22" style:family="text">
      <style:text-properties fo:language="en" fo:country="US"/>
    </style:style>
    <style:style style:name="T23" style:family="text">
      <style:text-properties style:font-name="Calibri" fo:font-size="11pt" style:font-size-asian="11pt" style:font-name-complex="Calibri" style:font-size-complex="11pt"/>
    </style:style>
    <style:style style:name="T24" style:family="text">
      <style:text-properties style:font-name="Calibri" fo:font-size="11pt" fo:language="en" fo:country="US" style:font-size-asian="11pt" style:font-name-complex="Calibri" style:font-size-complex="11pt"/>
    </style:style>
    <style:style style:name="T25" style:family="text">
      <style:text-properties fo:color="#363435" style:font-name="Times New Roman CYR" style:font-name-complex="Times New Roman CYR"/>
    </style:style>
    <style:style style:name="T26" style:family="text">
      <style:text-properties fo:color="#363435" style:font-name="Times New Roman CYR" fo:letter-spacing="0.065cm" style:font-name-complex="Times New Roman CYR"/>
    </style:style>
    <style:style style:name="T27" style:family="text">
      <style:text-properties fo:color="#363435" style:font-name="Times New Roman CYR" fo:letter-spacing="0.065cm" fo:font-style="italic" style:font-style-asian="italic" style:font-name-complex="Times New Roman CYR" style:font-style-complex="italic"/>
    </style:style>
    <style:style style:name="T28" style:family="text">
      <style:text-properties fo:color="#363435" style:font-name="Times New Roman CYR" fo:letter-spacing="0.088cm" style:font-name-complex="Times New Roman CYR"/>
    </style:style>
    <style:style style:name="T29" style:family="text">
      <style:text-properties fo:color="#363435" style:font-name="Times New Roman CYR" fo:letter-spacing="0.06cm" style:font-name-complex="Times New Roman CYR"/>
    </style:style>
    <style:style style:name="T30" style:family="text">
      <style:text-properties fo:color="#363435" style:font-name="Times New Roman CYR" fo:letter-spacing="0.039cm" style:font-name-complex="Times New Roman CYR"/>
    </style:style>
    <style:style style:name="T31" style:family="text">
      <style:text-properties fo:color="#363435" style:font-name="Times New Roman CYR" fo:letter-spacing="0.039cm" fo:font-style="italic" style:font-style-asian="italic" style:font-name-complex="Times New Roman CYR" style:font-style-complex="italic"/>
    </style:style>
    <style:style style:name="T32" style:family="text">
      <style:text-properties fo:color="#363435" style:font-name="Times New Roman CYR" fo:letter-spacing="0.042cm" style:font-name-complex="Times New Roman CYR"/>
    </style:style>
    <style:style style:name="T33" style:family="text">
      <style:text-properties fo:color="#363435" style:font-name="Times New Roman CYR" fo:letter-spacing="0.042cm" fo:font-style="italic" style:font-style-asian="italic" style:font-name-complex="Times New Roman CYR" style:font-style-complex="italic"/>
    </style:style>
    <style:style style:name="T34" style:family="text">
      <style:text-properties fo:color="#363435" style:font-name="Times New Roman CYR" fo:letter-spacing="-0.002cm" style:font-name-complex="Times New Roman CYR"/>
    </style:style>
    <style:style style:name="T35" style:family="text">
      <style:text-properties fo:color="#363435" style:font-name="Times New Roman CYR" fo:letter-spacing="0.018cm" style:font-name-complex="Times New Roman CYR"/>
    </style:style>
    <style:style style:name="T36" style:family="text">
      <style:text-properties fo:color="#363435" style:font-name="Times New Roman CYR" fo:letter-spacing="0.072cm" style:font-name-complex="Times New Roman CYR"/>
    </style:style>
    <style:style style:name="T37" style:family="text">
      <style:text-properties fo:color="#363435" style:font-name="Times New Roman CYR" fo:letter-spacing="0.044cm" style:font-name-complex="Times New Roman CYR"/>
    </style:style>
    <style:style style:name="T38" style:family="text">
      <style:text-properties fo:color="#363435" style:font-name="Times New Roman CYR" fo:letter-spacing="0.021cm" style:font-name-complex="Times New Roman CYR"/>
    </style:style>
    <style:style style:name="T39" style:family="text">
      <style:text-properties fo:color="#363435" style:font-name="Times New Roman CYR" fo:letter-spacing="0.011cm" style:font-name-complex="Times New Roman CYR"/>
    </style:style>
    <style:style style:name="T40" style:family="text">
      <style:text-properties fo:color="#363435" style:font-name="Times New Roman CYR" fo:letter-spacing="0.086cm" style:font-name-complex="Times New Roman CYR"/>
    </style:style>
    <style:style style:name="T41" style:family="text">
      <style:text-properties fo:color="#363435" style:font-name="Times New Roman CYR" fo:letter-spacing="0.086cm" fo:font-style="italic" style:font-style-asian="italic" style:font-name-complex="Times New Roman CYR" style:font-style-complex="italic"/>
    </style:style>
    <style:style style:name="T42" style:family="text">
      <style:text-properties fo:color="#363435" style:font-name="Times New Roman CYR" fo:letter-spacing="0.074cm" style:font-name-complex="Times New Roman CYR"/>
    </style:style>
    <style:style style:name="T43" style:family="text">
      <style:text-properties fo:color="#363435" style:font-name="Times New Roman CYR" fo:letter-spacing="0.025cm" style:font-name-complex="Times New Roman CYR"/>
    </style:style>
    <style:style style:name="T44" style:family="text">
      <style:text-properties fo:color="#363435" style:font-name="Times New Roman CYR" fo:letter-spacing="0.025cm" fo:font-style="italic" style:font-style-asian="italic" style:font-name-complex="Times New Roman CYR" style:font-style-complex="italic"/>
    </style:style>
    <style:style style:name="T45" style:family="text">
      <style:text-properties fo:color="#363435" style:font-name="Times New Roman CYR" fo:font-style="italic" style:font-style-asian="italic" style:font-name-complex="Times New Roman CYR" style:font-style-complex="italic"/>
    </style:style>
    <style:style style:name="T46" style:family="text">
      <style:text-properties fo:color="#363435" style:font-name="Times New Roman CYR" fo:letter-spacing="-0.034cm" fo:font-style="italic" style:font-style-asian="italic" style:font-name-complex="Times New Roman CYR" style:font-style-complex="italic"/>
    </style:style>
    <style:style style:name="T47" style:family="text">
      <style:text-properties fo:color="#363435" style:font-name="Times New Roman CYR" fo:letter-spacing="0.035cm" fo:font-style="italic" style:font-style-asian="italic" style:font-name-complex="Times New Roman CYR" style:font-style-complex="italic"/>
    </style:style>
    <style:style style:name="T48" style:family="text">
      <style:text-properties fo:color="#363435" style:font-name="Times New Roman CYR" fo:letter-spacing="0.079cm" fo:font-style="italic" style:font-style-asian="italic" style:font-name-complex="Times New Roman CYR" style:font-style-complex="italic"/>
    </style:style>
    <style:style style:name="T49" style:family="text">
      <style:text-properties fo:color="#363435" style:font-name="Times New Roman CYR" fo:letter-spacing="0.026cm" fo:font-style="italic" style:font-style-asian="italic" style:font-name-complex="Times New Roman CYR" style:font-style-complex="italic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Муниципальное казенное общеобразовательное учреждение</text:p>
      <text:p text:style-name="P3">Кантемировская средняя общеобразовательная школа № 2</text:p>
      <text:p text:style-name="P3">Кантемировского муниципального района Воронежской области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«Утверждаю»</text:p>
            <text:p text:style-name="Standard"><draw:connector text:anchor-type="char" draw:z-index="0" draw:style-name="gr1" draw:text-style-name="P94" draw:type="line" svg:x1="2.951cm" svg:y1="0.33cm" svg:x2="4.616cm" svg:y2="0.342cm" svg:d="m2951 330 1665 12"><text:p/></draw:connector><text:span text:style-name="T1">Директор школы <text:s text:c="23"/>/Толбин Ю.Н./</text:span></text:p>
            <text:p text:style-name="P7"/>
            <text:p text:style-name="Standard"><draw:connector text:anchor-type="char" draw:z-index="1" draw:style-name="gr1" draw:text-style-name="P94" draw:type="line" svg:x1="1.693cm" svg:y1="0.333cm" svg:x2="2.207cm" svg:y2="0.346cm" svg:d="m1693 333 514 13"><text:p/></draw:connector><draw:connector text:anchor-type="char" draw:z-index="2" draw:style-name="gr1" draw:text-style-name="P94" draw:type="line" svg:x1="2.951cm" svg:y1="0.333cm" svg:x2="3.522cm" svg:y2="0.346cm" svg:d="m2951 333 571 13"><text:p/></draw:connector><draw:connector text:anchor-type="char" draw:z-index="3" draw:style-name="gr1" draw:text-style-name="P94" draw:type="line" svg:x1="3.983cm" svg:y1="0.333cm" svg:x2="5.466cm" svg:y2="0.346cm" svg:d="m3983 333 1483 13"><text:p/></draw:connector><text:span text:style-name="T1">Приказ № <text:s text:c="9"/>от « <text:s text:c="6"/>» <text:s text:c="27"/>2013 г.</text:span></text:p>
            <text:p text:style-name="P7"><text:s text:c="30"/></text:p>
            <text:p text:style-name="P7"><text:s text:c="30"/></text:p>
          </table:table-cell>
          <table:table-cell table:style-name="Таблица1.A1" office:value-type="string">
            <text:p text:style-name="P4">« Согласовано»</text:p>
            <text:p text:style-name="P7">Зам.директора по УВР</text:p>
            <text:p text:style-name="P7"><text:s/></text:p>
            <text:p text:style-name="Standard"><draw:connector text:anchor-type="char" draw:z-index="4" draw:style-name="gr1" draw:text-style-name="P94" draw:type="line" svg:x1="0.028cm" svg:y1="0.333cm" svg:x2="1.637cm" svg:y2="0.346cm" svg:d="m28 333 1609 13"><text:p/></draw:connector><text:span text:style-name="T1"> <text:s text:c="18"/>/Бутурлакина Н.Н./</text:span></text:p>
          </table:table-cell>
          <table:table-cell table:style-name="Таблица1.C1" office:value-type="string">
            <text:p text:style-name="P4">« Рассмотрено»</text:p>
            <text:p text:style-name="P7">На заседании МО учителей начальных классов</text:p>
            <text:p text:style-name="Standard"><draw:connector text:anchor-type="char" draw:z-index="5" draw:style-name="gr1" draw:text-style-name="P94" draw:type="line" svg:x1="1.954cm" svg:y1="0.333cm" svg:x2="2.436cm" svg:y2="0.346cm" svg:d="m1954 333 482 13"><text:p/></draw:connector><draw:connector text:anchor-type="char" draw:z-index="6" draw:style-name="gr1" draw:text-style-name="P94" draw:type="line" svg:x1="2.958cm" svg:y1="0.333cm" svg:x2="4.223cm" svg:y2="0.346cm" svg:d="m2958 333 1265 13"><text:p/></draw:connector><text:span text:style-name="T1">Протокол № <text:s text:c="6"/>от <text:s text:c="22"/>2013 г. <text:s text:c="7"/></text:span></text:p>
          </table:table-cell>
        </table:table-row>
      </table:table>
      <text:p text:style-name="Standard"/>
      <text:p text:style-name="P3"/>
      <text:p text:style-name="P16">РАБОЧАЯ ПРОГРАММА</text:p>
      <text:p text:style-name="P50"><text:span text:style-name="T3">ПО <text:s text:c="2"/></text:span><text:span text:style-name="T6">МУЗЫКЕ</text:span></text:p>
      <text:p text:style-name="P53">В 1 КЛАССЕ</text:p>
      <text:p text:style-name="P50"><text:span text:style-name="T15">(</text:span><text:span text:style-name="T7">система развивающего обучения Л.В. Занкова)</text:span></text:p>
      <text:p text:style-name="P16"/>
      <text:p text:style-name="P15"/>
      <text:p text:style-name="P14">Разработала:</text:p>
      <text:p text:style-name="P14">учитель начальных классов</text:p>
      <text:p text:style-name="P17">Плужникова С.К.</text:p>
      <text:p text:style-name="P14"/>
      <text:p text:style-name="P16"/>
      <text:p text:style-name="P15"/>
      <text:p text:style-name="P15"/>
      <text:p text:style-name="P16">2013-2014 учебный год</text:p>
      <text:p text:style-name="P16"><text:soft-page-break/></text:p>
      <text:p text:style-name="P67"><text:span text:style-name="T4">1.</text:span><text:span text:style-name="T8">Пояснительная записка</text:span></text:p>
      <text:p text:style-name="P70">к развернутому тематическому планированию по музыке</text:p>
      <text:p text:style-name="P68"/>
      <text:p text:style-name="P58"/>
      <text:p text:style-name="P73"><text:span text:style-name="T10">Рабочая программа учебного предмета </text:span>«<text:span text:style-name="T10">Музыка </text:span>» <text:span text:style-name="T10">составлена в соответствии с требованиями Федерального государственного общеобразовательного стандарта начального общего образования(Приказ Министерства образования и науки <text:s/>№ 373 от 6 октября 2009 года), <text:s/>примерной программы по учебному предмету </text:span>«<text:span text:style-name="T10">Музыка </text:span>» (<text:span text:style-name="T10">Москва </text:span>«<text:span text:style-name="T10">Просвещение</text:span>» 2011 <text:span text:style-name="T10">год) <text:s/>и на основе авторской программы <text:s/>В.В.Алеева, Т.Н.Кичак <text:s/></text:span>«<text:span text:style-name="T10">Музыка</text:span>» ( <text:span text:style-name="T10">М.: Дрофа, 2008), приказа Министерства образования и науки Российской Федерации от 24.12.2010 года № 20/80 (Федеральный перечень учеников, рекомендованных Министерством образования и науки Российской Федерации к использованию в образовательном процессе в общеобразовательных учреждениях на 2011/ 2012 учебный год).</text:span></text:p>
      <text:p text:style-name="P58"><text:s text:c="2"/><text:span text:style-name="T10">Примерная программа <text:s/>по музыке по музыке разработана с учетом <text:s/>специфики <text:s/>данного предмета, логики учебного процесса, задачи формирования у младших школьников <text:s/>умения учиться. </text:span></text:p>
      <text:p text:style-name="P58"><text:s text:c="3"/><text:span text:style-name="T10">Музыка в начальной школе является одним из основных предметов, обеспечивающих <text:s/>освоения искусства как духовного наследия, нравственного эталона <text:s/>образа жизни всего человечества. опыт эмоционально - образно–о восприятия музыки , знания и умения, приобретенные при <text:s/>ее изучении, начальное овладение <text:s/>различными видами музыкально –творческой деятельности <text:s/>обеспечат <text:s/>понимание неразрывной <text:s/>взаимосвязи <text:s/>музыки и жизни, постижение <text:s/>культурного <text:s/>многообразия мира. Музыкальное искусство <text:s/>имеет <text:s/>особую значимость <text:s/>для духовно – нравственного <text:s/>воспитания <text:s/>школьников, последовательного расширения <text:s/>и укрепления их <text:s/>ценностно –смысловой сферы, <text:s/>формирования способности <text:s/>оценивать и <text:s/>сознательно выстраивать <text:s/>эстетические <text:s/>отношения к себе, другим людям, Отечеству, миру в целом </text:span></text:p>
      <text:p text:style-name="P58"><text:s text:c="2"/><text:span text:style-name="T10">Предмет музыка в 1 классе начальной школы <text:s/>имеет </text:span><text:span text:style-name="T8">целью</text:span><text:span text:style-name="T10"> введение детей в многообразный мир музыкальной культуры через знакомство с музыкальными произведениями, доступными их восприятию и способствует решению следующих целей и задач:</text:span></text:p>
      <text:list xml:id="list37286243" text:style-name="WW8Num1">
        <text:list-item>
          <text:p text:style-name="P74"><text:span text:style-name="T11">формирование </text:span><text:span text:style-name="T10">основ музыкальной культуры через эмоциональное, активное восприятие музыки;</text:span></text:p>
        </text:list-item>
        <text:list-item>
          <text:p text:style-name="P74"><text:span text:style-name="T11">воспитание <text:s/></text:span><text:span text:style-name="T10">эмоционально - ценностного отношения к искусству, художественного вкуса, нравственных и эстетических чувств: любви к ближнему, к своему народу, к Родине; уважения к истории, традициям, музыкальной культуре разных народов мира;</text:span></text:p>
        </text:list-item>
        <text:list-item>
          <text:p text:style-name="P74"><text:span text:style-name="T11">развитие </text:span><text:span text:style-name="T10">интереса к музыке и музыкальной деятельности, образного и ассоциативного мышления и воображения, музыкальной памяти и слуха, певческого голоса, учебно – творческих способностей в различных видах музыкальной деятельности;</text:span></text:p>
        </text:list-item>
        <text:list-item>
          <text:p text:style-name="P74"><text:span text:style-name="T11">освоение </text:span><text:span text:style-name="T10">музыкальных произведений и знаний о музыке;</text:span></text:p>
        </text:list-item>
        <text:list-item>
          <text:p text:style-name="P74"><text:span text:style-name="T11">овладение </text:span><text:span text:style-name="T10">практическими умениями и навыками в учебно-творческой деятельности: пении, слушании музыки, игре на элементарных музыкальных инструментах, музыкально - пластическом движении и импровизации.</text:span></text:p>
        </text:list-item>
      </text:list>
      <text:p text:style-name="P58"/>
      <text:p text:style-name="P59"><text:soft-page-break/></text:p>
      <text:p text:style-name="P50"><text:span text:style-name="T5">2 </text:span><text:span text:style-name="T9">Общая характеристика курса</text:span></text:p>
      <text:p text:style-name="P51"/>
      <text:p text:style-name="P80">Принципы отбора основного и дополнительного содержания связаны с преемственностью целей образования на различных ступенях и уровнях обучения, логикой внутрипредметных связей, а также с возрастными особенностями развития учащихся. </text:p>
      <text:p text:style-name="P51"><text:s/><text:span text:style-name="T10">Постижение музыкального искусства учащимися <text:s/>подразумевает различные формы общения каждого ребенка с музыкой на уроке и во внеурочной деятельности. В сферу исполнительской деятельности учащихся входят: хоровое и ансамблевое пение; пластическое интонирование и музыкально-ритмические движения; игра на музыкальных инструментах; инсценирование (разыгрывание) песен, сюжетов сказок, музыкальных пьес программного характера; освоение элементов музыкальной грамоты как средства фиксации музыкальной речи. Помимо этого, дети проявляют творческое начало в размышлениях о музыке, импровизациях (речевой, вокальной, ритмической, пластической); в рисунках на темы полюбившихся музыкальных произведений, в составлении программы итогового концерта.</text:span></text:p>
      <text:p text:style-name="P58"><text:span text:style-name="T18">Курс нацелен на изучение целостного представления о мировом музыкальном искусстве, постижения произведений золотого фонда русской и зарубежной классики, образцов музыкального фольклора, духовной музыки, современного музыкального творчества. Изучение музыкального искусства в начальной школе направлено на развитие эмоционально-нравственной сферы младших школьников, их способности воспринимать произведения искусства как проявление духовной деятельности человека; развитие способности эмоционально-целостного восприятия и понимания музыкальных произведений; развитие образного мышления и творческой индивидуальности; освоение знаний о музыкальном искусстве и его связях с другими видами художественного творчества; овладение элементарными умениями, навыками и способами музыкально-творческой деятельности; воспитание художественного вкуса, нравственно-эстетических чувств: любви к родной природе, своему народу, Родине, уважения к ее традициям и героическому прошлому, к ее многонациональному искусству, профессиональному и народному музыкальному творчеству.</text:span><text:span text:style-name="T19"><text:line-break/></text:span><text:span text:style-name="T16"><text:line-break/></text:span><text:span text:style-name="T18">Отличительная особенность программы – охват широкого культурологического пространства, которое подразумевает постоянные выходы за рамки музыкального искусства и включение в контекст уроков музыки сведений из истории, произведений литературы (поэтических и прозаических) и изобразительного искусства. Зрительный ряд выполняет функцию эмоционально-эстетического фона, усиливающего понимание детьми содержания музыкального произведения. Основой развития музыкального мышления детей становятся неоднозначность их восприятия, множественность индивидуальных трактовок, разнообразные варианты </text:span><text:span text:style-name="T17">«</text:span><text:span text:style-name="T18">слышания</text:span><text:span text:style-name="T17">», «</text:span><text:span text:style-name="T18">видения</text:span><text:span text:style-name="T17">», </text:span><text:span text:style-name="T18">конкретных музыкальных сочинений, отраженные, например, в рисунках, близких по своей образной сущности музыкальным произведениям. Все это способствует развитию ассоциативного мышления детей, </text:span><text:span text:style-name="T17">«</text:span><text:span text:style-name="T18">внутреннего слуха</text:span><text:span text:style-name="T17">» </text:span><text:span text:style-name="T18">и </text:span><text:span text:style-name="T17">«</text:span><text:span text:style-name="T18">внутреннего зрения</text:span><text:span text:style-name="T17">». </text:span><text:span text:style-name="T18">Программа основана на обширном материале, охватывающем различные виды искусств, которые дают возможность учащимся усваивать духовный опыт поколений, нравственно-эстетические ценности мировой художественной культуры, и преобразуют духовный мир человека, его душевное состояние.</text:span><text:span text:style-name="T21"> </text:span><text:span text:style-name="T16"><text:line-break/></text:span><text:soft-page-break/><text:span text:style-name="T16"><text:line-break/></text:span><text:span text:style-name="T18">В качестве главных методов программы избраны метод междисциплинарных взаимодействий, стилевой подход, творческий метод, системный подход, метод восхождения от частного к общему.</text:span><text:span text:style-name="T19"><text:line-break/></text:span><text:span text:style-name="T16"><text:line-break/></text:span><text:span text:style-name="T18">Художественная эмпатия, эмоционально-эстетический отклик на музыку обеспечивают коммуникативное развитие: формируют умение слушать, способность встать в позицию другого человека, вести диалог, участвовать в обсуждении значимых для человека явлений жизни и искусства, продуктивно сотрудничать со сверстниками</text:span></text:p>
      <text:p text:style-name="P58"/>
      <text:p text:style-name="P81"><text:span text:style-name="T4">3. </text:span><text:span text:style-name="T8">Место учебного предмета, курса в учебном плане.</text:span></text:p>
      <text:p text:style-name="P58"/>
      <text:p text:style-name="P58"><text:span text:style-name="T10">Согласно базисному (образовательному) плану образовательных учреждений РФ всего на изучение </text:span>«<text:span text:style-name="T10">Музыки </text:span>» <text:span text:style-name="T10">в 1 классе <text:s/>отводится 29 часов : в первой четверти <text:s/>по 0,5 часа в неделю со второй четверти по <text:s/>1 часу в неделю. Из них <text:s/>неурочной формы деятельности 11 часов.</text:span></text:p>
      <text:p text:style-name="P61"/>
      <text:p text:style-name="P61"/>
      <text:p text:style-name="P61"/>
      <text:p text:style-name="P61"><text:span text:style-name="T4">4. </text:span><text:span text:style-name="T8">Ценностные ориентиры содержания учебного предмета.</text:span></text:p>
      <text:p text:style-name="P60"/>
      <text:p text:style-name="P54">Целенаправленная организация и <text:s/>планомерное <text:s/>формирование учебной деятельности способствует <text:s/>личностному развитию <text:s/>учащихся: реализации творческого <text:s/>потенциала, готовности выражать своё отношение <text:s/>к искусству; становлению эстетических идеалов и самосознания, <text:s/>позитивной самооценки и самоуважения, жизненного оптимизма.</text:p>
      <text:p text:style-name="P58"><text:s text:c="2"/><text:span text:style-name="T10">Приобщение учащихся <text:s/>к шедеврам мировой музыкальной культуры – народному и профессиональному <text:s/>музыкальному творчеству – направленно на формирование <text:s/>целостной художественной картины мира, воспитание патриотических чувств, толерантных взаимоотношений в поликультурном обществе, активизацию творческого мышления, продуктивного <text:s/>воображения, рефлексии, что в целом способствует познавательному и <text:s/>социальному развитию растущего человека. В результате у школьников формируются <text:s/>духовно – нравственные <text:s/>основания, в том числе <text:s/>воспитывается любовь к своему Отечеству, малой родине и семье, уважение к духовному <text:s/>наследию <text:s/>и <text:s/>мировоззрению разных народов, развиваются способности <text:s/>оценивать и <text:s/>сознательно <text:s/>выстраивать <text:s/>отношения <text:s/>с другими людьми.</text:span></text:p>
      <text:p text:style-name="P58"><text:s text:c="2"/><text:span text:style-name="T10">Художественная эмпатия, эмоционально – эстетический отклик на музыку обеспечивает <text:s/>коммуникативное развитие: <text:s/>формирует умения <text:s/>слушать, <text:s/>способность стать на позицию <text:s/>другого человека, вести диалог, <text:s/>участвовать в <text:s/>обсуждении <text:s/>значимых для человека <text:s/>явлений жизни и искусства, продуктивного сотрудничать со сверстниками и взрослыми. Личностное, коммуникативное, </text:span><text:soft-page-break/><text:span text:style-name="T10">познавательное развитие учащихся обуславливается характером <text:s/>организации их музыкально – творческой <text:s/>деятельности и <text:s/>предопределяет решение <text:s/>основных педагогических задач. </text:span></text:p>
      <text:p text:style-name="P58"/>
      <text:p text:style-name="P58"/>
      <text:p text:style-name="P68"><text:span text:style-name="T4">5. </text:span><text:span text:style-name="T8">Личностные, метапредметные и предметные <text:s/>результаты освоения <text:s/>учебного <text:s/>предмета.</text:span></text:p>
      <text:p text:style-name="P58"/>
      <text:p text:style-name="P58"/>
      <text:p text:style-name="P22">Личностные результаты:</text:p>
      <text:p text:style-name="P18"><text:s/>- <text:s text:c="2"/><text:span text:style-name="T10">Укрепление</text:span><text:span text:style-name="T8"> </text:span><text:span text:style-name="T10"><text:s/>культурной ,этнической и гражданской идентичности в соответствии с <text:s text:c="3"/>духовными <text:s/>традициями семьи и <text:s/>народа;</text:span></text:p>
      <text:p text:style-name="P18"><text:s text:c="2"/>-<text:span text:style-name="T10">наличие эмоционального <text:s/>отношения к искусству, эстетического <text:s/>взгляда на мир в его целостности, художественном <text:s/>самобытном разнообразии;</text:span></text:p>
      <text:p text:style-name="P18"><text:s text:c="2"/>- <text:span text:style-name="T10">формирование личностного <text:s/>смысла постижения искусства и расширение ценностной сферы в процессе общения с музыкой;</text:span></text:p>
      <text:p text:style-name="P18"><text:s text:c="2"/>- <text:span text:style-name="T10">приобретение начальных навыков социокультурной <text:s/>адаптации в современном мире и позитивная самооценка своих музыкально – творческих возможностей;</text:span></text:p>
      <text:p text:style-name="P18"><text:s text:c="2"/>-<text:span text:style-name="T10">развитие мотивов музыкально – учебной деятельности и реализация творческого потенциала в процессе коллективного <text:s/>музицирования;</text:span></text:p>
      <text:p text:style-name="P18"><text:s text:c="2"/>- <text:span text:style-name="T10">продуктивное сотрудничество со сверстниками при решении различных творческих задач, в том числе музыкальных;</text:span></text:p>
      <text:p text:style-name="P18"><text:s text:c="2"/>- <text:s/><text:span text:style-name="T10">развитие духовно – нравственных и этических чувств, эмоциональной отзывчивости, понимания и сопереживания, уважительное отношение к историко – культурным <text:s/>традициям других народов.</text:span></text:p>
      <text:p text:style-name="P18"><text:s text:c="2"/></text:p>
      <text:p text:style-name="P18"/>
      <text:p text:style-name="P56">Метапредметные результаты:</text:p>
      <text:p text:style-name="P58"><text:span text:style-name="T4"><text:s text:c="2"/>-</text:span><text:span text:style-name="T10">наблюдения за различными явлениями жизни и искусства в учебной и внеурочной деятельности, понимание их специфики эстетического многообразия;</text:span></text:p>
      <text:p text:style-name="P58"><text:s text:c="2"/>- <text:span text:style-name="T10">ориентирование в культурном многообразии окружающей действительности, участие в жизни микро- и макросоциума;</text:span></text:p>
      <text:p text:style-name="P58"><text:s text:c="2"/>- <text:span text:style-name="T10">овладение <text:s/>способностью к реализации собственных творческих замыслов через понимание целей, выбор способов <text:s/>решения проблем <text:s/>поискового характера;</text:span></text:p>
      <text:p text:style-name="P58"><text:s text:c="2"/>- <text:span text:style-name="T10">применение <text:s/>знаково – символических и речевых средств для решения <text:s/>коммуникативных и познавательных задач;</text:span></text:p>
      <text:p text:style-name="P58"><text:s text:c="2"/>- <text:span text:style-name="T10">готовность к логическим действиям: анализ, сравнение, <text:s/>синтез, обобщение, классификация по стилям и жанрам музыкального искусства;</text:span></text:p>
      <text:p text:style-name="P58"><text:soft-page-break/><text:s text:c="2"/>- <text:span text:style-name="T10">планирование , контроль, оценка собственных учебных действий, понимание их успешности или причин неуспешности, умение <text:s/>корректировать свои действия;</text:span></text:p>
      <text:p text:style-name="P58"><text:s text:c="2"/>- <text:s/><text:span text:style-name="T10">участие в совместной <text:s/>деятельности на основе сотрудничества, поиска компромиссов, распределения функций и ролей;</text:span></text:p>
      <text:p text:style-name="P58"><text:s text:c="2"/>- <text:span text:style-name="T10">умение воспринимать окружающий мир во всем его <text:s/>социальном, культурном, природном и художественном разнообразии.</text:span></text:p>
      <text:p text:style-name="P56">Предметные <text:s/>результаты:</text:p>
      <text:p text:style-name="P58"><text:span text:style-name="T4"><text:s text:c="2"/>-</text:span><text:span text:style-name="T10">развитие художественного <text:s/>вкуса, устойчивый интерес к музыкальному искусству и различным видам музыкально –творческой деятельности;</text:span></text:p>
      <text:p text:style-name="P58"><text:s text:c="2"/>-<text:span text:style-name="T10">развитие художественного <text:s/>восприятия, <text:s/>умение оценивать <text:s/>произведения разных видов <text:s/>искусств, размышлять о музыке как способе выражения духовных переживаний человека;</text:span></text:p>
      <text:p text:style-name="P58"><text:s text:c="2"/>- <text:s/><text:span text:style-name="T10">общее понятие <text:s/>о роли музыки <text:s/>в жизни человека и его духовно –нравственное развитие, знание особых закономерностей музыкального искусства;</text:span></text:p>
      <text:p text:style-name="P58"><text:s text:c="2"/>- <text:s/><text:span text:style-name="T10">представление о художественной картине мира на основе освоения отечественных традиций и постижения <text:s/>историко – культурной, этнической, региональной самобытности <text:s/>музыкального искусства разных народов;</text:span></text:p>
      <text:p text:style-name="P58"><text:s text:c="2"/>- <text:span text:style-name="T10">использование элементарных умений и навыков <text:s/>при воплощении художественно – образного содержания музыкальных <text:s/>произведений и учебно – творческой деятельности;</text:span></text:p>
      <text:p text:style-name="P58"><text:s text:c="2"/>- <text:span text:style-name="T10">готовность применять полученные знания и приобретенный опыт творческой деятельности при реализации различных проектов для организации содержательного <text:s/>культурного <text:s/>досуга во внеурочной деятельности;</text:span></text:p>
      <text:p text:style-name="P58"><text:s text:c="2"/>- <text:span text:style-name="T10">участие в создании театрализованных и музыкально – пластических композиций. Исполнение <text:s/>вокально – хоровых <text:s/>произведений, импровизаций, театральных спектаклей, ассамблей искусств, музыкальных фестивалей и конкурсов.</text:span></text:p>
      <text:p text:style-name="P69"/>
      <text:p text:style-name="P69"/>
      <text:p text:style-name="P68"><text:span text:style-name="T4">6. </text:span><text:span text:style-name="T8">Содержание учебного предмета.</text:span></text:p>
      <text:p text:style-name="P30">Музыка в начальной школе является одним из основных предметов освоения искусства как духовного наследия человечества. Опыт эмоционально-образного восприятия музыки, знания и умения, приобретенные при ее изучении, начальное овладение различными видами музыкально-творческой деятельности станут фундаментом обучения на дальнейших ступенях общего образования, обеспечат введение учащихся в мир искусства и понимание неразрывной взаимосвязи музыки и жизни.</text:p>
      <text:p text:style-name="P20"><text:span text:style-name="T19">В начальной школе у обучающихся формируется целостное представление о музыке, ее истоках и образной природе, многообразии форм и жанров. </text:span><text:span text:style-name="T10">Тематическое планирование по предмету </text:span>«<text:span text:style-name="T10">Музыка</text:span>» <text:span text:style-name="T10">максимально скоординировано с содержанием программ и учебников для 1 класса по предметам гуманитарно-эстетического цикла — в первую очередь, с такими, как </text:span>«<text:span text:style-name="T10">Чтение</text:span>», «<text:span text:style-name="T10">Изобразительное искусство</text:span>», «<text:span text:style-name="T10">Окружающий мир</text:span>» (<text:span text:style-name="T10">темы </text:span>«<text:span text:style-name="T10">Краски осени</text:span>», «<text:span text:style-name="T10">Природа просыпается</text:span>», «<text:span text:style-name="T10">Мелодии и краски весны</text:span>», «<text:span text:style-name="T10">Мелодии дня</text:span>»). <text:span text:style-name="T10">Имеются в виду множественные интегративные связи, затрагивающие различные содержательные и </text:span><text:soft-page-break/><text:span text:style-name="T10">методические аспекты. Это и общность в выборе содержательных тематических блоков (</text:span>«<text:span text:style-name="T10">Природа в литературе и искусстве</text:span>», «<text:span text:style-name="T10">Сказочные образы</text:span>», «<text:span text:style-name="T10">Календарные праздники</text:span>»), <text:span text:style-name="T10">и использование конкретных литературных и изобразительных произведений (поэзия А. Пушкина, Н. Некрасова, Ф. Тютчева; картины И. Левитана, В. Поленова, И. Грабаря). Это, наконец, некоторые вопросы и задания, направленные на формирование умения грамотного знакомства с музыкальными произведениями, узнавание музыкального образа по иллюстрациям, инсценирование музыкальных игр-эпизодов под руководством учителя.</text:span></text:p>
      <text:p text:style-name="P71"><text:span text:style-name="T10">Межпредметные связи просматриваются через <text:s/>взаимодействие музыки с литературным чтением (А.О. Морено </text:span>«<text:span text:style-name="T10">Сказка</text:span>», <text:span text:style-name="T10">Л. Лапцуй </text:span>«<text:span text:style-name="T10">Первая песня</text:span>», <text:span text:style-name="T10">В. Одоевский </text:span>«<text:span text:style-name="T10">Городок в табакерке</text:span>», <text:span text:style-name="T10">В. Лунин сказка </text:span>«<text:span text:style-name="T10">Песенка</text:span>»), <text:span text:style-name="T10">а также <text:s/>изобразительным искусством (изобразительный ряд представлен в учебнике ярко образными, доступными по восприятию репродукциями картин русских и зарубежных художников, изделиями мастеров народных промыслов).</text:span></text:p>
      <text:p text:style-name="P71"><text:span text:style-name="T10">В <text:s/>1 классе в соответствии с предложенной программой реализуется содержание по теме </text:span>«<text:span text:style-name="T10">Музыка, музыка всюду нам слышна</text:span>». <text:span text:style-name="T10">Оно <text:s/>раскрывает картину звучащего мира, окружающего ребёнка. На протяжении этого года учащиеся узнают, что музыка звучит повсюду – в природе, в дни праздников, в сказках, обрядах, в мультфильмах и театральных постановках.</text:span></text:p>
      <text:p text:style-name="P72">Реализация задач осуществляется через различные виды музыкальной деятельности, главные из которых:</text:p>
      <text:p text:style-name="P20">- <text:span text:style-name="T10">хоровое пение;</text:span></text:p>
      <text:p text:style-name="P20">- <text:span text:style-name="T10">слушание музыки и размышление о ней;</text:span></text:p>
      <text:p text:style-name="P20">- <text:span text:style-name="T10">игра на детских музыкальных инструментах;</text:span></text:p>
      <text:p text:style-name="P20">- <text:span text:style-name="T10">музыкально-ритмические движения;</text:span></text:p>
      <text:p text:style-name="P20">- <text:span text:style-name="T10">пластическое интонирование;</text:span></text:p>
      <text:p text:style-name="P20">- <text:span text:style-name="T10">импровизация;</text:span></text:p>
      <text:p text:style-name="P20">- <text:span text:style-name="T10">музыкально-драматическая театрализация.</text:span></text:p>
      <text:p text:style-name="P72">Организация видов деятельности предполагает участие всех компонентов учебно-методического комплекта – учебника, рабочей тетради, нотной хрестоматии для учителя, музыкальной фонохрестоматии, каждый из видов деятельности непременно соотносится с содержанием учебника.</text:p>
      <text:p text:style-name="P55">Музыкальный материал программы составляют: произвед</text:p>
      <text:p text:style-name="P55">ения композиторов-классиков (преимущественно отечественных композиторов), народные и композиторские песни, музыкальные упражнения с использованием элементов пластического интонирования, музыкальные партитуры с применением детских музыкальных инструментов. Сочинения, предназначенные для прослушивания, звучат не более одной - двух минут</text:p>
      <text:p text:style-name="P18"><text:s text:c="5"/><text:span text:style-name="T4"><text:s/></text:span><text:span text:style-name="T8">Музыка в жизни человека</text:span><text:span text:style-name="T12">. </text:span><text:span text:style-name="T10">Истоки возникновения музыки. Рождение музыки как естественное проявление человеческого состояния. Звучание окружающей жизни, природы, настроений, чувств и характера человека.</text:span></text:p>
      <text:p text:style-name="P23">Обобщенное представление об основных образно-эмоциональных сферах музыки и о многообразии музыкальных жанров и стилей. Песня, танец, марш и их разновидности. Песенность, танцевальность, маршевость. Опера, балет, симфония, концерт, сюита, кантата, мюзикл.</text:p>
      <text:p text:style-name="P23">Народные музыкальные традиции Отечества. Наблюдение народного творчества. Музыкальный и поэтический фольклор России: песни, танцы, действа, обряды, скороговорки, загадки, игры-драматизации. Обобщенное представление исторического прошлого в музыкальных образах.</text:p>
      <text:p text:style-name="P23">Народная и профессиональная музыка. Сочинения отечественных композиторов о Родине. Духовная музыка в творчестве композиторов.</text:p>
      <text:p text:style-name="P18"><text:soft-page-break/><text:span text:style-name="T8">Основные закономерности музыкального искусства. </text:span><text:span text:style-name="T10">Интонационно-образная природа музыкального искусства. Выразительность и изобразительность в музыке. Интонация как внутреннее озвученное состояние, выражение эмоций и отражение мыслей.</text:span></text:p>
      <text:p text:style-name="P23">Интонации музыкальные и речевые. Сходство и различие.</text:p>
      <text:p text:style-name="P23">Интонация — источник элементов музыкальной речи. Основные средства музыкальной выразительности (мелодия, ритм, темп, динамика, тембр, лад и др.).</text:p>
      <text:p text:style-name="P23">Музыкальная речь как способ общения между людьми, ее</text:p>
      <text:p text:style-name="P23">эмоциональное воздействие на слушателей. Композитор — исполнитель — слушатель. Музыкальная речь как сочинения композиторов, передача информации, выраженной в звуках. Многозначность музыкальной речи, выразительность и смысл.</text:p>
      <text:p text:style-name="P23">Нотная грамота как способ фиксации музыкальной речи.</text:p>
      <text:p text:style-name="P23">Элементы нотной грамоты. Система графических знаков для записи музыки. Современное нотное письмо, нотный стан. Запись нот — знаков для обозначения музыкальных звуков.</text:p>
      <text:p text:style-name="P23">Постижение общих закономерностей музыки: развитие музыки — движение музыки. Развитие музыки в исполнении. Музыкальное развитие в сопоставлении и столкновении человеческих чувств, тем, художественных образов.</text:p>
      <text:p text:style-name="P23">Формы построения музыки как обобщенное выражение художественно-образного содержания произведений. Формы одночастные, двух_ и трехчастные, вариации, рондо и др.</text:p>
      <text:p text:style-name="P18"><text:span text:style-name="T8">Музыкальная картина мира. </text:span><text:span text:style-name="T10">Интонационное богатство мира. Общие представления о музыкальной жизни страны.</text:span></text:p>
      <text:p text:style-name="P23">Детские хоровые и инструментальные коллективы, ансамбли песни и танца. Выдающиеся исполнительские коллективы (хоровые, симфонические). Музыкальные театры. Конкурсы и фестивали музыкантов. Музыка для детей: радио- и телепередачи, видеофильмы, звукозаписи (CD, DVD).</text:p>
      <text:p text:style-name="P23">Различные виды музыки: вокальная, инструментальная; сольная, хоровая, оркестровая. Певческие голоса: детские,</text:p>
      <text:p text:style-name="P23">женские, мужские. Хоры: детский, женский, мужской, смешанный. Музыкальные инструменты. Оркестры: симфонический, духовой, народных инструментов.</text:p>
      <text:p text:style-name="P23">Народное и профессиональное музыкальное творчество разных стран мира. Многообразие этнокультурных, исторически сложившихся традиций. Региональные музыкально-поэтические традиции: содержание, образная сфера и музыкальный язык.</text:p>
      <text:p text:style-name="P18"/>
      <text:p text:style-name="P18"/>
      <text:p text:style-name="P5"><text:tab/></text:p>
      <text:p text:style-name="P82"><text:span text:style-name="T4">7. </text:span><text:span text:style-name="T8">Тематическое планирование <text:s/>с определением <text:s/>основных видов <text:s/>учебной деятельности обучающихся.</text:span></text:p>
      <text:p text:style-name="P61"/>
      <text:p text:style-name="P18"><text:s text:c="33"/><text:span text:style-name="T10">Учебно –тематический план </text:span></text:p>
      <text:p text:style-name="P35"/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<text:span text:style-name="T22">№ </text:span><text:span text:style-name="T10">п/п</text:span></text:p>
          </table:table-cell>
          <table:table-cell table:style-name="Таблица2.A1" office:value-type="string">
            <text:p text:style-name="P24">Содержание <text:s/>программного материала <text:s text:c="3"/></text:p>
          </table:table-cell>
          <table:table-cell table:style-name="Таблица2.C1" office:value-type="string">
            <text:p text:style-name="P24">Количество часов</text:p>
          </table:table-cell>
        </table:table-row>
        <table:table-row table:style-name="Таблица2.1">
          <table:table-cell table:style-name="Таблица2.A1" office:value-type="string">
            <text:p text:style-name="P34">1</text:p>
          </table:table-cell>
          <table:table-cell table:style-name="Таблица2.A1" office:value-type="string">
            <text:p text:style-name="P24">Музыка в жизни человека</text:p>
            <text:p text:style-name="P36"/>
          </table:table-cell>
          <table:table-cell table:style-name="Таблица2.C1" office:value-type="string">
            <text:p text:style-name="P34">11</text:p>
          </table:table-cell>
        </table:table-row>
        <table:table-row table:style-name="Таблица2.1">
          <table:table-cell table:style-name="Таблица2.A1" office:value-type="string">
            <text:p text:style-name="P34">2</text:p>
          </table:table-cell>
          <table:table-cell table:style-name="Таблица2.A1" office:value-type="string">
            <text:p text:style-name="P24">Основные закономерности музыкального <text:s/>искусства</text:p>
            <text:p text:style-name="P36"><text:soft-page-break/></text:p>
          </table:table-cell>
          <table:table-cell table:style-name="Таблица2.C1" office:value-type="string">
            <text:p text:style-name="P34">8</text:p>
          </table:table-cell>
        </table:table-row>
        <table:table-row table:style-name="Таблица2.1">
          <table:table-cell table:style-name="Таблица2.A1" office:value-type="string">
            <text:p text:style-name="P34">3</text:p>
          </table:table-cell>
          <table:table-cell table:style-name="Таблица2.A1" office:value-type="string">
            <text:p text:style-name="P24">Музыкальная картина мира</text:p>
            <text:p text:style-name="P36"/>
          </table:table-cell>
          <table:table-cell table:style-name="Таблица2.C1" office:value-type="string">
            <text:p text:style-name="P34">10</text:p>
          </table:table-cell>
        </table:table-row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24">Итого: <text:s/></text:p>
          </table:table-cell>
          <table:table-cell table:style-name="Таблица2.C1" office:value-type="string">
            <text:p text:style-name="P2"><text:span text:style-name="T22">29 </text:span><text:span text:style-name="T10">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37"/>
          </table:table-cell>
          <table:table-cell table:style-name="Таблица2.C1" office:value-type="string">
            <text:p text:style-name="P37"/>
          </table:table-cell>
        </table:table-row>
      </table:table>
      <text:p text:style-name="P61"/>
      <text:p text:style-name="P61"/>
      <text:p text:style-name="Standard"><text:span text:style-name="T14"><text:s text:c="33"/></text:span><text:span text:style-name="T15">Неурочные формы деятельности по музыке</text:span></text:p>
      <text:p text:style-name="P48"/>
      <text:p text:style-name="P4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49">№</text:p>
            <text:p text:style-name="P48">п/п</text:p>
          </table:table-cell>
          <table:table-cell table:style-name="Таблица3.A1" table:number-rows-spanned="2" office:value-type="string">
            <text:p text:style-name="P49">№</text:p>
            <text:p text:style-name="P48">урока</text:p>
          </table:table-cell>
          <table:table-cell table:style-name="Таблица3.A1" table:number-columns-spanned="2" office:value-type="string">
            <text:p text:style-name="P49">Дата</text:p>
          </table:table-cell>
          <table:covered-table-cell/>
          <table:table-cell table:style-name="Таблица3.A1" table:number-rows-spanned="2" office:value-type="string">
            <text:p text:style-name="P49">Тема урока</text:p>
          </table:table-cell>
          <table:table-cell table:style-name="Таблица3.F1" table:number-rows-spanned="2" office:value-type="string">
            <text:p text:style-name="P49">Формы деятельности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49">план</text:p>
          </table:table-cell>
          <table:table-cell table:style-name="Таблица3.A1" office:value-type="string">
            <text:p text:style-name="P49">факт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6">1.</text:p>
          </table:table-cell>
          <table:table-cell table:style-name="Таблица3.A1" office:value-type="string">
            <text:p text:style-name="P6">4(1)</text:p>
          </table:table-cell>
          <table:table-cell table:style-name="Таблица3.A1" office:value-type="string">
            <text:p text:style-name="P6">21.10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21">«Что ты рано в гости, осень, к нам пришла?».</text:p>
            <text:p text:style-name="Standard"/>
          </table:table-cell>
          <table:table-cell table:style-name="Таблица3.F1" office:value-type="string">
            <text:p text:style-name="P6">Мини-проект <text:s/>«Портрет композитора</text:p>
          </table:table-cell>
        </table:table-row>
        <table:table-row table:style-name="Таблица3.3">
          <table:table-cell table:style-name="Таблица3.A1" office:value-type="string">
            <text:p text:style-name="P6">2.</text:p>
          </table:table-cell>
          <table:table-cell table:style-name="Таблица3.A1" office:value-type="string">
            <text:p text:style-name="P6">9(1)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21">Русские народные музыкальные инструменты. </text:p>
            <text:p text:style-name="Standard"/>
          </table:table-cell>
          <table:table-cell table:style-name="Таблица3.F1" office:value-type="string">
            <text:p text:style-name="P6">Мини-проект «Путешествие в мир музыкальных инструментов»</text:p>
          </table:table-cell>
        </table:table-row>
        <table:table-row table:style-name="Таблица3.3">
          <table:table-cell table:style-name="Таблица3.A1" office:value-type="string">
            <text:p text:style-name="P6">3.</text:p>
          </table:table-cell>
          <table:table-cell table:style-name="Таблица3.A1" office:value-type="string">
            <text:p text:style-name="P6">12(2)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21">«Детский альбом» П.И.Чайковского.</text:p>
            <text:p text:style-name="Standard"/>
          </table:table-cell>
          <table:table-cell table:style-name="Таблица3.F1" office:value-type="string">
            <text:p text:style-name="P6">Мини-исследовательский проект «Рейтинг любимых композиторов»</text:p>
          </table:table-cell>
        </table:table-row>
        <table:table-row table:style-name="Таблица3.3">
          <table:table-cell table:style-name="Таблица3.A1" office:value-type="string">
            <text:p text:style-name="P6">4.</text:p>
          </table:table-cell>
          <table:table-cell table:style-name="Таблица3.A1" office:value-type="string">
            <text:p text:style-name="P6">13(2)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21">Волшебная страна звуков. </text:p>
            <text:p text:style-name="P20">В гостях у сказки.</text:p>
            <text:p text:style-name="Standard"/>
          </table:table-cell>
          <table:table-cell table:style-name="Таблица3.F1" office:value-type="string">
            <text:p text:style-name="P6">Мини-исследовательский проект «Рейтинг любимых музыкальных клипов»</text:p>
          </table:table-cell>
        </table:table-row>
        <table:table-row table:style-name="Таблица3.3">
          <table:table-cell table:style-name="Таблица3.A1" office:value-type="string">
            <text:p text:style-name="P6">5.</text:p>
          </table:table-cell>
          <table:table-cell table:style-name="Таблица3.A1" office:value-type="string">
            <text:p text:style-name="P6">14(2)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21">«Новый год! Новый год! Закружился хоровод…».</text:p>
            <text:p text:style-name="Standard"/>
          </table:table-cell>
          <table:table-cell table:style-name="Таблица3.F1" office:value-type="string">
            <text:p text:style-name="P6">Ролевой мини-проект «Инсценирование детских песен»</text:p>
          </table:table-cell>
        </table:table-row>
        <table:table-row table:style-name="Таблица3.3">
          <table:table-cell table:style-name="Таблица3.A1" office:value-type="string">
            <text:p text:style-name="P6">6.</text:p>
          </table:table-cell>
          <table:table-cell table:style-name="Таблица3.A1" office:value-type="string">
            <text:p text:style-name="P6">17(2)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21">«Кто-кто в теремочке живет?».</text:p>
            <text:p text:style-name="Standard"/>
          </table:table-cell>
          <table:table-cell table:style-name="Таблица3.F1" office:value-type="string">
            <text:p text:style-name="P6">Ролевой мини-проект «Инсценирование фрагментов сказки»</text:p>
          </table:table-cell>
        </table:table-row>
        <table:table-row table:style-name="Таблица3.3">
          <table:table-cell table:style-name="Таблица3.A1" office:value-type="string">
            <text:p text:style-name="P6">7.</text:p>
          </table:table-cell>
          <table:table-cell table:style-name="Таблица3.A1" office:value-type="string">
            <text:p text:style-name="P6">22(3)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21">Природа просыпается.</text:p>
            <text:p text:style-name="Standard"/>
          </table:table-cell>
          <table:table-cell table:style-name="Таблица3.F1" office:value-type="string">
            <text:p text:style-name="P6">Информативно-исследовательский мини-проект «Изучение биографии композитора»</text:p>
          </table:table-cell>
        </table:table-row>
        <table:table-row table:style-name="Таблица3.3">
          <table:table-cell table:style-name="Таблица3.A1" office:value-type="string">
            <text:p text:style-name="P6">8.</text:p>
          </table:table-cell>
          <table:table-cell table:style-name="Таблица3.A1" office:value-type="string">
            <text:p text:style-name="P6">24(3)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21">Мелодии и краски весны.</text:p>
            <text:p text:style-name="Standard"/>
          </table:table-cell>
          <table:table-cell table:style-name="Таблица3.F1" office:value-type="string">
            <text:p text:style-name="P6">Информативно-исследовательская работа «Как <text:soft-page-break/>создавалась опера»</text:p>
          </table:table-cell>
        </table:table-row>
        <table:table-row table:style-name="Таблица3.3">
          <table:table-cell table:style-name="Таблица3.A1" office:value-type="string">
            <text:p text:style-name="P6">9.</text:p>
          </table:table-cell>
          <table:table-cell table:style-name="Таблица3.A1" office:value-type="string">
            <text:p text:style-name="P6">26(3)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21">Музыкальные инструменты. Тембры-краски.</text:p>
            <text:p text:style-name="Standard"/>
          </table:table-cell>
          <table:table-cell table:style-name="Таблица3.F1" office:value-type="string">
            <text:p text:style-name="P6">Информативно-исследовательская работа «Путешествие в мир музыкальных инструментов»</text:p>
          </table:table-cell>
        </table:table-row>
        <table:table-row table:style-name="Таблица3.3">
          <table:table-cell table:style-name="Таблица3.A1" office:value-type="string">
            <text:p text:style-name="P6">10.</text:p>
          </table:table-cell>
          <table:table-cell table:style-name="Таблица3.A1" office:value-type="string">
            <text:p text:style-name="P6">27(3)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21">Легко ли стать музыкальным исполнителем?</text:p>
            <text:p text:style-name="Standard"/>
          </table:table-cell>
          <table:table-cell table:style-name="Таблица3.F1" office:value-type="string">
            <text:p text:style-name="P6">Практико-ориентированный мини-проект «Создание музыкальной игры»</text:p>
          </table:table-cell>
        </table:table-row>
        <table:table-row table:style-name="Таблица3.3">
          <table:table-cell table:style-name="Таблица3.A1" office:value-type="string">
            <text:p text:style-name="P6">11.</text:p>
          </table:table-cell>
          <table:table-cell table:style-name="Таблица3.A1" office:value-type="string">
            <text:p text:style-name="P6">29(3)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21">«Но на свете почему-то торжествует доброта…» <text:span text:style-name="T22">(</text:span>музыка в мультфильмах).</text:p>
            <text:p text:style-name="Standard"/>
          </table:table-cell>
          <table:table-cell table:style-name="Таблица3.F1" office:value-type="string">
            <text:p text:style-name="P6">Исследовательская работа «Создание музыкальной картотеки»</text:p>
          </table:table-cell>
        </table:table-row>
        <table:table-row table:style-name="Таблица3.3">
          <table:table-cell table:style-name="Таблица3.A1" office:value-type="string">
            <text:p text:style-name="P6">Итого:</text:p>
          </table:table-cell>
          <table:table-cell table:style-name="Таблица3.A1" office:value-type="string">
            <text:p text:style-name="P6">11 часов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F1" office:value-type="string">
            <text:p text:style-name="P6"/>
          </table:table-cell>
        </table:table-row>
      </table:table>
      <text:p text:style-name="Standard"/>
      <text:p text:style-name="Standard"/>
      <text:p text:style-name="P60"><text:s/></text:p>
      <text:p text:style-name="P62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 table:number-columns-repeated="2"/>
        <table:table-column table:style-name="Таблица4.I"/>
        <table:table-column table:style-name="Таблица4.J"/>
        <table:table-column table:style-name="Таблица4.K"/>
        <text:soft-page-break/>
        <table:table-row table:style-name="Таблица4.1">
          <table:table-cell table:style-name="Таблица4.A1" office:value-type="string">
            <text:p text:style-name="P26">Содержание</text:p>
            <text:p text:style-name="P25">курса</text:p>
          </table:table-cell>
          <table:table-cell table:style-name="Таблица4.A1" office:value-type="string">
            <text:p text:style-name="P19"><text:span text:style-name="T2">№</text:span><text:span text:style-name="T13">п/п</text:span></text:p>
          </table:table-cell>
          <table:table-cell table:style-name="Таблица4.A1" office:value-type="string">
            <text:p text:style-name="P26">Дата</text:p>
          </table:table-cell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26">Тема урока</text:p>
          </table:table-cell>
          <table:table-cell table:style-name="Таблица4.A1" office:value-type="string">
            <text:p text:style-name="P26">Возможные виды</text:p>
            <text:p text:style-name="P25">деятельности</text:p>
            <text:p text:style-name="P25">учащихся</text:p>
          </table:table-cell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84">Планируемые предметные</text:p>
            <text:p text:style-name="P25">результаты</text:p>
          </table:table-cell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26">Стр.</text:p>
          </table:table-cell>
          <table:table-cell table:style-name="Таблица4.K1" office:value-type="string">
            <text:p text:style-name="P40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26">план</text:p>
          </table:table-cell>
          <table:table-cell table:style-name="Таблица4.A1" office:value-type="string">
            <text:p text:style-name="P26">факт</text:p>
          </table:table-cell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26">Предметные</text:p>
            <text:p text:style-name="P38"/>
          </table:table-cell>
          <table:table-cell table:style-name="Таблица4.A1" office:value-type="string">
            <text:p text:style-name="P26">метапредметные</text:p>
          </table:table-cell>
          <table:table-cell table:style-name="Таблица4.A1" office:value-type="string">
            <text:p text:style-name="P26">личностные</text:p>
          </table:table-cell>
          <table:table-cell table:style-name="Таблица4.A1" office:value-type="string">
            <text:p text:style-name="P39"/>
          </table:table-cell>
          <table:table-cell table:style-name="Таблица4.K1" office:value-type="string">
            <text:p text:style-name="P40"/>
          </table:table-cell>
        </table:table-row>
        <table:table-row table:style-name="Таблица4.1"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7">Музыка в жизни человека</text:p>
            <text:p text:style-name="P1"><text:span text:style-name="T1">(11 </text:span><text:span text:style-name="T13">часа)</text:span></text:p>
          </table:table-cell>
          <table:table-cell table:style-name="Таблица4.A3" office:value-type="string">
            <text:p text:style-name="P45"/>
          </table:table-cell>
          <table:table-cell table:style-name="Таблица4.A3" office:value-type="string">
            <text:p text:style-name="P45"/>
          </table:table-cell>
          <table:table-cell table:style-name="Таблица4.A3" office:value-type="string">
            <text:p text:style-name="P45"/>
          </table:table-cell>
          <table:table-cell table:style-name="Таблица4.J3" table:number-columns-spanned="2" office:value-type="string">
            <text:p text:style-name="P45"/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Истоки возникновения музыки.</text:p>
            <text:p text:style-name="P31">Звучание окружающей жизни, природы, настроений, чувств и характера человека</text:p>
            <text:p text:style-name="P44"/>
          </table:table-cell>
          <table:table-cell table:style-name="Таблица4.A3" office:value-type="string">
            <text:p text:style-name="P12">1(1)</text:p>
          </table:table-cell>
          <table:table-cell table:style-name="Таблица4.A3" office:value-type="string">
            <text:p text:style-name="P19"><text:span text:style-name="T23">9</text:span><text:span text:style-name="T24">.09</text:span>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1"><text:span text:style-name="T1">«</text:span><text:span text:style-name="T13">Нас в школу приглашают задорные звонки…</text:span><text:span text:style-name="T1">».</text:span></text:p>
            <text:p text:style-name="P8"/>
            <text:p text:style-name="P8"/>
            <text:p text:style-name="P44"/>
          </table:table-cell>
          <table:table-cell table:style-name="Таблица4.A3" table:number-rows-spanned="2" office:value-type="string">
            <text:p text:style-name="P26">Беседа</text:p>
            <text:p text:style-name="P20"><text:span text:style-name="T1">«</text:span><text:span text:style-name="T13">Звуки окружающего мира</text:span><text:span text:style-name="T1">».</text:span></text:p>
            <text:p text:style-name="P25">Хоровое пение</text:p>
            <text:p text:style-name="P20"><text:span text:style-name="T13">Г. Струве, ст. В. Викторова. </text:span><text:span text:style-name="T1">«</text:span><text:span text:style-name="T13">Веселая песенка</text:span><text:span text:style-name="T1">». 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5">Беседа</text:p>
            <text:p text:style-name="P20"><text:span text:style-name="T1">«</text:span><text:span text:style-name="T13">Звуки окружающего мира</text:span><text:span text:style-name="T1">».</text:span></text:p>
            <text:p text:style-name="P25">Хоровое пение</text:p>
            <text:p text:style-name="P20"><text:span text:style-name="T13">Г. Струве, ст. В. Викторова. </text:span><text:span text:style-name="T2">«</text:span><text:span text:style-name="T13">Веселая песенка</text:span><text:span text:style-name="T2">». </text:span></text:p>
            <text:p text:style-name="P38"/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Музыкальные термины: НАСТРОЕНИЕ – радостное, веселое, торжественное, серьезное.</text:span></text:p>
            <text:p text:style-name="P28">Уметь:</text:p>
            <text:p text:style-name="P20"><text:span text:style-name="T1">-</text:span><text:span text:style-name="T13">Подбирать характеристики к определению музыкального настроения.</text:span></text:p>
            <text:p text:style-name="P20"><text:span text:style-name="T1">-</text:span><text:span text:style-name="T13">Воспринимать музыку как важную составляющую жизни каждого человека.</text:span></text:p>
            <text:p text:style-name="P8"/>
            <text:p text:style-name="P28">Применять:</text:p>
            <text:p text:style-name="P28">Разучить песню, петь плавно, связно.</text:p>
            <text:p text:style-name="P44"/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 <text:s/>как способность к волевому усилию</text:p>
            <text:p text:style-name="P25">Потребность в общении с учителем</text:p>
            <text:p text:style-name="P25">Умение слушать и вступать в диалог</text:p>
          </table:table-cell>
          <table:table-cell table:style-name="Таблица4.A3" office:value-type="string">
            <text:p text:style-name="P26">Формирование учебно-познавательного интереса к предмету. Формирование мотива, реализующего потребность в деятельности. Установка на здоровый образ жизни.</text:p>
          </table:table-cell>
          <table:table-cell table:style-name="Таблица4.J3" table:number-columns-spanned="2" office:value-type="string">
            <text:p text:style-name="P12">4-5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Истоки возникновения музыки.</text:p>
            <text:p text:style-name="P31">Звучание окружающей жизни, природы, настроений, чувств и характера человека</text:p>
            <text:p text:style-name="P44"/>
          </table:table-cell>
          <table:table-cell table:style-name="Таблица4.A3" office:value-type="string">
            <text:p text:style-name="P12">2(1)</text:p>
          </table:table-cell>
          <table:table-cell table:style-name="Таблица4.A3" office:value-type="string">
            <text:p text:style-name="P39">23.09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1"><text:span text:style-name="T1">«</text:span><text:span text:style-name="T13">Музыка, музыка всюду нам слышна…</text:span><text:span text:style-name="T1">».</text:span></text:p>
            <text:p text:style-name="P44"/>
          </table:table-cell>
          <table:covered-table-cell/>
          <table:table-cell table:style-name="Таблица4.A3" office:value-type="string">
            <text:p text:style-name="P21"><text:span text:style-name="T1"><text:s/></text:span><text:span text:style-name="T13">Знать:</text:span></text:p>
            <text:p text:style-name="P20"><text:span text:style-name="T1">- </text:span><text:span text:style-name="T13">Музыкальные термины: ПЕСНЯ, ХАРАКТЕР МУЗЫКИ.</text:span></text:p>
            <text:p text:style-name="P20"><text:span text:style-name="T1">-</text:span><text:span text:style-name="T13">Определение музыкального термина: ПАУЗА.</text:span></text:p>
            <text:p text:style-name="P20"><text:span text:style-name="T1">-</text:span><text:span text:style-name="T13">Определения характера музыки: ЗАДОРНО, ВЕСЕЛО, РАДОСТНО, ЗВОНКО.</text:span></text:p>
            <text:p text:style-name="P28">Уметь:</text:p>
            <text:p text:style-name="P20"><text:span text:style-name="T1">-</text:span><text:span text:style-name="T13">Подбирать характеристики к определению музыкального настроения.</text:span></text:p>
            <text:p text:style-name="P20"><text:span text:style-name="T1">-</text:span><text:span text:style-name="T13">Размышлять о звуках окружающего мира.</text:span></text:p>
            <text:p text:style-name="P20"><text:span text:style-name="T1">-</text:span><text:span text:style-name="T13">Рассказывать о прослушанном произведении (О чем рассказывает песня, как </text:span><text:soft-page-break/><text:span text:style-name="T13">вы будете её исполнять?).</text:span></text:p>
            <text:p text:style-name="P28">Применять:</text:p>
            <text:p text:style-name="P28">Разучить песню, петь в подвижном, задорном характере, точно вступая после паузы.</text:p>
            <text:p text:style-name="P44"/>
          </table:table-cell>
          <table:table-cell table:style-name="Таблица4.A3" office:value-type="string">
            <text:p text:style-name="P26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</text:p>
            <text:p text:style-name="P25">Умение слушать и вступать в диалог</text:p>
            <text:p text:style-name="P25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вывод</text:p>
          </table:table-cell>
          <table:table-cell table:style-name="Таблица4.A3" office:value-type="string">
            <text:p text:style-name="P26">Развитие готовности к сотрудничеству и дружбе. Осмысление своего поведения в школьном коллективе.</text:p>
          </table:table-cell>
          <table:table-cell table:style-name="Таблица4.J3" table:number-columns-spanned="2" office:value-type="string">
            <text:p text:style-name="P12">6-7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Обобщенное представление об основных образно-эмоциональных сферах музыки и многообразии музыкальных жанров и стилей.</text:p>
            <text:p text:style-name="P31">Песня, танец, марш и их разновидности. Песенность, танцевальность, маршевость. Опера, балет, симфония, концерт, сюита, кантата, мюзикл</text:p>
            <text:p text:style-name="P44"/>
          </table:table-cell>
          <table:table-cell table:style-name="Таблица4.A3" office:value-type="string">
            <text:p text:style-name="P12">3(1)</text:p>
          </table:table-cell>
          <table:table-cell table:style-name="Таблица4.A3" office:value-type="string">
            <text:p text:style-name="P39">7.10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1"><text:span text:style-name="T1">«</text:span><text:span text:style-name="T13">Я хочу увидеть музыку, я хочу услышать музыку…</text:span><text:span text:style-name="T1">»</text:span></text:p>
            <text:p text:style-name="P8"/>
            <text:p text:style-name="P20"><text:span text:style-name="T2">«</text:span><text:span text:style-name="T13">Краски осени</text:span><text:span text:style-name="T2">».</text:span></text:p>
            <text:p text:style-name="P38"/>
          </table:table-cell>
          <table:table-cell table:style-name="Таблица4.A3" office:value-type="string">
            <text:p text:style-name="P26">Беседа</text:p>
            <text:p text:style-name="P20"><text:span text:style-name="T1">«</text:span><text:span text:style-name="T13">Продолжение разговора: Звуки окружающего мира</text:span><text:span text:style-name="T1">».</text:span></text:p>
            <text:p text:style-name="P25">Хоровое пение</text:p>
            <text:p text:style-name="P28">Г. Струве, ст. Н. Соловьевой. </text:p>
            <text:p text:style-name="P18"><text:span text:style-name="T1">«</text:span><text:span text:style-name="T13">Так уж получилось</text:span><text:span text:style-name="T1">».</text:span></text:p>
            <text:p text:style-name="P25">Беседа</text:p>
            <text:p text:style-name="P20"><text:span text:style-name="T1">«</text:span><text:span text:style-name="T13">Осень глазами художников</text:span><text:span text:style-name="T1">».</text:span></text:p>
            <text:p text:style-name="P28">Хоровое пение</text:p>
            <text:p text:style-name="P18"><text:span text:style-name="T1">-</text:span><text:span text:style-name="T13">В. Иванников, ст. Т. Башмаковой. </text:span><text:span text:style-name="T1">«</text:span><text:span text:style-name="T13">Осенняя сказка</text:span><text:span text:style-name="T1">».</text:span></text:p>
            <text:p text:style-name="P18"><text:span text:style-name="T1">-</text:span><text:span text:style-name="T13">А. Филиппенко, ст. В. Кукловской. </text:span></text:p>
            <text:p text:style-name="P18"><text:span text:style-name="T1">«</text:span><text:span text:style-name="T13">Мы на луг ходили</text:span><text:span text:style-name="T1">» (</text:span><text:span text:style-name="T13">пение, музыкально-ритмические движения).</text:span></text:p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Определения характера музыки: СПОКОЙНО, НЕЖНО, ЗАДУМЧИВО, ЯРКО, ЗВОНКО, РАДОСТНО.</text:span></text:p>
            <text:p text:style-name="P28">Уметь:</text:p>
            <text:p text:style-name="P20"><text:span text:style-name="T1">-</text:span><text:span text:style-name="T13">Подбирать характеристики к определению музыкального настроения.</text:span></text:p>
            <text:p text:style-name="P20"><text:span text:style-name="T1">-</text:span><text:span text:style-name="T13">Размышлять о звуках окружающего мира, включаться в поисковую деятельность (Можно ли увидеть музыку? Где можно её увидеть? Что нужно для того, чтобы услышать музыку природы? Какая музыка могла бы выразить настроение, показанное на картинах художников?).</text:span></text:p>
            <text:p text:style-name="P20"><text:span text:style-name="T1">-</text:span><text:span text:style-name="T13">Рассказывать о прослушанном произведении (О чем рассказывает песня, как вы будете её исполнять?).</text:span></text:p>
            <text:p text:style-name="P28">Применять:</text:p>
            <text:p text:style-name="P25">Разучить песню, петь в подвижном темпе, передавать в своем исполнении различные настроения в каждом куплете.</text:p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</text:p>
            <text:p text:style-name="P25">Умение слушать и вступать в диалог</text:p>
          </table:table-cell>
          <table:table-cell table:style-name="Таблица4.A3" office:value-type="string">
            <text:p text:style-name="P85">Ориентация на понимание причин успеха в деятельности.</text:p>
            <text:p text:style-name="P44"/>
          </table:table-cell>
          <table:table-cell table:style-name="Таблица4.J3" table:number-columns-spanned="2" office:value-type="string">
            <text:p text:style-name="P12">8-11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Обобщенное представление об <text:soft-page-break/>основных образно-эмоциональных сферах музыки и многообразии музыкальных жанров и стилей.</text:p>
            <text:p text:style-name="P31">Песня, танец, марш и их разновидности. Песенность, танцевальность, маршевость. Опера, балет, симфония, концерт, сюита, кантата, мюзикл</text:p>
            <text:p text:style-name="P44"/>
          </table:table-cell>
          <table:table-cell table:style-name="Таблица4.A3" office:value-type="string">
            <text:p text:style-name="P12">4(1)</text:p>
          </table:table-cell>
          <table:table-cell table:style-name="Таблица4.A3" office:value-type="string">
            <text:p text:style-name="P39">21.10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1"><text:span text:style-name="T1">«</text:span><text:span text:style-name="T13">Что ты рано в гости, осень, к нам пришла?</text:span><text:span text:style-name="T1">».</text:span></text:p>
            <text:p text:style-name="P44"><text:soft-page-break/></text:p>
          </table:table-cell>
          <table:table-cell table:style-name="Таблица4.A3" office:value-type="string">
            <text:p text:style-name="P26">Беседа</text:p>
            <text:p text:style-name="P18"><text:span text:style-name="T1">«</text:span><text:span text:style-name="T13">Музыкальное настроение</text:span><text:span text:style-name="T1">».</text:span></text:p>
            <text:p text:style-name="P28">Слушание музыки</text:p>
            <text:p text:style-name="P28"><text:soft-page-break/>П. Чайковский. Ноктюрн, соч. 19 </text:p>
            <text:p text:style-name="P20"><text:span text:style-name="T1">№ 4. </text:span><text:span text:style-name="T13">Фрагмент</text:span></text:p>
            <text:p text:style-name="P28">Хоровое пение</text:p>
            <text:p text:style-name="P20"><text:span text:style-name="T1">-</text:span><text:span text:style-name="T13">В. Николаев, ст. И. Сусидко. </text:span><text:span text:style-name="T1">«</text:span><text:span text:style-name="T13">Песенка об осеннем солнышке</text:span><text:span text:style-name="T1">» (</text:span><text:span text:style-name="T13">пение, музыкально-ритмические движения).</text:span></text:p>
            <text:p text:style-name="P20"><text:span text:style-name="T1">-</text:span><text:span text:style-name="T13">В. Николаев, ст. Н. Алпаровой. </text:span><text:span text:style-name="T1">«</text:span><text:span text:style-name="T13">На прогулку под дождем</text:span><text:span text:style-name="T1">» (</text:span><text:span text:style-name="T13">пение, музыкально-ритмические движения).</text:span></text:p>
            <text:p text:style-name="P44"/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Определения характера музыки: ГРУСТНО, ПЕЧАЛЬНО, ЖАЛОБНО, </text:span><text:soft-page-break/><text:span text:style-name="T13">УНЫЛО, ВЕСЕЛО.</text:span></text:p>
            <text:p text:style-name="P28">Уметь:</text:p>
            <text:p text:style-name="P20"><text:span text:style-name="T1">-</text:span><text:span text:style-name="T13">Подбирать характеристики к определению музыкального настроения.</text:span></text:p>
            <text:p text:style-name="P20"><text:span text:style-name="T1">-</text:span><text:span text:style-name="T13">Рассказывать о прослушанном произведении (О чем рассказывает песня, с каким настроением её нужно исполнять? Изменяется ли настроение в музыке припева? Каким оно становится?).</text:span></text:p>
            <text:p text:style-name="P20"><text:span text:style-name="T1">-</text:span><text:span text:style-name="T13">Размышлять, включаться в поисковую деятельность (Чем отличается осень на рисунках от осени, изображения которой мы рассматривали на прошлом уроке (ранняя осень, поздняя осень)? Как звучит мелодия: напевно, протяжно или отрывисто? Можете ли вы назвать песню, у которой был бы такой же характер?).</text:span></text:p>
            <text:p text:style-name="P28">Применять:</text:p>
            <text:p text:style-name="P20"><text:span text:style-name="T1">-</text:span><text:span text:style-name="T13">Разучить песню </text:span><text:span text:style-name="T1">«</text:span><text:span text:style-name="T13">Песенка об осеннем солнышке</text:span><text:span text:style-name="T1">», </text:span><text:span text:style-name="T13">исполнять в подвижном темпе, изменяя настроение (грустно, радостно).</text:span></text:p>
            <text:p text:style-name="P20"><text:span text:style-name="T1">-</text:span><text:span text:style-name="T13">Прохлопать ритм мелодии песни об осени.</text:span></text:p>
            <text:p text:style-name="P44"/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<text:soft-page-break/>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первоначальная ориентация на оценку результатов собственной</text:p>
            <text:p text:style-name="P25"><text:soft-page-break/>предметно-практической деятельности;</text:p>
            <text:p text:style-name="P18"><text:span text:style-name="T1">– </text:span><text:span text:style-name="T13">интерес к отдельным видам предметно-практической деятельности;</text:span></text:p>
            <text:p text:style-name="P44"/>
          </table:table-cell>
          <table:table-cell table:style-name="Таблица4.J3" table:number-columns-spanned="2" office:value-type="string">
            <text:p text:style-name="P12">16-17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Обобщенное представление об основных образно-эмоциональ<text:soft-page-break/>ных сферах музыки и многообразии музыкальных жанров и стилей.</text:p>
            <text:p text:style-name="P31">Песня, танец, марш и их разновидности. Песенность, танцевальность, маршевость. </text:p>
            <text:p text:style-name="P38"/>
          </table:table-cell>
          <table:table-cell table:style-name="Таблица4.A3" office:value-type="string">
            <text:p text:style-name="P12">5(1)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9">Музыкальное эхо.</text:p>
            <text:p text:style-name="P38"/>
          </table:table-cell>
          <table:table-cell table:style-name="Таблица4.A3" office:value-type="string">
            <text:p text:style-name="P26">Беседа</text:p>
            <text:p text:style-name="P18"><text:span text:style-name="T1">«</text:span><text:span text:style-name="T13">Где можно услышать эхо?</text:span><text:span text:style-name="T1">».</text:span></text:p>
            <text:p text:style-name="P28">Хоровое пение</text:p>
            <text:p text:style-name="P20"><text:span text:style-name="T1">-</text:span><text:span text:style-name="T13">Е. Поплянова, ст. Н. Пикулевой. </text:span><text:span text:style-name="T1">«</text:span><text:span text:style-name="T13">Эхо</text:span><text:span text:style-name="T1">» (</text:span><text:span text:style-name="T13">пение, игра на детских </text:span><text:soft-page-break/><text:span text:style-name="T13">музыкальных инструментах, театрализация).</text:span></text:p>
            <text:p text:style-name="P20"><text:span text:style-name="T1">-</text:span><text:span text:style-name="T13">Е. Поплянова, ст. В. Татаринова. </text:span><text:span text:style-name="T2">«</text:span><text:span text:style-name="T13">Камышинка-дудочка</text:span><text:span text:style-name="T2">» (</text:span><text:span text:style-name="T13">пение, импровизация).</text:span></text:p>
            <text:p text:style-name="P33"/>
            <text:p text:style-name="P38"/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Определения динамики музыки: ГРОМКО, ТИХО.</text:span></text:p>
            <text:p text:style-name="P28">Уметь:</text:p>
            <text:p text:style-name="P20"><text:span text:style-name="T1">-</text:span><text:span text:style-name="T13">Определять динамику музыкального произведения.</text:span></text:p>
            <text:p text:style-name="P20"><text:soft-page-break/><text:span text:style-name="T1">-</text:span><text:span text:style-name="T13">Размышлять, включаться в поисковую деятельность (Приходилось ли слышать эхо? Где его можно услышать? Как отвечает эхо: громко или приглушенно, тихо?).</text:span></text:p>
            <text:p text:style-name="P28">Применять:</text:p>
            <text:p text:style-name="P20"><text:span text:style-name="T1">-</text:span><text:span text:style-name="T13">Разучить шутливую песню </text:span><text:span text:style-name="T1">«</text:span><text:span text:style-name="T13">Эхо</text:span><text:span text:style-name="T1">», </text:span><text:span text:style-name="T13">исполнять бодро, правильно передавать в своем исполнении звучание эха, сопровождать пение двумя хлопками в ладоши, по коленям.</text:span></text:p>
            <text:p text:style-name="P18"><text:span text:style-name="T1">-</text:span><text:span text:style-name="T13">Разучить песню </text:span><text:span text:style-name="T1">«</text:span><text:span text:style-name="T13">Камышинка-дудочка</text:span><text:span text:style-name="T1">», </text:span><text:span text:style-name="T13">петь только повторяющиеся звуки </text:span><text:span text:style-name="T1">«</text:span><text:span text:style-name="T13">ду-ду</text:span><text:span text:style-name="T1">», </text:span><text:span text:style-name="T13">импровизировать.</text:span></text:p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<text:soft-page-break/>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86">Развитие готовности к сотрудничеству и дружбе.</text:p>
            <text:p text:style-name="P44"/>
          </table:table-cell>
          <table:table-cell table:style-name="Таблица4.J3" table:number-columns-spanned="2" office:value-type="string">
            <text:p text:style-name="P45"/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Обобщенное представление об основных образно-эмоциональных сферах музыки и многообразии музыкальных жанров и стилей.</text:p>
            <text:p text:style-name="P31">Песня, танец, марш и их разновидности. Песенность, танцевальность, маршевость. Опера, <text:soft-page-break/>балет, симфония, концерт, сюита, кантата, мюзикл</text:p>
            <text:p text:style-name="P44"/>
          </table:table-cell>
          <table:table-cell table:style-name="Таблица4.A3" office:value-type="string">
            <text:p text:style-name="P12">6(1)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9"/>
            <text:p text:style-name="P20"><text:span text:style-name="T1">«</text:span><text:span text:style-name="T13">Мои первые в жизни каникулы: будем веселиться</text:span><text:span text:style-name="T1">».</text:span></text:p>
            <text:p text:style-name="P46"/>
          </table:table-cell>
          <table:table-cell table:style-name="Таблица4.A3" office:value-type="string">
            <text:p text:style-name="P26">Беседа</text:p>
            <text:p text:style-name="P18"><text:span text:style-name="T1">«</text:span><text:span text:style-name="T13">Что такое КАНИКУЛЫ?</text:span><text:span text:style-name="T1">»</text:span></text:p>
            <text:p text:style-name="P28">Слушание музыки</text:p>
            <text:p text:style-name="P18"><text:span text:style-name="T13">М. Мусоргский. Балет невылупившихся птенцов. Из цикла </text:span><text:span text:style-name="T1">«</text:span><text:span text:style-name="T13">Картинки с выставки</text:span><text:span text:style-name="T1">».</text:span></text:p>
            <text:p text:style-name="P28">Хоровое пение</text:p>
            <text:p text:style-name="P18"><text:span text:style-name="T13">Г. Струве, ст. В. Викторова. </text:span><text:span text:style-name="T2">«</text:span><text:span text:style-name="T13">Переменка</text:span><text:span text:style-name="T2">».</text:span></text:p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Определение и происхождение слова КАНИКУЛЫ.</text:span></text:p>
            <text:p text:style-name="P20"><text:span text:style-name="T1">-</text:span><text:span text:style-name="T13">Определения темпа музыки: ТЕМП, БЫСТРЫЙ, МЕДЛЕННЫЙ.</text:span></text:p>
            <text:p text:style-name="P28">Уметь:</text:p>
            <text:p text:style-name="P20"><text:span text:style-name="T1">-</text:span><text:span text:style-name="T13">Внимательно рассматривать иллюстрации на слайдах, сопоставлять качества героев, нарисованных на картинках с качествами личности ребят из класса.</text:span></text:p>
            <text:p text:style-name="P20"><text:span text:style-name="T1">-</text:span><text:span text:style-name="T13">Определять темп музыкального произведения.</text:span></text:p>
            <text:p text:style-name="P20"><text:span text:style-name="T1">-</text:span><text:span text:style-name="T13">Рассказывать о прослушанном произведении (Кого из персонажей на рисунках напоминает музыка? В </text:span><text:soft-page-break/><text:span text:style-name="T13">каком темпе написана музыка?).</text:span></text:p>
            <text:p text:style-name="P20"><text:span text:style-name="T1">-</text:span><text:span text:style-name="T13">Размышлять, включаться в поисковую деятельность (Как думаете, в каком темпе звучала бы музыка, изображающая шаг черепахи, - быстром или медленном?).</text:span></text:p>
            <text:p text:style-name="P28">Применять:</text:p>
            <text:p text:style-name="P20"><text:span text:style-name="T1">-</text:span><text:span text:style-name="T13">Разучить песню, исполнять задорно, в темпе польки, соблюдая ударения, выделенные в тексте.</text:span></text:p>
            <text:p text:style-name="P20"><text:span text:style-name="T1">-</text:span><text:span text:style-name="T13">Закрепить знания, умения и навыки по теме.</text:span></text:p>
            <text:p text:style-name="P44"/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Умение участвовать в диалоге, аргументировано доказывать свою позицию.</text:p>
          </table:table-cell>
          <table:table-cell table:style-name="Таблица4.J3" table:number-columns-spanned="2" office:value-type="string">
            <text:p text:style-name="P12">20-22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Обобщенное представление об основных образно-эмоциональных сферах музыки и многообразии музыкальных жанров и стилей.</text:p>
            <text:p text:style-name="P31">Песня, танец, марш и их разновидности. Песенность, танцевальность, маршевость. Опера, балет, симфония, концерт, сюита, <text:soft-page-break/>кантата, мюзикл</text:p>
            <text:p text:style-name="P44"/>
          </table:table-cell>
          <table:table-cell table:style-name="Таблица4.A3" office:value-type="string">
            <text:p text:style-name="P19"><text:span text:style-name="T2">7(1</text:span><text:span text:style-name="T2">)</text:span>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1"><text:span text:style-name="T1">«</text:span><text:span text:style-name="T13">Встанем скорей с друзьями в круг – пора танцевать…</text:span><text:span text:style-name="T1">».</text:span></text:p>
            <text:p text:style-name="P44"/>
          </table:table-cell>
          <table:table-cell table:style-name="Таблица4.A3" office:value-type="string">
            <text:p text:style-name="P26">Беседа</text:p>
            <text:p text:style-name="P18"><text:span text:style-name="T1">«</text:span><text:span text:style-name="T13">Что такое ТАНЕЦ?</text:span><text:span text:style-name="T1">»</text:span></text:p>
            <text:p text:style-name="P28">Слушание музыки</text:p>
            <text:p text:style-name="P20"><text:span text:style-name="T1">-</text:span><text:span text:style-name="T13">Д.Шостакович. </text:span><text:span text:style-name="T1">«</text:span><text:span text:style-name="T13">Вальс-шутка</text:span><text:span text:style-name="T1">». </text:span></text:p>
            <text:p text:style-name="P20"><text:span text:style-name="T1">-</text:span><text:span text:style-name="T13">А. Спадавеккиа, ст. Е. Шварца. </text:span><text:span text:style-name="T1">«</text:span><text:span text:style-name="T13">Добрый жук</text:span><text:span text:style-name="T1">». </text:span><text:span text:style-name="T13">Песенка-танец.</text:span></text:p>
            <text:p text:style-name="P28">Хоровое пение</text:p>
            <text:p text:style-name="P20"><text:span text:style-name="T1">-«</text:span><text:span text:style-name="T13">Потанцуй со мной, дружок</text:span><text:span text:style-name="T1">». </text:span><text:span text:style-name="T13">Немецкая народная песня (пение, музыкально-ритмические движения).</text:span></text:p>
            <text:p text:style-name="P18"><text:span text:style-name="T2">-«</text:span><text:span text:style-name="T13">Гусята</text:span><text:span text:style-name="T2">». </text:span><text:span text:style-name="T13">Немецкая народная песня.</text:span></text:p>
            <text:p text:style-name="P38"/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Музыкальные термины: ТАНЕЦ, ВАЛЬС, ТИХО, НЕЖНО, ПЛАВНО, ГРОМКО, БЫСТРО, ПОЛЬКА, КАРНАВАЛ.</text:span></text:p>
            <text:p text:style-name="P28">Уметь:</text:p>
            <text:p text:style-name="P20"><text:span text:style-name="T1">-</text:span><text:span text:style-name="T13">Внимательно рассматривать иллюстрации на слайдах.</text:span></text:p>
            <text:p text:style-name="P20"><text:span text:style-name="T1">-</text:span><text:span text:style-name="T13">Определять танцевальный жанр (вальс, полька), характеристики танца.</text:span></text:p>
            <text:p text:style-name="P20"><text:span text:style-name="T1">-</text:span><text:span text:style-name="T13">Рассказывать о прослушанном произведении. </text:span></text:p>
            <text:p text:style-name="P20"><text:span text:style-name="T1">-</text:span><text:span text:style-name="T13">Размышлять, включаться в поисковую деятельность (Почему у вальса Д. Шостаковича есть второе название – </text:span><text:span text:style-name="T1">«</text:span><text:span text:style-name="T13">шутка</text:span><text:span text:style-name="T1">»? </text:span><text:span text:style-name="T13">Какая из картин художников более всего схожа по настроению с этой музыкой? Какой характер у музыкального произведения? Как под </text:span><text:soft-page-break/><text:span text:style-name="T13">эту музыку лучше танцевать: одному, вдвоём или всем вместе?).</text:span></text:p>
            <text:p text:style-name="P28">Применять:</text:p>
            <text:p text:style-name="P20"><text:span text:style-name="T1">-</text:span><text:span text:style-name="T13">Исполнять песню </text:span><text:span text:style-name="T1">«</text:span><text:span text:style-name="T13">Потанцуй со мной, дружок</text:span><text:span text:style-name="T1">» </text:span><text:span text:style-name="T13">с игровыми движениями.</text:span></text:p>
            <text:p text:style-name="P18"><text:span text:style-name="T1">-</text:span><text:span text:style-name="T13">В песне </text:span><text:span text:style-name="T1">«</text:span><text:span text:style-name="T13">Гусята</text:span><text:span text:style-name="T1">» </text:span><text:span text:style-name="T13">изобразить в пении маленьких гусят и важно шагающего сапожника. Использовать для этого тихое и более громкое звучание своего голоса.</text:span></text:p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Адекватная мотивация учебной деятельности</text:p>
          </table:table-cell>
          <table:table-cell table:style-name="Таблица4.J3" table:number-columns-spanned="2" office:value-type="string">
            <text:p text:style-name="P12">24-27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Отечественные народные музыкальные традиции. Народное творчество России. Музыкальный и поэтический фольклор России: песни, танцы, действа, обряды, скороговорки, загадки, игры-драматизации. Историческое прошлое в музыкальных образах. Народная и профессиональная музыка. <text:soft-page-break/>Сочинения отечественных композиторов о Родине. Духовная музыка в творчестве композиторов</text:p>
            <text:p text:style-name="P38"/>
          </table:table-cell>
          <table:table-cell table:style-name="Таблица4.A3" office:value-type="string">
            <text:p text:style-name="P12">8(1)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1"><text:span text:style-name="T1">«</text:span><text:span text:style-name="T13">Ноги сами в пляс пустились</text:span><text:span text:style-name="T1">».</text:span></text:p>
            <text:p text:style-name="P44"/>
          </table:table-cell>
          <table:table-cell table:style-name="Таблица4.A3" office:value-type="string">
            <text:p text:style-name="P26">Беседа</text:p>
            <text:p text:style-name="P18"><text:span text:style-name="T1">«</text:span><text:span text:style-name="T13">Что такое ХОРОВОД и ПЛЯСКА?</text:span><text:span text:style-name="T1">»</text:span></text:p>
            <text:p text:style-name="P28">Слушание музыки</text:p>
            <text:p text:style-name="P20"><text:span text:style-name="T1">-</text:span><text:span text:style-name="T13">П. Чайковский. </text:span><text:span text:style-name="T1">«</text:span><text:span text:style-name="T13">Камаринская</text:span><text:span text:style-name="T1">» (</text:span><text:span text:style-name="T13">в исполнении русских народных инструментов).</text:span></text:p>
            <text:p text:style-name="P20"><text:span text:style-name="T1">-«</text:span><text:span text:style-name="T13">Во поле береза стояла</text:span><text:span text:style-name="T1">». </text:span><text:span text:style-name="T13">Русская народная песня (в сольном исполнении).</text:span></text:p>
            <text:p text:style-name="P28">Хоровое пение</text:p>
            <text:p text:style-name="P20"><text:span text:style-name="T1">-«</text:span><text:span text:style-name="T13">Во поле береза стояла</text:span><text:span text:style-name="T1">». </text:span><text:span text:style-name="T13">Русская народная песня.</text:span></text:p>
            <text:p text:style-name="P28">Музыкально-ритмические движения</text:p>
            <text:p text:style-name="P20"><text:span text:style-name="T1">-«</text:span><text:span text:style-name="T13">Ах вы, сени</text:span><text:span text:style-name="T1">». </text:span><text:span text:style-name="T13">Русская народная песня (музыкально-ритмические движения, игра на бубне).</text:span></text:p>
            <text:p text:style-name="P44"/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Музыкальные термины: ХОРОВОД, ПЛЯСКА, ВЕСЕЛО, БЫСТРО, ЗАДОРНО.</text:span></text:p>
            <text:p text:style-name="P28">Уметь:</text:p>
            <text:p text:style-name="P20"><text:span text:style-name="T1">-</text:span><text:span text:style-name="T13">Внимательно рассматривать иллюстрации на слайдах.</text:span></text:p>
            <text:p text:style-name="P20"><text:span text:style-name="T1">-</text:span><text:span text:style-name="T13">Определять танцевальный жанр (хоровод, пляска), характеристики танца.</text:span></text:p>
            <text:p text:style-name="P20"><text:span text:style-name="T1">-</text:span><text:span text:style-name="T13">Рассказывать о прослушанном произведении. </text:span></text:p>
            <text:p text:style-name="P20"><text:span text:style-name="T1">-</text:span><text:span text:style-name="T13">Размышлять, включаться в поисковую деятельность (Какой изображена русская народная пляска на картине художника? Как звучит Камаринская пляска? Что означает: водить хоровод? Чем отличается хороводная музыка от плясовой?).</text:span></text:p>
            <text:p text:style-name="P28">Применять:</text:p>
            <text:p text:style-name="P20"><text:span text:style-name="T1">-</text:span><text:span text:style-name="T13">Разучить песню.</text:span></text:p>
            <text:p text:style-name="P18"><text:span text:style-name="T1">-</text:span><text:span text:style-name="T13">Выполнять музыкально-ритмические движения, имитируя игру на русских </text:span><text:soft-page-break/><text:span text:style-name="T13">народных инструментах балалайке, дудке, трещотках, бубне.</text:span></text:p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Адекватная мотивация учебной деятельности</text:p>
          </table:table-cell>
          <table:table-cell table:style-name="Таблица4.J3" table:number-columns-spanned="2" office:value-type="string">
            <text:p text:style-name="P39"/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Отечественные народные музыкальные традиции. Народное творчество России. Музыкальный и поэтический фольклор России: песни, танцы, действа, обряды, скороговорки, загадки, игры-драматизации. Историческое прошлое в музыкальных образах. Народная и профессиональная музыка. Сочинения отечественных композитор<text:soft-page-break/>ов о Родине. Духовная музыка в творчестве композиторов</text:p>
            <text:p text:style-name="P38"/>
          </table:table-cell>
          <table:table-cell table:style-name="Таблица4.A3" office:value-type="string">
            <text:p text:style-name="P12">9(1)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9">Русские народные музыкальные инструменты. </text:p>
            <text:p text:style-name="P38"/>
          </table:table-cell>
          <table:table-cell table:style-name="Таблица4.A3" office:value-type="string">
            <text:p text:style-name="P26">Беседа</text:p>
            <text:p text:style-name="P20"><text:span text:style-name="T1">«</text:span><text:span text:style-name="T13">Русские народные музыкальные инструменты</text:span><text:span text:style-name="T1">». </text:span></text:p>
            <text:p text:style-name="P28">Слушание музыки</text:p>
            <text:p text:style-name="P20"><text:span text:style-name="T1">-«</text:span><text:span text:style-name="T13">Светит месяц</text:span><text:span text:style-name="T1">». </text:span><text:span text:style-name="T13">Русская народная песня (в исполнении оркестра русских народных инструментов).</text:span></text:p>
            <text:p text:style-name="P20"><text:span text:style-name="T1">-«</text:span><text:span text:style-name="T13">Во поле береза стояла</text:span><text:span text:style-name="T1">». </text:span><text:span text:style-name="T13">Русская народная песня (в исполнении оркестра русских народных инструментов).</text:span></text:p>
            <text:p text:style-name="P44"/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Музыкальные термины, их значение и определение: ОРКЕСТР РУССКИХ НАРОДНЫХ ИНСТРУМЕНТОВ. </text:span></text:p>
            <text:p text:style-name="P20"><text:span text:style-name="T1">-</text:span><text:span text:style-name="T13">Музыкальные инструменты: ГАРМОШКА, БАЯН, БАЛАЛАЙКА, БУБЕН, СВИРЕЛЬ, РОЖОК, КОЛОКОЛЬЧИКИ, ЛОЖКИ.</text:span></text:p>
            <text:p text:style-name="P28">Уметь:</text:p>
            <text:p text:style-name="P20"><text:span text:style-name="T1">-</text:span><text:span text:style-name="T13">Внимательно рассматривать иллюстрации на слайдах.</text:span></text:p>
            <text:p text:style-name="P20"><text:span text:style-name="T1">-</text:span><text:span text:style-name="T13">Определять и называть музыкальные инструменты.</text:span></text:p>
            <text:p text:style-name="P20"><text:span text:style-name="T1">-</text:span><text:span text:style-name="T13">Рассказывать о прослушанном произведении. </text:span></text:p>
            <text:p text:style-name="P20"><text:span text:style-name="T1">-</text:span><text:span text:style-name="T13">Размышлять, включаться в поисковую деятельность (Какое настроение выразили народные умельцы в своих работах? Звучание каких инструментов слышится в музыке?</text:span></text:p>
            <text:p text:style-name="P20"><text:span text:style-name="T13">Как думаете, песню </text:span><text:span text:style-name="T1">«</text:span><text:span text:style-name="T13">Светит месяц</text:span><text:span text:style-name="T1">» </text:span><text:span text:style-name="T13">можно только лишь петь? Как понимаете слова из </text:span><text:soft-page-break/><text:span text:style-name="T13">стихотворения про народный оркестр: </text:span><text:span text:style-name="T1">«</text:span><text:span text:style-name="T13">То он плачет, то хохочет…</text:span><text:span text:style-name="T1">»?).</text:span></text:p>
            <text:p text:style-name="P28">Применять:</text:p>
            <text:p text:style-name="P20"><text:span text:style-name="T1">-</text:span><text:span text:style-name="T13">Находить на рисунках русские народные инструменты, отмечать их знаком.</text:span></text:p>
            <text:p text:style-name="P20"><text:span text:style-name="T1">-</text:span><text:span text:style-name="T13">Разучить песню.</text:span></text:p>
            <text:p text:style-name="P18"><text:span text:style-name="T1">-</text:span><text:span text:style-name="T13">Выполнять музыкально-ритмические движения, имитируя игру на русских народных инструментах балалайке, дудке, трещотках, бубне.</text:span></text:p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Умение использовать адекватные выразит. средства при общении.</text:p>
          </table:table-cell>
          <table:table-cell table:style-name="Таблица4.J3" table:number-columns-spanned="2" office:value-type="string">
            <text:p text:style-name="P12">32-35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Отечественные народные музыкальные традиции. Народное творчество России. Музыкальный и поэтический фольклор России: песни, танцы, действа, обряды, скороговорки, загадки, игры-драматизации. Историческое прошлое в музыкальных образах. Народная и профессиональная музыка. <text:soft-page-break/>Сочинения отечественных композиторов о Родине. Духовная музыка в творчестве композиторов</text:p>
            <text:p text:style-name="P38"/>
          </table:table-cell>
          <table:table-cell table:style-name="Таблица4.A3" office:value-type="string">
            <text:p text:style-name="P12">10 (1)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9">Оркестр русских народных музыкальных инструментов.</text:p>
            <text:p text:style-name="P44"/>
          </table:table-cell>
          <table:table-cell table:style-name="Таблица4.A3" office:value-type="string">
            <text:p text:style-name="P26">Беседа</text:p>
            <text:p text:style-name="P20"><text:span text:style-name="T1">«</text:span><text:span text:style-name="T13">Русские народные музыкальные инструменты</text:span><text:span text:style-name="T1">». </text:span></text:p>
            <text:p text:style-name="P28">Слушание музыки</text:p>
            <text:p text:style-name="P20"><text:span text:style-name="T1">-«</text:span><text:span text:style-name="T13">Светит месяц</text:span><text:span text:style-name="T1">». </text:span><text:span text:style-name="T13">Русская народная песня (в исполнении оркестра русских народных инструментов).</text:span></text:p>
            <text:p text:style-name="P20"><text:span text:style-name="T1">-«</text:span><text:span text:style-name="T13">Во поле береза стояла</text:span><text:span text:style-name="T1">». </text:span><text:span text:style-name="T13">Русская народная песня (в исполнении оркестра русских народных инструментов).</text:span></text:p>
            <text:p text:style-name="P28">Музыкально-ритмические движения</text:p>
            <text:p text:style-name="P20"><text:span text:style-name="T1">«</text:span><text:span text:style-name="T13">Коробейники</text:span><text:span text:style-name="T1">». </text:span><text:span text:style-name="T13">Русская народная песня.</text:span></text:p>
            <text:p text:style-name="P44"/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Музыкальные термины, их значение и определение: ОРКЕСТР РУССКИХ НАРОДНЫХ ИНСТРУМЕНТОВ. </text:span></text:p>
            <text:p text:style-name="P20"><text:span text:style-name="T1">-</text:span><text:span text:style-name="T13">Музыкальные инструменты: ГАРМОШКА, БАЯН, БАЛАЛАЙКА, БУБЕН, СВИРЕЛЬ, РОЖОК, КОЛОКОЛЬЧИКИ, ЛОЖКИ.</text:span></text:p>
            <text:p text:style-name="P28">Уметь:</text:p>
            <text:p text:style-name="P20"><text:span text:style-name="T1">-</text:span><text:span text:style-name="T13">Внимательно рассматривать иллюстрации на слайдах.</text:span></text:p>
            <text:p text:style-name="P20"><text:span text:style-name="T1">-</text:span><text:span text:style-name="T13">Определять и называть музыкальные инструменты.</text:span></text:p>
            <text:p text:style-name="P20"><text:span text:style-name="T1">-</text:span><text:span text:style-name="T13">Рассказывать о прослушанном произведении. </text:span></text:p>
            <text:p text:style-name="P20"><text:span text:style-name="T1">-</text:span><text:span text:style-name="T13">Размышлять, включаться в поисковую деятельность (Какое настроение выразили народные умельцы в своих работах? Звучание каких инструментов слышится в музыке?</text:span></text:p>
            <text:p text:style-name="P20"><text:soft-page-break/><text:span text:style-name="T13">Как думаете, песню </text:span><text:span text:style-name="T1">«</text:span><text:span text:style-name="T13">Светит месяц</text:span><text:span text:style-name="T1">» </text:span><text:span text:style-name="T13">можно только лишь петь? Как понимаете слова из стихотворения про народный оркестр: </text:span><text:span text:style-name="T1">«</text:span><text:span text:style-name="T13">То он плачет, то хохочет…</text:span><text:span text:style-name="T1">»?).</text:span></text:p>
            <text:p text:style-name="P28">Применять:</text:p>
            <text:p text:style-name="P20"><text:span text:style-name="T1">-</text:span><text:span text:style-name="T13">Находить на рисунках русские народные инструменты, отмечать их знаком.</text:span></text:p>
            <text:p text:style-name="P20"><text:span text:style-name="T1">-</text:span><text:span text:style-name="T13">Разучить песню.</text:span></text:p>
            <text:p text:style-name="P18"><text:span text:style-name="T1">-</text:span><text:span text:style-name="T13">Выполнять музыкально-ритмические движения, имитируя игру на русских народных инструментах балалайке, дудке, трещотках, бубне.</text:span></text:p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Умение участвовать в диалоге, <text:s/>вступать в общение с произведениями искусства, адекватно воспринимать произведения музыкантов</text:p>
          </table:table-cell>
          <table:table-cell table:style-name="Таблица4.J3" table:number-columns-spanned="2" office:value-type="string">
            <text:p text:style-name="P12">36-37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Отечественные народные музыкальные традиции. Народное творчество России. Музыкальный и поэтический фольклор России: песни, танцы, действа, обряды, скороговорки, загадки, игры-драматизации. Историческое прошлое в музыкальных образах. <text:soft-page-break/>Народная и профессиональная музыка. Сочинения отечественных композиторов о Родине. Духовная музыка в творчестве композиторов</text:p>
            <text:p text:style-name="P38"/>
          </table:table-cell>
          <table:table-cell table:style-name="Таблица4.A3" office:value-type="string">
            <text:p text:style-name="P12">11(1)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9">Марш деревянных солдатиков.</text:p>
            <text:p text:style-name="P38"/>
          </table:table-cell>
          <table:table-cell table:style-name="Таблица4.A3" office:value-type="string">
            <text:p text:style-name="P26">Беседа</text:p>
            <text:p text:style-name="P18"><text:span text:style-name="T1">«</text:span><text:span text:style-name="T13">Что такое МАРШ?</text:span><text:span text:style-name="T1">»</text:span></text:p>
            <text:p text:style-name="P28">Слушание музыки</text:p>
            <text:p text:style-name="P20"><text:span text:style-name="T13">П. Чайковский. Марш деревянных солдатиков. Из </text:span><text:span text:style-name="T1">«</text:span><text:span text:style-name="T13">Детского альбома</text:span><text:span text:style-name="T1">».</text:span></text:p>
            <text:p text:style-name="P28">Хоровое пение</text:p>
            <text:p text:style-name="P20"><text:span text:style-name="T1">«</text:span><text:span text:style-name="T13">Встанем в круг</text:span><text:span text:style-name="T1">». </text:span><text:span text:style-name="T13">Английская народная песня (пение, музыкально-ритмические движения)</text:span></text:p>
            <text:p text:style-name="P44"/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Музыкальные термины, их значение и определение: МАРШ.</text:span></text:p>
            <text:p text:style-name="P20"><text:span text:style-name="T1">-</text:span><text:span text:style-name="T13">Музыкальные инструменты: БАРАБАН, ТРУБА, ТАРЕЛКИ.</text:span></text:p>
            <text:p text:style-name="P28">Уметь:</text:p>
            <text:p text:style-name="P20"><text:span text:style-name="T1">-</text:span><text:span text:style-name="T13">Внимательно рассматривать иллюстрации на слайдах.</text:span></text:p>
            <text:p text:style-name="P20"><text:span text:style-name="T1">-</text:span><text:span text:style-name="T13">Определять и называть музыкальные инструменты.</text:span></text:p>
            <text:p text:style-name="P20"><text:span text:style-name="T1">-</text:span><text:span text:style-name="T13">Определять типы марша: спортивный, военный, игрушечный.</text:span></text:p>
            <text:p text:style-name="P20"><text:span text:style-name="T1">-</text:span><text:span text:style-name="T13">Рассказывать о прослушанном произведении. </text:span></text:p>
            <text:p text:style-name="P20"><text:span text:style-name="T1">-</text:span><text:span text:style-name="T13">Размышлять, включаться в поисковую деятельность (Приходилось ли слышать марши? Где их слышали?).</text:span></text:p>
            <text:p text:style-name="P28">Применять:</text:p>
            <text:p text:style-name="P20"><text:span text:style-name="T1">-</text:span><text:span text:style-name="T13">Разучить песню, </text:span><text:soft-page-break/><text:span text:style-name="T13">исполнять с танцевальными движениями.</text:span></text:p>
            <text:p text:style-name="P44"/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Ориентироваться на понимание причин успеха в учебе, проявлять интерес к новому учебному материалу.</text:p>
          </table:table-cell>
          <table:table-cell table:style-name="Таблица4.J3" table:number-columns-spanned="2" office:value-type="string">
            <text:p text:style-name="P45"/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45"/>
          </table:table-cell>
          <table:table-cell table:style-name="Таблица4.A3" office:value-type="string">
            <text:p text:style-name="P45"/>
          </table:table-cell>
          <table:table-cell table:style-name="Таблица4.A3" office:value-type="string">
            <text:p text:style-name="P45"/>
          </table:table-cell>
          <table:table-cell table:style-name="Таблица4.A3" office:value-type="string">
            <text:p text:style-name="P45"/>
          </table:table-cell>
          <table:table-cell table:style-name="Таблица4.A3" office:value-type="string">
            <text:p text:style-name="P45"/>
          </table:table-cell>
          <table:table-cell table:style-name="Таблица4.A3" office:value-type="string">
            <text:p text:style-name="P45"/>
          </table:table-cell>
          <table:table-cell table:style-name="Таблица4.A3" office:value-type="string">
            <text:p text:style-name="P26">Основные закономерности музыкального искусства</text:p>
            <text:p text:style-name="P18"><text:span text:style-name="T1">(8 <text:s/></text:span><text:span text:style-name="T13">часов)</text:span></text:p>
          </table:table-cell>
          <table:table-cell table:style-name="Таблица4.A3" office:value-type="string">
            <text:p text:style-name="P45"/>
          </table:table-cell>
          <table:table-cell table:style-name="Таблица4.A3" office:value-type="string">
            <text:p text:style-name="P45"/>
          </table:table-cell>
          <table:table-cell table:style-name="Таблица4.J3" table:number-columns-spanned="2" office:value-type="string">
            <text:p text:style-name="P45"/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Интонационно-образная природа музыкального искусства. Выразительность и изобразительность в музыке. Интонация как внутреннее озвученное состояние, выражение эмоций и отражение мыслей. Интонации музыкальные и речевые.</text:p>
            <text:p text:style-name="P31">Сходство и различие. Интонация — источник музыкально<text:soft-page-break/>й речи. Основные средства музыкальной выразительности (мелодия, ритм, темп, динамика, тембр, лад и др.)<text:tab/></text:p>
          </table:table-cell>
          <table:table-cell table:style-name="Таблица4.A3" office:value-type="string">
            <text:p text:style-name="P12">12</text:p>
            <text:p text:style-name="P11">(2)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1"><text:span text:style-name="T1">«</text:span><text:span text:style-name="T13">Детский альбом</text:span><text:span text:style-name="T1">» </text:span><text:span text:style-name="T13">П.И.Чайковского.</text:span></text:p>
            <text:p text:style-name="P44"/>
          </table:table-cell>
          <table:table-cell table:style-name="Таблица4.A3" office:value-type="string">
            <text:p text:style-name="P26">Беседа</text:p>
            <text:p text:style-name="P18"><text:span text:style-name="T1">«</text:span><text:span text:style-name="T13">Знакомство с </text:span><text:span text:style-name="T1">«</text:span><text:span text:style-name="T13">Детским альбомом</text:span><text:span text:style-name="T1">»».</text:span></text:p>
            <text:p text:style-name="P28">Слушание музыки</text:p>
            <text:p text:style-name="P20"><text:span text:style-name="T13">П. Чайковский. </text:span><text:span text:style-name="T1">«</text:span><text:span text:style-name="T13">Болезнь куклы</text:span><text:span text:style-name="T1">»; «</text:span><text:span text:style-name="T13">Новая кукла</text:span><text:span text:style-name="T1">».</text:span></text:p>
            <text:p text:style-name="P20"><text:span text:style-name="T13">Из </text:span><text:span text:style-name="T1">«</text:span><text:span text:style-name="T13">Детского альбома</text:span><text:span text:style-name="T1">».</text:span></text:p>
            <text:p text:style-name="P28">Хоровое пение</text:p>
            <text:p text:style-name="P20"><text:span text:style-name="T13">Г. Струве, ст. В. Семернина. </text:span><text:span text:style-name="T1">«</text:span><text:span text:style-name="T13">Маленькая мама</text:span><text:span text:style-name="T1">».</text:span></text:p>
            <text:p text:style-name="P20"><text:span text:style-name="T1">(</text:span><text:span text:style-name="T13">пение, импровизация)</text:span></text:p>
            <text:p text:style-name="P44"/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Музыкальные термины, их значение и определение: КОМПОЗИТОР.</text:span></text:p>
            <text:p text:style-name="P20"><text:span text:style-name="T1">-</text:span><text:span text:style-name="T13">Характеристики определения музыкального настроения, характера музыки: ГРУСТНО, ПЕЧАЛЬНО, ГОРЕСТНО, РАДОСТНО, ВОСТОРЖЕННО.</text:span></text:p>
            <text:p text:style-name="P28">Уметь:</text:p>
            <text:p text:style-name="P20"><text:span text:style-name="T1">-</text:span><text:span text:style-name="T13">Рассказывать о прослушанном произведении. </text:span></text:p>
            <text:p text:style-name="P20"><text:span text:style-name="T1">-</text:span><text:span text:style-name="T13">Размышлять, включаться в поисковую деятельность (Чем отличаются пьесы </text:span><text:span text:style-name="T1">«</text:span><text:span text:style-name="T13">болезнь куклы</text:span><text:span text:style-name="T1">» </text:span><text:span text:style-name="T13">и </text:span><text:span text:style-name="T1">«</text:span><text:span text:style-name="T13">Новая кукла</text:span><text:span text:style-name="T1">»? </text:span><text:span text:style-name="T13">Какие в них выражены чувства? Какой танец исполняет новая кукла?).</text:span></text:p>
            <text:p text:style-name="P28">Применять:</text:p>
            <text:p text:style-name="P20"><text:span text:style-name="T1">-</text:span><text:span text:style-name="T13">Разучить песню, исполнять в умеренном темпе. Попытаться </text:span><text:soft-page-break/><text:span text:style-name="T13">придумать свои слова в запеве песенки о маме, спеть их любимой игрушке.</text:span></text:p>
            <text:p text:style-name="P44"/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Сохранять мотивацию к учебе, ориентироваться на понимание причин успеха в учебе, проявлять интерес к новому учебному материалу, развивать способность к самооценке.</text:p>
          </table:table-cell>
          <table:table-cell table:style-name="Таблица4.J3" table:number-columns-spanned="2" office:value-type="string">
            <text:p text:style-name="P45"/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Интонационно-образная природа музыкального искусства. Выразительность и изобразительность в музыке. Интонация как внутреннее озвученное состояние, выражение эмоций и отражение мыслей. Интонации музыкальные и речевые.</text:p>
            <text:p text:style-name="P31">Сходство и различие. Интонация — источник музыкальной речи. Основные средства музыкальной выразитель<text:soft-page-break/>ности (мелодия, ритм, темп, динамика, тембр, лад и др.) </text:p>
            <text:p text:style-name="P44"/>
          </table:table-cell>
          <table:table-cell table:style-name="Таблица4.A3" office:value-type="string">
            <text:p text:style-name="P12">13(2)</text:p>
          </table:table-cell>
          <table:table-cell table:style-name="Таблица4.A3" office:value-type="string">
            <text:p text:style-name="P39">22,01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9">Волшебная страна звуков. </text:p>
            <text:p text:style-name="P28">В гостях у сказки.</text:p>
            <text:p text:style-name="P44"/>
          </table:table-cell>
          <table:table-cell table:style-name="Таблица4.A3" office:value-type="string">
            <text:p text:style-name="P26">Беседа</text:p>
            <text:p text:style-name="P20"><text:span text:style-name="T1">«</text:span><text:span text:style-name="T13">Знакомство со сказочными образами на примере музыкальных и живописных произведений</text:span><text:span text:style-name="T1">».</text:span></text:p>
            <text:p text:style-name="P28">Слушание музыки</text:p>
            <text:p text:style-name="P20"><text:span text:style-name="T1">-</text:span><text:span text:style-name="T13">А.Лядов. </text:span><text:span text:style-name="T1">«</text:span><text:span text:style-name="T13">Музыкальная табакерка</text:span><text:span text:style-name="T1">».</text:span></text:p>
            <text:p text:style-name="P20"><text:span text:style-name="T1">-</text:span><text:span text:style-name="T13">Р. Шуман. </text:span><text:span text:style-name="T1">«</text:span><text:span text:style-name="T13">Дед Мороз</text:span><text:span text:style-name="T1">». </text:span><text:span text:style-name="T13">Из цикла </text:span><text:span text:style-name="T1">«</text:span><text:span text:style-name="T13">Альбом для</text:span></text:p>
            <text:p text:style-name="P20"><text:span text:style-name="T13">юношества</text:span><text:span text:style-name="T1">». </text:span><text:span text:style-name="T13">Фрагмент.</text:span></text:p>
            <text:p text:style-name="P28">Хоровое пение</text:p>
            <text:p text:style-name="P20"><text:span text:style-name="T1">-</text:span><text:span text:style-name="T13">Г. Струве, ст. Н. Соловьевой. </text:span><text:span text:style-name="T1">«</text:span><text:span text:style-name="T13">Пестрый колпачок</text:span><text:span text:style-name="T1">».</text:span></text:p>
            <text:p text:style-name="P20"><text:span text:style-name="T1">(</text:span><text:span text:style-name="T13">пение, импровизация)</text:span></text:p>
            <text:p text:style-name="P20"><text:span text:style-name="T1">-</text:span><text:span text:style-name="T13">Г. Вихарева. </text:span><text:span text:style-name="T1">«</text:span><text:span text:style-name="T13">Елочка любимая</text:span><text:span text:style-name="T1">» (</text:span><text:span text:style-name="T13">пение, музыкально-ритмические движения).</text:span></text:p>
            <text:p text:style-name="P44"/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Музыкальные термины: ЗАКЛИЧКА, ПРИБАУТКА.</text:span></text:p>
            <text:p text:style-name="P20"><text:span text:style-name="T1">-</text:span><text:span text:style-name="T13">ЛЮБОЙ МУЗЫКАЛЬНЫЙ ИНСТРУМЕНТ ИМЕЕТ СВОЙ МЕХАНИЗМ. НУЖНО БЕРЕЖНО С НИМ ОБРАЩАТЬСЯ!</text:span></text:p>
            <text:p text:style-name="P20"><text:span text:style-name="T1"><text:s/></text:span><text:span text:style-name="T13">Уметь:</text:span></text:p>
            <text:p text:style-name="P20"><text:span text:style-name="T1">-</text:span><text:span text:style-name="T13">Рассказывать о прослушанном произведении. </text:span></text:p>
            <text:p text:style-name="P20"><text:span text:style-name="T1">-</text:span><text:span text:style-name="T13">Оценивать и сравнивать музыкальные характеристики.</text:span></text:p>
            <text:p text:style-name="P20"><text:span text:style-name="T1">-</text:span><text:span text:style-name="T13">Размышлять, включаться в поисковую деятельность (Назвать обитателей волшебного городка. Почему в табакерке звучала музыка? Какой представляете себе сказочную музыкальную табакерку? Похож ли Дед Мороз на картинке художника на Деда Мороза из музыкальной пьесы?).</text:span></text:p>
            <text:p text:style-name="P28">Применять:</text:p>
            <text:p text:style-name="P20"><text:span text:style-name="T1">-</text:span><text:span text:style-name="T13">Разыграть песню </text:span><text:span text:style-name="T1">«</text:span><text:span text:style-name="T13">Пестрый колпачок</text:span><text:span text:style-name="T1">»: </text:span><text:span text:style-name="T13">придумать движения, </text:span><text:soft-page-break/><text:span text:style-name="T13">передающие содержание. Исполнить эти движения во вступлении, после каждого куплета и в заключении.</text:span></text:p>
            <text:p text:style-name="P18"><text:span text:style-name="T1">-</text:span><text:span text:style-name="T13">Разучить песню </text:span><text:span text:style-name="T1">«</text:span><text:span text:style-name="T13">Ёлочка любимая</text:span><text:span text:style-name="T1">». </text:span><text:span text:style-name="T13">Исполнять в подвижном темпе, в хороводе.</text:span></text:p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Развивать способность к самооценке.</text:p>
          </table:table-cell>
          <table:table-cell table:style-name="Таблица4.J3" table:number-columns-spanned="2" office:value-type="string">
            <text:p text:style-name="P12">16-49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Интонационно-образная природа музыкального искусства. Выразительность и изобразительность в музыке. Интонация как внутреннее озвученное состояние, выражение эмоций и отражение мыслей. Интонации музыкальные и речевые.</text:p>
            <text:p text:style-name="P31">Сходство и различие. Интонация — источник музыкальной речи. Основные средства музыкальной выразительности (мелодия, ритм, темп, <text:soft-page-break/>динамика, тембр, лад и др.)<text:tab/></text:p>
          </table:table-cell>
          <table:table-cell table:style-name="Таблица4.A3" office:value-type="string">
            <text:p text:style-name="P12">14(2)</text:p>
          </table:table-cell>
          <table:table-cell table:style-name="Таблица4.A3" office:value-type="string">
            <text:p text:style-name="P39">29.01.14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1"><text:span text:style-name="T1">«</text:span><text:span text:style-name="T13">Новый год! Новый год! Закружился хоровод…</text:span><text:span text:style-name="T1">».</text:span></text:p>
            <text:p text:style-name="P44"/>
          </table:table-cell>
          <table:table-cell table:style-name="Таблица4.A3" office:value-type="string">
            <text:p text:style-name="P26">Беседа</text:p>
            <text:p text:style-name="P20"><text:span text:style-name="T1">«</text:span><text:span text:style-name="T13">Новый год – любимый праздник!</text:span><text:span text:style-name="T1">».</text:span></text:p>
            <text:p text:style-name="P28">Слушание музыки</text:p>
            <text:p text:style-name="P18"><text:span text:style-name="T13">П. Чайковский. Вариация II. Из балета </text:span><text:span text:style-name="T1">«</text:span><text:span text:style-name="T13">Щелкунчик</text:span><text:span text:style-name="T1">». </text:span><text:span text:style-name="T13">Фрагмент.</text:span></text:p>
            <text:p text:style-name="P28">Хоровое пение</text:p>
            <text:p text:style-name="P18"><text:span text:style-name="T1">-</text:span><text:span text:style-name="T13">Г. Струне, ст. Н. Соловьевой. </text:span><text:span text:style-name="T1">«</text:span><text:span text:style-name="T13">Новогодний хоровод</text:span><text:span text:style-name="T1">» (</text:span><text:span text:style-name="T13">пение, музыкально-ритмические движения).</text:span></text:p>
            <text:p text:style-name="P18"><text:span text:style-name="T1">-</text:span><text:span text:style-name="T13">Г. Вихарева. </text:span><text:span text:style-name="T1">«</text:span><text:span text:style-name="T13">Дед Мороз</text:span><text:span text:style-name="T1">» (</text:span><text:span text:style-name="T13">пение, музыкально-ритмические движения).</text:span></text:p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Музыкальные инструменты: ЧЕЛЕСТА.</text:span></text:p>
            <text:p text:style-name="P28">Уметь:</text:p>
            <text:p text:style-name="P20"><text:span text:style-name="T1">-</text:span><text:span text:style-name="T13">Рассказывать о прослушанном произведении. </text:span></text:p>
            <text:p text:style-name="P20"><text:span text:style-name="T1">-</text:span><text:span text:style-name="T13">Внимательно рассматривать иллюстрации на слайдах.</text:span></text:p>
            <text:p text:style-name="P20"><text:span text:style-name="T1">-</text:span><text:span text:style-name="T13">Размышлять, включаться в поисковую деятельность (Герои каких музыкальных и литературных произведений пляшут в новогоднем хороводе? Что представляется при слушании музыки из балета </text:span><text:span text:style-name="T1">«</text:span><text:span text:style-name="T13">Щелкунчик</text:span><text:span text:style-name="T1">»?).</text:span></text:p>
            <text:p text:style-name="P28">яПрименять:</text:p>
            <text:p text:style-name="P20"><text:span text:style-name="T1">-</text:span><text:span text:style-name="T13">Выучить новогоднюю песню </text:span><text:span text:style-name="T1">«</text:span><text:span text:style-name="T13">Новогодний хоровод</text:span><text:span text:style-name="T1">», </text:span><text:span text:style-name="T13">исполнять в новогоднем хороводе.</text:span></text:p>
            <text:p text:style-name="P20"><text:span text:style-name="T1">-</text:span><text:span text:style-name="T13">Выучить песню </text:span><text:span text:style-name="T1">«</text:span><text:span text:style-name="T13">Дед Мороз</text:span><text:span text:style-name="T1">», </text:span><text:span text:style-name="T13">исполнять в новогоднем хороводе.</text:span></text:p>
            <text:p text:style-name="P44"/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Проявлять интерес к новому учебному материалу.</text:p>
          </table:table-cell>
          <table:table-cell table:style-name="Таблица4.J3" table:number-columns-spanned="2" office:value-type="string">
            <text:p text:style-name="P12">54-55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Интонационно-образная природа музыкального искусства. Выразительность и изобразительность в музыке. Интонация как внутреннее озвученное состояние, выражение эмоций и отражение мыслей. Интонации музыкальные и речевые.</text:p>
            <text:p text:style-name="P31">Сходство и различие. Интонация — источник музыкальной речи. Основные средства музыкальной выразительности (мелодия, ритм, темп, динамика, тембр, лад и др.)<text:tab/></text:p>
          </table:table-cell>
          <table:table-cell table:style-name="Таблица4.A3" office:value-type="string">
            <text:p text:style-name="P12">15(2)</text:p>
          </table:table-cell>
          <table:table-cell table:style-name="Таблица4.A3" office:value-type="string">
            <text:p text:style-name="P39">05.02.14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9">Зимние игры.</text:p>
            <text:p text:style-name="P38"/>
          </table:table-cell>
          <table:table-cell table:style-name="Таблица4.A3" office:value-type="string">
            <text:p text:style-name="P26">Беседа</text:p>
            <text:p text:style-name="P20"><text:span text:style-name="T1">«</text:span><text:span text:style-name="T13">Зимние игры детей</text:span><text:span text:style-name="T1">».</text:span></text:p>
            <text:p text:style-name="P28">Слушание музыки</text:p>
            <text:p text:style-name="P18"><text:span text:style-name="T13">П. Чайковский. </text:span><text:span text:style-name="T1">«</text:span><text:span text:style-name="T13">Вальс снежных хлопьев</text:span><text:span text:style-name="T1">». </text:span><text:span text:style-name="T13">Из балета </text:span><text:span text:style-name="T1">«</text:span><text:span text:style-name="T13">Щелкунчик</text:span><text:span text:style-name="T1">». </text:span><text:span text:style-name="T13">Фрагмент.</text:span></text:p>
            <text:p text:style-name="P28">Хоровое пение</text:p>
            <text:p text:style-name="P18"><text:span text:style-name="T1">-</text:span><text:span text:style-name="T13">Н. Перунов. </text:span><text:span text:style-name="T1">«</text:span><text:span text:style-name="T13">Белый пух</text:span><text:span text:style-name="T1">»; «</text:span><text:span text:style-name="T13">Мороз, мороз</text:span><text:span text:style-name="T1">». </text:span><text:span text:style-name="T13">Попевки (пение, импровизация).</text:span></text:p>
            <text:p text:style-name="P18"><text:span text:style-name="T1">-</text:span><text:span text:style-name="T13">М. Красев, ст. С. Вышеславцевой. </text:span><text:span text:style-name="T2">«</text:span><text:span text:style-name="T13">Зимняя песенка</text:span><text:span text:style-name="T2">». </text:span></text:p>
            <text:p text:style-name="P38"/>
          </table:table-cell>
          <table:table-cell table:style-name="Таблица4.A3" office:value-type="string">
            <text:p text:style-name="P87"/>
            <text:p text:style-name="P28">Знать:</text:p>
            <text:p text:style-name="P20"><text:span text:style-name="T1">-</text:span><text:span text:style-name="T13">Зимние игры детей.</text:span></text:p>
            <text:p text:style-name="P28">Уметь:</text:p>
            <text:p text:style-name="P20"><text:span text:style-name="T1">-</text:span><text:span text:style-name="T13">Рассказывать о прослушанном произведении. </text:span></text:p>
            <text:p text:style-name="P20"><text:span text:style-name="T1">-</text:span><text:span text:style-name="T13">Внимательно рассматривать иллюстрации на слайдах.</text:span></text:p>
            <text:p text:style-name="P20"><text:span text:style-name="T1">-</text:span><text:span text:style-name="T13">Оценивать и сопоставлять характеристики определения музыкального настроения.</text:span></text:p>
            <text:p text:style-name="P20"><text:span text:style-name="T1">-</text:span><text:span text:style-name="T13">Размышлять, включаться в поисковую деятельность (Как кружатся снежинки? Показать это движением. Можно ли </text:span><text:span text:style-name="T1">«</text:span><text:span text:style-name="T13">увидеть</text:span><text:span text:style-name="T1">» </text:span><text:span text:style-name="T13">в музыке кружение снежинок?).</text:span></text:p>
            <text:p text:style-name="P28">Применять:</text:p>
            <text:p text:style-name="P20"><text:span text:style-name="T1">-</text:span><text:span text:style-name="T13">Разучить или придумать свой ритм к стихотворению </text:span><text:span text:style-name="T1">«</text:span><text:span text:style-name="T13">Белый пух</text:span><text:span text:style-name="T1">», </text:span><text:span text:style-name="T13">показать движением рук паузу на слове </text:span><text:span text:style-name="T1">«</text:span><text:span text:style-name="T13">пух</text:span><text:span text:style-name="T1">».</text:span></text:p>
            <text:p text:style-name="P20"><text:span text:style-name="T1">-</text:span><text:span text:style-name="T13">Хлопками исполнить ритм стихотворения </text:span><text:span text:style-name="T1">«</text:span><text:span text:style-name="T13">Мороз, мороз</text:span><text:span text:style-name="T1">», </text:span><text:span text:style-name="T13">делать правильные ударения.</text:span></text:p>
            <text:p text:style-name="P28">Разучить песню, исполнять весело, правильно выполняя ударения.</text:p>
            <text:p text:style-name="P44"/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Ориентироваться на понимание причин успеха в учебе.</text:p>
          </table:table-cell>
          <table:table-cell table:style-name="Таблица4.J3" table:number-columns-spanned="2" office:value-type="string">
            <text:p text:style-name="P45"/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Музыкальная речь как способ <text:soft-page-break/>общения между людьми, ее эмоциональное воздействие на слушателей. Композитор - <text:s/>исполнитель- слушатель. Особенности музыкальной речи в сочинениях композиторов, ее выразительный смысл. Нотная грамота как способ фиксации музыкальной речи. Элементы нотной грамоты.</text:p>
          </table:table-cell>
          <table:table-cell table:style-name="Таблица4.A3" office:value-type="string">
            <text:p text:style-name="P12">16(2)</text:p>
          </table:table-cell>
          <table:table-cell table:style-name="Таблица4.A3" office:value-type="string">
            <text:p text:style-name="P39">12.02.14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13"/>
            <text:p text:style-name="P20"><text:span text:style-name="T2">«</text:span><text:span text:style-name="T13">Водят ноты хоровод…</text:span><text:span text:style-name="T2">».</text:span></text:p>
            <text:p text:style-name="P38"><text:soft-page-break/></text:p>
          </table:table-cell>
          <table:table-cell table:style-name="Таблица4.A3" office:value-type="string">
            <text:p text:style-name="P26">Беседа</text:p>
            <text:p text:style-name="P20"><text:span text:style-name="T1">«</text:span><text:span text:style-name="T13">Нотный стан</text:span><text:span text:style-name="T1">».</text:span></text:p>
            <text:p text:style-name="P28">Слушание музыки</text:p>
            <text:p text:style-name="P20"><text:soft-page-break/><text:span text:style-name="T13">В. Герчик, ст. Н. Френкель. </text:span><text:span text:style-name="T1">«</text:span><text:span text:style-name="T13">Нотный хоровод</text:span><text:span text:style-name="T1">».</text:span></text:p>
            <text:p text:style-name="P28">Хоровое пение</text:p>
            <text:p text:style-name="P20"><text:span text:style-name="T1">-</text:span><text:span text:style-name="T13">В. Герчик, ст. Н. Френкель. </text:span><text:span text:style-name="T1">«</text:span><text:span text:style-name="T13">Нотный хоровод</text:span><text:span text:style-name="T1">».</text:span></text:p>
            <text:p text:style-name="P18"><text:span text:style-name="T13">А. Островский, ст. З. Петровой. </text:span><text:span text:style-name="T1">«</text:span><text:span text:style-name="T13">До, ре, ми, фа, соль...</text:span><text:span text:style-name="T1">».</text:span></text:p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Музыкальный термин: НОТЫ.</text:span></text:p>
            <text:p text:style-name="P20"><text:soft-page-break/><text:span text:style-name="T1">-</text:span><text:span text:style-name="T13">Названия и расположение нот на нотном стане.</text:span></text:p>
            <text:p text:style-name="P20"><text:span text:style-name="T1">-</text:span><text:span text:style-name="T13">Сколько всего существует нот ( 7).</text:span></text:p>
            <text:p text:style-name="P28">Уметь:</text:p>
            <text:p text:style-name="P20"><text:span text:style-name="T1">-</text:span><text:span text:style-name="T13">Рассказывать о прослушанном произведении. </text:span></text:p>
            <text:p text:style-name="P20"><text:span text:style-name="T1">-</text:span><text:span text:style-name="T13">Внимательно рассматривать иллюстрации на слайдах.</text:span></text:p>
            <text:p text:style-name="P20"><text:span text:style-name="T1">-</text:span><text:span text:style-name="T13">Находить ноты на нотоносце.</text:span></text:p>
            <text:p text:style-name="P8"/>
            <text:p text:style-name="P28">Применять:</text:p>
            <text:p text:style-name="P20"><text:span text:style-name="T1">-</text:span><text:span text:style-name="T13">Разучить и петь песню </text:span><text:span text:style-name="T1">«</text:span><text:span text:style-name="T13">Нотный хоровод</text:span><text:span text:style-name="T1">», </text:span><text:span text:style-name="T13">называя ноты.</text:span></text:p>
            <text:p text:style-name="P20"><text:span text:style-name="T1">-</text:span><text:span text:style-name="T13">Петь песню </text:span><text:span text:style-name="T1">«</text:span><text:span text:style-name="T13">До, ре, ми, фа, соль...</text:span><text:span text:style-name="T1">».</text:span></text:p>
            <text:p text:style-name="P18"><text:span text:style-name="T1">-</text:span><text:span text:style-name="T13">Записать знакомые ноты на нотоносце в рабочей тетради, подписать их.</text:span></text:p>
          </table:table-cell>
          <table:table-cell table:style-name="Таблица4.A3" office:value-type="string">
            <text:p text:style-name="P26">Осуществлять для решения учебных задач операции анализа, <text:soft-page-break/>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Развивать способность к самооценке.</text:p>
          </table:table-cell>
          <table:table-cell table:style-name="Таблица4.J3" table:number-columns-spanned="2" office:value-type="string">
            <text:p text:style-name="P12">58-61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Музыкальная речь как способ общения между людьми, ее эмоциональное воздействие на слушателей. Композитор - <text:s/>исполнитель- <text:soft-page-break/>слушатель. Особенности музыкальной речи в сочинениях композиторов, ее выразительный смысл. Нотная грамота как способ фиксации музыкальной речи. Элементы нотной грамоты.</text:p>
          </table:table-cell>
          <table:table-cell table:style-name="Таблица4.A3" office:value-type="string">
            <text:p text:style-name="P12">17(2)</text:p>
          </table:table-cell>
          <table:table-cell table:style-name="Таблица4.A3" office:value-type="string">
            <text:p text:style-name="P39">19.02.14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1"><text:span text:style-name="T1">«</text:span><text:span text:style-name="T13">Кто-кто в теремочке живет?</text:span><text:span text:style-name="T1">».</text:span></text:p>
            <text:p text:style-name="P44"/>
          </table:table-cell>
          <table:table-cell table:style-name="Таблица4.A3" office:value-type="string">
            <text:p text:style-name="P26">Беседа</text:p>
            <text:p text:style-name="P20"><text:span text:style-name="T1">«</text:span><text:span text:style-name="T13">Знакомство с русской народной сказкой </text:span><text:span text:style-name="T1">«</text:span><text:span text:style-name="T13">Теремок</text:span><text:span text:style-name="T1">»».</text:span></text:p>
            <text:p text:style-name="P28">Хоровое пение</text:p>
            <text:p text:style-name="P18"><text:span text:style-name="T1">«</text:span><text:span text:style-name="T13">Теремок</text:span><text:span text:style-name="T1">». </text:span><text:span text:style-name="T13">Русская народная песня (пение, театрализация).</text:span></text:p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Сюжет <text:s/>русской народной сказки </text:span><text:span text:style-name="T1">«</text:span><text:span text:style-name="T13">Теремок</text:span><text:span text:style-name="T1">».</text:span></text:p>
            <text:p text:style-name="P20"><text:span text:style-name="T1">-</text:span><text:span text:style-name="T13">Музыкальные инструменты: ПОГРЕМУШКИ, КАСТАНЬЕТЫ, БУБЕН, ТРЕУГОЛЬНИК, ДУХОВАЯ ГАРМОНИКА, МЕТАЛЛОФОН, АККОРДЕОН.</text:span></text:p>
            <text:p text:style-name="P28">Уметь:</text:p>
            <text:p text:style-name="P20"><text:span text:style-name="T1">-</text:span><text:span text:style-name="T13">Внимательно слушать </text:span><text:soft-page-break/><text:span text:style-name="T13">музыку, определять характер.</text:span></text:p>
            <text:p text:style-name="P20"><text:span text:style-name="T1">-</text:span><text:span text:style-name="T13">Рассказывать о прослушанном произведении. </text:span></text:p>
            <text:p text:style-name="P20"><text:span text:style-name="T1">-</text:span><text:span text:style-name="T13">Подобрать каждому герою сказки свой музыкальный инструмент, находить его изображение на рисунке.</text:span></text:p>
            <text:p text:style-name="P28">Применять:</text:p>
            <text:p text:style-name="P18"><text:span text:style-name="T1">-</text:span><text:span text:style-name="T13">Разучить песню, включаться в театрализацию.</text:span></text:p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<text:soft-page-break/>учителем Умение слушать и вступать в диалог</text:p>
          </table:table-cell>
          <table:table-cell table:style-name="Таблица4.A3" office:value-type="string">
            <text:p text:style-name="P26">Развивать способность к самооценке.</text:p>
          </table:table-cell>
          <table:table-cell table:style-name="Таблица4.J3" table:number-columns-spanned="2" office:value-type="string">
            <text:p text:style-name="P39"/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Музыкальная речь как способ общения между людьми, ее эмоциональное воздействие на слушателей. Композитор - <text:s/>исполнитель- слушатель. Особенности музыкальной речи в сочинениях композиторов, ее выразительный смысл. Нотная грамота как <text:soft-page-break/>способ фиксации музыкальной речи. Элементы нотной грамоты.</text:p>
          </table:table-cell>
          <table:table-cell table:style-name="Таблица4.A3" office:value-type="string">
            <text:p text:style-name="P12">18(2)</text:p>
          </table:table-cell>
          <table:table-cell table:style-name="Таблица4.A3" office:value-type="string">
            <text:p text:style-name="P39">05.03.14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13"/>
            <text:p text:style-name="P28">Веселый праздник Масленица.</text:p>
            <text:p text:style-name="P38"/>
          </table:table-cell>
          <table:table-cell table:style-name="Таблица4.A3" office:value-type="string">
            <text:p text:style-name="P26">Беседа</text:p>
            <text:p text:style-name="P20"><text:span text:style-name="T1">«</text:span><text:span text:style-name="T13">Обряд и традиции русского народного праздника Масленица</text:span><text:span text:style-name="T1">».</text:span></text:p>
            <text:p text:style-name="P28">Слушание музыки</text:p>
            <text:p text:style-name="P20"><text:span text:style-name="T13">И. Стравинский. </text:span><text:span text:style-name="T1">«</text:span><text:span text:style-name="T13">Русская</text:span><text:span text:style-name="T1">». </text:span><text:span text:style-name="T13">Из балета </text:span><text:span text:style-name="T1">«</text:span><text:span text:style-name="T13">Петрушка</text:span><text:span text:style-name="T1">». </text:span><text:span text:style-name="T13">Фрагмент.</text:span></text:p>
            <text:p text:style-name="P28">Хоровое пение</text:p>
            <text:p text:style-name="P20"><text:span text:style-name="T1">-«</text:span><text:span text:style-name="T13">Едет Масленица дорогая</text:span><text:span text:style-name="T1">». </text:span><text:span text:style-name="T13">Русская народная песня.</text:span></text:p>
            <text:p text:style-name="P20"><text:span text:style-name="T1">-«</text:span><text:span text:style-name="T13">Мы давно блинов не ели</text:span><text:span text:style-name="T1">». </text:span><text:span text:style-name="T13">Попевка (пение, импровизация).</text:span></text:p>
            <text:p text:style-name="P20"><text:span text:style-name="T1">-«</text:span><text:span text:style-name="T13">Перед весной</text:span><text:span text:style-name="T1">». </text:span><text:span text:style-name="T13">Русская народная песня.</text:span></text:p>
            <text:p text:style-name="P38"/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Обряд и традиции русского народного праздника Масленица.</text:span></text:p>
            <text:p text:style-name="P28">Уметь:</text:p>
            <text:p text:style-name="P20"><text:span text:style-name="T1">-</text:span><text:span text:style-name="T13">Внимательно слушать музыку, определять характер.</text:span></text:p>
            <text:p text:style-name="P20"><text:span text:style-name="T1">-</text:span><text:span text:style-name="T13">Внимательно рассматривать иллюстрации, рассказывать, как веселились на масленицу.</text:span></text:p>
            <text:p text:style-name="P20"><text:span text:style-name="T1">-</text:span><text:span text:style-name="T13">Рассказывать о прослушанном произведении, определять характер музыки, сравнивать характер музыки с характером картин художников. </text:span></text:p>
            <text:p text:style-name="P28">Применять:</text:p>
            <text:p text:style-name="P20"><text:span text:style-name="T1">-</text:span><text:span text:style-name="T13">Попытаться сочинить собственную песенку на народные масленичные стихи.</text:span></text:p>
            <text:p text:style-name="P20"><text:span text:style-name="T1">-</text:span><text:span text:style-name="T13">Разучить попевку </text:span><text:span text:style-name="T1">«</text:span><text:span text:style-name="T13">Мы давно блинов не ели</text:span><text:span text:style-name="T1">», </text:span><text:soft-page-break/><text:span text:style-name="T13">придумать ритмический аккомпанемент к песне.</text:span></text:p>
            <text:p text:style-name="P18"><text:span text:style-name="T1">-</text:span><text:span text:style-name="T13">Петь песню </text:span><text:span text:style-name="T1">«</text:span><text:span text:style-name="T13">Перед весной</text:span><text:span text:style-name="T1">» </text:span><text:span text:style-name="T13">энергично, радостно. Обратить внимание на распевы.</text:span></text:p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Формировать мотивацию учения.</text:p>
          </table:table-cell>
          <table:table-cell table:style-name="Таблица4.J3" table:number-columns-spanned="2" office:value-type="string">
            <text:p text:style-name="P39"/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Музыкальная речь как способ общения между людьми, ее эмоциональное воздействие на слушателей. Композитор - <text:s/>исполнитель- слушатель. Особенности музыкальной речи в сочинениях композиторов, ее выразительный смысл. Нотная грамота как способ фиксации музыкальной речи. Элементы нотной грамоты.</text:p>
          </table:table-cell>
          <table:table-cell table:style-name="Таблица4.A3" office:value-type="string">
            <text:p text:style-name="P12">19(2)</text:p>
          </table:table-cell>
          <table:table-cell table:style-name="Таблица4.A3" office:value-type="string">
            <text:p text:style-name="P39">12.03.14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13"/>
            <text:p text:style-name="P28">Веселый праздник Масленица.</text:p>
            <text:p text:style-name="P38"/>
          </table:table-cell>
          <table:table-cell table:style-name="Таблица4.A3" office:value-type="string">
            <text:p text:style-name="P26">Беседа</text:p>
            <text:p text:style-name="P20"><text:span text:style-name="T1">«</text:span><text:span text:style-name="T13">Обряд и традиции русского народного праздника Масленица</text:span><text:span text:style-name="T1">».</text:span></text:p>
            <text:p text:style-name="P28">Слушание музыки</text:p>
            <text:p text:style-name="P20"><text:span text:style-name="T13">И. Стравинский. </text:span><text:span text:style-name="T1">«</text:span><text:span text:style-name="T13">Русская</text:span><text:span text:style-name="T1">». </text:span><text:span text:style-name="T13">Из балета </text:span><text:span text:style-name="T1">«</text:span><text:span text:style-name="T13">Петрушка</text:span><text:span text:style-name="T1">». </text:span><text:span text:style-name="T13">Фрагмент.</text:span></text:p>
            <text:p text:style-name="P28">Хоровое пение</text:p>
            <text:p text:style-name="P20"><text:span text:style-name="T1">-«</text:span><text:span text:style-name="T13">Едет Масленица дорогая</text:span><text:span text:style-name="T1">». </text:span><text:span text:style-name="T13">Русская народная песня.</text:span></text:p>
            <text:p text:style-name="P20"><text:span text:style-name="T1">-«</text:span><text:span text:style-name="T13">Мы давно блинов не ели</text:span><text:span text:style-name="T1">». </text:span><text:span text:style-name="T13">Попевка (пение, импровизация).</text:span></text:p>
            <text:p text:style-name="P20"><text:span text:style-name="T1">-«</text:span><text:span text:style-name="T13">Перед весной</text:span><text:span text:style-name="T1">». </text:span><text:span text:style-name="T13">Русская народная песня.</text:span></text:p>
            <text:p text:style-name="P38"/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Обряд и традиции русского народного праздника Масленица.</text:span></text:p>
            <text:p text:style-name="P28">Уметь:</text:p>
            <text:p text:style-name="P20"><text:span text:style-name="T1">-</text:span><text:span text:style-name="T13">Внимательно слушать музыку, определять характер.</text:span></text:p>
            <text:p text:style-name="P20"><text:span text:style-name="T1">-</text:span><text:span text:style-name="T13">Внимательно рассматривать иллюстрации, рассказывать, как веселились на масленицу.</text:span></text:p>
            <text:p text:style-name="P20"><text:span text:style-name="T1">-</text:span><text:span text:style-name="T13">Рассказывать о прослушанном произведении, определять характер музыки, сравнивать характер музыки с характером картин художников. </text:span></text:p>
            <text:p text:style-name="P28">Применять:</text:p>
            <text:p text:style-name="P20"><text:span text:style-name="T1">-</text:span><text:span text:style-name="T13">Попытаться сочинить собственную песенку на народные масленичные стихи.</text:span></text:p>
            <text:p text:style-name="P20"><text:span text:style-name="T1">-</text:span><text:span text:style-name="T13">Разучить попевку </text:span><text:span text:style-name="T1">«</text:span><text:span text:style-name="T13">Мы давно блинов не ели</text:span><text:span text:style-name="T1">», </text:span><text:span text:style-name="T13">придумать ритмический аккомпанемент к песне.</text:span></text:p>
            <text:p text:style-name="P18"><text:span text:style-name="T1">-</text:span><text:span text:style-name="T13">Петь песню </text:span><text:span text:style-name="T1">«</text:span><text:span text:style-name="T13">Перед весной</text:span><text:span text:style-name="T1">» </text:span><text:span text:style-name="T13">энергично, радостно. Обратить внимание на распевы.</text:span></text:p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Формировать мотивацию учения.</text:p>
          </table:table-cell>
          <table:table-cell table:style-name="Таблица4.J3" table:number-columns-spanned="2" office:value-type="string">
            <text:p text:style-name="P39"/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6">Музыкальная картина мира</text:p>
            <text:p text:style-name="P18"><text:span text:style-name="T2">( 10 </text:span><text:span text:style-name="T13">часов <text:s/>)</text:span>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J3" table:number-columns-spanned="2" office:value-type="string">
            <text:p text:style-name="P39"/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Интонационное <text:soft-page-break/>богатство мира. Общие представления о музыкальной жизни страны. Детские хоровые и инструментальные коллективы, ансамбли песни и танца.</text:p>
            <text:p text:style-name="P31">Выдающиеся исполнительские коллективы (хоровые, симфонические). Музыкальные театры. Конкурсы и фестивали музыкантов.</text:p>
            <text:p text:style-name="P31">Музыка для детей: радио- и телепередачи, видеофильмы, звукозаписи (CD, DVD)</text:p>
          </table:table-cell>
          <table:table-cell table:style-name="Таблица4.A3" office:value-type="string">
            <text:p text:style-name="P12">20(3)</text:p>
          </table:table-cell>
          <table:table-cell table:style-name="Таблица4.A3" office:value-type="string">
            <text:p text:style-name="P39">19.03.14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9">Где живут ноты?</text:p>
            <text:p text:style-name="P38"><text:soft-page-break/></text:p>
          </table:table-cell>
          <table:table-cell table:style-name="Таблица4.A3" office:value-type="string">
            <text:p text:style-name="P26">Беседа</text:p>
            <text:p text:style-name="P20"><text:span text:style-name="T1">«</text:span><text:span text:style-name="T13">Сказка </text:span><text:span text:style-name="T1">«</text:span><text:span text:style-name="T13">Песенка</text:span><text:span text:style-name="T1">»».</text:span></text:p>
            <text:p text:style-name="P28"><text:soft-page-break/>Хоровое пение</text:p>
            <text:p text:style-name="P20"><text:span text:style-name="T13">Г. Струне, ст. Н. Соловьевой. </text:span><text:span text:style-name="T1">«</text:span><text:span text:style-name="T13">Песенка о гамме</text:span><text:span text:style-name="T1">».</text:span></text:p>
            <text:p text:style-name="P44"/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Музыкальные термины, </text:span><text:soft-page-break/><text:span text:style-name="T13">их значение: НОТЫ, НОТОНОСЕЦ, НОТНЫЙ СТАН.</text:span></text:p>
            <text:p text:style-name="P20"><text:span text:style-name="T1">-</text:span><text:span text:style-name="T13">Где нужно записывать ноты.</text:span></text:p>
            <text:p text:style-name="P28">Уметь:</text:p>
            <text:p text:style-name="P20"><text:span text:style-name="T1">-</text:span><text:span text:style-name="T13">Внимательно слушать сказку, рассказывать о содержании, отвечать на вопросы учителя.</text:span></text:p>
            <text:p text:style-name="P20"><text:span text:style-name="T1">-</text:span><text:span text:style-name="T13">Размышлять, включаться в поисковую деятельность.</text:span></text:p>
            <text:p text:style-name="P28">Применять:</text:p>
            <text:p text:style-name="P20"><text:span text:style-name="T1">-</text:span><text:span text:style-name="T13">Петь знакомые семь нот, двигаясь вверх и вниз по ступеням гамы.</text:span></text:p>
            <text:p text:style-name="P18"><text:span text:style-name="T1">-</text:span><text:span text:style-name="T13">Исполнить песню в неспешном, неторопливом темпе.</text:span></text:p>
          </table:table-cell>
          <table:table-cell table:style-name="Таблица4.A3" office:value-type="string">
            <text:p text:style-name="P26">Осуществлять для решения учебных задач <text:soft-page-break/>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Ориентироваться на понимание причин <text:soft-page-break/>успеха в учебе, проявлять интерес к новому учебному материалу.</text:p>
          </table:table-cell>
          <table:table-cell table:style-name="Таблица4.J3" table:number-columns-spanned="2" office:value-type="string">
            <text:p text:style-name="P12">4-7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Интонационное богатство мира. Общие представления о музыкально<text:soft-page-break/>й жизни страны. Детские хоровые и инструментальные коллективы, ансамбли песни и танца.</text:p>
            <text:p text:style-name="P31">Выдающиеся исполнительские коллективы (хоровые, симфонические). Музыкальные театры. Конкурсы и фестивали музыкантов.</text:p>
            <text:p text:style-name="P31">Музыка для детей: радио- и телепередачи, видеофильмы, звукозаписи (CD, DVD)</text:p>
          </table:table-cell>
          <table:table-cell table:style-name="Таблица4.A3" office:value-type="string">
            <text:p text:style-name="P12">21(3)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6">Весенний вальс</text:p>
          </table:table-cell>
          <table:table-cell table:style-name="Таблица4.A3" office:value-type="string">
            <text:p text:style-name="P26">Беседа</text:p>
            <text:p text:style-name="P20"><text:span text:style-name="T1">«</text:span><text:span text:style-name="T13">Женский день</text:span><text:span text:style-name="T1">».</text:span></text:p>
            <text:p text:style-name="P28">Хоровое пение</text:p>
            <text:p text:style-name="P20"><text:span text:style-name="T1">-</text:span><text:span text:style-name="T13">А. Филиппенко, ст. Т. Волгиной. </text:span><text:span text:style-name="T1">«</text:span><text:span text:style-name="T13">Весенний вальс</text:span><text:span text:style-name="T1">».</text:span></text:p>
            <text:p text:style-name="P20"><text:span text:style-name="T1">-</text:span><text:span text:style-name="T13">Е. Соколова. </text:span><text:span text:style-name="T2">«</text:span><text:span text:style-name="T13">Сегодня мамин день</text:span><text:span text:style-name="T2">».</text:span></text:p>
            <text:p text:style-name="P38"><text:soft-page-break/></text:p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Традиции праздника, посвященного Международному женскому дню.</text:span></text:p>
            <text:p text:style-name="P20"><text:span text:style-name="T1">-</text:span><text:span text:style-name="T13">Музыкальные инструменты: ПИАНИНО, РОЯЛЬ.</text:span></text:p>
            <text:p text:style-name="P28"><text:soft-page-break/>Уметь:</text:p>
            <text:p text:style-name="P20"><text:span text:style-name="T1">-</text:span><text:span text:style-name="T13">Внимательно слушать песню в исполнении учителя, рассказывать о содержании и характере музыкального произведения. </text:span></text:p>
            <text:p text:style-name="P20"><text:span text:style-name="T1">-</text:span><text:span text:style-name="T13">Размышлять, включаться в поисковую деятельность, сравнивать, сопоставлять (Как лучше исполнять вальс?).</text:span></text:p>
            <text:p text:style-name="P28">Применять:</text:p>
            <text:p text:style-name="P20"><text:span text:style-name="T1">-</text:span><text:span text:style-name="T13">Разучить песню </text:span><text:span text:style-name="T1">«</text:span><text:span text:style-name="T13">Весенний вальс</text:span><text:span text:style-name="T1">», </text:span><text:span text:style-name="T13">петь песню плавно, ласково, выразительно.</text:span></text:p>
            <text:p text:style-name="P20"><text:span text:style-name="T1">-</text:span><text:span text:style-name="T13">Петь песню </text:span><text:span text:style-name="T1">«</text:span><text:span text:style-name="T13">Сегодня мамин день</text:span><text:span text:style-name="T1">».</text:span></text:p>
            <text:p text:style-name="P44"/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<text:soft-page-break/>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Ориентироваться на понимание причин успеха в учебе, проявлять интерес к новому учебному материалу.</text:p>
          </table:table-cell>
          <table:table-cell table:style-name="Таблица4.J3" table:number-columns-spanned="2" office:value-type="string">
            <text:p text:style-name="P12">8-9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Интонационное богатство мира. Общие представления о музыкальной жизни страны. Детские хоровые и инструментальные <text:soft-page-break/>коллективы, ансамбли песни и танца.</text:p>
            <text:p text:style-name="P31">Выдающиеся исполнительские коллективы (хоровые, симфонические). Музыкальные театры. Конкурсы и фестивали музыкантов.</text:p>
            <text:p text:style-name="P31">Музыка для детей: радио- и телепередачи, видеофильмы, звукозаписи (CD, DVD) </text:p>
            <text:p text:style-name="P44"/>
          </table:table-cell>
          <table:table-cell table:style-name="Таблица4.A3" office:value-type="string">
            <text:p text:style-name="P12">22(3)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9">Природа просыпается.</text:p>
            <text:p text:style-name="P38"/>
          </table:table-cell>
          <table:table-cell table:style-name="Таблица4.A3" office:value-type="string">
            <text:p text:style-name="P26">Беседа</text:p>
            <text:p text:style-name="P20"><text:span text:style-name="T1">«</text:span><text:span text:style-name="T13">К весне в гости</text:span><text:span text:style-name="T1">».</text:span></text:p>
            <text:p text:style-name="P8"/>
            <text:p text:style-name="P28">Слушание музыки</text:p>
            <text:p text:style-name="P20"><text:span text:style-name="T13">П. Чайковский. </text:span><text:span text:style-name="T1">«</text:span><text:span text:style-name="T13">Песня жаворонка</text:span><text:span text:style-name="T1">». </text:span><text:span text:style-name="T13">Из </text:span><text:span text:style-name="T1">«</text:span><text:span text:style-name="T13">Детского</text:span></text:p>
            <text:p text:style-name="P20"><text:span text:style-name="T13">альбома</text:span><text:span text:style-name="T1">».</text:span></text:p>
            <text:p text:style-name="P28">Хоровое пение</text:p>
            <text:p text:style-name="P20"><text:span text:style-name="T1">-«</text:span><text:span text:style-name="T13">Ой, бежит ручьем вода</text:span><text:span text:style-name="T1">». </text:span><text:span text:style-name="T13">Украинская народная песня.</text:span></text:p>
            <text:p text:style-name="P20"><text:span text:style-name="T1">-«</text:span><text:span text:style-name="T13">Веснянка</text:span><text:span text:style-name="T1">». </text:span><text:span text:style-name="T13">Украинская народная </text:span><text:soft-page-break/><text:span text:style-name="T13">песня.</text:span></text:p>
            <text:p text:style-name="P44"/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Картины о весне </text:span><text:span text:style-name="T1">«</text:span><text:span text:style-name="T13">Мартовское солнце</text:span><text:span text:style-name="T1">» </text:span><text:span text:style-name="T13">К.Юона, </text:span><text:span text:style-name="T1">«</text:span><text:span text:style-name="T13">Розовый вечер</text:span><text:span text:style-name="T1">» </text:span><text:span text:style-name="T13">Н.Ромадина.</text:span></text:p>
            <text:p text:style-name="P20"><text:span text:style-name="T1">-</text:span><text:span text:style-name="T13">Музыкальные произведения о весне.</text:span></text:p>
            <text:p text:style-name="P28">Уметь:</text:p>
            <text:p text:style-name="P20"><text:span text:style-name="T1">-</text:span><text:span text:style-name="T13">Внимательно рассматривать картины, определять настроения картин.</text:span></text:p>
            <text:p text:style-name="P20"><text:span text:style-name="T1">-</text:span><text:span text:style-name="T13">Сравнивать настроения картин с настроением </text:span><text:soft-page-break/><text:span text:style-name="T13">музыкальных произведений (схожесть и различия).</text:span></text:p>
            <text:p text:style-name="P20"><text:span text:style-name="T1">-</text:span><text:span text:style-name="T13">Подбирать характеристики к определению настроения музыкального произведения.</text:span></text:p>
            <text:p text:style-name="P28">Применять:</text:p>
            <text:p text:style-name="P20"><text:span text:style-name="T1">-</text:span><text:span text:style-name="T13">Разучить песню </text:span><text:span text:style-name="T1">«</text:span><text:span text:style-name="T13">Ой, бежит ручьем вода</text:span><text:span text:style-name="T1">», </text:span><text:span text:style-name="T13">исполнять весело, в подвижном темпе.</text:span></text:p>
            <text:p text:style-name="P18"><text:span text:style-name="T1">-</text:span><text:span text:style-name="T13">Разучить песню </text:span><text:span text:style-name="T1">«</text:span><text:span text:style-name="T13">Веснянка</text:span><text:span text:style-name="T1">», </text:span><text:span text:style-name="T13">исполнять призывно и звонко.</text:span></text:p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<text:soft-page-break/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Развивать способность к самооценке.</text:p>
          </table:table-cell>
          <table:table-cell table:style-name="Таблица4.J3" table:number-columns-spanned="2" office:value-type="string">
            <text:p text:style-name="P12">10-13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Интонационное богатство мира. Общие представления о музыкальной жизни страны. Детские хоровые и инструментальные коллективы, ансамбли песни и танца.</text:p>
            <text:p text:style-name="P31">Выдающиес<text:soft-page-break/>я исполнительские коллективы (хоровые, симфонические). Музыкальные театры. Конкурсы и фестивали музыкантов.</text:p>
            <text:p text:style-name="P31">Музыка для детей: радио- и телепередачи, видеофильмы, звукозаписи (CD, DVD)</text:p>
          </table:table-cell>
          <table:table-cell table:style-name="Таблица4.A3" office:value-type="string">
            <text:p text:style-name="P12">23</text:p>
            <text:p text:style-name="P11">(3)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9">В детском музыкальном театре.</text:p>
            <text:p text:style-name="P38"/>
          </table:table-cell>
          <table:table-cell table:style-name="Таблица4.A3" office:value-type="string">
            <text:p text:style-name="P26">Беседа</text:p>
            <text:p text:style-name="P18"><text:span text:style-name="T1">«</text:span><text:span text:style-name="T13">Путешествие в Музыкальный театр</text:span><text:span text:style-name="T1">».</text:span></text:p>
            <text:p text:style-name="P28">Слушание музыки</text:p>
            <text:p text:style-name="P20"><text:span text:style-name="T13">И. Стравинский. </text:span><text:span text:style-name="T1">«</text:span><text:span text:style-name="T13">У Петрушки</text:span><text:span text:style-name="T1">». </text:span><text:span text:style-name="T13">Из балета </text:span><text:span text:style-name="T1">«</text:span><text:span text:style-name="T13">Петрушка</text:span><text:span text:style-name="T1">». </text:span><text:span text:style-name="T13">Фрагмент.</text:span></text:p>
            <text:p text:style-name="P28">Хоровое пение</text:p>
            <text:p text:style-name="P20"><text:span text:style-name="T13">И. Брамс. </text:span><text:span text:style-name="T2">«</text:span><text:span text:style-name="T13">Петрушка</text:span><text:span text:style-name="T2">». </text:span></text:p>
            <text:p text:style-name="P38"/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Музыкальные термины: МУЗЫКАЛЬНЫЙ ТЕАТР, АРТИСТЫ, ОРКЕСТР, ДИРИЖЕР.</text:span></text:p>
            <text:p text:style-name="P20"><text:span text:style-name="T1">-</text:span><text:span text:style-name="T13">Правила поведения в театре.</text:span></text:p>
            <text:p text:style-name="P28">Уметь:</text:p>
            <text:p text:style-name="P20"><text:span text:style-name="T1">-</text:span><text:span text:style-name="T13">Внимательно рассматривать картины художников, рассказывать о содержании картин.</text:span></text:p>
            <text:p text:style-name="P20"><text:span text:style-name="T1">-</text:span><text:span text:style-name="T13">Рассказывать и выполнять правила поведения в театре.</text:span></text:p>
            <text:p text:style-name="P28">Применять:</text:p>
            <text:p text:style-name="P18"><text:span text:style-name="T1">-</text:span><text:span text:style-name="T13">Разучить песню, исполнять, сопровождая пение игрой на бубне.</text:span></text:p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Сохранять мотивацию к учебе, ориентироваться на понимание причин успеха в учебе, проявлять интерес к новому учебному материалу, развивать способность к самооценке.</text:p>
          </table:table-cell>
          <table:table-cell table:style-name="Таблица4.J3" table:number-columns-spanned="2" office:value-type="string">
            <text:p text:style-name="P12">14-17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Различные виды музыки: вокальная, инструментальная; сольная, хоровая, оркестровая. Певческие голоса: детские, женские, мужские.</text:p>
            <text:p text:style-name="P31">Хоры: детский, женский, мужской, смешанный. Музыкальные инструменты. Оркестры: симфоничес<text:soft-page-break/>кий, духовой, народных инструментов</text:p>
            <text:p text:style-name="P44"/>
          </table:table-cell>
          <table:table-cell table:style-name="Таблица4.A3" office:value-type="string">
            <text:p text:style-name="P12">24(3)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9">Мелодии и краски весны.</text:p>
            <text:p text:style-name="P38"/>
          </table:table-cell>
          <table:table-cell table:style-name="Таблица4.A3" office:value-type="string">
            <text:p text:style-name="P26">Беседа</text:p>
            <text:p text:style-name="P20"><text:span text:style-name="T1">«</text:span><text:span text:style-name="T13">В гости к весне</text:span><text:span text:style-name="T1">».</text:span></text:p>
            <text:p text:style-name="P28">Слушание музыки</text:p>
            <text:p text:style-name="P20"><text:span text:style-name="T1">-</text:span><text:span text:style-name="T13">И Стравинский. Тема </text:span><text:span text:style-name="T1">«</text:span><text:span text:style-name="T13">весеннего произрастания</text:span><text:span text:style-name="T1">». </text:span><text:span text:style-name="T13">Из балета </text:span><text:span text:style-name="T1">«</text:span><text:span text:style-name="T13">Весна священная</text:span><text:span text:style-name="T1">».</text:span></text:p>
            <text:p text:style-name="P20"><text:span text:style-name="T1">-</text:span><text:span text:style-name="T13">В. А. Моцарта, ст. Кр. Овербека. </text:span><text:span text:style-name="T1">«</text:span><text:span text:style-name="T13">Тоска по весне</text:span><text:span text:style-name="T1">».</text:span></text:p>
            <text:p text:style-name="P20"><text:span text:style-name="T1">-</text:span><text:span text:style-name="T13">П. Чайковский. </text:span><text:span text:style-name="T1">«</text:span><text:span text:style-name="T13">Старинная французская песенка</text:span><text:span text:style-name="T1">». </text:span><text:span text:style-name="T13">Из </text:span><text:span text:style-name="T1">«</text:span><text:span text:style-name="T13">Детского альбома</text:span><text:span text:style-name="T1">». </text:span></text:p>
            <text:p text:style-name="P28">Хоровое пение</text:p>
            <text:p text:style-name="P20"><text:span text:style-name="T1">-</text:span><text:span text:style-name="T13">В. Николаев, ст. Н. Алпаровой. </text:span><text:span text:style-name="T1">«</text:span><text:span text:style-name="T13">Песня ручья</text:span><text:span text:style-name="T1">».</text:span></text:p>
            <text:p text:style-name="P20"><text:span text:style-name="T1">-</text:span><text:span text:style-name="T13">Я. Дубравин, ст. Е. Руженцева. </text:span><text:span text:style-name="T1">«</text:span><text:span text:style-name="T13">Капли и море</text:span><text:span text:style-name="T1">».</text:span></text:p>
            <text:p text:style-name="P44"/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Музыкальные термины: МЕЛОДИЯ, МУЗЫКАЛЬНОСТЬ.</text:span></text:p>
            <text:p text:style-name="P20"><text:span text:style-name="T1">-</text:span><text:span text:style-name="T13">Характеристики музыкального настроения: СВЕТЛЫЕ МЕЛОДИИ, РАДОСТНЫЕ МЕЛОДИИ, ГРУСТНЫЕ МЕЛОДИИ, ПЕЧАЛЬНЫЕ МЕЛОДИИ.</text:span></text:p>
            <text:p text:style-name="P28">Уметь:</text:p>
            <text:p text:style-name="P20"><text:span text:style-name="T1">-</text:span><text:span text:style-name="T13">Внимательно слушать музыкальные произведения, определять характер, музыкальное настроение произведения.</text:span></text:p>
            <text:p text:style-name="P20"><text:span text:style-name="T1">-</text:span><text:span text:style-name="T13">Размышлять, включаться в поисковую деятельность (Если бы ты был композитором, какими мелодиями выразил бы весеннее настроение? А осеннее? Что напоминает </text:span><text:soft-page-break/><text:span text:style-name="T13">движение мелодии?).</text:span></text:p>
            <text:p text:style-name="P28">Применять:</text:p>
            <text:p text:style-name="P20"><text:span text:style-name="T1">-</text:span><text:span text:style-name="T13">Показать рукой или нарисовать линией движение мелодии в </text:span><text:span text:style-name="T1">«</text:span><text:span text:style-name="T13">Песне ручья</text:span><text:span text:style-name="T1">».</text:span></text:p>
            <text:p text:style-name="P20"><text:span text:style-name="T1">-</text:span><text:span text:style-name="T13">Раскрасить </text:span><text:span text:style-name="T1">«</text:span><text:span text:style-name="T13">весеннюю</text:span><text:span text:style-name="T1">» </text:span><text:span text:style-name="T13">картинку. Определить цвета для передачи весеннего настроения.</text:span></text:p>
            <text:p text:style-name="P18"><text:span text:style-name="T1">-</text:span><text:span text:style-name="T13">Разучить песню </text:span><text:span text:style-name="T1">«</text:span><text:span text:style-name="T13">Капли и море</text:span><text:span text:style-name="T1">», </text:span><text:span text:style-name="T13">исполнять спокойно, в неторопливом темпе</text:span></text:p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Ориентироваться на понимание причин успеха в учебе</text:p>
          </table:table-cell>
          <table:table-cell table:style-name="Таблица4.J3" table:number-columns-spanned="2" office:value-type="string">
            <text:p text:style-name="P12">18-21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Различные виды музыки: вокальная, инструментальная; сольная, хоровая, оркестровая. Певческие голоса: детские, женские, мужские.</text:p>
            <text:p text:style-name="P31">Хоры: детский, женский, мужской, смешанный. Музыкальные инструменты. Оркестры: симфонический, духовой, народных инструментов</text:p>
            <text:p text:style-name="P44"/>
          </table:table-cell>
          <table:table-cell table:style-name="Таблица4.A3" office:value-type="string">
            <text:p text:style-name="P12">25(3)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9">Мелодии дня.</text:p>
            <text:p text:style-name="P38"/>
          </table:table-cell>
          <table:table-cell table:style-name="Таблица4.A3" office:value-type="string">
            <text:p text:style-name="P26">Беседа</text:p>
            <text:p text:style-name="P20"><text:span text:style-name="T1">«</text:span><text:span text:style-name="T13">Мелодии дня</text:span><text:span text:style-name="T1">».</text:span></text:p>
            <text:p text:style-name="P28">Слушание музыки</text:p>
            <text:p text:style-name="P20"><text:span text:style-name="T1">-</text:span><text:span text:style-name="T13">Р. Шуман. </text:span><text:span text:style-name="T1">«</text:span><text:span text:style-name="T13">Май, милый май, скоро ты вновь настанешь!</text:span><text:span text:style-name="T1">». </text:span><text:span text:style-name="T13">Из цикла </text:span><text:span text:style-name="T1">«</text:span><text:span text:style-name="T13">Альбом для юношества</text:span><text:span text:style-name="T1">». </text:span><text:span text:style-name="T13">Фрагмент.</text:span></text:p>
            <text:p text:style-name="P20"><text:span text:style-name="T1">-</text:span><text:span text:style-name="T13">В. А. Моцарт, русский текст С. Свириденко. </text:span><text:span text:style-name="T1">«</text:span><text:span text:style-name="T13">Колыбельная</text:span><text:span text:style-name="T1">».</text:span></text:p>
            <text:p text:style-name="P20"><text:span text:style-name="T1">-</text:span><text:span text:style-name="T13">С. Прокофьев. </text:span><text:span text:style-name="T1">«</text:span><text:span text:style-name="T13">Ходит месяц над лугами</text:span><text:span text:style-name="T1">». </text:span><text:span text:style-name="T13">Из цикла </text:span><text:span text:style-name="T1">«</text:span><text:span text:style-name="T13">Детская музыка</text:span><text:span text:style-name="T1">».</text:span></text:p>
            <text:p text:style-name="P28">Хоровое пение</text:p>
            <text:p text:style-name="P18"><text:span text:style-name="T13">Е. Поплянова, ст. Н. Пикулевой. </text:span><text:span text:style-name="T1">«</text:span><text:span text:style-name="T13">Песенка про двух утят</text:span><text:span text:style-name="T1">».</text:span></text:p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Название времени суток, природные явления в различное время суток.</text:span></text:p>
            <text:p text:style-name="P20"><text:span text:style-name="T1">-</text:span><text:span text:style-name="T13">Характеристики музыкального настроения: СВЕТЛО, ЛАСКОВО, РАДОСТНО, ЗВОНКО, СПОКОЙНО, ТИХО, ТАИНСТВЕННО, ЗАГАДОЧНО.</text:span></text:p>
            <text:p text:style-name="P28">Уметь:</text:p>
            <text:p text:style-name="P20"><text:span text:style-name="T1">-</text:span><text:span text:style-name="T13">Внимательно рассматривать картины художников, определять основные цвета и тона.</text:span></text:p>
            <text:p text:style-name="P20"><text:span text:style-name="T1">-</text:span><text:span text:style-name="T13">Внимательно слушать музыкальные произведения, определять характер, музыкальное настроение произведения.</text:span></text:p>
            <text:p text:style-name="P20"><text:span text:style-name="T1">-</text:span><text:span text:style-name="T13">Соотносить настроение картин художников с настроением музыкальных произведений.</text:span></text:p>
            <text:p text:style-name="P20"><text:span text:style-name="T1"><text:s/></text:span><text:span text:style-name="T13">Применять:</text:span></text:p>
            <text:p text:style-name="P18"><text:span text:style-name="T1">-</text:span><text:span text:style-name="T13">Разучить песню, исполнять, передавая радостное и грустное настроение двух утят.</text:span></text:p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Формировать мотивацию учения.</text:p>
          </table:table-cell>
          <table:table-cell table:style-name="Таблица4.J3" table:number-columns-spanned="2" office:value-type="string">
            <text:p text:style-name="P12">22-24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Различные <text:soft-page-break/>виды музыки: вокальная, инструментальная; сольная, хоровая, оркестровая. Певческие голоса: детские, женские, мужские.</text:p>
            <text:p text:style-name="P31">Хоры: детский, женский, мужской, смешанный. Музыкальные инструменты. Оркестры: симфонический, духовой, народных инструментов</text:p>
            <text:p text:style-name="P44"/>
          </table:table-cell>
          <table:table-cell table:style-name="Таблица4.A3" office:value-type="string">
            <text:p text:style-name="P12">26(3<text:soft-page-break/>)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9">Музыкальные <text:soft-page-break/>инструменты. Тембры-краски.</text:p>
            <text:p text:style-name="P38"/>
          </table:table-cell>
          <table:table-cell table:style-name="Таблица4.A3" office:value-type="string">
            <text:p text:style-name="P26">Беседа</text:p>
            <text:p text:style-name="P20"><text:soft-page-break/><text:span text:style-name="T1">«</text:span><text:span text:style-name="T13">Музыкальные инструменты. Тембры-краски</text:span><text:span text:style-name="T1">».</text:span></text:p>
            <text:p text:style-name="P28">Слушание музыки</text:p>
            <text:p text:style-name="P20"><text:span text:style-name="T1">-</text:span><text:span text:style-name="T13">С. Прокофьев. </text:span><text:span text:style-name="T1">«</text:span><text:span text:style-name="T13">Тема птички</text:span><text:span text:style-name="T1">». </text:span><text:span text:style-name="T13">Из симфонической сказки </text:span><text:span text:style-name="T1">«</text:span><text:span text:style-name="T13">Петя и волк</text:span><text:span text:style-name="T1">».</text:span></text:p>
            <text:p text:style-name="P20"><text:span text:style-name="T1">-</text:span><text:span text:style-name="T13">К.Дебюсси. </text:span><text:span text:style-name="T1">«</text:span><text:span text:style-name="T13">Лунный свет</text:span><text:span text:style-name="T1">». </text:span><text:span text:style-name="T13">Из Бергамасской сюиты. Фрагмент.</text:span></text:p>
            <text:p text:style-name="P20"><text:span text:style-name="T1">-</text:span><text:span text:style-name="T13">Н. Римский-Корсаков. </text:span><text:span text:style-name="T1">«</text:span><text:span text:style-name="T13">Тема Шехеразады</text:span><text:span text:style-name="T1">». </text:span><text:span text:style-name="T13">Из симфонической сюиты </text:span><text:span text:style-name="T1">«</text:span><text:span text:style-name="T13">Шехеразада</text:span><text:span text:style-name="T1">».</text:span></text:p>
            <text:p text:style-name="P28">Хоровое пение</text:p>
            <text:p text:style-name="P20"><text:span text:style-name="T1">-</text:span><text:span text:style-name="T13">Е. Тиличеева, ст. А. Гангова. </text:span><text:span text:style-name="T2">«</text:span><text:span text:style-name="T13">Догадайся, кто поет</text:span><text:span text:style-name="T2">».</text:span></text:p>
            <text:p text:style-name="P38"/>
          </table:table-cell>
          <table:table-cell table:style-name="Таблица4.A3" office:value-type="string">
            <text:p text:style-name="P29">Знать:</text:p>
            <text:p text:style-name="P20"><text:soft-page-break/><text:span text:style-name="T1">-</text:span><text:span text:style-name="T13">Музыкальные термины: ТЕМБР.</text:span></text:p>
            <text:p text:style-name="P20"><text:span text:style-name="T1">-</text:span><text:span text:style-name="T13">Музыкальные инструменты: АРФА, ФЛЕЙТА, ПИАНИНО, СКРИПКА.</text:span></text:p>
            <text:p text:style-name="P20"><text:span text:style-name="T1">-</text:span><text:span text:style-name="T13">Как устроен внутренний механизм пианино.</text:span></text:p>
            <text:p text:style-name="P28">Уметь:</text:p>
            <text:p text:style-name="P20"><text:span text:style-name="T1">-</text:span><text:span text:style-name="T13">Внимательно слушать музыку, определять сольное звучание музыкальных инструментов в звучании оркестра.</text:span></text:p>
            <text:p text:style-name="P20"><text:span text:style-name="T1">-</text:span><text:span text:style-name="T13">Размышлять, включаться в поисковую деятельность ( Знакомо ли вам устройство, изображенное на рисунке в учебнике? В какой сказке вы с ним уже встречались?).</text:span></text:p>
            <text:p text:style-name="P8"/>
            <text:p text:style-name="P28">Применять:</text:p>
            <text:p text:style-name="P20"><text:span text:style-name="T1">-</text:span><text:span text:style-name="T13">Выразительно исполнять песню </text:span><text:span text:style-name="T1">«</text:span><text:span text:style-name="T13">Догадайся, кто поет</text:span><text:span text:style-name="T1">».</text:span></text:p>
            <text:p text:style-name="P18"><text:span text:style-name="T1">-</text:span><text:span text:style-name="T13">Быть предельно внимательным, по тембру голоса догадаться, кто поет из друзей.</text:span></text:p>
          </table:table-cell>
          <table:table-cell table:style-name="Таблица4.A3" office:value-type="string">
            <text:p text:style-name="P26">Осуществлять для <text:soft-page-break/>решения учебных задач 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Формировать <text:soft-page-break/>мотивацию учения.</text:p>
          </table:table-cell>
          <table:table-cell table:style-name="Таблица4.J3" table:number-columns-spanned="2" office:value-type="string">
            <text:p text:style-name="P12">26-29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Народное и профессиональное музыкальное творчество разных стран мира. Многообразие этнокультурных, исторически сложивших<text:soft-page-break/>ся традиций. Региональные музыкально-поэтические традиции. Содержание, образная сфера и музыкальный язык</text:p>
          </table:table-cell>
          <table:table-cell table:style-name="Таблица4.A3" office:value-type="string">
            <text:p text:style-name="P12">27(3)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9">Легко ли стать музыкальным исполнителем?</text:p>
            <text:p text:style-name="P44"/>
          </table:table-cell>
          <table:table-cell table:style-name="Таблица4.A3" office:value-type="string">
            <text:p text:style-name="P26">Беседа</text:p>
            <text:p text:style-name="P20"><text:span text:style-name="T13">Чтение отрывка рассказа Н.Носова </text:span><text:span text:style-name="T1">«</text:span><text:span text:style-name="T13">Как Незнайка был музыкантом</text:span><text:span text:style-name="T1">».</text:span></text:p>
            <text:p text:style-name="P28">Хоровое пение</text:p>
            <text:p text:style-name="P20"><text:span text:style-name="T13">М. Завалишина, ст. И. Андреевой. </text:span><text:span text:style-name="T1">«</text:span><text:span text:style-name="T13">Музыкальная семья</text:span><text:span text:style-name="T1">» (</text:span><text:span text:style-name="T13">пение, театрализация).</text:span></text:p>
            <text:p text:style-name="P44"/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Сюжет рассказа Н.Носова </text:span><text:span text:style-name="T1">«</text:span><text:span text:style-name="T13">Как Незнайка был музыкантом</text:span><text:span text:style-name="T1">».</text:span></text:p>
            <text:p text:style-name="P28">Уметь:</text:p>
            <text:p text:style-name="P20"><text:span text:style-name="T1">-</text:span><text:span text:style-name="T13">Внимательно слушать учителя, уметь пересказать главную мысль текста.</text:span></text:p>
            <text:p text:style-name="P20"><text:span text:style-name="T1">-</text:span><text:span text:style-name="T13">Размышлять, включаться в поисковую деятельность, отвечать на вопросы учителя. </text:span></text:p>
            <text:p text:style-name="P20"><text:span text:style-name="T1">-</text:span><text:span text:style-name="T13">Уяснить главную мысль текста: Чтоб стать </text:span><text:soft-page-break/><text:span text:style-name="T13">музыкантом, нужно много и упорно трудиться.</text:span></text:p>
            <text:p text:style-name="P28">Применять:</text:p>
            <text:p text:style-name="P20"><text:span text:style-name="T1">-</text:span><text:span text:style-name="T13">Разучить и разыграть песню. Передавать в своем исполнении интонации радости, жалости, вопроса, восклицания.</text:span></text:p>
            <text:p text:style-name="P44"/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<text:soft-page-break/>учителем Умение слушать и вступать в диалог</text:p>
          </table:table-cell>
          <table:table-cell table:style-name="Таблица4.A3" office:value-type="string">
            <text:p text:style-name="P26">Ориентироваться на понимание причин успеха в учебе, проявлять интерес к новому учебному материалу.</text:p>
          </table:table-cell>
          <table:table-cell table:style-name="Таблица4.J3" table:number-columns-spanned="2" office:value-type="string">
            <text:p text:style-name="P12">30-31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Народное и профессиональное музыкальное творчество разных стран мира. Многообразие этнокультурных, исторически сложившихся традиций. Региональные музыкально-поэтические традиции. Содержание, образная сфера и музыкальный язык</text:p>
          </table:table-cell>
          <table:table-cell table:style-name="Таблица4.A3" office:value-type="string">
            <text:p text:style-name="P12">28(3)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9">На концерте.</text:p>
            <text:p text:style-name="P38"/>
          </table:table-cell>
          <table:table-cell table:style-name="Таблица4.A3" office:value-type="string">
            <text:p text:style-name="P26">Беседа</text:p>
            <text:p text:style-name="P20"><text:span text:style-name="T1">«</text:span><text:span text:style-name="T13">Правила поведения на концерте</text:span><text:span text:style-name="T1">».</text:span></text:p>
            <text:p text:style-name="P28">Хоровое пение</text:p>
            <text:p text:style-name="P18"><text:span text:style-name="T13">В. Дементьев, ст. В. Векшегоновой. </text:span><text:span text:style-name="T2">«</text:span><text:span text:style-name="T13">Необычный концерт</text:span><text:span text:style-name="T2">».</text:span></text:p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Музыкальные термины: КОНЦЕРТ, ИСПОЛНИТЕЛЬ.</text:span></text:p>
            <text:p text:style-name="P20"><text:span text:style-name="T1">-</text:span><text:span text:style-name="T13">Правила поведения на концерте.</text:span></text:p>
            <text:p text:style-name="P28">Уметь:</text:p>
            <text:p text:style-name="P20"><text:span text:style-name="T1">-</text:span><text:span text:style-name="T13">Внимательно рассматривать иллюстрации, определять на каких известных музыкальных инструментах играют участники концерта.</text:span></text:p>
            <text:p text:style-name="P28">Все ли герои ведут себя на концерте правильно?</text:p>
            <text:p text:style-name="P20"><text:span text:style-name="T1"><text:s/></text:span><text:span text:style-name="T13">Применять:</text:span></text:p>
            <text:p text:style-name="P20"><text:span text:style-name="T1">-</text:span><text:span text:style-name="T13">Разучить песню, исполнять, прохлопывая ритм вступления.</text:span></text:p>
            <text:p text:style-name="P44"/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Ориентироваться на понимание причин успеха в учебе, проявлять интерес к новому учебному материалу.</text:p>
          </table:table-cell>
          <table:table-cell table:style-name="Таблица4.J3" table:number-columns-spanned="2" office:value-type="string">
            <text:p text:style-name="P12">32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Народное и профессиональное музыкальное <text:soft-page-break/>творчество разных стран мира. Многообразие этнокультурных, исторически сложившихся традиций. Региональные музыкально-поэтические традиции. Содержание, образная сфера и музыкальный язык</text:p>
          </table:table-cell>
          <table:table-cell table:style-name="Таблица4.A3" office:value-type="string">
            <text:p text:style-name="P12">29(3)</text:p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21"><text:span text:style-name="T1">«</text:span><text:span text:style-name="T13">Но на свете почему-то торжествует доброта…</text:span><text:span text:style-name="T1">» </text:span><text:span text:style-name="T2">(</text:span><text:span text:style-name="T13">музыка в </text:span><text:soft-page-break/><text:span text:style-name="T13">мультфильмах).</text:span></text:p>
            <text:p text:style-name="P38"/>
          </table:table-cell>
          <table:table-cell table:style-name="Таблица4.A3" office:value-type="string">
            <text:p text:style-name="P26">Беседа</text:p>
            <text:p text:style-name="P20"><text:span text:style-name="T1">«</text:span><text:span text:style-name="T13">Музыка в детских мультфильмах</text:span><text:span text:style-name="T1">».</text:span></text:p>
            <text:p text:style-name="P28">Слушание музыки</text:p>
            <text:p text:style-name="P20"><text:span text:style-name="T1">-</text:span><text:span text:style-name="T13">А.Шнитке.</text:span><text:span text:style-name="T1">«</text:span><text:span text:style-name="T2">Rondo</text:span><text:span text:style-name="T1">». </text:span><text:span text:style-name="T13">Из </text:span><text:soft-page-break/><text:span text:style-name="T1">«</text:span><text:span text:style-name="T13">Соnсеrto grossо” № 1.</text:span></text:p>
            <text:p text:style-name="P28">Фрагмент.</text:p>
            <text:p text:style-name="P20"><text:span text:style-name="T1">-</text:span><text:span text:style-name="T13">Б. Савельев, ст. А. Хайта. </text:span><text:span text:style-name="T1">«</text:span><text:span text:style-name="T13">Неприятность эту мы переживем</text:span><text:span text:style-name="T1">».</text:span></text:p>
            <text:p text:style-name="P28">Хоровое пение</text:p>
            <text:p text:style-name="P20"><text:span text:style-name="T1">-</text:span><text:span text:style-name="T13">В. Шаинский, ст. Э. Успенского. </text:span><text:span text:style-name="T2">«</text:span><text:span text:style-name="T13">Голубой вагон</text:span><text:span text:style-name="T2">».</text:span></text:p>
            <text:p text:style-name="P38"/>
          </table:table-cell>
          <table:table-cell table:style-name="Таблица4.A3" office:value-type="string">
            <text:p text:style-name="P29">Знать:</text:p>
            <text:p text:style-name="P20"><text:span text:style-name="T1">-</text:span><text:span text:style-name="T13">Музыку, написанную для мультфильмов.</text:span></text:p>
            <text:p text:style-name="P28">Уметь:</text:p>
            <text:p text:style-name="P20"><text:span text:style-name="T1">-</text:span><text:span text:style-name="T13">Внимательно слушать </text:span><text:soft-page-break/><text:span text:style-name="T13">музыку, определять музыкальные характеры героев мультфильмов, находить музыкальные образы, подбирать характеристики образов.</text:span></text:p>
            <text:p text:style-name="P20"><text:span text:style-name="T1">-</text:span><text:span text:style-name="T13">Рассуждать, включаться в поисковую деятельность (Какой мультфильм хотелось бы создать тебе? О чем бы он рассказывал? Какая музыка звучала бы в этом мультфильме?).</text:span></text:p>
            <text:p text:style-name="P28">Применять:</text:p>
            <text:p text:style-name="P20"><text:span text:style-name="T1">-</text:span><text:span text:style-name="T13">Разучить песню, петь легко, оживленно.</text:span></text:p>
            <text:p text:style-name="P44"/>
          </table:table-cell>
          <table:table-cell table:style-name="Таблица4.A3" office:value-type="string">
            <text:p text:style-name="P26">Осуществлять для решения учебных задач операции анализа, синтеза, сравнения, классификации, <text:soft-page-break/>устанавливать причинно-следственные связи, делать обобщения, выводы.</text:p>
            <text:p text:style-name="P25">Волевая саморегуляция, контроль в форме сличения способа действия и его результата с заданным эталоном</text:p>
            <text:p text:style-name="P25">Потребность в общении с учителем Умение слушать и вступать в диалог</text:p>
          </table:table-cell>
          <table:table-cell table:style-name="Таблица4.A3" office:value-type="string">
            <text:p text:style-name="P26">Сохранять мотивацию к учебе.</text:p>
          </table:table-cell>
          <table:table-cell table:style-name="Таблица4.J3" table:number-columns-spanned="2" office:value-type="string">
            <text:p text:style-name="P12">33-40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32">Итого: 29 часов</text:p>
            <text:p text:style-name="P38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42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42"/>
          </table:table-cell>
          <table:table-cell table:style-name="Таблица4.A3" office:value-type="string">
            <text:p text:style-name="P39"/>
          </table:table-cell>
          <table:table-cell table:style-name="Таблица4.A3" office:value-type="string">
            <text:p text:style-name="P39"/>
          </table:table-cell>
          <table:table-cell table:style-name="Таблица4.J3" table:number-columns-spanned="2" office:value-type="string">
            <text:p text:style-name="P39"/>
          </table:table-cell>
          <table:covered-table-cell/>
        </table:table-row>
      </table:table>
      <text:p text:style-name="P52"/>
      <text:p text:style-name="P62"/>
      <text:p text:style-name="P62"/>
      <text:p text:style-name="P62"/>
      <text:p text:style-name="P82"><text:span text:style-name="T4">8. </text:span><text:span text:style-name="T8">Материально – техническое обеспечение учебного предмета.</text:span></text:p>
      <text:p text:style-name="P58"/>
      <text:p text:style-name="P58"/>
      <text:p text:style-name="P82"/>
      <text:p text:style-name="P8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4">Наименование объектов и средств <text:s/>материально – технического обеспечения</text:p>
          </table:table-cell>
          <table:table-cell table:style-name="Таблица5.A1" office:value-type="string">
            <text:p text:style-name="P24">количество</text:p>
          </table:table-cell>
          <table:table-cell table:style-name="Таблица5.C1" office:value-type="string">
            <text:p text:style-name="P24">примечания</text:p>
          </table:table-cell>
        </table:table-row>
        <table:table-row table:style-name="Таблица5.1">
          <table:table-cell table:style-name="Таблица5.C1" table:number-columns-spanned="3" office:value-type="string">
            <text:p text:style-name="P24">Библиотечный фонд (книгопечатания <text:s/>продукции)</text:p>
          </table:table-cell>
          <table:covered-table-cell/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90">Примерная <text:s/>основная образовательная <text:s/>программа <text:s/>образовательных учреждений</text:p>
          </table:table-cell>
          <table:table-cell table:style-name="Таблица5.A1" office:value-type="string">
            <text:p text:style-name="P24">д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1">
          <table:table-cell table:style-name="Таблица5.A1" office:value-type="string">
            <text:list xml:id="list37284348" text:continue-numbering="true" text:style-name="WW8Num1">
              <text:list-item>
                <text:p text:style-name="P75"><text:span text:style-name="T10">Программа для общеобразовательных учреждений 1-4 </text:span>«<text:span text:style-name="T10">Музыка</text:span>» <text:span text:style-name="T10">под редакцией В.В.Алеева, Т.Н.Кичак. Издательство </text:span>«<text:span text:style-name="T10">Дрофа</text:span>». <text:span text:style-name="T10">Москва – 2008 г.</text:span></text:p>
              </text:list-item>
            </text:list>
            <text:p text:style-name="P41"/>
          </table:table-cell>
          <table:table-cell table:style-name="Таблица5.A1" office:value-type="string">
            <text:p text:style-name="P24">д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1">
          <table:table-cell table:style-name="Таблица5.A1" office:value-type="string">
            <text:list xml:id="list37301905" text:continue-numbering="true" text:style-name="WW8Num1">
              <text:list-item>
                <text:p text:style-name="P77">Учебники:</text:p>
              </text:list-item>
              <text:list-item>
                <text:p text:style-name="P78">Музыка. 1 класс. В 2 ч.: учебник для общеобразовательных учреждений / В.В. Алеев, Т.Н. Кичак. – 4-е изд., стереотип. <text:s/>– М.: Дрофа, 2012г.</text:p>
              </text:list-item>
            </text:list>
            <text:p text:style-name="P41"/>
          </table:table-cell>
          <table:table-cell table:style-name="Таблица5.A1" office:value-type="string">
            <text:p text:style-name="P24">к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1">
          <table:table-cell table:style-name="Таблица5.A1" office:value-type="string">
            <text:p text:style-name="P88">Алеев В.В, Т.И. Науменко, Т.Н. Кичак. Музыка. 1-4 кл., 5-8.: программы для общеобразовательных учреждений. 5-е изд., стереотип. – М.: Дрофа, 2007.</text:p>
          </table:table-cell>
          <table:table-cell table:style-name="Таблица5.A1" office:value-type="string">
            <text:p text:style-name="P24">к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1">
          <table:table-cell table:style-name="Таблица5.A1" office:value-type="string">
            <text:p text:style-name="P89"/>
          </table:table-cell>
          <table:table-cell table:style-name="Таблица5.A1" office:value-type="string">
            <text:p text:style-name="P37"/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1">
          <table:table-cell table:style-name="Таблица5.C1" table:number-columns-spanned="3" office:value-type="string">
            <text:p text:style-name="P24">Технические средства обучения</text:p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9"><text:span text:style-name="T22">1.</text:span><text:span text:style-name="T10">Классная доска</text:span></text:p>
          </table:table-cell>
          <table:table-cell table:style-name="Таблица5.A1" office:value-type="string">
            <text:p text:style-name="P24">д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1">
          <table:table-cell table:style-name="Таблица5.A1" office:value-type="string">
            <text:p text:style-name="P19"><text:span text:style-name="T22">2.</text:span><text:span text:style-name="T10">Компьютер</text:span></text:p>
          </table:table-cell>
          <table:table-cell table:style-name="Таблица5.A1" office:value-type="string">
            <text:p text:style-name="P24">д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24">Оборудование класса</text:p>
          </table:table-cell>
          <table:covered-table-cell/>
          <table:table-cell table:style-name="Таблица5.C1" office:value-type="string">
            <text:p text:style-name="P37"/>
          </table:table-cell>
        </table:table-row>
        <table:table-row table:style-name="Таблица5.1">
          <table:table-cell table:style-name="Таблица5.A1" office:value-type="string">
            <text:p text:style-name="P19">1.<text:span text:style-name="T10">Ученические столы с комплектом стульев</text:span></text:p>
          </table:table-cell>
          <table:table-cell table:style-name="Таблица5.A1" office:value-type="string">
            <text:p text:style-name="P24">к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1">
          <table:table-cell table:style-name="Таблица5.A1" office:value-type="string">
            <text:p text:style-name="P19"><text:span text:style-name="T22">2. </text:span><text:span text:style-name="T10">Стол учительский</text:span></text:p>
          </table:table-cell>
          <table:table-cell table:style-name="Таблица5.A1" office:value-type="string">
            <text:p text:style-name="P24">к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1">
          <table:table-cell table:style-name="Таблица5.A1" office:value-type="string">
            <text:p text:style-name="P19">3. <text:span text:style-name="T10">Шкаф для хранения учебников, дидактических материалов.</text:span></text:p>
          </table:table-cell>
          <table:table-cell table:style-name="Таблица5.A1" office:value-type="string">
            <text:p text:style-name="P24">к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1">
          <table:table-cell table:style-name="Таблица5.A1" office:value-type="string">
            <text:p text:style-name="P19"><text:span text:style-name="T22">4. </text:span><text:span text:style-name="T10">Подставки для книг</text:span></text:p>
          </table:table-cell>
          <table:table-cell table:style-name="Таблица5.A1" office:value-type="string">
            <text:p text:style-name="P24">к</text:p>
          </table:table-cell>
          <table:table-cell table:style-name="Таблица5.C1" office:value-type="string">
            <text:p text:style-name="P37"/>
          </table:table-cell>
        </table:table-row>
      </table:table>
      <text:p text:style-name="P83"><text:s/></text:p>
      <text:p text:style-name="P63"/>
      <text:p text:style-name="P62"/>
      <text:p text:style-name="P62"/>
      <text:p text:style-name="P62"/>
      <text:p text:style-name="P62"/>
      <text:p text:style-name="P62"/>
      <text:p text:style-name="P62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1"><text:span text:style-name="T4">9. </text:span><text:span text:style-name="T8">Планируемые результаты изучения <text:s/>учебного предмета </text:span></text:p>
      <text:p text:style-name="P57">Обучающийся научится:</text:p>
      <text:list xml:id="list37291059" text:continue-numbering="true" text:style-name="WW8Num1">
        <text:list-item>
          <text:p text:style-name="P76">определять характер и настроение музыки с учетом терминов и образных определений, представленных в учебнике для 1 класса;</text:p>
        </text:list-item>
        <text:list-item>
          <text:p text:style-name="P76">узнавать по изображениям некоторые музыкальные инструменты (рояль, пианино, скрипка, флейта, арфа), а также народные инструменты (гармонь, баян, балалайка);</text:p>
        </text:list-item>
        <text:list-item>
          <text:p text:style-name="P76">проявлять навыки вокально- хоровой деятельности (вовремя начинать и заканчивать пение, уметь петь по фразам, слушать паузы, правильно выполнять музыкальные ударения, четко и ясно произносить слова при исполнении, понимать дирижерский жест);</text:p>
        </text:list-item>
        <text:list-item>
          <text:p text:style-name="P74"><text:span text:style-name="T25">воспринимать <text:s text:c="2"/></text:span><text:span text:style-name="T26"><text:s/></text:span><text:span text:style-name="T25">музыку </text:span><text:span text:style-name="T28"><text:s/></text:span><text:span text:style-name="T25">различных <text:s/></text:span><text:span text:style-name="T29"><text:s/></text:span><text:span text:style-name="T25">жанров;</text:span></text:p>
        </text:list-item>
        <text:list-item>
          <text:p text:style-name="P91"><text:span text:style-name="T25">эстетически <text:s text:c="2"/></text:span><text:span text:style-name="T30"><text:s/></text:span><text:span text:style-name="T25">откликаться <text:s text:c="2"/></text:span><text:span text:style-name="T32"><text:s/></text:span><text:span text:style-name="T25">на</text:span><text:span text:style-name="T19"> <text:s/></text:span><text:span text:style-name="T25">искусство, </text:span><text:span text:style-name="T34"><text:s/></text:span><text:span text:style-name="T25">выражая </text:span><text:span text:style-name="T34"><text:s/></text:span><text:span text:style-name="T25">своё </text:span><text:span text:style-name="T34"><text:s/></text:span><text:span text:style-name="T25">отношение </text:span><text:span text:style-name="T34"><text:s/></text:span><text:span text:style-name="T25">к </text:span><text:span text:style-name="T34"><text:s/></text:span><text:span text:style-name="T25">нему </text:span><text:span text:style-name="T34"><text:s/></text:span><text:span text:style-name="T25">в </text:span><text:span text:style-name="T34"><text:s/></text:span><text:span text:style-name="T25">различных </text:span><text:span text:style-name="T34"><text:s/></text:span><text:span text:style-name="T25">видах </text:span><text:span text:style-name="T35"><text:s/></text:span><text:span text:style-name="T25">музыкально <text:s/></text:span><text:span text:style-name="T36"><text:s/></text:span><text:span text:style-name="T25">творческой <text:s text:c="2"/></text:span><text:span text:style-name="T37"><text:s/></text:span><text:span text:style-name="T25">деятельности;</text:span></text:p>
        </text:list-item>
        <text:list-item>
          <text:p text:style-name="P92"><text:span text:style-name="T25">общаться </text:span><text:span text:style-name="T38"><text:s/></text:span><text:span text:style-name="T25">и </text:span><text:span text:style-name="T38"><text:s/></text:span><text:span text:style-name="T25">взаимодействовать </text:span><text:span text:style-name="T38"><text:s/></text:span><text:span text:style-name="T25">в </text:span><text:span text:style-name="T38"><text:s/></text:span><text:span text:style-name="T25">процессе </text:span><text:span text:style-name="T38"><text:s/></text:span><text:span text:style-name="T25">ансамблевого, </text:span><text:span text:style-name="T39"><text:s/></text:span><text:span text:style-name="T25">коллективного </text:span><text:span text:style-name="T39"><text:s/></text:span><text:span text:style-name="T25">(хорового </text:span><text:span text:style-name="T39"><text:s/></text:span><text:span text:style-name="T25">и </text:span><text:span text:style-name="T39"><text:s/></text:span><text:span text:style-name="T25">инструментального) </text:span><text:span text:style-name="T39"><text:s/></text:span><text:span text:style-name="T25">воплощения </text:span><text:span text:style-name="T40"><text:s/></text:span><text:span text:style-name="T25">различных <text:s/></text:span><text:span text:style-name="T42"><text:s/></text:span><text:span text:style-name="T25">художественных <text:s text:c="2"/></text:span><text:span text:style-name="T43"><text:s/></text:span><text:span text:style-name="T25">образов;</text:span></text:p>
        </text:list-item>
        <text:list-item>
          <text:p text:style-name="P76">воплощать в звучании голоса или инструмента образы природы и окружающей жизни, настроения, чувства, характер и мысли человека;</text:p>
        </text:list-item>
        <text:list-item>
          <text:p text:style-name="P76">узнавать изученные музыкальные сочинения, называть их авторов;</text:p>
        </text:list-item>
        <text:list-item>
          <text:p text:style-name="P76">исполнять музыкальные произведения отдельных форм и жанров (пение, драматизация, музыкально-пластическое движение, инструментальное музицирование, импровизация и др.).</text:p>
        </text:list-item>
      </text:list>
      <text:p text:style-name="P66"/>
      <text:p text:style-name="P57"><text:soft-page-break/>Обучающийся получит возможность научиться:</text:p>
      <text:list xml:id="list37285728" text:continue-numbering="true" text:style-name="WW8Num1">
        <text:list-item>
          <text:p text:style-name="P79">владеть некоторыми основами нотной грамоты: названия нот, темпов (быстро- медленно) <text:s text:c="2"/>динамики (громко- тихо);</text:p>
        </text:list-item>
        <text:list-item>
          <text:p text:style-name="P91"><text:span text:style-name="T45">определять </text:span><text:span text:style-name="T46"><text:s/></text:span><text:span text:style-name="T45">виды </text:span><text:span text:style-name="T46"><text:s/></text:span><text:span text:style-name="T45">музыки, </text:span><text:span text:style-name="T46"><text:s/></text:span><text:span text:style-name="T45">сопоставлять </text:span><text:span text:style-name="T46"><text:s/></text:span><text:span text:style-name="T45">музыкальные </text:span><text:span text:style-name="T46"><text:s/></text:span><text:span text:style-name="T45">образы </text:span><text:span text:style-name="T31"><text:s/></text:span><text:span text:style-name="T45">в</text:span><text:span text:style-name="T27"> </text:span><text:span text:style-name="T45">звучании <text:s/></text:span><text:span text:style-name="T44"><text:s/></text:span><text:span text:style-name="T45">различных <text:s/></text:span><text:span text:style-name="T47"><text:s/></text:span><text:span text:style-name="T45">музыкальных <text:s/></text:span><text:span text:style-name="T48"><text:s/></text:span><text:span text:style-name="T45">инструментов, <text:s text:c="2"/></text:span><text:span text:style-name="T49"><text:s/></text:span><text:span text:style-name="T45">в</text:span><text:span text:style-name="T27"> </text:span><text:span text:style-name="T45">том</text:span><text:span text:style-name="T20"> <text:s/>ч</text:span><text:span text:style-name="T45">исле </text:span><text:span text:style-name="T41"><text:s/></text:span><text:span text:style-name="T45">и </text:span><text:span text:style-name="T49"><text:s/></text:span><text:span text:style-name="T45">современных <text:s text:c="2"/></text:span><text:span text:style-name="T33"><text:s/></text:span><text:span text:style-name="T45">электронных;</text:span></text:p>
        </text:list-item>
        <text:list-item>
          <text:p text:style-name="P79">продемонстрировать понимание интонационно-образной природы музыкального искусства, взаимосвязи выразительности и изобразительности в музыке, многозначности музыкальной речи в ситуации сравнения произведений разных видов искусств.</text:p>
        </text:list-item>
      </text:list>
      <text:p text:style-name="P58"/>
      <text:p text:style-name="P5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St1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002cm" fo:margin-bottom="1.501cm" fo:margin-left="2cm" fo:margin-right="2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</meta:initial-creator>
    <meta:creation-date>2013-01-14T13:10:00</meta:creation-date>
    <dc:creator>РЕТ</dc:creator>
    <dc:date>2013-10-14T16:30:00</dc:date>
    <meta:editing-cycles>6</meta:editing-cycles>
    <meta:editing-duration>PT22M</meta:editing-duration>
    <meta:document-statistic meta:table-count="5" meta:image-count="0" meta:object-count="0" meta:page-count="38" meta:paragraph-count="988" meta:word-count="8064" meta:character-count="67132"/>
    <meta:generator>OpenOffice.org/3.3$Win32 OpenOffice.org_project/330m20$Build-9567</meta:generator>
  </office:meta>
</office:document-meta>
</file>