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214cm" style:rel-column-width="8195*"/>
    </style:style>
    <style:style style:name="Таблица1.B" style:family="table-column">
      <style:table-column-properties style:column-width="8.352cm" style:rel-column-width="21297*"/>
    </style:style>
    <style:style style:name="Таблица1.C" style:family="table-column">
      <style:table-column-properties style:column-width="8.35cm" style:rel-column-width="21293*"/>
    </style:style>
    <style:style style:name="Таблица1.D" style:family="table-column">
      <style:table-column-properties style:column-width="5.784cm" style:rel-column-width="14750*"/>
    </style:style>
    <style:style style:name="Таблица1.A1" style:family="table-cell">
      <style:table-cell-properties fo:padding="0.097cm" fo:border-left="0.002cm solid #4c1900" fo:border-right="none" fo:border-top="0.002cm solid #4c1900" fo:border-bottom="0.002cm solid #4c1900"/>
    </style:style>
    <style:style style:name="Таблица1.D1" style:family="table-cell">
      <style:table-cell-properties fo:padding="0.097cm" fo:border="0.002cm solid #4c1900"/>
    </style:style>
    <style:style style:name="Таблица1.A2" style:family="table-cell">
      <style:table-cell-properties fo:padding="0.097cm" fo:border-left="0.002cm solid #4c1900" fo:border-right="none" fo:border-top="none" fo:border-bottom="0.002cm solid #4c1900"/>
    </style:style>
    <style:style style:name="Таблица1.D2" style:family="table-cell">
      <style:table-cell-properties fo:padding="0.097cm" fo:border-left="0.002cm solid #4c1900" fo:border-right="0.002cm solid #4c1900" fo:border-top="none" fo:border-bottom="0.002cm solid #4c1900"/>
    </style:style>
    <style:style style:name="Таблица1.3" style:family="table-row">
      <style:table-row-properties style:min-row-height="4.281cm"/>
    </style:style>
    <style:style style:name="P1" style:family="paragraph" style:parent-style-name="Normal_20__28_Web_29_">
      <style:paragraph-properties fo:margin-left="0cm" fo:margin-right="0cm" fo:margin-top="0.049cm" fo:margin-bottom="0.049cm" fo:line-height="100%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800000" style:font-name="Cambria" fo:font-size="12pt" fo:letter-spacing="normal" fo:language="ru" fo:country="RU" fo:font-style="normal" style:text-underline-style="none" fo:font-weight="normal" fo:background-color="transparent" style:font-size-asian="12pt" style:font-name-complex="Times New Roman" style:font-size-complex="12pt"/>
    </style:style>
    <style:style style:name="P2" style:family="paragraph" style:parent-style-name="Normal_20__28_Web_29_">
      <style:paragraph-properties fo:margin-left="0cm" fo:margin-right="0cm" fo:margin-top="0.049cm" fo:margin-bottom="0.049cm" fo:line-height="100%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800000" style:font-name="Cambria" fo:font-size="12pt" fo:letter-spacing="normal" fo:language="ru" fo:country="RU" fo:font-style="italic" style:text-underline-style="none" fo:font-weight="normal" fo:background-color="transparent" style:font-size-asian="12pt" style:font-style-asian="italic" style:font-name-complex="Times New Roman" style:font-size-complex="12pt" style:font-style-complex="italic"/>
    </style:style>
    <style:style style:name="P3" style:family="paragraph" style:parent-style-name="Text_20_body">
      <style:paragraph-properties fo:margin-left="0cm" fo:margin-right="0cm" fo:margin-top="0.049cm" fo:margin-bottom="0.049cm" fo:line-height="100%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8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Cambria" fo:font-size="12pt" fo:letter-spacing="normal" fo:font-style="normal" style:text-underline-style="none" fo:font-weight="normal" fo:background-color="transparen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8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8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800000"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style:line-height-at-least="0.529cm" fo:text-indent="0cm" style:auto-text-indent="false"/>
      <style:text-properties fo:color="#8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8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800000" style:font-name="Times New Roman1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800000" style:font-name="Times New Roman1" fo:font-size="12pt" fo:letter-spacing="normal" fo:language="ru" fo:country="RU" fo:font-style="normal" style:text-underline-style="none" fo:font-weight="bold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800000" style:font-name="Times New Roman" fo:font-size="12pt" fo:letter-spacing="normal" fo:language="ru" fo:country="RU" fo:font-style="normal" fo:font-weight="normal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color="#800000" style:font-name="Times New Roman1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800000" style:font-name="Times New Roman1" fo:font-size="12pt" fo:letter-spacing="normal" fo:language="ru" fo:country="RU" fo:font-style="normal" style:text-underline-style="none" fo:font-weight="normal" fo:background-color="transparent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name-complex="Times New Roman" style:font-size-complex="12pt"/>
    </style:style>
    <style:style style:name="P2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size-complex="12pt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name-complex="Times New Roman" style:font-size-complex="12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800000" style:font-name="Times New Roman" fo:font-size="12pt" fo:language="ru" fo:country="RU" style:font-size-asian="12pt" style:font-name-complex="Times New Roman" style:font-size-complex="12pt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800000" style:font-name="Times New Roman" fo:font-size="12pt" fo:language="ru" fo:country="RU" style:font-size-asian="12pt" style:font-size-complex="12pt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8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800000"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color="#800000" style:font-name="Times New Roman" fo:font-size="12pt" fo:language="ru" fo:country="RU" style:font-size-asian="12pt" style:font-name-complex="Times New Roman" style:font-size-complex="12pt"/>
    </style:style>
    <style:style style:name="P34" style:family="paragraph" style:parent-style-name="Table_20_Contents">
      <style:text-properties fo:color="#800000" fo:font-size="12pt" fo:language="ru" fo:country="RU" style:font-size-asian="12pt" style:font-size-complex="12pt"/>
    </style:style>
    <style:style style:name="P35" style:family="paragraph" style:parent-style-name="Standard">
      <style:text-properties fo:color="#800000" fo:font-size="12pt" fo:language="ru" fo:country="RU" style:font-size-asian="12pt" style:font-size-complex="12pt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800000"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35cm" fo:margin-top="0cm" fo:margin-bottom="0cm" fo:text-indent="0cm" style:auto-text-indent="false"/>
      <style:text-properties fo:color="#800000" style:font-name="Times New Roman" fo:font-size="12pt" fo:language="ru" fo:country="RU" style:font-size-asian="12pt" style:font-size-complex="12pt"/>
    </style:style>
    <style:style style:name="P38" style:family="paragraph" style:parent-style-name="Text_20_body">
      <style:paragraph-properties fo:margin-left="0cm" fo:margin-right="0.035cm" fo:margin-top="0cm" fo:margin-bottom="0cm" fo:text-indent="0cm" style:auto-text-indent="false"/>
      <style:text-properties fo:color="#800000"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.035cm" fo:margin-top="0cm" fo:margin-bottom="0cm" fo:text-indent="0cm" style:auto-text-indent="false"/>
      <style:text-properties fo:color="#800000" style:font-name="Times New Roman" fo:font-size="12pt" fo:language="ru" fo:country="RU" style:font-size-asian="12pt" style:font-size-complex="12pt"/>
    </style:style>
    <style:style style:name="P40" style:family="paragraph" style:parent-style-name="Text_20_body">
      <style:paragraph-properties fo:margin-left="0cm" fo:margin-right="0.035cm" fo:margin-top="0cm" fo:margin-bottom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color="#800000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name-complex="Times New Roman" style:font-size-complex="12pt"/>
    </style:style>
    <style:style style:name="P43" style:family="paragraph" style:parent-style-name="Text_20_body">
      <style:text-properties fo:font-variant="normal" fo:text-transform="none" fo:color="#8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>
      <style:text-properties fo:color="#800000" fo:font-size="12pt" style:font-size-asian="12pt" style:font-size-complex="12pt"/>
    </style:style>
    <style:style style:name="P45" style:family="paragraph" style:parent-style-name="Text_20_body">
      <style:paragraph-properties fo:margin-left="0.071cm" fo:margin-right="0.035cm" fo:margin-top="0cm" fo:margin-bottom="0cm" fo:text-indent="0cm" style:auto-text-indent="false"/>
      <style:text-properties fo:color="#800000" style:font-name="Times New Roman" fo:font-size="12pt" fo:language="ru" fo:country="RU" style:font-size-asian="12pt" style:font-size-complex="12pt"/>
    </style:style>
    <style:style style:name="P46" style:family="paragraph" style:parent-style-name="Text_20_body">
      <style:paragraph-properties fo:margin-left="0.071cm" fo:margin-right="0.035cm" fo:margin-top="0cm" fo:margin-bottom="0cm" fo:text-indent="0cm" style:auto-text-indent="false"/>
      <style:text-properties fo:color="#8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.071cm" fo:margin-right="0.035cm" fo:margin-top="0cm" fo:margin-bottom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size-complex="12pt"/>
    </style:style>
    <style:style style:name="P48" style:family="paragraph" style:parent-style-name="Text_20_body">
      <style:paragraph-properties fo:margin-left="0.071cm" fo:margin-right="0.035cm" fo:margin-top="0cm" fo:margin-bottom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.071cm" fo:margin-right="0.035cm" fo:margin-top="0cm" fo:margin-bottom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fo:padding="0cm" fo:border="none"/>
      <style:text-properties fo:font-variant="normal" fo:text-transform="none" fo:color="#800000" style:font-name="Times New Roman" fo:font-size="12pt" fo:letter-spacing="normal" fo:font-style="normal" fo:font-weight="normal" style:font-size-asian="12pt" style:font-size-complex="12pt"/>
    </style:style>
    <style:style style:name="P51" style:family="paragraph" style:parent-style-name="Standard">
      <style:text-properties fo:color="#800000" fo:font-size="12pt" fo:language="ru" fo:country="RU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.499cm" fo:text-indent="0cm" style:auto-text-indent="false"/>
      <style:text-properties fo:color="#800000" style:font-name="Times New Roman" fo:font-size="12pt" style:font-size-asian="12pt" style:font-size-complex="12pt"/>
    </style:style>
    <style:style style:name="P53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normal" fo:background-color="transparent" style:font-size-asian="12pt" style:font-name-complex="Times New Roman" style:font-size-complex="12pt"/>
    </style:style>
    <style:style style:name="P54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fo:color="#800000" style:font-name="Times New Roman" fo:font-size="12pt" fo:language="ru" fo:country="RU" style:font-size-asian="12pt" style:font-name-complex="Times New Roman" style:font-size-complex="12pt"/>
    </style:style>
    <style:style style:name="P55" style:family="paragraph" style:parent-style-name="Text_20_body" style:list-style-name="L1">
      <style:paragraph-properties fo:margin-left="0cm" fo:margin-right="0cm" fo:margin-top="0.049cm" fo:margin-bottom="0.049cm" fo:line-height="100%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800000" style:font-name="Times New Roman" fo:font-size="12pt" fo:letter-spacing="normal" fo:language="ru" fo:country="RU" fo:font-style="normal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Text_20_body" style:list-style-name="L2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8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8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color="#800000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variant="normal" fo:text-transform="none" style:font-name="Times New Roman" fo:letter-spacing="normal"/>
    </style:style>
    <style:style style:name="T8" style:family="text">
      <style:text-properties fo:font-variant="normal" fo:text-transform="none" style:font-name="Times New Roman" fo:letter-spacing="normal" fo:font-style="normal" fo:font-weight="normal"/>
    </style:style>
    <style:style style:name="T9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10" style:family="text">
      <style:text-properties fo:font-variant="normal" fo:text-transform="none" style:font-name="Times New Roman" fo:letter-spacing="normal" fo:language="ru" fo:country="RU" fo:font-style="normal" style:text-underline-style="none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transparent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bold" fo:background-color="transparent"/>
    </style:style>
    <style:style style:name="T13" style:family="text">
      <style:text-properties fo:font-variant="normal" fo:text-transform="none" fo:letter-spacing="normal" fo:language="ru" fo:country="RU" fo:font-style="normal" style:text-underline-style="none" fo:font-weight="normal" fo:background-color="transparent"/>
    </style:style>
    <style:style style:name="T14" style:family="text">
      <style:text-properties fo:font-variant="normal" fo:text-transform="none" fo:letter-spacing="normal" fo:language="ru" fo:country="RU" fo:font-style="normal" fo:font-weight="normal"/>
    </style:style>
    <style:style style:name="T15" style:family="text">
      <style:text-properties fo:font-variant="normal" fo:text-transform="none" fo:letter-spacing="normal" fo:language="ru" fo:country="RU" fo:font-style="normal" fo:font-weight="bold"/>
    </style:style>
    <style:style style:name="T16" style:family="text">
      <style:text-properties fo:font-variant="normal" fo:text-transform="none" fo:letter-spacing="normal" fo:font-style="normal" style:text-underline-style="none" fo:font-weight="bold" fo:background-color="transparent"/>
    </style:style>
    <style:style style:name="T17" style:family="text">
      <style:text-properties fo:font-variant="normal" fo:text-transform="none" fo:letter-spacing="normal" fo:font-style="normal" style:text-underline-style="none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letter-spacing="normal" fo:font-style="normal" style:text-underline-style="none" fo:font-weight="normal" fo:background-color="transparent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bold"/>
    </style:style>
    <style:style style:name="T21" style:family="text">
      <style:text-properties fo:font-variant="normal" fo:text-transform="none" fo:letter-spacing="normal" fo:font-style="italic" fo:font-weight="bold"/>
    </style:style>
    <style:style style:name="T22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/>
    </style:style>
    <style:style style:name="T23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24" style:family="text">
      <style:text-properties style:font-name="Times New Roman"/>
    </style:style>
    <style:style style:name="T25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ТЕХНОЛОГИЧЕСКАЯ КАРТА УРОКА</text:p>
      <text:p text:style-name="P35"/>
      <text:p text:style-name="P35">Учебный предмет: окружающий мир </text:p>
      <text:p text:style-name="P35">Класс 2 А</text:p>
      <text:p text:style-name="P35">Учитель Назарова Т.В.</text:p>
      <text:p text:style-name="P35">Программа «Школа России» </text:p>
      <text:p text:style-name="P35">УМК «Окружающий мир» А.А.Плешаков</text:p>
      <text:p text:style-name="P35">Тема урока: «Вежливые слова»</text:p>
      <text:p text:style-name="P35">Тип урока: комбинированный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4">Этап</text:p>
          </table:table-cell>
          <table:table-cell table:style-name="Таблица1.A1" office:value-type="string">
            <text:p text:style-name="P34">Деятельность учителя</text:p>
          </table:table-cell>
          <table:table-cell table:style-name="Таблица1.A1" office:value-type="string">
            <text:p text:style-name="P34">Деятельность учащихся</text:p>
          </table:table-cell>
          <table:table-cell table:style-name="Таблица1.D1" office:value-type="string">
            <text:p text:style-name="P34">УУД</text:p>
          </table:table-cell>
        </table:table-row>
        <table:table-row>
          <table:table-cell table:style-name="Таблица1.A2" office:value-type="string">
            <text:p text:style-name="P34">Организационный момент</text:p>
          </table:table-cell>
          <table:table-cell table:style-name="Таблица1.A2" office:value-type="string">
            <text:p text:style-name="P11">-Добрый день дорогие ребята! -Здравствуйте уважаемые гости! -Я попрошу поприветствовать наших гостей. </text:p>
            <text:p text:style-name="P11">-Попрошу улыбнуться друг другу.</text:p>
            <text:p text:style-name="P4"/>
          </table:table-cell>
          <table:table-cell table:style-name="Таблица1.A2" office:value-type="string">
            <text:p text:style-name="P34">Дети улыбаются гостям и друг другу.</text:p>
          </table:table-cell>
          <table:table-cell table:style-name="Таблица1.D2" office:value-type="string">
            <text:p text:style-name="P34">Личностные:самоопределение.</text:p>
            <text:p text:style-name="P34">Коммуникативные:планирование учебного сотрудничества с учителем и одноклассниками</text:p>
          </table:table-cell>
        </table:table-row>
        <table:table-row table:style-name="Таблица1.3">
          <table:table-cell table:style-name="Таблица1.A2" office:value-type="string">
            <text:p text:style-name="P34">Самоопределение к деятельности.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1.A2" office:value-type="string">
            <text:p text:style-name="P5">-Представим, что сейчас утро и вы пришли в школу, покажите, как вы заходите в класс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5">1ученик. Заходит в класс и здоровается только с другом.</text:p>
            <text:p text:style-name="P5">2ученик. Заходит в класс. С ним здороваются дети и учитель, а он говорит, что он сегодня в плохом настроении.</text:p>
            <text:p text:style-name="P5">3ученик. Заходит в класс, где стоят два учителя. Ученик здоровается только со своим учителем по имени отчеству.</text:p>
          </table:table-cell>
          <table:table-cell table:style-name="Таблица1.D2" office:value-type="string">
            <text:p text:style-name="P34">Коммуникативные:планирование учебного сотрудничества с учителем и одноклассниками.</text:p>
            <text:p text:style-name="P34">Личностные: мотивация учебной деятельности</text:p>
          </table:table-cell>
        </table:table-row>
        <table:table-row>
          <table:table-cell table:style-name="Таблица1.A2" office:value-type="string">
            <text:p text:style-name="P34">Выявление проблемы.</text:p>
          </table:table-cell>
          <table:table-cell table:style-name="Таблица1.A2" office:value-type="string">
            <text:p text:style-name="P5">-Ребята, какие ошибки допустили </text:p>
            <text:p text:style-name="P5">ученики?</text:p>
          </table:table-cell>
          <table:table-cell table:style-name="Таблица1.A2" office:value-type="string">
            <text:p text:style-name="P5">Анализ разыгранных ситуаций.</text:p>
            <text:p text:style-name="P5">Вывод:если некоторые ученики не умеют здороваться, значит они недостаточно вежливы или не знают правил этикета.</text:p>
            <text:p text:style-name="P5">Это проблема, которую нужно решить.</text:p>
          </table:table-cell>
          <table:table-cell table:style-name="Таблица1.D2" office:value-type="string">
            <text:p text:style-name="P34">Познавательные:</text:p>
            <text:p text:style-name="P34">логические - анализ ситуаций, выявление ошибок; формулировка проблемы.</text:p>
          </table:table-cell>
        </table:table-row>
        <table:table-row>
          <table:table-cell table:style-name="Таблица1.A2" office:value-type="string">
            <text:p text:style-name="P34">Определение темы</text:p>
          </table:table-cell>
          <table:table-cell table:style-name="Таблица1.A2" office:value-type="string">
            <text:p text:style-name="P5">-Определите тему сегодняшнего урока.</text:p>
            <text:p text:style-name="P5">Тема записывается на доске Секреты вежливости.</text:p>
          </table:table-cell>
          <table:table-cell table:style-name="Таблица1.A2" office:value-type="string">
            <text:p text:style-name="P5">Дети высказывают свои предположения.</text:p>
          </table:table-cell>
          <table:table-cell table:style-name="Таблица1.D2" office:value-type="string">
            <text:p text:style-name="P34">Регулятивные:самостоятельное формулирование темы урока.</text:p>
          </table:table-cell>
        </table:table-row>
        <text:soft-page-break/>
        <table:table-row>
          <table:table-cell table:style-name="Таблица1.A2" office:value-type="string">
            <text:p text:style-name="P34">Постановка цели урока</text:p>
            <text:p text:style-name="P34">Мотивация учебной деятельности учащихся.</text:p>
            <text:p text:style-name="P34">Построение проекта выхода из проблемной ситуации.</text:p>
          </table:table-cell>
          <table:table-cell table:style-name="Таблица1.A2" office:value-type="string">
            <text:p text:style-name="P6">-Как вы думаете, чему мы сегодня будем учиться на уроке?</text:p>
            <text:p text:style-name="P6">Слайд №1 </text:p>
            <text:p text:style-name="P6"/>
            <text:p text:style-name="P6"/>
            <text:p text:style-name="P6"/>
            <text:p text:style-name="P6">-Мы отправляемся в путешествие, чтобы узнать такие секреты вежливости, которые помогут вам быть приятным собеседником, избегать конфликтов, лучше понимать друг друга.</text:p>
          </table:table-cell>
          <table:table-cell table:style-name="Таблица1.A2" office:value-type="string">
            <text:p text:style-name="P5">Дети высказывают свои предположения.</text:p>
          </table:table-cell>
          <table:table-cell table:style-name="Таблица1.D2" office:value-type="string">
            <text:p text:style-name="P34">Регулятивные: целеполагание. Познавательные:самостоятельное формулирование познавательной цели урока.</text:p>
          </table:table-cell>
        </table:table-row>
        <table:table-row>
          <table:table-cell table:style-name="Таблица1.A2" office:value-type="string">
            <text:p text:style-name="P34">Актуализа</text:p>
            <text:p text:style-name="P34">ция знаний</text:p>
          </table:table-cell>
          <table:table-cell table:style-name="Таблица1.A2" office:value-type="string">
            <text:p text:style-name="P6">-Экипажи к полету готовы?</text:p>
            <text:p text:style-name="P38"><text:span text:style-name="T1">-Наши</text:span> космические корабли несутся по просторам Вселенной. </text:p>
            <text:p text:style-name="P38">-Внимание, вот и первая планета - "Планета <text:span text:style-name="T1">непонятных слов».</text:span></text:p>
            <text:p text:style-name="P45">Слайд №2</text:p>
            <text:p text:style-name="P45">-Что значит быть вежливым?</text:p>
            <text:p text:style-name="P46">Мозговой штурм.</text:p>
            <text:p text:style-name="P47">-Подберите синонимы к слову «вежливый»</text:p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>Дети высказывают свои предположения.</text:p>
            <text:p text:style-name="P40">Вежливый, воспитанный, обходительный, милый, добрый, чуткий, заботливый, отзывчивый, благовоспитанный,приличный, пристойный, внимательный, тактичный, соблюдает этикет, образованный, умный, культурный.</text:p>
          </table:table-cell>
          <table:table-cell table:style-name="Таблица1.D2" office:value-type="string">
            <text:p text:style-name="P34">Коммуникативные:планирование учебного сотрудничества с учителем и одноклассниками.</text:p>
            <text:p text:style-name="P34"/>
            <text:p text:style-name="P34"/>
            <text:p text:style-name="P34">Логические: подведение под понятие; анализ истинности утверждений.</text:p>
          </table:table-cell>
        </table:table-row>
        <table:table-row>
          <table:table-cell table:style-name="Таблица1.A2" office:value-type="string">
            <text:p text:style-name="P34">Первичное усвоение новых знаний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Мотивация учащихся</text:p>
          </table:table-cell>
          <table:table-cell table:style-name="Таблица1.A2" office:value-type="string">
            <text:p text:style-name="P37"><text:s/><text:span text:style-name="T5">Работа со словарем.</text:span> </text:p>
            <text:p text:style-name="P37">-Найти и объяснить детям лексическое значение слов:</text:p>
            <text:p text:style-name="P45">Вежливость. Слайд №3</text:p>
            <text:p text:style-name="P39">Этикет.</text:p>
            <text:p text:style-name="P45">Такт.</text:p>
            <text:p text:style-name="P48">Культура.</text:p>
            <text:p text:style-name="P49">Групповая работа.</text:p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-Вы отлично справились с заданием.</text:p>
            <text:p text:style-name="P48">-Узнали мы правила вежливости?</text:p>
          </table:table-cell>
          <table:table-cell table:style-name="Таблица1.A2" office:value-type="string">
            <text:p text:style-name="P5">1группа.<text:span text:style-name="T5">Вежливость</text:span><text:span text:style-name="T3">-это умение уважительно общаться с людьми, умение вести себя так, чтобы другим людям было с тобой </text:span><text:span text:style-name="T3">приятно.</text:span></text:p>
            <text:p text:style-name="P6">Невежливый человек нарушает правила приличия.</text:p>
            <text:p text:style-name="P6">2 группа. <text:span text:style-name="T5">Этикет </text:span>— это нормы и правила поведения в обществе. Соблюдать правила этикета, значит быть вежливым, воспитанным, культурным.</text:p>
            <text:p text:style-name="P6">Что такое этикет-</text:p>
            <text:p text:style-name="P24"><text:soft-page-break/>Знать должны мы с детских лет.</text:p>
            <text:p text:style-name="P24">Это — нормы поведения:</text:p>
            <text:p text:style-name="P24">Как ходить на день рождения?</text:p>
            <text:p text:style-name="P24">Как знакомиться?</text:p>
            <text:p text:style-name="P24">Как есть?</text:p>
            <text:p text:style-name="P24">Как звонить?</text:p>
            <text:p text:style-name="P24">Как встать?</text:p>
            <text:p text:style-name="P24">Как сесть?</text:p>
            <text:p text:style-name="P24">Как здороваться со взрослым?</text:p>
            <text:p text:style-name="P24">Много разных есть вопросов. </text:p>
            <text:p text:style-name="P24">И на них дает ответ</text:p>
            <text:p text:style-name="P6">Этот самый этикет.</text:p>
            <text:p text:style-name="P6">3группа. <text:span text:style-name="T5">Такт</text:span> - умение вести себя в соответствии с правилами. Тактичный человек <text:s/>умеет вести себя пристойно, уважая других, имея чувство меры в поведении и поступках. Тактичный человек умеет понимать собеседника и не допускает неприятных ситуаций.</text:p>
            <text:p text:style-name="P6">Бестактный человек действует невпопад и не вовремя.</text:p>
            <text:p text:style-name="P6">4группа.<text:span text:style-name="T5">Культурный человек </text:span>- это воспитанный, образованный, развитый человек, находящийся на высоком уровне культуры.</text:p>
            <text:p text:style-name="P6"/>
            <text:p text:style-name="P6"/>
            <text:p text:style-name="P6">-Нет. Мы узнали лексическое значение слов вежливый, культурный, такт, этикет.</text:p>
          </table:table-cell>
          <table:table-cell table:style-name="Таблица1.D2" office:value-type="string">
            <text:p text:style-name="P34">Познавательные: извлечение необходимой информации</text:p>
            <text:p text:style-name="P34">Познавательные универсальные действия: осознанное и произвольное построение речевого высказывания.</text:p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Познавательные универсальные действия: осознанное и произвольное построение речевого высказывания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Регулятивные: контроль, оценка, коррекция.</text:p>
          </table:table-cell>
        </table:table-row>
        <text:soft-page-break/>
        <table:table-row>
          <table:table-cell table:style-name="Таблица1.A2" office:value-type="string">
            <text:p text:style-name="P34">Актуализация знаний</text:p>
            <text:p text:style-name="P34"/>
            <text:p text:style-name="P34">Мотивация учащихся</text:p>
          </table:table-cell>
          <table:table-cell table:style-name="Таблица1.A2" office:value-type="string">
            <text:p text:style-name="P39">-Тогда продолжаем путешествие.</text:p>
            <text:p text:style-name="P45">-Подлетаем к планете вежливых слов. Слайд №4</text:p>
            <text:p text:style-name="P45">-Какие вежливые слова вы знаете?</text:p>
            <text:p text:style-name="P47">-А хотите еще больше знать вежливых слов?</text:p>
          </table:table-cell>
          <table:table-cell table:style-name="Таблица1.A2" office:value-type="string">
            <text:p text:style-name="P5">Называют вежливые слова.</text:p>
          </table:table-cell>
          <table:table-cell table:style-name="Таблица1.D2" office:value-type="string">
            <text:p text:style-name="P34">Коммуникативные:планирование учебного сотрудничества с учителем и одноклассниками.</text:p>
            <text:p text:style-name="P34">Регулятивные: саморегуляция</text:p>
          </table:table-cell>
        </table:table-row>
        <table:table-row>
          <table:table-cell table:style-name="Таблица1.A2" office:value-type="string">
            <text:p text:style-name="P34">Усвоение новых знаний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Применение знаний в новой ситуации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Динамическая пауза</text:p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Самостоятельная работа</text:p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>Индивидуально-дифференцированный подход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Индивидуально-дифференцированный подход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Индивидуально-дифференцированный подход</text:p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Индивидуально-дифференцированный подход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1.A2" office:value-type="string">
            <text:p text:style-name="P39">-Каждый экипаж находит на планете вежливых слов только слова определенной группы.</text:p>
            <text:p text:style-name="P4">Работа в группах.</text:p>
            <text:p text:style-name="P5">Слайд5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лайд №6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лайд №7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9">-Отлично справились с заданием.</text:p>
            <text:p text:style-name="P30"><text:span text:style-name="T25">-Проверим, как вы можете в общении использовать вежливые </text:span><text:span text:style-name="T25">слова.</text:span></text:p>
            <text:p text:style-name="P26">-С нами на планету вежливых слов прилетели ученики нашей школы. </text:p>
            <text:p text:style-name="P5">-Давайте посмотрим, как они общаются между собой.</text:p>
            <text:p text:style-name="P5">Слайд №8</text:p>
            <text:p text:style-name="P5">-Какие ошибки допустили ребята?</text:p>
            <text:p text:style-name="P5">-Составьте диалог о том, как правильно попросить и как вежливо отказать.</text:p>
            <text:p text:style-name="P5">Работа в парах.</text:p>
            <text:p text:style-name="P5"/>
            <text:p text:style-name="P20"><text:span text:style-name="T20">Поэтическая игра «Словарь вежливых слов»</text:span><text:span text:style-name="T21">.</text:span></text:p>
            <text:p text:style-name="P17">Растает ледяная глыба</text:p>
            <text:p text:style-name="P17">От слова доброго...</text:p>
            <text:p text:style-name="P17">Зазеленеет старый пень</text:p>
            <text:p text:style-name="P17">Когда услышит...</text:p>
            <text:p text:style-name="P17">Если больше есть не в силах</text:p>
            <text:p text:style-name="P17">Скажем маме мы...</text:p>
            <text:p text:style-name="P17">Мальчик вежливый и развитый</text:p>
            <text:p text:style-name="P17"><text:soft-page-break/>Говорит при встре<text:span text:style-name="T1">че...</text:span></text:p>
            <text:p text:style-name="P17">Когда нас бранят за шалости,</text:p>
            <text:p text:style-name="P17">Говорим...</text:p>
            <text:p text:style-name="P17">И во Франции, и в Дании</text:p>
            <text:p text:style-name="P17">На прощанье говорят...</text:p>
            <text:p text:style-name="P12">Игра «Вежливо — невежливо»</text:p>
            <text:p text:style-name="P13">с движениями. Если вы считаете, что так поступать вежливо, то нужно подпрыгнуль, сделать хлопок над головой, невежливо- присесть.</text:p>
            <text:p text:style-name="P29">-Поздороваться при встрече?</text:p>
            <text:p text:style-name="P29">-Уступить место в трамвае?</text:p>
            <text:p text:style-name="P29">-Наступить на ногу и извиниться?</text:p>
            <text:p text:style-name="P29">-Помочь поднять упавшую вещь?</text:p>
            <text:p text:style-name="P29">-Выкрикивать с места во время урока?</text:p>
            <text:p text:style-name="P29">-Дать списать задачу?</text:p>
            <text:p text:style-name="P29">-Перебивать собеседника?</text:p>
            <text:p text:style-name="P29">-Кричать другу, если увидел его вдалеке?</text:p>
            <text:p text:style-name="P29">-Попрощаться уходя?</text:p>
            <text:p text:style-name="P27">-Помочь подняться по лестнице?</text:p>
            <text:p text:style-name="P29"/>
            <text:p text:style-name="P29">-Берем курс на планету Вежливости.</text:p>
            <text:p text:style-name="P27">-На планете Вежливости все <text:s/>себя ведут вежливо. Вы посмотрите на рисунки и составите правила вежливости.</text:p>
            <text:p text:style-name="P27">Работа в группах.</text:p>
            <text:p text:style-name="P27"><text:span text:style-name="T5">Задание 1группе.</text:span> Вставить слова «надо или не надо» там, где это необходимо.</text:p>
            <text:p text:style-name="P5"><text:soft-page-break/></text:p>
            <text:p text:style-name="P5"/>
            <text:p text:style-name="P5"/>
            <text:p text:style-name="P10"/>
            <text:p text:style-name="P29"/>
            <text:p text:style-name="P1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Задание 2 группе.</text:p>
            <text:p text:style-name="P5">Ответить на вопросы и составить правила школьного этикета.</text:p>
            <text:p text:style-name="P29">1.Когда надо приходить в школу?</text:p>
            <text:p text:style-name="P29">2.В какой одежде можно приходить в школу?</text:p>
            <text:p text:style-name="P29">3.С кем нужно здороваться в школе?</text:p>
            <text:p text:style-name="P29">4.Как нужно прощаться в школе?</text:p>
            <text:p text:style-name="P29">5.Как нужно вести себя на уроке?</text:p>
            <text:p text:style-name="P29">6.Каким должно быть рабочее место ученика.</text:p>
            <text:list xml:id="list5946089251655081701" text:style-name="L1">
              <text:list-header>
                <text:p text:style-name="P53">7.Как приветствуют ученики вошедшего в класс взрослого на уроке?</text:p>
                <text:p text:style-name="P54"><text:span text:style-name="T17">Задание 3 и 4 группам.</text:span><text:span text:style-name="T18"> Ответить на вопросы и составить правила этикета в общении.</text:span></text:p>
                <text:p text:style-name="P54">1.Как ведет себя вежливый человек?</text:p>
                <text:p text:style-name="P54"><text:soft-page-break/>2.Что говорит вежливый человек при встрече?</text:p>
                <text:p text:style-name="P54">3.Может ли вежливый человек уйти не прощаясь?</text:p>
                <text:p text:style-name="P54">4.Куда должен смотреть вежливый человек во время разговора?</text:p>
                <text:p text:style-name="P54">5.Как вежливый человек обращается к собеседнику?</text:p>
                <text:p text:style-name="P54">6.Может ли вежливый человек перебить говорящего?</text:p>
                <text:p text:style-name="P54">7.Какой должна быть поза (руки,жесты) вежливого человека?</text:p>
                <text:p text:style-name="P54">8. Какие слова использует в речи вежливый человек?</text:p>
                <text:p text:style-name="P54">9.Может ли вежливый человек обидеть другого?</text:p>
                <text:p text:style-name="P54">10.Что нам помогает избегать ссор и конфликтов?</text:p>
                <text:p text:style-name="P54">11.Как ты поступишь, если тебе нагрубили?</text:p>
                <text:p text:style-name="P53">12.Что делать, если тебя обидели?</text:p>
                <text:p text:style-name="P54"><text:span text:style-name="T17">Задание 5и 6 группам.</text:span><text:span text:style-name="T18"> Составить пословицы о вежливости.</text:span></text:p>
              </text:list-header>
            </text:list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/>
          </table:table-cell>
          <table:table-cell table:style-name="Таблица1.A2" office:value-type="string">
            <text:p text:style-name="P5"><text:span text:style-name="T5">1группа. Слова приветствия.</text:span> (привет, здравствуйте, добрый день, доброе утро, добрый вечер, приветствую вас, рада приветствовать вас, разрешите приветствовать вас, я рад тебя видеть, сколько лет, сколько зим...)</text:p>
            <text:p text:style-name="P41">Что такое «здравствуй» - лучшее из слов.</text:p>
            <text:p text:style-name="P41">Потому что «здравствуй» - значит будь здоров.</text:p>
            <text:p text:style-name="P41">Правило запомни, знаешь – повтори.</text:p>
            <text:p text:style-name="P41">Старшим это слово первым говори.</text:p>
            <text:p text:style-name="P41">Вечером расстались, встретились с утра,</text:p>
            <text:p text:style-name="P42">Значит слово «здравствуй» - говорить пора.</text:p>
            <text:p text:style-name="P7"><text:span text:style-name="T5">2группа. Слова прощания.</text:span>(пока, до встречи, всего доброго, до свидания, прощайте, желаю всего хорошего, счастливо оставаться, до скорого свидания,увидимся)</text:p>
            <text:p text:style-name="P15"><text:span text:style-name="T10">3группа. Слова извинения. </text:span><text:span text:style-name="T11">(извините, простите пожалуйста, прошу прощения, мне очень жаль, сожалею, виноват…)</text:span><text:line-break/><text:span text:style-name="T8">Пожалуйста,</text:span><text:span text:style-name="T24"><text:line-break/></text:span><text:span text:style-name="T8">Прости</text:span><text:span text:style-name="T24"><text:line-break/></text:span><text:span text:style-name="T8">И разреши.</text:span><text:span text:style-name="T24"><text:line-break/></text:span><text:span text:style-name="T8">Это не слова. А ключик от души.</text:span><text:span text:style-name="T24"><text:line-break/></text:span><text:span text:style-name="T8">Кроме нашей спутницы-</text:span><text:span text:style-name="T24"><text:line-break/></text:span><text:span text:style-name="T8">Таблицы умножения-</text:span><text:span text:style-name="T24"><text:line-break/></text:span><text:span text:style-name="T8">Есть еще таблица-</text:span><text:span text:style-name="T24"><text:line-break/></text:span><text:soft-page-break/><text:span text:style-name="T8">Таблица уважения!</text:span><text:span text:style-name="T24"><text:line-break/></text:span><text:span text:style-name="T8">Помните, как азбуку,</text:span><text:span text:style-name="T24"><text:line-break/></text:span><text:span text:style-name="T8">Как дважды два:</text:span><text:span text:style-name="T24"><text:line-break/></text:span><text:span text:style-name="T7">“</text:span><text:span text:style-name="T8">Спасибо” и “пожалуйста”-</text:span><text:span text:style-name="T24"><text:line-break/></text:span><text:span text:style-name="T8">Волшебные слова!</text:span><text:span text:style-name="T24"><text:line-break/></text:span><text:span text:style-name="T8">Всюду, где нескромному</text:span><text:span text:style-name="T24"><text:line-break/></text:span><text:span text:style-name="T8">Укажут от ворот,</text:span><text:span text:style-name="T24"><text:line-break/></text:span><text:span text:style-name="T8">Вежливый попросит</text:span><text:span text:style-name="T24"><text:line-break/></text:span><text:span text:style-name="T8">И пройдет.</text:span><text:span text:style-name="T24"><text:line-break/></text:span><text:span text:style-name="T8">Перед словом вежливым</text:span><text:span text:style-name="T24"><text:line-break/></text:span><text:span text:style-name="T8">Двери отворяются!</text:span><text:span text:style-name="T24"><text:line-break/></text:span><text:span text:style-name="T8">Пусть оно почаще всюду повторяется.</text:span><text:span text:style-name="T24"><text:line-break/></text:span><text:span text:style-name="T8">Помните, как азбуку,</text:span><text:span text:style-name="T24"><text:line-break/></text:span><text:span text:style-name="T8">Как дважды два:</text:span><text:span text:style-name="T24"><text:line-break/></text:span><text:span text:style-name="T7">“</text:span><text:span text:style-name="T8">Спасибо” и “пожалуйста”-</text:span><text:span text:style-name="T24"><text:line-break/></text:span><text:span text:style-name="T8">Волшебные слова!</text:span><text:span text:style-name="T24"> </text:span></text:p>
            <text:p text:style-name="P26"><text:span text:style-name="T6">4Вежливый отказ</text:span><text:span text:style-name="T25">.(Я бы с удовольствием, но...Я бы охотно, но... Я бы с радостью, но... Мне бы очень хотелось, но... Жаль, но...)</text:span></text:p>
            <text:p text:style-name="P8"><text:span text:style-name="T2">5группа. Слова, выражающие просьбу.</text:span><text:span text:style-name="T4"> </text:span>(пожалуйста, прошу вас, будьте добры, будьте любезны, не могли бы вы, если вас не затруднит, не будете ли вы так добры, могу ли я обратиться к вам с просьбой, позвольте попросить в<text:span text:style-name="T1">ас, если тебе не трудно...</text:span>)</text:p>
            <text:p text:style-name="P32"><text:span text:style-name="T12">6группа. Слова </text:span><text:span text:style-name="T16">благодарности </text:span><text:span text:style-name="T18">(спасибо, большое спасибо, спасибо вам, благодарю, мне хотелось бы поблагодарить вас, позвольте мне выразить вам свою мою благодарность, </text:span><text:span text:style-name="T13">я вам очень </text:span><text:span text:style-name="T13">признательна...</text:span><text:span text:style-name="T18">)</text:span></text:p>
            <text:p text:style-name="P1">В слове «спасибо» огромная сила<text:line-break/>И оживает вода от него,<text:line-break/><text:soft-page-break/>Раненой птице дает оно крылья,<text:line-break/>И из земли прорастает росток.<text:line-break/>Будь в этот день благодарен ты миру,<text:line-break/>В праздник «спасибо» ты душу открой,<text:line-break/>Лед растопи, убери в сердце зиму,<text:line-break/>Сникнет любой в это время раздор!<text:line-break/>Мы пожелаем тебе быть любимым,<text:line-break/>Крепкой семьи и успехов в труде.<text:line-break/>Ты говори всем почаще «спасибо»<text:line-break/>И будут рады тебе на Земле!</text:p>
            <text:p text:style-name="P1"/>
            <text:p text:style-name="P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Составление диалогов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-Спасибо.</text:p>
            <text:p text:style-name="P21"/>
            <text:p text:style-name="P21">-Здравствуйте.</text:p>
            <text:p text:style-name="P21"/>
            <text:p text:style-name="P21">-Прости, пожалуйста.</text:p>
            <text:p text:style-name="P1"/>
            <text:p text:style-name="P1"><text:soft-page-break/>-До свидания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1группа.</text:p>
            <text:p text:style-name="P31">Правила приветствия.</text:p>
            <text:p text:style-name="P29"><text:soft-page-break/>1.Когда ты приветствуешь человека _______</text:p>
            <text:p text:style-name="P33">улыбнуться, посмотреть на человека и четко и внятно поздороваться.</text:p>
            <text:p text:style-name="P29">2.Если вы увидели знакомого на другой стороне улицы __________________махать руками и кричать слова приветствия.</text:p>
            <text:p text:style-name="P29">3.Когда ты приветствуешь другого человека_____________</text:p>
            <text:p text:style-name="P3">вытащить руки из карманов, но ________________________, махать руками и похлопывать собеседника по плечу.</text:p>
            <text:p text:style-name="P31"/>
            <text:p text:style-name="P31">Правила школьного этикета.</text:p>
            <text:p text:style-name="P1"/>
            <text:p text:style-name="P2">Участвуют в работе группы, осуществляют взаимный контроль и взаимопомощь.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40760059" text:continue-numbering="true" text:style-name="L1">
              <text:list-header>
                <text:p text:style-name="P55"/>
                <text:p text:style-name="P55">Правила вежливого человека в общении.</text:p>
              </text:list-header>
            </text:list>
            <text:p text:style-name="P1"/>
            <text:p text:style-name="P2">Участвуют в работе группы, <text:soft-page-break/>осуществляют взаимный контроль и взаимопомощь.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8">От вежливых слов язык не отсохнет. </text:p>
            <text:list xml:id="list4317037922310209490" text:style-name="L2">
              <text:list-header>
                <text:p text:style-name="P56">Поклониться — вперед пригодится.</text:p>
                <text:p text:style-name="P56"/>
                <text:p text:style-name="P58"><text:span text:style-name="T22">Д</text:span><text:span text:style-name="T23">оброе </text:span><text:span text:style-name="T22">слово </text:span><text:span text:style-name="T23">лучше мягкого </text:span><text:span text:style-name="T22">пирога.</text:span></text:p>
                <text:p text:style-name="P57"/>
              </text:list-header>
            </text:list>
            <text:p text:style-name="P9">Худо <text:span text:style-name="T1">жить без </text:span>ласкового <text:span text:style-name="T1">слова.</text:span></text:p>
            <text:p text:style-name="P14"><text:line-break/><text:span text:style-name="T19">Доброе <text:s/></text:span><text:span text:style-name="T14">слово лечит, а злое калечит.</text:span><text:span text:style-name="T19"> </text:span></text:p>
            <text:p text:style-name="P14"/>
            <text:p text:style-name="P14"><text:soft-page-break/><text:span text:style-name="T19">Добрые слова дороже </text:span><text:span text:style-name="T14">богатства.</text:span></text:p>
            <text:p text:style-name="P14"><text:line-break/><text:span text:style-name="T19">Ласковое</text:span><text:span text:style-name="T14"> -это весенний </text:span><text:span text:style-name="T19">слов</text:span><text:span text:style-name="T14">о </text:span><text:span text:style-name="T19">день.</text:span></text:p>
            <text:p text:style-name="P43"/>
            <text:p text:style-name="P44"><text:span text:style-name="T8">Ласковое слово </text:span><text:span text:style-name="T9">и лед </text:span><text:span text:style-name="T8"><text:s/>растопит.</text:span></text:p>
            <text:p text:style-name="P43">Хорошее слово всегда к месту.</text:p>
            <text:p text:style-name="P50"/>
            <text:p text:style-name="P50">Слово— ключ, которым открываются сердца.</text:p>
            <text:p text:style-name="P19"/>
            <text:p text:style-name="P22">Доброе слово сказать— посошок в руку дать.</text:p>
          </table:table-cell>
          <table:table-cell table:style-name="Таблица1.D2" office:value-type="string">
            <text:p text:style-name="P34">Логические универсальные действия: анализ объектов.</text:p>
            <text:p text:style-name="P34">Познавательные универсальные действия: осознанное и произвольное построение речевого высказывания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Познавательные общеучебные: поиск и выделение необходимой информации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Познавательные общеучебные - умение осознанно и произвольно строить речевое высказывание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>Регулятивные: контроль, оценка, коррекция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Познавательные универсальные действия: осознанное и произвольное построение речевого высказывания.</text:p>
            <text:p text:style-name="P34">Познавательные универсальные: определение основной и второстепенной информации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Логические универсальные: анализ объектов с целью выделения признаков.</text:p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Регулятивные: контроль, оценка.</text:p>
            <text:p text:style-name="P34"/>
            <text:p text:style-name="P34">Познавательные универсальные действия: осознанное и произвольное построение речевого высказывания.</text:p>
            <text:p text:style-name="P34">Познавательные универсальные: определение основной и второстепенной информации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Коммуникативные: умение выражать свои мысли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>Коммуникативные: умение выражать свои мысли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Таблица1.A2" office:value-type="string">
            <text:p text:style-name="P34">Рефлексия</text:p>
          </table:table-cell>
          <table:table-cell table:style-name="Таблица1.A2" office:value-type="string">
            <text:p text:style-name="P23">Тест «Вежливый ли ты человек»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4">Регулятивные: контроль, оценка.</text:p>
          </table:table-cell>
        </table:table-row>
        <table:table-row>
          <table:table-cell table:style-name="Таблица1.A2" office:value-type="string">
            <text:p text:style-name="P34">Д.З.</text:p>
          </table:table-cell>
          <table:table-cell table:style-name="Таблица1.A2" office:value-type="string">
            <text:p text:style-name="P16">Тест «Вежливый ли ты человек заполняют родители о своих детях»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4"/>
          </table:table-cell>
        </table:table-row>
        <table:table-row>
          <table:table-cell table:style-name="Таблица1.A2" office:value-type="string">
            <text:p text:style-name="P34">Обобщение</text:p>
          </table:table-cell>
          <table:table-cell table:style-name="Таблица1.A2" office:value-type="string">
            <text:p text:style-name="P16">-В каждом слове есть сила. В хорошем – добрая, в плохом – злая. Современные ученые говорят, что от сквернословия все живое болеет и разрушается. И, наоборот, от добрых, искренних слов  мир становится лучше.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4"/>
          </table:table-cell>
        </table:table-row>
        <table:table-row>
          <table:table-cell table:style-name="Таблица1.A2" office:value-type="string">
            <text:p text:style-name="P34">Итог урока.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4"/>
          </table:table-cell>
        </table:table-row>
      </table:table>
      <text:p text:style-name="P35"><text:span text:style-name="T5"/></text:p>
      <text:p text:style-name="P35"><text:span text:style-name="T5">Цель:</text:span><text:span text:style-name="T8">выработка общепринятых норм поведения, привитие навыков вежливого общения.</text:span></text:p>
      <text:p text:style-name="P52"><text:span text:style-name="T20">Задачи. <text:s text:c="2"/></text:span><text:span text:style-name="T15">Обучающие: </text:span><text:span text:style-name="T14">формировать умение общаться с людьми, познакомить <text:s/>с элементарным основам этики, формировать умение оценивать поступки людей.<text:line-break/></text:span><text:span text:style-name="T15">Развивающие:</text:span><text:span text:style-name="T14"> развивать внимание, мышление, воображение, речь, память; способствовать развитию внимания к собственному поведению в обществе сверстников и взрослых.<text:line-break/></text:span><text:span text:style-name="T15">Воспитательные: </text:span><text:span text:style-name="T14">объяснить недоступность грубости, бестактности, равнодушия, урегулирования микроклимата внутри клас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3M13S</meta:editing-duration>
    <meta:editing-cycles>8</meta:editing-cycles>
    <meta:generator>OpenOffice.org/3.4.1$Win32 OpenOffice.org_project/341m1$Build-9593</meta:generator>
    <dc:date>2014-05-15T20:59:27.97</dc:date>
    <meta:print-date>2014-03-24T15:10:15.04</meta:print-date>
    <meta:document-statistic meta:table-count="1" meta:image-count="0" meta:object-count="0" meta:page-count="10" meta:paragraph-count="239" meta:word-count="1607" meta:character-count="12196"/>
    <meta:user-defined meta:name="Info 1"/>
    <meta:user-defined meta:name="Info 2"/>
    <meta:user-defined meta:name="Info 3"/>
    <meta:user-defined meta:name="Info 4"/>
  </office:meta>
</office:document-meta>
</file>