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716cm" fo:margin-left="-0.016cm" fo:margin-right="0cm" table:align="margins"/>
    </style:style>
    <style:style style:name="Таблица1.A" style:family="table-column">
      <style:table-column-properties style:column-width="5.768cm" style:rel-column-width="14699*"/>
    </style:style>
    <style:style style:name="Таблица1.B" style:family="table-column">
      <style:table-column-properties style:column-width="6.006cm" style:rel-column-width="15306*"/>
    </style:style>
    <style:style style:name="Таблица1.C" style:family="table-column">
      <style:table-column-properties style:column-width="5.129cm" style:rel-column-width="13071*"/>
    </style:style>
    <style:style style:name="Таблица1.D" style:family="table-column">
      <style:table-column-properties style:column-width="8.812cm" style:rel-column-width="22459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4" style:family="table-row">
      <style:table-row-properties style:min-row-height="2.286cm"/>
    </style:style>
    <style:style style:name="Таблица1.6" style:family="table-row">
      <style:table-row-properties style:min-row-height="4.096cm"/>
    </style:style>
    <style:style style:name="P1" style:family="paragraph" style:parent-style-name="Standard">
      <style:text-properties fo:font-variant="normal" fo:text-transform="none" fo:color="#000080" style:font-name="Times New Roman" fo:font-size="14pt" fo:letter-spacing="normal" fo:language="ru" fo:country="RU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variant="normal" fo:text-transform="none" fo:color="#00008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fo:font-variant="normal" fo:text-transform="none" fo:color="#000080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variant="normal" fo:text-transform="none" fo:color="#000080" style:font-name="Times New Roman1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text-properties fo:color="#000080" fo:font-size="14pt"/>
    </style:style>
    <style:style style:name="P6" style:family="paragraph" style:parent-style-name="Standard">
      <style:text-properties fo:color="#000080" fo:font-size="14pt" fo:language="ru" fo:country="RU" style:font-size-asian="14pt" style:font-size-complex="14pt"/>
    </style:style>
    <style:style style:name="P7" style:family="paragraph" style:parent-style-name="Standard">
      <style:text-properties fo:color="#000080" fo:font-size="14pt" fo:language="ru" fo:country="RU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fo:color="#000080" fo:font-size="14pt" fo:language="ru" fo:country="RU" fo:font-style="italic" style:font-size-asian="14pt" style:font-style-asian="italic" style:font-size-complex="14pt" style:font-style-complex="italic"/>
    </style:style>
    <style:style style:name="P9" style:family="paragraph" style:parent-style-name="Standard">
      <style:text-properties fo:color="#000080" fo:font-size="14pt" fo:font-weight="bold"/>
    </style:style>
    <style:style style:name="P10" style:family="paragraph" style:parent-style-name="Standard">
      <style:text-properties fo:color="#000080"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color="#00008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80" style:font-name="Times New Roman" fo:font-size="14pt" fo:letter-spacing="normal" fo:language="ru" fo:country="RU" fo:font-style="normal" fo:font-weight="normal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fo:color="#000080" fo:font-size="14pt" fo:language="ru" fo:country="RU" style:font-size-asian="14pt" style:font-size-complex="14pt"/>
    </style:style>
    <style:style style:name="P14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fo:color="#000080" fo:font-size="14pt" fo:language="ru" fo:country="RU" fo:font-style="normal" style:font-size-asian="14pt" style:font-style-asian="normal" style:font-size-complex="14pt" style:font-style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/>
      <style:text-properties fo:font-variant="normal" fo:text-transform="none" fo:color="#000080" style:font-name="Times New Roman1" fo:font-size="14pt" fo:letter-spacing="normal" fo:language="ru" fo:country="RU" fo:font-style="normal" fo:font-weight="normal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/>
      <style:text-properties fo:font-variant="normal" fo:text-transform="none" fo:color="#000080" style:font-name="Times New Roman1" fo:font-size="14pt" fo:letter-spacing="normal" fo:language="ru" fo:country="RU" fo:font-style="italic" fo:font-weight="normal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/>
      <style:text-properties fo:font-variant="normal" fo:text-transform="none" fo:color="#000080" style:font-name="Calibri" fo:font-size="14pt" fo:letter-spacing="normal" fo:language="ru" fo:country="RU" fo:font-style="normal" fo:font-weight="normal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/>
      <style:text-properties fo:color="#000080" fo:font-size="14pt" style:font-size-asian="14pt" style:font-size-complex="14pt"/>
    </style:style>
    <style:style style:name="P19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80" fo:font-size="14pt" fo:language="ru" fo:country="RU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.026cm" fo:margin-right="0cm" fo:text-indent="-0.026cm" style:auto-text-indent="false">
        <style:tab-stops/>
      </style:paragraph-properties>
      <style:text-properties fo:color="#000080" fo:font-size="14pt" fo:language="ru" fo:country="RU" style:font-size-asian="14pt" style:font-size-complex="14pt"/>
    </style:style>
    <style:style style:name="P21" style:family="paragraph" style:parent-style-name="Table_20_Contents">
      <style:text-properties fo:font-variant="normal" fo:text-transform="none" fo:color="#000080" style:font-name="Times New Roman1" fo:font-size="13pt" fo:letter-spacing="normal" fo:language="ru" fo:country="RU" fo:font-style="italic" fo:font-weight="normal" style:font-size-asian="13pt" style:font-style-asian="italic" style:font-size-complex="13pt" style:font-style-complex="italic"/>
    </style:style>
    <style:style style:name="P22" style:family="paragraph" style:parent-style-name="Table_20_Contents">
      <style:text-properties fo:color="#000080" fo:font-size="14pt" fo:language="ru" fo:country="RU" fo:font-weight="bold" style:font-size-asian="14pt" style:font-weight-asian="bold" style:font-size-complex="14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color="#000080" fo:font-size="14pt" fo:language="ru" fo:country="RU" fo:font-weight="bold" style:font-size-asian="14pt" style:font-weight-asian="bold" style:font-size-complex="14pt" style:font-weight-complex="bold"/>
    </style:style>
    <style:style style:name="P24" style:family="paragraph" style:parent-style-name="Table_20_Contents">
      <style:text-properties fo:color="#000080" fo:font-size="14pt" fo:language="ru" fo:country="RU" style:font-size-asian="14pt" style:font-size-complex="14pt"/>
    </style:style>
    <style:style style:name="P25" style:family="paragraph" style:parent-style-name="Table_20_Contents">
      <style:text-properties fo:color="#000080" fo:font-size="14pt" fo:language="ru" fo:country="RU" fo:font-style="normal" style:font-size-asian="14pt" style:font-style-asian="normal" style:font-size-complex="14pt" style:font-style-complex="normal"/>
    </style:style>
    <style:style style:name="P26" style:family="paragraph" style:parent-style-name="Table_20_Contents">
      <style:text-properties fo:color="#000080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7" style:family="paragraph" style:parent-style-name="Table_20_Contents">
      <style:text-properties fo:color="#000080" fo:font-size="14pt" fo:language="ru" fo:country="RU" fo:font-style="italic" style:font-size-asian="14pt" style:font-style-asian="italic" style:font-size-complex="14pt" style:font-style-complex="italic"/>
    </style:style>
    <style:style style:name="P28" style:family="paragraph" style:parent-style-name="Table_20_Contents">
      <style:text-properties fo:color="#000080" fo:font-size="14pt" style:font-size-asian="14pt" style:font-size-complex="14pt"/>
    </style:style>
    <style:style style:name="P29" style:family="paragraph" style:parent-style-name="Table_20_Contents">
      <style:text-properties fo:color="#000080" fo:font-size="14pt" fo:font-style="italic" style:font-size-asian="14pt" style:font-style-asian="italic" style:font-size-complex="14pt" style:font-style-complex="italic"/>
    </style:style>
    <style:style style:name="P30" style:family="paragraph" style:parent-style-name="Table_20_Contents">
      <style:text-properties fo:color="#000080" style:font-name="Times New Roman" fo:font-size="14pt" fo:language="ru" fo:country="RU" style:font-size-asian="14pt" style:font-size-complex="14pt"/>
    </style:style>
    <style:style style:name="P31" style:family="paragraph" style:parent-style-name="Table_20_Contents">
      <style:text-properties fo:color="#000080" fo:font-size="13pt" fo:language="ru" fo:country="RU" fo:font-style="italic" style:font-size-asian="13pt" style:font-style-asian="italic" style:font-size-complex="13pt" style:font-style-complex="italic"/>
    </style:style>
    <style:style style:name="P32" style:family="paragraph" style:parent-style-name="Table_20_Contents">
      <style:text-properties fo:color="#000080" fo:font-size="13pt" fo:language="ru" fo:country="RU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33" style:family="paragraph" style:parent-style-name="Table_20_Contents">
      <style:text-properties fo:color="#000080" fo:font-size="10pt" fo:language="ru" fo:country="RU" style:font-size-asian="10pt" style:font-size-complex="10pt"/>
    </style:style>
    <style:style style:name="P34" style:family="paragraph" style:parent-style-name="Text_20_body">
      <style:text-properties fo:font-variant="normal" fo:text-transform="none" fo:color="#000080" style:font-name="Times New Roman1" fo:font-size="13pt" fo:letter-spacing="normal" fo:language="ru" fo:country="RU" fo:font-style="italic" fo:font-weight="normal" style:font-size-asian="13pt" style:font-style-asian="italic" style:font-size-complex="13pt" style:font-style-complex="italic"/>
    </style:style>
    <style:style style:name="P35" style:family="paragraph" style:parent-style-name="Text_20_body">
      <style:text-properties fo:font-variant="normal" fo:text-transform="none" fo:color="#000080" style:font-name="Calibri" fo:font-size="14pt" fo:letter-spacing="normal" fo:language="ru" fo:country="RU" fo:font-style="normal" fo:font-weight="normal" style:font-size-asian="14pt" style:font-size-complex="14pt"/>
    </style:style>
    <style:style style:name="P36" style:family="paragraph" style:parent-style-name="Text_20_body">
      <style:text-properties fo:color="#000080"/>
    </style:style>
    <style:style style:name="P37" style:family="paragraph" style:parent-style-name="Text_20_body">
      <style:text-properties fo:color="#000080" fo:font-size="14pt" fo:language="ru" fo:country="RU" style:font-size-asian="14pt" style:font-size-complex="14pt"/>
    </style:style>
    <style:style style:name="P38" style:family="paragraph" style:parent-style-name="Text_20_body">
      <style:text-properties fo:color="#000080" fo:font-size="14pt" fo:language="ru" fo:country="RU" fo:font-weight="bold" style:font-size-asian="14pt" style:font-weight-asian="bold" style:font-size-complex="14pt" style:font-weight-complex="bold"/>
    </style:style>
    <style:style style:name="P39" style:family="paragraph" style:parent-style-name="Text_20_body">
      <style:text-properties fo:color="#000080" fo:font-size="14pt" fo:language="ru" fo:country="RU" fo:font-weight="normal" style:font-size-asian="14pt" style:font-weight-asian="normal" style:font-size-complex="14pt" style:font-weight-complex="normal"/>
    </style:style>
    <style:style style:name="P40" style:family="paragraph" style:parent-style-name="Text_20_body">
      <style:text-properties fo:color="#000080" fo:font-size="14pt" style:font-size-asian="14pt" style:font-size-complex="14pt"/>
    </style:style>
    <style:style style:name="P41" style:family="paragraph" style:parent-style-name="Text_20_body">
      <style:paragraph-properties fo:margin-top="0cm" fo:margin-bottom="0cm" fo:line-height="100%" fo:text-align="justify" style:justify-single-word="false" fo:padding="0cm" fo:border="none"/>
      <style:text-properties fo:font-variant="normal" fo:text-transform="none" fo:color="#000080" style:font-name="Times New Roman1" fo:font-size="14pt" fo:letter-spacing="normal" fo:language="ru" fo:country="RU" fo:font-style="normal" fo:font-weight="normal" style:font-size-asian="14pt" style:font-style-asian="normal" style:font-size-complex="14pt" style:font-style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language="ru" fo:country="RU" fo:font-weight="bold" style:font-size-asian="14pt" style:font-weight-asian="bold" style:font-size-complex="14pt" style:font-weight-complex="bold"/>
    </style:style>
    <style:style style:name="T4" style:family="text">
      <style:text-properties fo:language="ru" fo:country="RU" style:font-size-asian="14pt" style:font-size-complex="14pt"/>
    </style:style>
    <style:style style:name="T5" style:family="text">
      <style:text-properties fo:language="ru" fo:country="RU" fo:font-weight="normal" style:font-weight-asian="normal" style:font-weight-complex="normal"/>
    </style:style>
    <style:style style:name="T6" style:family="text">
      <style:text-properties style:font-name="Times New Roman1"/>
    </style:style>
    <style:style style:name="T7" style:family="text">
      <style:text-properties style:font-name="Times New Roman1" fo:font-style="italic"/>
    </style:style>
    <style:style style:name="T8" style:family="text">
      <style:text-properties style:font-name="Times New Roman1" style:font-style-asian="normal" style:font-style-complex="normal"/>
    </style:style>
    <style:style style:name="T9" style:family="text">
      <style:text-properties fo:font-variant="normal" fo:text-transform="none" style:font-name="Times New Roman1" fo:letter-spacing="normal" fo:font-style="italic" fo:font-weight="normal"/>
    </style:style>
    <style:style style:name="T10" style:family="text">
      <style:text-properties fo:font-variant="normal" fo:text-transform="none" style:font-name="Times New Roman1" fo:letter-spacing="normal" fo:font-style="normal" fo:font-weight="normal"/>
    </style:style>
    <style:style style:name="T11" style:family="text">
      <style:text-properties fo:font-variant="normal" fo:text-transform="none" style:font-name="Times New Roman1" fo:letter-spacing="normal" fo:font-style="normal" fo:font-weight="normal" style:font-weight-asian="normal" style:font-weight-complex="normal"/>
    </style:style>
    <style:style style:name="T12" style:family="text">
      <style:text-properties fo:font-variant="normal" fo:text-transform="none" style:font-name="Times New Roman1" fo:letter-spacing="normal" fo:language="ru" fo:country="RU" fo:font-style="italic" fo:font-weight="normal"/>
    </style:style>
    <style:style style:name="T13" style:family="text">
      <style:text-properties fo:font-variant="normal" fo:text-transform="none" style:font-name="Times New Roman1" fo:font-size="13pt" fo:letter-spacing="normal" fo:font-weight="normal" style:font-size-asian="13pt" style:font-size-complex="13pt"/>
    </style:style>
    <style:style style:name="T14" style:family="text">
      <style:text-properties fo:font-variant="normal" fo:text-transform="none" style:font-name="Times New Roman1" fo:font-size="14.25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15" style:family="text">
      <style:text-properties fo:font-variant="normal" fo:text-transform="none" fo:letter-spacing="normal"/>
    </style:style>
    <style:style style:name="T16" style:family="text">
      <style:text-properties fo:font-variant="normal" fo:text-transform="none" style:font-name="Times New Roman" fo:letter-spacing="normal" fo:font-style="normal" fo:font-weight="normal" style:font-weight-asian="normal" style:font-weight-complex="normal"/>
    </style:style>
    <style:style style:name="T17" style:family="text">
      <style:text-properties fo:font-variant="normal" fo:text-transform="none" style:font-name="Times New Roman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18" style:family="text">
      <style:text-properties fo:font-variant="normal" fo:text-transform="none" style:font-name="Times New Roman" fo:letter-spacing="normal" fo:language="ru" fo:country="RU" fo:font-style="normal" style:font-size-asian="14pt" style:font-weight-asian="bold" style:font-size-complex="14pt" style:font-weight-complex="bold"/>
    </style:style>
    <style:style style:name="T19" style:family="text">
      <style:text-properties fo:font-variant="normal" fo:text-transform="none" style:font-name="Times New Roman" fo:font-size="12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20" style:family="text">
      <style:text-properties fo:font-variant="normal" fo:text-transform="none" style:font-name="Times New Roman" fo:font-size="14.25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font-size="14pt" fo:font-weight="bold" style:font-size-asian="14pt" style:font-weight-asian="bold" style:font-size-complex="14pt" style:font-weight-complex="bold"/>
    </style:style>
    <style:style style:name="T25" style:family="text">
      <style:text-properties style:text-underline-style="none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ТЕХНОЛОГИЧЕСКАЯ КАРТА УРОКА</text:p>
      <text:p text:style-name="P20"><text:span text:style-name="T22">Учебный предмет:</text:span> окружающий мир </text:p>
      <text:p text:style-name="P6">Класс 2 А</text:p>
      <text:p text:style-name="P6">Учитель Назарова Т.В</text:p>
      <text:p text:style-name="P6">Программа «Школа России» <text:s/></text:p>
      <text:p text:style-name="P6"><text:span text:style-name="T22">Тема урока: </text:span>«Страны мира. Япония»</text:p>
      <text:p text:style-name="P7">Цель урока: <text:span text:style-name="T25">формирование представления о Японии;</text:span> </text:p>
      <text:p text:style-name="P12"><text:s text:c="23"/>формирование целостной картины мира и осознание места в нем человека.</text:p>
      <text:p text:style-name="P1">Задачи</text:p>
      <text:p text:style-name="P3">Обучающие:</text:p>
      <text:p text:style-name="P7"><text:span text:style-name="T16"><text:s text:c="24"/>-</text:span><text:span text:style-name="T11">познакомить с расположением Японии, с особенностями рельефа, культуры и традиций <text:s/>Японии;</text:span></text:p>
      <text:p text:style-name="P4"><text:s text:c="24"/>-продолжить формирование навыков работы с картой;</text:p>
      <text:p text:style-name="P9"><text:span text:style-name="T18">Развивающие</text:span><text:span text:style-name="T17">:</text:span></text:p>
      <text:p text:style-name="P9"><text:span text:style-name="T17"><text:s text:c="24"/>- развивать произвольное внимание, воображение, память, <text:s/>связную речь, мышление; <text:line-break/></text:span><text:span text:style-name="T18">Воспитательные:</text:span><text:span text:style-name="T17"> </text:span></text:p>
      <text:p text:style-name="P9"><text:span text:style-name="T20"><text:s text:c="23"/>-</text:span><text:span text:style-name="T14">повышать мотивацию к учебно-познавательной деятельности;</text:span></text:p>
      <text:p text:style-name="P9"><text:span text:style-name="T14"><text:s text:c="23"/>-формировать нравственные ценности, уважение к культуре японского народа.</text:span><text:span text:style-name="T19"> </text:span></text:p>
      <text:p text:style-name="P7"/>
      <text:p text:style-name="P5"><text:span text:style-name="T3">Тип урока:</text:span><text:span text:style-name="T4"> у</text:span><text:span text:style-name="T17">рок открытия нового знания с элементами практической работы. </text:span></text:p>
      <text:p text:style-name="P2"/>
      <text:p text:style-name="P7">Формирование <text:s/>УУД:</text:p>
      <text:p text:style-name="P6"><text:span text:style-name="T22">Личностные:</text:span> </text:p>
      <text:p text:style-name="P6">-способность к самооценке на основе критерия успешности <text:s/>учебной деятельности;</text:p>
      <text:p text:style-name="P6">-формирование целостного, социально ориентированного взгляда на мир в его органичном единстве и разнообразии природы, народов, культур и религий; </text:p>
      <text:p text:style-name="P6">-формирование уважительного отношения к иному мнению, истории и культуре других народов; </text:p>
      <text:p text:style-name="P6">-формирование эстетических потребностей, ценностей и чувств; </text:p>
      <text:p text:style-name="P6">-формирование установки на безопасный, здоровый образ жизни, наличие мотивации к творческому труду, работе на результат, бережному отношению к материальным и духовным ценностям.</text:p>
      <text:p text:style-name="P6"><text:soft-page-break/><text:span text:style-name="T22">Регулятивные УУД</text:span>: (метапредметные)</text:p>
      <text:p text:style-name="P6">-определять и формулировать цель на уроке с помощью учителя; </text:p>
      <text:p text:style-name="P6">-совместно с учителем обнаруживать и формулировать учебную проблему;</text:p>
      <text:p text:style-name="P6">-планировать учебную деятельность в соответствии с поставленной задачей; </text:p>
      <text:p text:style-name="P6">-работать по составленному плану.</text:p>
      <text:p text:style-name="P7"/>
      <text:p text:style-name="P7">Коммуникативные УУД: </text:p>
      <text:p text:style-name="P6">-слушать и понимать речь других; </text:p>
      <text:p text:style-name="P6">-оформлять свои мысли в устной форме; </text:p>
      <text:p text:style-name="P6">-выразительно читать и пересказывать текст;</text:p>
      <text:p text:style-name="P6">-вступать в беседу;</text:p>
      <text:p text:style-name="P6">-учиться выполнять различные роли в группе;</text:p>
      <text:p text:style-name="P10"><text:span text:style-name="T1">-</text:span><text:span text:style-name="T1">донести свою позицию до других: оформлять свою мысль в устной и письменной форме;</text:span><text:span text:style-name="T1"><text:line-break/>-</text:span><text:span text:style-name="T1">договариваться с одноклассниками совместно с учителем о правилах поведения и общения и следовать им.</text:span></text:p>
      <text:p text:style-name="P7"/>
      <text:p text:style-name="P6"><text:span text:style-name="T22">Познавательные УУД</text:span>: </text:p>
      <text:p text:style-name="P6">-ориентироваться в своей системе знаний; </text:p>
      <text:p text:style-name="P6">-осуществлять анализ объектов; </text:p>
      <text:p text:style-name="P6">-находить ответы на вопросы в тексте, иллюстрациях; </text:p>
      <text:p text:style-name="P37">-добывать новые знания: находить необходимую информацию как в учебнике, так и в предложенных учителем словарях и энциклопедиях;</text:p>
      <text:p text:style-name="P37">-перерабатывать полученную информацию: наблюдать и делать самостоятельные выводы;</text:p>
      <text:p text:style-name="P37">-преобразовывать информацию из одной формы в другую: составлять ответы на вопросы.</text:p>
      <text:p text:style-name="P36"><text:span text:style-name="T23"><text:line-break/></text:span><text:span text:style-name="T24">Предметными результатами </text:span><text:span text:style-name="T23"><text:line-break/>-пользоваться глобусом и картами, находить и показывать на них части света, материки и океаны;</text:span></text:p>
      <text:p text:style-name="P10">-оценивать правильность поведения людей в природе;</text:p>
      <text:p text:style-name="P10">-уважительно относиться к другим народам, живущим на Земле.</text:p>
      <text:p text:style-name="P40"><text:soft-page-break/><text:span text:style-name="T2">Межпредметные связи</text:span><text:span text:style-name="T1">: чтение, экология, изо.</text:span></text:p>
      <text:p text:style-name="P38">Методы:</text:p>
      <text:p text:style-name="P38">1)проблемно- поисковые:</text:p>
      <text:p text:style-name="P40"><text:span text:style-name="T2"><text:s text:c="47"/></text:span><text:span text:style-name="T5">мозговой штурм; проблемное изложение; частично-поисковый.</text:span></text:p>
      <text:p text:style-name="P38">2)коммуникативные : </text:p>
      <text:p text:style-name="P39"><text:s text:c="40"/>ролевая игра; дискуссия.</text:p>
      <text:p text:style-name="P40"><text:span text:style-name="T5">3)</text:span><text:span text:style-name="T2">объяснительно -иллюстративные: </text:span></text:p>
      <text:p text:style-name="P40"><text:span text:style-name="T5"><text:s text:c="66"/>самостоятельная работа с учебным материалом; </text:span>наглядно-иллюстра<text:span text:style-name="T1">тивный.</text:span></text:p>
      <text:p text:style-name="P38"/>
      <text:p text:style-name="P37"><text:span text:style-name="T22">Ресурсы:</text:span> компьютер, телевизор, презентация к уроку, шаблоны интеллект-карт, тест на тему «Япония», предметы-символы Японии: палочки для еды, веер, бумажный журавлик, выполненный в технике оригами, политическая карта мира.</text:p>
      <text:p text:style-name="P38"/>
      <text:p text:style-name="P40"><text:span text:style-name="T2">Организация пространства:</text:span><text:span text:style-name="T1"> фронтальная работа, индивидуальная работа с дифференцированным подходом, работа в группах, ролевая игра.</text:span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ext:soft-page-break/>
        <table:table-row>
          <table:table-cell table:style-name="Таблица1.A1" office:value-type="string">
            <text:p text:style-name="P23">Этап </text:p>
          </table:table-cell>
          <table:table-cell table:style-name="Таблица1.A1" office:value-type="string">
            <text:p text:style-name="P23">Деятельность учителя</text:p>
          </table:table-cell>
          <table:table-cell table:style-name="Таблица1.A1" office:value-type="string">
            <text:p text:style-name="P23">Деятельность учащихся</text:p>
          </table:table-cell>
          <table:table-cell table:style-name="Таблица1.D1" office:value-type="string">
            <text:p text:style-name="P23">УУД</text:p>
          </table:table-cell>
        </table:table-row>
        <table:table-row>
          <table:table-cell table:style-name="Таблица1.A2" office:value-type="string">
            <text:p text:style-name="P22">Оргмомент</text:p>
            <text:p text:style-name="P21">Цель: включение в учебную деятельность на личностно-значимом уровне</text:p>
          </table:table-cell>
          <table:table-cell table:style-name="Таблица1.A2" office:value-type="string">
            <text:p text:style-name="P11">1.Дыхательная гимнастика.</text:p>
            <text:p text:style-name="P11">2.Пальчиковая гимнастика.</text:p>
            <text:p text:style-name="P11">3.Минутка релаксации.</text:p>
            <text:p text:style-name="P11"/>
          </table:table-cell>
          <table:table-cell table:style-name="Таблица1.A2" office:value-type="string">
            <text:p text:style-name="P24">Психологический настрой на урок.</text:p>
          </table:table-cell>
          <table:table-cell table:style-name="Таблица1.D2" office:value-type="string">
            <text:p text:style-name="P25"><text:span text:style-name="T21">Личностные</text:span>:самоопределение.</text:p>
            <text:p text:style-name="P25"><text:span text:style-name="T21">Коммуникативные</text:span>:планирование учебного сотрудничества с учителем и одноклассниками</text:p>
          </table:table-cell>
        </table:table-row>
        <table:table-row>
          <table:table-cell table:style-name="Таблица1.A2" office:value-type="string">
            <text:p text:style-name="P22">Актуализация знаний</text:p>
            <text:p text:style-name="P34">Цель: подготовка учащихся к деятельности, осознание потребности в новых знаниях</text:p>
          </table:table-cell>
          <table:table-cell table:style-name="Таблица1.A2" office:value-type="string">
            <text:p text:style-name="P30">Учитель предлагает детям рассмотреть предметы: журавлик, выполненный в технике оригами, палочки для еды, веер.</text:p>
            <text:p text:style-name="P30">-Как вы думаете, предметы, которые вы видите — это символы какой страны?</text:p>
            <text:p text:style-name="P30">-Кто может показать эту страну на карте, глобусе? </text:p>
          </table:table-cell>
          <table:table-cell table:style-name="Таблица1.A2" office:value-type="string">
            <text:p text:style-name="P13"/>
            <text:p text:style-name="P13"/>
            <text:p text:style-name="P13"/>
            <text:p text:style-name="P13"/>
            <text:p text:style-name="P13">Анализируют объекты.</text:p>
            <text:p text:style-name="P13">Выдвижение гипотез.</text:p>
            <text:p text:style-name="P13">Актуализация личного опыта.</text:p>
            <text:p text:style-name="P13">Предполагают, что это Япония.</text:p>
            <text:p text:style-name="P13">Показ на карте. </text:p>
          </table:table-cell>
          <table:table-cell table:style-name="Таблица1.D2" office:value-type="string">
            <text:p text:style-name="P35"><text:span text:style-name="T7">Познавательные:</text:span><text:span text:style-name="T6">ориентируются в своей системе знаний.</text:span></text:p>
            <text:p text:style-name="P18"><text:span text:style-name="T9">Коммуникативные:</text:span><text:span text:style-name="T10">доносят свою позицию до других.</text:span></text:p>
            <text:p text:style-name="P15"><text:span text:style-name="T21">Регулятивные:</text:span> прогнозирование.</text:p>
            <text:p text:style-name="P15"><text:span text:style-name="T21">Коммуникативные:</text:span>оформляют свои мысли в устной речи с учетом своего жизненного опыта.</text:p>
            <text:p text:style-name="P15"><text:span text:style-name="T21">Познавательные:</text:span> ориентироваться на карте, глобусе, уметь показывать материки, моря, океаны.</text:p>
          </table:table-cell>
        </table:table-row>
        <table:table-row table:style-name="Таблица1.4">
          <table:table-cell table:style-name="Таблица1.A2" office:value-type="string">
            <text:p text:style-name="P22">Выявление проблемы</text:p>
            <text:p text:style-name="P27">Цель: вызов познавательного интереса</text:p>
            <text:p text:style-name="P27"/>
            <text:p text:style-name="P27"/>
            <text:p text:style-name="P27"/>
            <text:p text:style-name="P27"/>
          </table:table-cell>
          <table:table-cell table:style-name="Таблица1.A2" office:value-type="string">
            <text:p text:style-name="P28">- <text:span text:style-name="T1">Какие ассоциации возникают у вас со словом Япония.</text:span></text:p>
            <text:p text:style-name="P27">Мозговой штурм.</text:p>
            <text:p text:style-name="P27">Возникает проблема</text:p>
          </table:table-cell>
          <table:table-cell table:style-name="Таблица1.A2" office:value-type="string">
            <text:p text:style-name="P24">Дети высказывают свои предположения.</text:p>
            <text:p text:style-name="P24">Вывод:</text:p>
            <text:p text:style-name="P24">-Мы очень мало знаем о Японии, но хотели бы узнать больше.</text:p>
            <text:p text:style-name="P24"/>
          </table:table-cell>
          <table:table-cell table:style-name="Таблица1.D2" office:value-type="string">
            <text:p text:style-name="P40"><text:span text:style-name="T12">Коммуникативные: </text:span><text:span text:style-name="T10">высказывают свои предположения, выражают свои мысли.</text:span></text:p>
            <text:p text:style-name="P40"><text:span text:style-name="T9">Регулятивные: </text:span><text:span text:style-name="T10">совместно с учителем обнаруживают и формулируют учебную проблему.</text:span></text:p>
            <text:p text:style-name="P40"><text:span text:style-name="T9">Познавательные:</text:span><text:span text:style-name="T10">ориентируются в своей системе знаний.</text:span></text:p>
          </table:table-cell>
        </table:table-row>
        <table:table-row>
          <table:table-cell table:style-name="Таблица1.A2" office:value-type="string">
            <text:p text:style-name="P26">Постановка цели урока</text:p>
            <text:p text:style-name="P31">Цель: включение в учебную <text:soft-page-break/>деятельность на личностно - значимом уровне.</text:p>
          </table:table-cell>
          <table:table-cell table:style-name="Таблица1.A2" office:value-type="string">
            <text:p text:style-name="P25">-Какова цель нашего урока?</text:p>
            <text:p text:style-name="P25"><text:soft-page-break/></text:p>
          </table:table-cell>
          <table:table-cell table:style-name="Таблица1.A2" office:value-type="string">
            <text:p text:style-name="P24">Цель — узнать что-то новое и интересное о <text:soft-page-break/>Японии.</text:p>
          </table:table-cell>
          <table:table-cell table:style-name="Таблица1.D2" office:value-type="string">
            <text:p text:style-name="P17"><text:span text:style-name="T7">Регулятивные:</text:span><text:span text:style-name="T8">целеполагание.</text:span></text:p>
            <text:p text:style-name="P24"><text:span text:style-name="T21">Познавательные общеучебные:</text:span> <text:soft-page-break/>самостоятельное выделение и формулирование познавательной цели.</text:p>
          </table:table-cell>
        </table:table-row>
        <table:table-row table:style-name="Таблица1.6">
          <table:table-cell table:style-name="Таблица1.A2" office:value-type="string">
            <text:p text:style-name="P22">Построение проекта выхода из проблемной ситуации</text:p>
            <text:p text:style-name="P31">Цель: выбор способа и средства реализации цели урока.</text:p>
          </table:table-cell>
          <table:table-cell table:style-name="Таблица1.A2" office:value-type="string">
            <text:p text:style-name="P14">Сегодня вы будете работать в группах. Каждая группа получила задание и сейчас они представят свою работу.</text:p>
          </table:table-cell>
          <table:table-cell table:style-name="Таблица1.A2" office:value-type="string">
            <text:p text:style-name="P24">Распределение по группам. Распределение ролей в группе.</text:p>
          </table:table-cell>
          <table:table-cell table:style-name="Таблица1.D2" office:value-type="string">
            <text:p text:style-name="P17"><text:span text:style-name="T7">Регулятивные:</text:span><text:span text:style-name="T8">планирование.</text:span></text:p>
            <text:p text:style-name="P16">Коммуникативные: </text:p>
            <text:p text:style-name="P41">управление поведением партнера; </text:p>
            <text:p text:style-name="P41">умение выражать свои мысли; </text:p>
            <text:p text:style-name="P41">умение сотрудничать в группе; </text:p>
            <text:p text:style-name="P41">умение слушать и уважать мнение других.</text:p>
          </table:table-cell>
        </table:table-row>
        <table:table-row>
          <table:table-cell table:style-name="Таблица1.A2" office:value-type="string">
            <text:p text:style-name="P22">Открытие нового знания.</text:p>
            <text:p text:style-name="P22">Реализация построенного проекта.</text:p>
            <text:p text:style-name="P31">Цель: построение и фиксация нового знания.</text:p>
          </table:table-cell>
          <table:table-cell table:style-name="Таблица1.A2" office:value-type="string">
            <text:p text:style-name="P24">Слайды№2-5</text:p>
            <text:p text:style-name="P24"><text:s text:c="4"/></text:p>
            <text:p text:style-name="P24"/>
            <text:p text:style-name="P24">Слайды№6-8</text:p>
          </table:table-cell>
          <table:table-cell table:style-name="Таблица1.A2" office:value-type="string">
            <text:p text:style-name="P24">1 гр. рассказывает о <text:s/>расположении Японии, о флаге, о гербе, <text:s/>о рельефе местности.</text:p>
            <text:p text:style-name="P24">2 гр. рассказывает о занятиях людей.</text:p>
          </table:table-cell>
          <table:table-cell table:style-name="Таблица1.D2" office:value-type="string">
            <text:p text:style-name="P24"><text:span text:style-name="T21">Познавательные общеучебные:</text:span> поиск и выделение необходимой информации.</text:p>
            <text:p text:style-name="P24"><text:span text:style-name="T21">Познавательные универсальные:</text:span> осознанное и произвольное построение речевого высказывания</text:p>
          </table:table-cell>
        </table:table-row>
        <table:table-row>
          <table:table-cell table:style-name="Таблица1.A2" office:value-type="string">
            <text:p text:style-name="P22">Динамическая пауза</text:p>
            <text:p text:style-name="P31">Цель:снятие общего утомления.</text:p>
          </table:table-cell>
          <table:table-cell table:style-name="Таблица1.A2" office:value-type="string">
            <text:p text:style-name="P24">-Япония — родина боевых единоборств карате, дзюдо, сумо.</text:p>
          </table:table-cell>
          <table:table-cell table:style-name="Таблица1.A2" office:value-type="string">
            <text:p text:style-name="P24">Ученик показывает несколько приемов карате.</text:p>
          </table:table-cell>
          <table:table-cell table:style-name="Таблица1.D2" office:value-type="string">
            <text:p text:style-name="P24">Познавательные: знакомство с элементами боевого искусства.</text:p>
          </table:table-cell>
        </table:table-row>
        <table:table-row>
          <table:table-cell table:style-name="Таблица1.A2" office:value-type="string">
            <text:p text:style-name="P22">Реализация построенного проекта.</text:p>
            <text:p text:style-name="P31">Цель: построение и фиксация нового знания.</text:p>
          </table:table-cell>
          <table:table-cell table:style-name="Таблица1.A2" office:value-type="string">
            <text:p text:style-name="P24">Слайды№9-10</text:p>
            <text:p text:style-name="P24"/>
            <text:p text:style-name="P24">Слайды№11-14</text:p>
          </table:table-cell>
          <table:table-cell table:style-name="Таблица1.A2" office:value-type="string">
            <text:p text:style-name="P24">3 гр. <text:s text:c="2"/>рассказывает о о символах Японии Рассказывают хокку.</text:p>
            <text:p text:style-name="P24">4гр. рассказывает о традициях.</text:p>
          </table:table-cell>
          <table:table-cell table:style-name="Таблица1.D2" office:value-type="string">
            <text:p text:style-name="P24"><text:span text:style-name="T21">Познавательные</text:span>: осознанное и произвольное построение речевого высказывания.</text:p>
            <text:p text:style-name="P37"><text:span text:style-name="T21">Познавательные</text:span>:перерабатывать полученную информацию, наблюдать и делать самостоятельные выводы;</text:p>
          </table:table-cell>
        </table:table-row>
        <table:table-row>
          <table:table-cell table:style-name="Таблица1.A2" office:value-type="string">
            <text:p text:style-name="P22">Взаимооценка.</text:p>
            <text:p text:style-name="P32"><text:soft-page-break/>Цель: способствует правильной самооценке и желанию улучшать результат</text:p>
          </table:table-cell>
          <table:table-cell table:style-name="Таблица1.A2" office:value-type="string">
            <text:p text:style-name="P13">Оцените работу групп.</text:p>
          </table:table-cell>
          <table:table-cell table:style-name="Таблица1.A2" office:value-type="string">
            <text:p text:style-name="P24">Оценивают работу. <text:soft-page-break/>группы. Дополняют. Задают вопросы.</text:p>
          </table:table-cell>
          <table:table-cell table:style-name="Таблица1.D2" office:value-type="string">
            <text:p text:style-name="P24"><text:span text:style-name="T21">Регулятивные:</text:span> контроль, оценка, <text:soft-page-break/>коррекция.</text:p>
            <text:p text:style-name="P24"><text:span text:style-name="T21">Коммуникативные: </text:span>умение слушать, вступать в диалог.</text:p>
          </table:table-cell>
        </table:table-row>
        <table:table-row>
          <table:table-cell table:style-name="Таблица1.A2" office:value-type="string">
            <text:p text:style-name="P26">Рефлексия</text:p>
            <text:p text:style-name="P29"><text:span text:style-name="T15"> </text:span><text:span text:style-name="T13">Цель: соотнесение цели урока и его результатов.</text:span></text:p>
          </table:table-cell>
          <table:table-cell table:style-name="Таблица1.A2" office:value-type="string">
            <text:p text:style-name="P28">-<text:span text:style-name="T1">Что бы ты мог рассказать своему другу о Японии.</text:span></text:p>
            <text:p text:style-name="P24">-Достигли мы цели урока?</text:p>
          </table:table-cell>
          <table:table-cell table:style-name="Таблица1.A2" office:value-type="string">
            <text:p text:style-name="P24">Соотносят цель и результаты.</text:p>
          </table:table-cell>
          <table:table-cell table:style-name="Таблица1.D2" office:value-type="string">
            <text:p text:style-name="P24"><text:span text:style-name="T21">Коммуникативные:</text:span> умение с достаточной полнотой и точностью выражать свои мысли.</text:p>
          </table:table-cell>
        </table:table-row>
        <table:table-row>
          <table:table-cell table:style-name="Таблица1.A2" office:value-type="string">
            <text:p text:style-name="P26">Самооценка.</text:p>
            <text:p text:style-name="P32">Цель:формирование оценивать себя,свое поведение, состояние и результаты работы.</text:p>
          </table:table-cell>
          <table:table-cell table:style-name="Таблица1.A2" office:value-type="string">
            <text:p text:style-name="P28">_<text:span text:style-name="T1">Оценить свою работу на уроке я вам предлагаю по-японски. Нарисовать кисточкой и тушью иероглиф, который обозначает оценку 5.</text:span></text:p>
          </table:table-cell>
          <table:table-cell table:style-name="Таблица1.A2" office:value-type="string">
            <text:p text:style-name="P24">Оценивают свою работу на уроке.</text:p>
          </table:table-cell>
          <table:table-cell table:style-name="Таблица1.D2" office:value-type="string">
            <text:p text:style-name="P8">Личностные:</text:p>
            <text:p text:style-name="P6">Уметь проводить самооценку на основе критерия успешности учебной деятельности.</text:p>
          </table:table-cell>
        </table:table-row>
        <table:table-row>
          <table:table-cell table:style-name="Таблица1.A2" office:value-type="string">
            <text:p text:style-name="P26">Д. з.</text:p>
          </table:table-cell>
          <table:table-cell table:style-name="Таблица1.A2" office:value-type="string">
            <text:p text:style-name="P33">По выбору.</text:p>
            <text:p text:style-name="P33">1. Рассказать о Японии родителям.</text:p>
            <text:p text:style-name="P33">2. Узнать интересные факты о Японии.</text:p>
            <text:p text:style-name="P33">3.Нарисовать маршрут туриста, что бы вам хотелось посмотреть в Японии.</text:p>
            <text:p text:style-name="P33">4.Узнать, почему Японию называют «Страна наоборот»</text:p>
          </table:table-cell>
          <table:table-cell table:style-name="Таблица1.A2" office:value-type="string">
            <text:p text:style-name="P28"/>
          </table:table-cell>
          <table:table-cell table:style-name="Таблица1.D2" office:value-type="string">
            <text:p text:style-name="P28"/>
          </table:table-cell>
        </table:table-row>
        <table:table-row>
          <table:table-cell table:style-name="Таблица1.A2" office:value-type="string">
            <text:p text:style-name="P26">Итог урока.</text:p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8"/>
          </table:table-cell>
          <table:table-cell table:style-name="Таблица1.D2" office:value-type="string">
            <text:p text:style-name="P28"/>
          </table:table-cell>
        </table:table-row>
      </table:table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4H22M54S</meta:editing-duration>
    <meta:editing-cycles>18</meta:editing-cycles>
    <meta:generator>OpenOffice.org/3.4.1$Win32 OpenOffice.org_project/341m1$Build-9593</meta:generator>
    <dc:date>2014-06-08T21:11:43.84</dc:date>
    <meta:print-date>2014-04-24T20:24:00.17</meta:print-date>
    <meta:document-statistic meta:table-count="1" meta:image-count="0" meta:object-count="0" meta:page-count="6" meta:paragraph-count="158" meta:word-count="917" meta:character-count="7778"/>
    <meta:user-defined meta:name="Info 1"/>
    <meta:user-defined meta:name="Info 2"/>
    <meta:user-defined meta:name="Info 3"/>
    <meta:user-defined meta:name="Info 4"/>
  </office:meta>
</office:document-meta>
</file>