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_34_четверть" style:display-name="4четверть" style:family="table">
      <style:table-properties style:width="17.646cm" fo:margin-left="0cm" fo:margin-right="-0.647cm" table:align="margins"/>
    </style:style>
    <style:style style:name="_34_четверть.A" style:display-name="4четверть.A" style:family="table-column">
      <style:table-column-properties style:column-width="0.979cm" style:rel-column-width="3635*"/>
    </style:style>
    <style:style style:name="_34_четверть.B" style:display-name="4четверть.B" style:family="table-column">
      <style:table-column-properties style:column-width="4.101cm" style:rel-column-width="15229*"/>
    </style:style>
    <style:style style:name="_34_четверть.C" style:display-name="4четверть.C" style:family="table-column">
      <style:table-column-properties style:column-width="3.201cm" style:rel-column-width="11888*"/>
    </style:style>
    <style:style style:name="_34_четверть.D" style:display-name="4четверть.D" style:family="table-column">
      <style:table-column-properties style:column-width="2.302cm" style:rel-column-width="8548*"/>
    </style:style>
    <style:style style:name="_34_четверть.E" style:display-name="4четверть.E" style:family="table-column">
      <style:table-column-properties style:column-width="4.948cm" style:rel-column-width="18373*"/>
    </style:style>
    <style:style style:name="_34_четверть.F" style:display-name="4четверть.F" style:family="table-column">
      <style:table-column-properties style:column-width="2.117cm" style:rel-column-width="7862*"/>
    </style:style>
    <style:style style:name="_34_четверть.A1" style:display-name="4четверть.A1" style:family="table-cell">
      <style:table-cell-properties fo:padding="0.097cm" fo:border-left="0.002cm solid #000000" fo:border-right="none" fo:border-top="0.002cm solid #000000" fo:border-bottom="0.002cm solid #000000"/>
    </style:style>
    <style:style style:name="_34_четверть.F1" style:display-name="4четверть.F1" style:family="table-cell">
      <style:table-cell-properties fo:padding="0.097cm" fo:border="0.002cm solid #000000"/>
    </style:style>
    <style:style style:name="_34_четверть.A2" style:display-name="4четверть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_34_четверть.B2" style:display-name="4четверть.B2" style:family="table-cell">
      <style:table-cell-properties fo:padding="0.097cm" fo:border-left="0.002cm solid #000000" fo:border-right="none" fo:border-top="none" fo:border-bottom="0.002cm solid #000000"/>
    </style:style>
    <style:style style:name="_34_четверть.F2" style:display-name="4четверть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646cm" fo:margin-left="0cm" fo:margin-right="-0.647cm" table:align="margins"/>
    </style:style>
    <style:style style:name="Таблица2.A" style:family="table-column">
      <style:table-column-properties style:column-width="0.9cm" style:rel-column-width="3340*"/>
    </style:style>
    <style:style style:name="Таблица2.B" style:family="table-column">
      <style:table-column-properties style:column-width="4.18cm" style:rel-column-width="15524*"/>
    </style:style>
    <style:style style:name="Таблица2.C" style:family="table-column">
      <style:table-column-properties style:column-width="3.254cm" style:rel-column-width="12085*"/>
    </style:style>
    <style:style style:name="Таблица2.D" style:family="table-column">
      <style:table-column-properties style:column-width="2.302cm" style:rel-column-width="8548*"/>
    </style:style>
    <style:style style:name="Таблица2.E" style:family="table-column">
      <style:table-column-properties style:column-width="4.868cm" style:rel-column-width="18078*"/>
    </style:style>
    <style:style style:name="Таблица2.F" style:family="table-column">
      <style:table-column-properties style:column-width="2.143cm" style:rel-column-width="796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2" style:family="table-row">
      <style:table-row-properties style:min-row-height="6.962cm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646cm" fo:margin-left="0cm" fo:margin-right="-0.647cm" table:align="margins"/>
    </style:style>
    <style:style style:name="Таблица3.A" style:family="table-column">
      <style:table-column-properties style:column-width="0.704cm" style:rel-column-width="2613*"/>
    </style:style>
    <style:style style:name="Таблица3.B" style:family="table-column">
      <style:table-column-properties style:column-width="2.286cm" style:rel-column-width="8489*"/>
    </style:style>
    <style:style style:name="Таблица3.C" style:family="table-column">
      <style:table-column-properties style:column-width="2.699cm" style:rel-column-width="10021*"/>
    </style:style>
    <style:style style:name="Таблица3.D" style:family="table-column">
      <style:table-column-properties style:column-width="3.466cm" style:rel-column-width="12871*"/>
    </style:style>
    <style:style style:name="Таблица3.E" style:family="table-column">
      <style:table-column-properties style:column-width="2.85cm" style:rel-column-width="10585*"/>
    </style:style>
    <style:style style:name="Таблица3.F" style:family="table-column">
      <style:table-column-properties style:column-width="3.526cm" style:rel-column-width="13093*"/>
    </style:style>
    <style:style style:name="Таблица3.G" style:family="table-column">
      <style:table-column-properties style:column-width="2.117cm" style:rel-column-width="786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646cm" fo:margin-left="0cm" fo:margin-right="-0.647cm" table:align="margins"/>
    </style:style>
    <style:style style:name="Таблица1.A" style:family="table-column">
      <style:table-column-properties style:column-width="0.686cm" style:rel-column-width="2548*"/>
    </style:style>
    <style:style style:name="Таблица1.B" style:family="table-column">
      <style:table-column-properties style:column-width="3.069cm" style:rel-column-width="11397*"/>
    </style:style>
    <style:style style:name="Таблица1.C" style:family="table-column">
      <style:table-column-properties style:column-width="3.283cm" style:rel-column-width="12189*"/>
    </style:style>
    <style:style style:name="Таблица1.D" style:family="table-column">
      <style:table-column-properties style:column-width="2.459cm" style:rel-column-width="9131*"/>
    </style:style>
    <style:style style:name="Таблица1.E" style:family="table-column">
      <style:table-column-properties style:column-width="6.006cm" style:rel-column-width="22303*"/>
    </style:style>
    <style:style style:name="Таблица1.F" style:family="table-column">
      <style:table-column-properties style:column-width="2.145cm" style:rel-column-width="79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4pt" style:text-underline-style="none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style:font-size-asian="16.7999992370605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6.7999992370605pt" style:font-size-complex="16.7999992370605pt"/>
    </style:style>
    <style:style style:name="P6" style:family="paragraph" style:parent-style-name="Standard">
      <style:text-properties fo:color="#333333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333333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333333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333333"/>
    </style:style>
    <style:style style:name="P10" style:family="paragraph" style:parent-style-name="Standard">
      <style:paragraph-properties fo:text-align="center" style:justify-single-word="false"/>
      <style:text-properties fo:font-size="15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ff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ff" fo:font-size="14pt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66" fo:font-size="14pt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333333" fo:font-weight="bold" style:font-weight-asian="bold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17" style:family="paragraph" style:parent-style-name="Table_20_Contents">
      <style:paragraph-properties fo:text-align="center" style:justify-single-word="false"/>
      <style:text-properties fo:color="#ff0000" fo:font-size="14pt" style:font-size-asian="16.7999992370605pt" style:font-size-complex="16.7999992370605pt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4pt" style:font-size-asian="16.7999992370605pt" style:font-size-complex="16.7999992370605pt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0000" fo:font-size="14pt" style:font-size-asian="16.7999992370605pt" style:font-size-complex="16.7999992370605pt"/>
    </style:style>
    <style:style style:name="T1" style:family="text">
      <style:text-properties fo:color="#333333"/>
    </style:style>
    <style:style style:name="T2" style:family="text">
      <style:text-properties fo:color="#333333" fo:font-weight="bold" style:font-weight-asian="bold"/>
    </style:style>
    <style:style style:name="T3" style:family="text">
      <style:text-properties fo:color="#333333" fo:language="en" fo:country="US"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ВОЛОКОЛАМСКОГО МУНИЦИПАЛЬНОГО РАЙОНА</text:p>
      <text:p text:style-name="P7">«ЧИСМЕНСКАЯ ОСНОВНАЯ ОБЩЕОБРАЗОВАТЕЛЬНАЯ ШКОЛА»</text:p>
      <text:p text:style-name="P9"/>
      <text:p text:style-name="Standard"><text:span text:style-name="T2">143650 Московская область <text:s text:c="51"/></text:span><text:a xlink:type="simple" xlink:href="http://www.chismenshooll.ucoz.ru/"><text:span text:style-name="T4">http</text:span></text:a><text:a xlink:type="simple" xlink:href="http://www.chismenshooll.ucoz.ru/"><text:span text:style-name="T5">://</text:span></text:a><text:a xlink:type="simple" xlink:href="http://www.chismenshooll.ucoz.ru/"><text:span text:style-name="T4">www</text:span></text:a><text:a xlink:type="simple" xlink:href="http://www.chismenshooll.ucoz.ru/"><text:span text:style-name="T5">.</text:span></text:a><text:a xlink:type="simple" xlink:href="http://www.chismenshooll.ucoz.ru/"><text:span text:style-name="T4">chismenshooll</text:span></text:a><text:a xlink:type="simple" xlink:href="http://www.chismenshooll.ucoz.ru/"><text:span text:style-name="T5">.</text:span></text:a><text:a xlink:type="simple" xlink:href="http://www.chismenshooll.ucoz.ru/"><text:span text:style-name="T4">ucoz</text:span></text:a><text:a xlink:type="simple" xlink:href="http://www.chismenshooll.ucoz.ru/"><text:span text:style-name="T5">.</text:span></text:a><text:a xlink:type="simple" xlink:href="http://www.chismenshooll.ucoz.ru/"><text:span text:style-name="T4">ru</text:span></text:a></text:p>
      <text:p text:style-name="Standard"><text:span text:style-name="T2">Волоколамский район <text:s text:c="61"/></text:span><text:span text:style-name="T3">e</text:span><text:span text:style-name="T2">-</text:span><text:span text:style-name="T3">mail</text:span><text:span text:style-name="T2">: </text:span><text:a xlink:type="simple" xlink:href="mailto:chismenshool@mail.ru"><text:span text:style-name="T4">chismenshool</text:span></text:a><text:a xlink:type="simple" xlink:href="mailto:chismenshool@mail.ru"><text:span text:style-name="T5">@</text:span></text:a><text:a xlink:type="simple" xlink:href="mailto:chismenshool@mail.ru"><text:span text:style-name="T4">mail</text:span></text:a><text:a xlink:type="simple" xlink:href="mailto:chismenshool@mail.ru"><text:span text:style-name="T5">.</text:span></text:a><text:a xlink:type="simple" xlink:href="mailto:chismenshool@mail.ru"><text:span text:style-name="T4">ru</text:span></text:a></text:p>
      <text:p text:style-name="P6"><text:s/>п. Чисмена, ул. Школьная, д.1 <text:s text:c="46"/>телефон: 8 (49636) 66-190 <text:s text:c="313"/></text:p>
      <text:p text:style-name="P8"><text:s text:c="105"/>факс: 8( <text:s/>49636)66-236 <text:s text:c="11"/></text:p>
      <text:p text:style-name="Standard"><text:span text:style-name="T2">_____________________________________________________________________________</text:span><text:span text:style-name="T1"> <text:s text:c="80"/></text:span></text:p>
      <text:p text:style-name="P10"/>
      <text:p text:style-name="P11">Отчёт работы <text:s/>классного руководителя и учителя </text:p>
      <text:p text:style-name="P11"><text:s/>1 класса</text:p>
      <text:p text:style-name="P11">Кудряшовой И.Е. </text:p>
      <text:p text:style-name="P11">за 2012 — 2013 учебный год</text:p>
      <text:p text:style-name="P3">1.</text:p>
      <text:p text:style-name="P3"/>
      <table:table table:name="4четверть" table:style-name="_34_четверть">
        <table:table-column table:style-name="_34_четверть.A"/>
        <table:table-column table:style-name="_34_четверть.B"/>
        <table:table-column table:style-name="_34_четверть.C"/>
        <table:table-column table:style-name="_34_четверть.D"/>
        <table:table-column table:style-name="_34_четверть.E"/>
        <table:table-column table:style-name="_34_четверть.F"/>
        <table:table-row>
          <table:table-cell table:style-name="_34_четверть.A1" office:value-type="string">
            <text:p text:style-name="P15">№</text:p>
          </table:table-cell>
          <table:table-cell table:style-name="_34_четверть.A1" office:value-type="string">
            <text:p text:style-name="P15">Предмет </text:p>
          </table:table-cell>
          <table:table-cell table:style-name="_34_четверть.A1" office:value-type="string">
            <text:p text:style-name="P15">Обученность</text:p>
          </table:table-cell>
          <table:table-cell table:style-name="_34_четверть.A1" office:value-type="string">
            <text:p text:style-name="P15">Качество </text:p>
          </table:table-cell>
          <table:table-cell table:style-name="_34_четверть.A1" office:value-type="string">
            <text:p text:style-name="P15">Фамилия </text:p>
          </table:table-cell>
          <table:table-cell table:style-name="_34_четверть.F1" office:value-type="string">
            <text:p text:style-name="P15">Оценка </text:p>
          </table:table-cell>
        </table:table-row>
        <table:table-row>
          <table:table-cell table:style-name="_34_четверть.A2" office:value-type="float" office:value="1">
            <text:p text:style-name="P15">1</text:p>
          </table:table-cell>
          <table:table-cell table:style-name="_34_четверть.B2" office:value-type="string">
            <text:p text:style-name="P15">Русский язык </text:p>
            <text:p text:style-name="P15">Диктант</text:p>
            <text:p text:style-name="P15">Задания</text:p>
          </table:table-cell>
          <table:table-cell table:style-name="_34_четверть.B2" office:value-type="string">
            <text:p text:style-name="P15"/>
            <text:p text:style-name="P15">91%,</text:p>
            <text:p text:style-name="P15">91%</text:p>
            <text:p text:style-name="P15"/>
          </table:table-cell>
          <table:table-cell table:style-name="_34_четверть.B2" office:value-type="string">
            <text:p text:style-name="P15"/>
            <text:p text:style-name="P17">64%</text:p>
            <text:p text:style-name="P17">55% </text:p>
          </table:table-cell>
          <table:table-cell table:style-name="_34_четверть.B2" office:value-type="string">
            <text:p text:style-name="P16">Балдин Сергей</text:p>
            <text:p text:style-name="P16">Барсукова Софья</text:p>
            <text:p text:style-name="P16">Менджул Татьяна</text:p>
            <text:p text:style-name="P16">Нефёдова Алина</text:p>
            <text:p text:style-name="P16">Орлов Иван</text:p>
            <text:p text:style-name="P16">Розанова Лиза</text:p>
            <text:p text:style-name="P16">РудаковаУльяна</text:p>
            <text:p text:style-name="P16">Сахно Никита</text:p>
            <text:p text:style-name="P16">Серебряков Андрей</text:p>
            <text:p text:style-name="P16">Хомякова Ирина</text:p>
            <text:p text:style-name="P16">Якунина Анжелика</text:p>
          </table:table-cell>
          <table:table-cell table:style-name="_34_четверть.F2" office:value-type="string">
            <text:p text:style-name="P15">2/2</text:p>
            <text:p text:style-name="P17">4/5</text:p>
            <text:p text:style-name="P17">4/4</text:p>
            <text:p text:style-name="P17">4/5</text:p>
            <text:p text:style-name="P15">3/3</text:p>
            <text:p text:style-name="P15">3/3</text:p>
            <text:p text:style-name="P15"><text:span text:style-name="T6">4</text:span>/3</text:p>
            <text:p text:style-name="P17">4/4</text:p>
            <text:p text:style-name="P15">3/3</text:p>
            <text:p text:style-name="P17">4/4</text:p>
            <text:p text:style-name="P17">4/5</text:p>
            <text:p text:style-name="P15"/>
          </table:table-cell>
        </table:table-row>
      </table:table>
      <text:p text:style-name="P3"/>
      <text:p text:style-name="P3">2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Предмет</text:p>
          </table:table-cell>
          <table:table-cell table:style-name="Таблица2.A1" office:value-type="string">
            <text:p text:style-name="P15">Обученность</text:p>
          </table:table-cell>
          <table:table-cell table:style-name="Таблица2.A1" office:value-type="string">
            <text:p text:style-name="P15">Качество</text:p>
          </table:table-cell>
          <table:table-cell table:style-name="Таблица2.A1" office:value-type="string">
            <text:p text:style-name="P15">Фамилия </text:p>
          </table:table-cell>
          <table:table-cell table:style-name="Таблица2.F1" office:value-type="string">
            <text:p text:style-name="P15">Оценка </text:p>
          </table:table-cell>
        </table:table-row>
        <table:table-row table:style-name="Таблица2.2">
          <table:table-cell table:style-name="Таблица2.A2" office:value-type="float" office:value="2">
            <text:p text:style-name="P15">2</text:p>
          </table:table-cell>
          <table:table-cell table:style-name="Таблица2.B2" office:value-type="string">
            <text:p text:style-name="P15"/>
            <text:p text:style-name="P15">Математика</text:p>
          </table:table-cell>
          <table:table-cell table:style-name="Таблица2.B2" office:value-type="string">
            <text:p text:style-name="P15"/>
            <text:p text:style-name="P17">100%</text:p>
          </table:table-cell>
          <table:table-cell table:style-name="Таблица2.B2" office:value-type="string">
            <text:p text:style-name="P15"/>
            <text:p text:style-name="P17">64%</text:p>
          </table:table-cell>
          <table:table-cell table:style-name="Таблица2.B2" office:value-type="string">
            <text:p text:style-name="P16">Балдин Сергей</text:p>
            <text:p text:style-name="P16">Барсукова Софья</text:p>
            <text:p text:style-name="P16">Менджул Татьяна</text:p>
            <text:p text:style-name="P16">Нефёдова Алина</text:p>
            <text:p text:style-name="P16">Орлов Иван</text:p>
            <text:p text:style-name="P16">Розанова Лиза</text:p>
            <text:p text:style-name="P16">РудаковаУльяна</text:p>
            <text:p text:style-name="P16">Сахно Никита</text:p>
            <text:p text:style-name="P16">Серебряков Андрей</text:p>
            <text:p text:style-name="P16">Хомякова Ирина</text:p>
            <text:p text:style-name="P16">Якунина Анжелика</text:p>
          </table:table-cell>
          <table:table-cell table:style-name="Таблица2.F2" office:value-type="string">
            <text:p text:style-name="P15">-</text:p>
            <text:p text:style-name="P17">4</text:p>
            <text:p text:style-name="P17">4</text:p>
            <text:p text:style-name="P17">4</text:p>
            <text:p text:style-name="P15">3</text:p>
            <text:p text:style-name="P15">3</text:p>
            <text:p text:style-name="P17">4</text:p>
            <text:p text:style-name="P17">4</text:p>
            <text:p text:style-name="P15">3</text:p>
            <text:p text:style-name="P17">4</text:p>
            <text:p text:style-name="P17">5</text:p>
          </table:table-cell>
        </table:table-row>
      </table:table>
      <text:p text:style-name="P3"><text:soft-page-break/></text:p>
      <text:p text:style-name="P3"/>
      <text:p text:style-name="P3">3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5">№</text:p>
          </table:table-cell>
          <table:table-cell table:style-name="Таблица3.A1" office:value-type="string">
            <text:p text:style-name="P15">Предмет </text:p>
          </table:table-cell>
          <table:table-cell table:style-name="Таблица3.A1" office:value-type="string">
            <text:p text:style-name="P15">Качество</text:p>
          </table:table-cell>
          <table:table-cell table:style-name="Таблица3.A1" office:value-type="string">
            <text:p text:style-name="P15">Обученность </text:p>
          </table:table-cell>
          <table:table-cell table:style-name="Таблица3.A1" office:value-type="string">
            <text:p text:style-name="P15">Количество слов</text:p>
          </table:table-cell>
          <table:table-cell table:style-name="Таблица3.A1" office:value-type="string">
            <text:p text:style-name="P15">Фамилия </text:p>
          </table:table-cell>
          <table:table-cell table:style-name="Таблица3.G1" office:value-type="string">
            <text:p text:style-name="P16">Оценка </text:p>
          </table:table-cell>
        </table:table-row>
        <table:table-row>
          <table:table-cell table:style-name="Таблица3.A2" office:value-type="float" office:value="3">
            <text:p text:style-name="P15">3</text:p>
          </table:table-cell>
          <table:table-cell table:style-name="Таблица3.B2" office:value-type="string">
            <text:p text:style-name="P15">Литерат. чтение</text:p>
            <text:p text:style-name="P15">провер-</text:p>
            <text:p text:style-name="P15">ка темпа чтения </text:p>
            <text:p text:style-name="P15">( 20-30-норма)</text:p>
            <text:p text:style-name="P15">Высокий показа-тель (30-40)</text:p>
          </table:table-cell>
          <table:table-cell table:style-name="Таблица3.C2" office:value-type="percentage" office:value="0.73">
            <text:p text:style-name="P17">73,00%</text:p>
          </table:table-cell>
          <table:table-cell table:style-name="Таблица3.C2" office:value-type="percentage" office:value="1">
            <text:p text:style-name="P17">100,00%</text:p>
          </table:table-cell>
          <table:table-cell table:style-name="Таблица3.B2" office:value-type="string">
            <text:p text:style-name="P15">16</text:p>
            <text:p text:style-name="P15">27</text:p>
            <text:p text:style-name="P15">34</text:p>
            <text:p text:style-name="P15">36</text:p>
            <text:p text:style-name="P15">32</text:p>
            <text:p text:style-name="P15">20</text:p>
            <text:p text:style-name="P15">35</text:p>
            <text:p text:style-name="P15">31</text:p>
            <text:p text:style-name="P15">19</text:p>
            <text:p text:style-name="P15">36</text:p>
            <text:p text:style-name="P15">35</text:p>
          </table:table-cell>
          <table:table-cell table:style-name="Таблица3.B2" office:value-type="string">
            <text:p text:style-name="P16">Балдин С.</text:p>
            <text:p text:style-name="P16">Барсукова С.</text:p>
            <text:p text:style-name="P16">Менджул Т.</text:p>
            <text:p text:style-name="P16">Нефёдова А.</text:p>
            <text:p text:style-name="P16">Орлов Иван</text:p>
            <text:p text:style-name="P16">Розанова Л.</text:p>
            <text:p text:style-name="P16">РудаковаУ.</text:p>
            <text:p text:style-name="P16">Сахно Никита</text:p>
            <text:p text:style-name="P16">Серебряков А</text:p>
            <text:p text:style-name="P16">Хомякова И.</text:p>
            <text:p text:style-name="P16">Якунина А.</text:p>
          </table:table-cell>
          <table:table-cell table:style-name="Таблица3.G2" office:value-type="string">
            <text:p text:style-name="P15">3</text:p>
            <text:p text:style-name="P17">4</text:p>
            <text:p text:style-name="P17">5</text:p>
            <text:p text:style-name="P17">5</text:p>
            <text:p text:style-name="P17">5</text:p>
            <text:p text:style-name="P18">3</text:p>
            <text:p text:style-name="P19">5</text:p>
            <text:p text:style-name="P19">5</text:p>
            <text:p text:style-name="P18">3</text:p>
            <text:p text:style-name="P19">5</text:p>
            <text:p text:style-name="P19">5</text:p>
          </table:table-cell>
        </table:table-row>
      </table:table>
      <text:p text:style-name="P3">4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Предмет </text:p>
          </table:table-cell>
          <table:table-cell table:style-name="Таблица1.A1" office:value-type="string">
            <text:p text:style-name="P15">Обученность </text:p>
          </table:table-cell>
          <table:table-cell table:style-name="Таблица1.A1" office:value-type="string">
            <text:p text:style-name="P15">Качество </text:p>
          </table:table-cell>
          <table:table-cell table:style-name="Таблица1.A1" office:value-type="string">
            <text:p text:style-name="P15">Фамилия </text:p>
          </table:table-cell>
          <table:table-cell table:style-name="Таблица1.F1" office:value-type="string">
            <text:p text:style-name="P15">Оценка 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Русский язык </text:p>
            <text:p text:style-name="P15">Списывание</text:p>
          </table:table-cell>
          <table:table-cell table:style-name="Таблица1.C2" office:value-type="percentage" office:value="0.91">
            <text:p text:style-name="P15">91,00%</text:p>
          </table:table-cell>
          <table:table-cell table:style-name="Таблица1.C2" office:value-type="percentage" office:value="0.64">
            <text:p text:style-name="P17">64,00%</text:p>
          </table:table-cell>
          <table:table-cell table:style-name="Таблица1.A2" office:value-type="string">
            <text:p text:style-name="P16">Балдин Сергей</text:p>
            <text:p text:style-name="P16">Барсукова Софья</text:p>
            <text:p text:style-name="P16">Менджул Татьяна</text:p>
            <text:p text:style-name="P16">Нефёдова Алина</text:p>
            <text:p text:style-name="P16">Орлов Иван</text:p>
            <text:p text:style-name="P16">Розанова Лиза</text:p>
            <text:p text:style-name="P16">РудаковаУльяна</text:p>
            <text:p text:style-name="P16">Сахно Никита</text:p>
            <text:p text:style-name="P16">Серебряков Андрей</text:p>
            <text:p text:style-name="P16">Хомякова Ирина</text:p>
            <text:p text:style-name="P16">Якунина Анжелика</text:p>
          </table:table-cell>
          <table:table-cell table:style-name="Таблица1.F2" office:value-type="string">
            <text:p text:style-name="P15">2</text:p>
            <text:p text:style-name="P17">4</text:p>
            <text:p text:style-name="P17">4</text:p>
            <text:p text:style-name="P17">4</text:p>
            <text:p text:style-name="P15">3</text:p>
            <text:p text:style-name="P15">3</text:p>
            <text:p text:style-name="P17">4</text:p>
            <text:p text:style-name="P17">5</text:p>
            <text:p text:style-name="P15">3</text:p>
            <text:p text:style-name="P17">4</text:p>
            <text:p text:style-name="P17">5</text:p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2">Классные часы, конкурсы <text:s/>и мероприятия за 2012-2013 учебный год.</text:p>
      <text:p text:style-name="P13">Сентябрь.</text:p>
      <text:p text:style-name="P4">1.Кл. Час « День рождения класса. Путешествие в страну «Знаний»</text:p>
      <text:p text:style-name="P4">2. Кл. час «Давайте знакомиться с правилами поведения в школе»</text:p>
      <text:p text:style-name="P4">3. Кл. час «Изучаем правила дорожного движения. Азбука юного пешехода»</text:p>
      <text:p text:style-name="P4">4.Кл. час «Духовно-нравственное воспитание. Дружба- это всегда серьёзно»</text:p>
      <text:p text:style-name="P4">5.Спортивный праздник - «День Здоровья»</text:p>
      <text:p text:style-name="P4">6. Конкурс рисунков по пожарной безопасности</text:p>
      <text:p text:style-name="P13">Октябрь.</text:p>
      <text:p text:style-name="P2">1.Кл. час «Есть много профессий разных... Профессия воспитателя и учителя»</text:p>
      <text:p text:style-name="P2">2.Кл. час «Посвящение в пешеходы. Дорога и правила поведения на ней»</text:p>
      <text:p text:style-name="P2">3.Кл. час «Правила поведения ученика на уроке. Мы — ученики»</text:p>
      <text:p text:style-name="P2">4.Открытый классный час «Здравствуй! Осени пора!</text:p>
      <text:p text:style-name="P2">5.Кл. час «Итоги 1 четверти. Наши первые успехи»</text:p>
      <text:p text:style-name="P2">6.Открытый урок совместно с воспитанниками старшей группы детского сада д.Гряды. Преемственность в обучении и воспитании.</text:p>
      <text:p text:style-name="P2">7.Школьный конкурс рисунков «Дары осени»</text:p>
      <text:p text:style-name="P2">8.Осенняя ярмарка-распродажа. Поделки из овощей и фруктов. «Хоровод традиций»</text:p>
      <text:p text:style-name="P2">9.Президентские спортивные игры.</text:p>
      <text:p text:style-name="P2">10. Выступление ко дню Учителя — поздравление.</text:p>
      <text:p text:style-name="P13">Ноябрь.</text:p>
      <text:p text:style-name="P2">1.Кл. час Твои первые каникулы. Инструктаж по т/б во время каникул.</text:p>
      <text:p text:style-name="P2">2.Оформление фотовыставки «Моя любимая мама»</text:p>
      <text:p text:style-name="P2">3.Открытое занятие «День матери»</text:p>
      <text:p text:style-name="P2">4.Районный конкурс «Нам жить и работать на этой земле»</text:p>
      <text:p text:style-name="P2">5.Районный конкурс «Красота Божьего мира»</text:p>
      <text:p text:style-name="P2">6.Дистанционный конкурс развития духовного потенциала ребёнка «Эму-Эрудит»</text:p>
      <text:p text:style-name="P2">7.Всероссийская экологическая игра — конкурс «Спасатели 2012»</text:p>
      <text:p text:style-name="P2">8.Кл. час Правила поведения на перемене.</text:p>
      <text:p text:style-name="P2">9.Спортивная акция. Здоровье — твоё богатство. Беседа. Спортивные игры.</text:p>
      <text:p text:style-name="P2">10.Районный конкурс детского рисунка «Россия сквозь века...»</text:p>
      <text:p text:style-name="P13">Декабрь.</text:p>
      <text:p text:style-name="P2">1.Кл. час «Волоколамск в годы В.О.в. Толя Шумов и Володя Колядов — герои земли волоколамской» </text:p>
      <text:p text:style-name="P2">2.Всероссийский дистанционный конкурс «Зима стучит в окно»</text:p>
      <text:p text:style-name="P2">3.Всероссийский дистанционный конкурс «Богатыри былин и сказок»</text:p>
      <text:p text:style-name="P2">4.Районный конкурс «Новогодняя открытка», «Новогодний сувенир»</text:p>
      <text:p text:style-name="P2">5.Кл час «Содержи в порядке книжки и тетрадки»</text:p>
      <text:p text:style-name="P2">6.Школьный фотоконкурс «Армия в моей семье»</text:p>
      <text:p text:style-name="P2">7.Весёлые старты</text:p>
      <text:p text:style-name="P13">Февраль.</text:p>
      <text:p text:style-name="P2">1.Открытый классный час «Прощание с Азбукой» </text:p>
      <text:p text:style-name="P2"><text:soft-page-break/>2.Кл. час «Наша Армия родная»</text:p>
      <text:p text:style-name="P2">3.Школьный и районный конкурс рисунков «Армия глазами детей»</text:p>
      <text:p text:style-name="P2">4.Кл. час «Азбука пешехода. Дорожная разметка. Светофор»</text:p>
      <text:p text:style-name="P2">5.Кл. час «Как вести себя на улице во время гололёда?»</text:p>
      <text:p text:style-name="P2">6. Выступление — поздравление к 23 февраля.</text:p>
      <text:p text:style-name="P2"/>
      <text:p text:style-name="P13">Март</text:p>
      <text:p text:style-name="P2">1.Кл. час «Лес — наше богатство»</text:p>
      <text:p text:style-name="P2">2.Открытый кл. час «Птицы. Птичьи имена»</text:p>
      <text:p text:style-name="P2">3.Районный конкурс лесничества:фотоконкурс «Волшебница зима», конкурс рисунков «Сохраним планету»</text:p>
      <text:p text:style-name="P2">4.Всероссийский дистанционный конкурс «Экология и человек»</text:p>
      <text:p text:style-name="P2">5.Кл. час «8 марта — мамин день»</text:p>
      <text:p text:style-name="P2">6.Кл. час Мы — пассажиры. Правила поведения в транспорте.</text:p>
      <text:p text:style-name="P2">7. Педагогический марафон. Мастер - <text:s/>класс. «Через игру к знаниям»</text:p>
      <text:p text:style-name="P13">Апрель.</text:p>
      <text:p text:style-name="P2">1.Кл. час К 100 летию С.Михалкова. Конкурс рисунков.</text:p>
      <text:p text:style-name="P2">2.Кл. час Ролевая игра. Мы пассажиры и пешеходы.</text:p>
      <text:p text:style-name="P2">3.Кл. час Здоровье — твоё богатство. Значение правильного питания.</text:p>
      <text:p text:style-name="P2">4.Кл. час Ю.Гагарин — первый космонавт.</text:p>
      <text:p text:style-name="P2">5.Районный конкурс рисунков «Профессия моих родителей»</text:p>
      <text:p text:style-name="P2">6.Районный конкурс рисунков «Безопасная дорога глазами ребёнка»</text:p>
      <text:p text:style-name="P2">7.Районный конкурс «Пасхальное яйцо <text:s/>- 2013»</text:p>
      <text:p text:style-name="P2">8.Школьный конкурс портфолио классного руководителя.</text:p>
      <text:p text:style-name="P2">9.Школьный конкурс — смотр учебных кабинетов.</text:p>
      <text:p text:style-name="P2">10. Школьная ярмарка — распродажа.</text:p>
      <text:p text:style-name="P13">Май.</text:p>
      <text:p text:style-name="P2">1.Кл. час «Волоколамск — уголок России, город — воин»</text:p>
      <text:p text:style-name="P2">2.Торжественная линейка «Этих дней не смолкнет слава!»</text:p>
      <text:p text:style-name="P2">3.Торжественный митинг у памятника с. Чисмена. К 68-й годовщине великой Победы.</text:p>
      <text:p text:style-name="P2">4.Районный конкурс. «Классный руководитель — организатор деятельности учащихся, способствующей духовно -нравственному развитию их личности»</text:p>
      <text:p text:style-name="P2">5.Всероссийская дистанционная олимпиада по русскому языку.</text:p>
      <text:p text:style-name="P2">6.Всероссийская дистанционная олимпиада по окружающему миру.</text:p>
      <text:p text:style-name="P2">7.Всероссийская дистанционная олимпиада по литературному чтению.</text:p>
      <text:p text:style-name="P2">8.Кл. час «Вот и стали мы на год взрослей...»</text:p>
      <text:p text:style-name="P2">9.Выступление на линейке 25 мая.</text:p>
      <text:p text:style-name="P2">10. Всероссийский конкурс «Инфознайка» <text:s text:c="26"/>17.05.2013 год</text:p>
      <text:p text:style-name="P1">МОУ «Чисменская ООШ»_______/И.Е.Кудряшова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5S</meta:editing-duration>
    <meta:editing-cycles>3</meta:editing-cycles>
    <meta:generator>OpenOffice.org/3.3$Win32 OpenOffice.org_project/330m20$Build-9567</meta:generator>
    <dc:date>2013-05-30T17:17:17.62</dc:date>
    <meta:document-statistic meta:table-count="4" meta:image-count="0" meta:object-count="0" meta:page-count="4" meta:paragraph-count="239" meta:word-count="761" meta:character-count="6056"/>
    <meta:user-defined meta:name="Info 1"/>
    <meta:user-defined meta:name="Info 2"/>
    <meta:user-defined meta:name="Info 3"/>
    <meta:user-defined meta:name="Info 4"/>
  </office:meta>
</office:document-meta>
</file>