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51"/>Санкт- Петербург .</text:span></text:p>
      <text:p text:style-name="Standard"><text:span text:style-name="T1"><text:s text:c="8"/>В Санкт -Петербурге очень многодостопримечательностей и красивых мест-памятников, скверов,соборов.</text:span></text:p>
      <text:p text:style-name="Standard"><text:span text:style-name="T1"><text:s text:c="4"/>Рассмотрим некоторые из них:</text:span></text:p>
      <text:p text:style-name="Standard"><text:span text:style-name="T3">Памятник «Медный всадник»</text:span><text:span text:style-name="T1"> или памятник Петру первому. Этот памятник установлен на берегу реки Невы. <text:s/></text:span></text:p>
      <text:p text:style-name="Standard"><text:span text:style-name="T1">У Петроградской набережной находится один из самых узнаваемых символом Санкт-Петербурга-</text:span><text:span text:style-name="T3">крейсер «Аврора»</text:span><text:span text:style-name="T1">. Построен корабль в апреле в тысяча девятисотом году.</text:span></text:p>
      <text:p text:style-name="Standard"><text:span text:style-name="T3">«Александровская колона»</text:span><text:span text:style-name="T1">- установлен этот памятник в честь победы России над Наполеоном с благодарственной надписью в адрес императора</text:span></text:p>
      <text:p text:style-name="Standard"><text:span text:style-name="T1"><text:s/>Александра 1.</text:span></text:p>
      <text:p text:style-name="Standard"><text:span text:style-name="T3">Исааковский собор</text:span><text:span text:style-name="T1"> построен был в тысячи семсот десятом году по приказу Петра 1. Собор построен полностью из дерева, в этом соборе Петр 1 обвенчался со своей женой Екатериной.</text:span></text:p>
      <text:p text:style-name="Standard"><text:span text:style-name="T1">Еще один из красивейших соборов-</text:span><text:span text:style-name="T3"> храм во имя Воскресения Христова.</text:span></text:p>
      <text:p text:style-name="Standard"><text:span text:style-name="T1">Храм был построен на том месте где был ранен смертельно Александр 2. Стены этого храма облицованы мрамором. Великолепны мозаичные иконы храма, выполнены по эскизам известных художников.</text:span></text:p>
      <text:p text:style-name="Standard"><text:span text:style-name="T3">Петропавловский собор</text:span><text:span text:style-name="T1">-старейший из храмов Санкт-Петербурга. Церковь во имя Апостолов Петра и Павла была золожена через месяц после основания гор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дмила Шеховцова</meta:initial-creator>
    <meta:creation-date>2014-04-29T08:49:11.59</meta:creation-date>
    <meta:printed-by>Людмила Шеховцова</meta:printed-by>
    <meta:print-date>2014-04-29T09:05:26.07</meta:print-date>
    <meta:document-statistic meta:table-count="0" meta:image-count="0" meta:object-count="0" meta:page-count="1" meta:paragraph-count="11" meta:word-count="151" meta:character-count="1189"/>
    <dc:date>2014-04-29T09:06:27.43</dc:date>
    <dc:creator>Людмила Шеховцова</dc:creator>
    <meta:editing-duration>PT2M3S</meta:editing-duration>
    <meta:editing-cycles>1</meta:editing-cycles>
    <meta:generator>OpenOffice/4.0.0$Win32 OpenOffice.org_project/400m3$Build-9702</meta:generator>
  </office:meta>
</office:document-meta>
</file>