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none" style:font-size-asian="12.25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style:font-size-asian="12.25pt" style:font-style-asian="normal" style:font-size-complex="14pt" style:font-style-complex="normal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15" style:family="paragraph" style:parent-style-name="Standard" style:list-style-name="L4">
      <style:paragraph-properties fo:text-align="justify" style:justify-single-word="false"/>
      <style:text-properties fo:font-size="14pt" fo:language="ru" fo:country="RU" style:text-underline-style="none" style:font-size-asian="12.25pt" style:font-size-complex="14pt"/>
    </style:style>
    <style:style style:name="P16" style:family="paragraph" style:parent-style-name="Standard" style:list-style-name="L5">
      <style:paragraph-properties fo:text-align="justify" style:justify-single-word="false"/>
      <style:text-properties fo:font-size="14pt" fo:language="ru" fo:country="RU" fo:font-style="italic" style:text-underline-style="none" style:font-size-asian="12.25pt" style:font-style-asian="italic" style:font-size-complex="14pt" style:font-style-complex="italic"/>
    </style:style>
    <style:style style:name="P17" style:family="paragraph" style:parent-style-name="Standard" style:list-style-name="L5">
      <style:paragraph-properties fo:text-align="justify" style:justify-single-word="false"/>
      <style:text-properties fo:font-size="14pt" fo:language="ru" fo:country="RU" fo:font-style="normal" style:text-underline-style="none" style:font-size-asian="12.25pt" style:font-style-asian="normal" style:font-size-complex="14pt" style:font-style-complex="normal"/>
    </style:style>
    <style:style style:name="T1" style:family="text">
      <style:text-properties style:text-underline-style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ize-asian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МЕТОДИЧЕСКАЯ РАЗРАБОТКА</text:p>
      <text:p text:style-name="P10"><text:s/>УРОКА МУЗЫКИ</text:p>
      <text:p text:style-name="P10"/>
      <text:p text:style-name="P10">«КАРТИНКИ С ВЫСТАВКИ»</text:p>
      <text:p text:style-name="P10"/>
      <text:p text:style-name="P10">ДЛЯ УЧАЩИХСЯ 2 КЛАССА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/><text:span text:style-name="T4"><text:s text:c="2"/>Автор: </text:span></text:p>
      <text:p text:style-name="P8"><text:s text:c="118"/>Алексеева </text:p>
      <text:p text:style-name="P7">Ольга Александровна, </text:p>
      <text:p text:style-name="P7">учитель музыки </text:p>
      <text:p text:style-name="P7">МБОУ г. Владимира</text:p>
      <text:p text:style-name="P7">«СОШ № 40» 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2">Цель урока:<text:span text:style-name="T1"> формирование интереса к музыке М.П.Мусоргского</text:span></text:p>
      <text:p text:style-name="P4"/>
      <text:p text:style-name="P2">Задачи урока:</text:p>
      <text:list xml:id="list41347754" text:style-name="L1">
        <text:list-item>
          <text:p text:style-name="P12">Развитие восприятия музыки, музыкально-слуховых впечатлений.</text:p>
        </text:list-item>
        <text:list-item>
          <text:p text:style-name="P12">Уметь проводить интонационно-образный анализ музыки.</text:p>
        </text:list-item>
        <text:list-item>
          <text:p text:style-name="P12">Выделять изобразительность и выразительность в музыке.</text:p>
        </text:list-item>
        <text:list-item>
          <text:p text:style-name="P12">Развитие вокально-хоровых навыков.</text:p>
        </text:list-item>
      </text:list>
      <text:p text:style-name="P4"/>
      <text:p text:style-name="P2">Музыкальный материал:</text:p>
      <text:p text:style-name="P4"><text:s text:c="5"/>1. Фортепианный цикл «Картинки с выставки» М.П. Мусоргского. </text:p>
      <text:p text:style-name="P4"><text:s text:c="5"/>«Богатырские ворота».</text:p>
      <text:list xml:id="list41334152" text:style-name="L2">
        <text:list-item>
          <text:p text:style-name="P13">«Прогулка».</text:p>
        </text:list-item>
        <text:list-item>
          <text:p text:style-name="P13">«Балет невылупившихся птенцов».</text:p>
        </text:list-item>
        <text:list-item>
          <text:p text:style-name="P13">«Избушка на курьих ножках. Баба-яга».</text:p>
        </text:list-item>
        <text:list-item>
          <text:p text:style-name="P13">«Песня о картинках». Музыка Г. Гладкова, слова Ю.Энтина.</text:p>
        </text:list-item>
      </text:list>
      <text:p text:style-name="P4"/>
      <text:p text:style-name="P2">Изобразительный ряд:</text:p>
      <text:list xml:id="list41323647" text:style-name="L3">
        <text:list-item>
          <text:p text:style-name="P14">Портрет М.П. Мусоргского</text:p>
        </text:list-item>
        <text:list-item>
          <text:p text:style-name="P14">Картины В. Гартмана</text:p>
        </text:list-item>
        <text:list-item>
          <text:p text:style-name="P14">Рисунки учащихся</text:p>
        </text:list-item>
      </text:list>
      <text:p text:style-name="P4"/>
      <text:p text:style-name="P2">Понятия:</text:p>
      <text:list xml:id="list41334288" text:style-name="L4">
        <text:list-item>
          <text:p text:style-name="P15">Сюита</text:p>
        </text:list-item>
        <text:list-item>
          <text:p text:style-name="P15">Скерцино</text:p>
        </text:list-item>
        <text:list-item>
          <text:p text:style-name="P15">Музыкальный образ</text:p>
        </text:list-item>
        <text:list-item>
          <text:p text:style-name="P15">Средства музыкальной выразительности</text:p>
        </text:list-item>
        <text:list-item>
          <text:p text:style-name="P15">Трехчастная форма музыки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3">Ход урока</text:p>
      <text:p text:style-name="P4"/>
      <text:p text:style-name="P5">Вход в класс под музыку М. П. Мусоргского «Прогулка».</text:p>
      <text:list xml:id="list41348720" text:style-name="L5">
        <text:list-item>
          <text:p text:style-name="P16"><text:span text:style-name="T2">С музыкой «Прогулки» мы уже встречались на уроке. Что мы говорили о ней? (</text:span>Учащиеся: композитор прогуливается по выставке картин французского художника В. Гартмана.)</text:p>
        </text:list-item>
        <text:list-item>
          <text:p text:style-name="P17">Споем эту мелодию. </text:p>
        </text:list-item>
        <text:list-item>
          <text:p text:style-name="P17">Теперь споем в ритмически измененном виде. Так, как она звучит в пьесе «Богатырские ворота».</text:p>
        </text:list-item>
        <text:list-item>
          <text:p text:style-name="P17">Что изменилось в звучании — мелодия, ритм, темп, динамика? <text:span text:style-name="T3">(Ответы учащихся).</text:span></text:p>
        </text:list-item>
        <text:list-item>
          <text:p text:style-name="P17">Посмотрите на нотную запись - крупные длительности, динамические оттенки, подчеркивающие торжественный характер звучания пьесы.</text:p>
        </text:list-item>
        <text:list-item>
          <text:p text:style-name="P17">Давайте послушаем еще одну пьесу из этого цикла. Догадайтесь, что увидел М.П.Мусоргский на картине. </text:p>
          <text:p text:style-name="P16">(Звучит «Балет невылупившихся птенцов»).</text:p>
        </text:list-item>
        <text:list-item>
          <text:p text:style-name="P17">Как бы вы назвали эту пьесу? <text:span text:style-name="T3">(Ответы учащихся).</text:span></text:p>
          <text:p text:style-name="P16">(Показать эскиз, послуживший толчком к созданию музыки).</text:p>
        </text:list-item>
        <text:list-item>
          <text:p text:style-name="P16">Э<text:span text:style-name="T2">то эскиз к балету, изображающему нескладных «детенышей-птенцов» в скорлупках, покрывающих их тело, как панцирь. У Мусоргского получилась шутливо-танцевальная сценка (скерцино). Здесь есть изобразительные моменты — интонации «писка птенцов» (быстрый темп, высокие звуки (регистр), порхающие, чирикающие интонации).</text:span></text:p>
        </text:list-item>
        <text:list-item>
          <text:p text:style-name="P16"><text:span text:style-name="T2">Почему композитор в названии пьесы поставил слово «балет»? </text:span>(Ответы учащихся).</text:p>
        </text:list-item>
        <text:list-item>
          <text:p text:style-name="P16"><text:s/><text:span text:style-name="T2">Представьте себя в роли композитора <text:s/>и <text:s/>по первым тактам <text:s/>- начальным интонациям — определите: музыка какого характера может «вырасти» из них.</text:span></text:p>
          <text:p text:style-name="P16">Учитель играет начало пьесы «Избушка на курьих ножках. Баба -яга».</text:p>
          <text:p text:style-name="P16">(Ответы учащихся).</text:p>
          <text:p text:style-name="P16">Показать рисунок В.Гартмана.</text:p>
        </text:list-item>
        <text:list-item>
          <text:p text:style-name="P17">Как видим, <text:s/>художник изобразил эскиз часов в виде избушки Бабы-яги. Но только ли Баба-яга изображена в музыке М.П.Мусоргского? Послушайте внимательно.</text:p>
          <text:p text:style-name="P16">Слушание пьесы «Избушка на курьих ножках. Баба-яга».</text:p>
          <text:p text:style-name="P16">(Размышления ребят).</text:p>
        </text:list-item>
        <text:list-item>
          <text:p text:style-name="P17">Композитор иллюстрировал рисунки В. Гартмана или «нарисовал» свои образы? <text:span text:style-name="T3">(Ответы учащихся).</text:span></text:p>
        </text:list-item>
      </text:list>
      <text:p text:style-name="P5"><text:soft-page-break/></text:p>
      <text:p text:style-name="P5"/>
      <text:list xml:id="list41332650" text:continue-numbering="true" text:style-name="L5">
        <text:list-item>
          <text:p text:style-name="P17">Композитор словно оживил эти картины, дофантазировал, в этой пьесе мы уже видим саму Бабу-ягу, ее ковыляние на костяной ноге, полет в ступе. А в средней части <text:s/>музыка рисует таинственный лес.</text:p>
        </text:list-item>
        <text:list-item>
          <text:p text:style-name="P17">Какая форма этой пьесы? <text:span text:style-name="T3">(Ответы учащихся: в конце пьесы повторяется музыка первой части, значит, это трехчастная форма). </text:span></text:p>
        </text:list-item>
        <text:list-item>
          <text:p text:style-name="P17">Посмотрите, какие рисунки к музыке Мусоргского нарисовали наши ученики. Узнаете героев?</text:p>
        </text:list-item>
        <text:list-item>
          <text:p text:style-name="P17">Нарисуйте дома иллюстрацию к понравившейся музыкальной картинке М.П. Мусоргского.</text:p>
        </text:list-item>
        <text:list-item>
          <text:p text:style-name="P17">А сейчас я предлагаю послушать и разучить «Песню о картинах». </text:p>
          <text:p text:style-name="P16">Учитель исполняет песню, а потом разучивает ее с классом.</text:p>
        </text:list-item>
      </text:list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7e68ba2-a744ebf-1f241b7-c506db1-7d53735</meta:generator>
    <dc:date>2014-11-11T21:18:32.75</dc:date>
    <meta:document-statistic meta:table-count="0" meta:image-count="0" meta:object-count="0" meta:page-count="4" meta:paragraph-count="61" meta:word-count="459" meta:character-count="2893" meta:non-whitespace-character-count="2871"/>
    <meta:user-defined meta:name="Info 1"/>
    <meta:user-defined meta:name="Info 2"/>
    <meta:user-defined meta:name="Info 3"/>
    <meta:user-defined meta:name="Info 4"/>
  </office:meta>
</office:document-meta>
</file>