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style:font-size-asian="12.25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style:font-size-asian="12.25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20" style:family="paragraph" style:parent-style-name="Standard" style:list-style-name="L6">
      <style:paragraph-properties fo:text-align="justify" style:justify-single-word="false"/>
      <style:text-properties fo:font-size="14pt" fo:language="ru" fo:country="RU" fo:font-style="italic" style:text-underline-style="none" style:font-size-asian="12.25pt" style:font-style-asian="italic" style:font-size-complex="14pt" style:font-style-complex="italic"/>
    </style:style>
    <style:style style:name="P21" style:family="paragraph" style:parent-style-name="Standard" style:list-style-name="L7">
      <style:paragraph-properties fo:text-align="justify" style:justify-single-word="false"/>
      <style:text-properties fo:font-size="14pt" fo:language="ru" fo:country="RU" fo:font-style="italic" style:text-underline-style="none" style:font-size-asian="12.25pt" style:font-style-asian="italic" style:font-size-complex="14pt" style:font-style-complex="italic"/>
    </style:style>
    <style:style style:name="P22" style:family="paragraph" style:parent-style-name="Standard" style:list-style-name="L6">
      <style:paragraph-properties fo:text-align="justify" style:justify-single-word="false"/>
      <style:text-properties fo:font-size="14pt" fo:language="ru" fo:country="RU" fo:font-style="normal" style:text-underline-style="none" style:font-size-asian="12.25pt" style:font-style-asian="normal" style:font-size-complex="14pt" style:font-style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font-size="14pt" fo:language="ru" fo:country="RU" fo:font-style="normal" style:text-underline-style="none" style:font-size-asian="12.25pt" style:font-style-asian="normal" style:font-size-complex="14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МЕТОДИЧЕСКАЯ РАЗРАБОТКА</text:p>
      <text:p text:style-name="P2"/>
      <text:p text:style-name="P2">УРОКА МУЗЫКИ «СКАЗКА В МУЗЫКЕ </text:p>
      <text:p text:style-name="P2">С.С. ПРОКОФЬЕВА»</text:p>
      <text:p text:style-name="P2"/>
      <text:p text:style-name="P2">ДЛЯ УЧАЩИХСЯ 2 КЛАСС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Автор: Алексеева О.А., </text:p>
      <text:p text:style-name="P3">учитель музыки</text:p>
      <text:p text:style-name="P3"><text:s/>МБОУ СОШ №40 </text:p>
      <text:p text:style-name="P3">г. Владимир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text:s/>Разработка сделана на основе программы «Музыка. 1-4 классы» авторов Е.Д.Критской, Г.П.Сергеевой, Т.С.Шмагиной в разделе «В концертном зале».</text:p>
      <text:p text:style-name="P4"/>
      <text:p text:style-name="P5">Методические рекомендации:</text:p>
      <text:p text:style-name="P7"><text:s text:c="2"/>Учитель должен стремиться к созданию на уроке атмосферы увлеченности, заинтересованности музыкой С.С. Прокофьева; пробудить творческое начало учащихся в размышлениях о музыке. В качестве домашнего задания можно предложить ребятам нарисовать свои иллюстрации к симфонической сказке «Петя и волк» или подготовить инсценировку сказки «Петя и волк» и показать ее на следующем уроке (под музыку).</text:p>
      <text:p text:style-name="P7"><text:s text:c="2"/>При знакомстве с героями сказки рекомендую не давать готовую таблицу на доске, а заполнить ее по мере слушания и осознания учащимися музыкального материала.</text:p>
      <text:p text:style-name="P7"><text:s text:c="2"/>Если у учителя нет возможности обеспечить каждого ученика набором карточек (7 штук на каждого), то можно каждому ученику раздать по 2-3 карточки, которые ребята будут поднимать, когда услышат музыку «своих» героев сказки.</text:p>
      <text:p text:style-name="P7"/>
      <text:p text:style-name="P5">Музыкальный материал:</text:p>
      <text:list xml:id="list28572545" text:style-name="L1">
        <text:list-item>
          <text:p text:style-name="P13">«Марш» из оперы «Любовь к трем апельсинам»;</text:p>
        </text:list-item>
        <text:list-item>
          <text:p text:style-name="P13">симфоническая сказка «Петя и волк» (музыкальные темы героев сказки);</text:p>
        </text:list-item>
        <text:list-item>
          <text:p text:style-name="P13">песня «Сказки гуляют по свету» музыка Е. Птичкина, слова М. Пляцковского.</text:p>
        </text:list-item>
      </text:list>
      <text:p text:style-name="P7"/>
      <text:p text:style-name="P5">Изобразительный ряд:</text:p>
      <text:list xml:id="list28574538" text:style-name="L2">
        <text:list-item>
          <text:p text:style-name="P14">портрет С.С. Прокофьева;</text:p>
        </text:list-item>
        <text:list-item>
          <text:p text:style-name="P14">фотография 9-летнего композитора, играющего на фортепиано;</text:p>
        </text:list-item>
        <text:list-item>
          <text:p text:style-name="P14">карточки с изображением героев сказки «Петя и волк»;</text:p>
        </text:list-item>
        <text:list-item>
          <text:p text:style-name="P14">плакат «Симфонический оркестр»;</text:p>
        </text:list-item>
        <text:list-item>
          <text:p text:style-name="P14">рисунок с изображением рояля.</text:p>
        </text:list-item>
      </text:list>
      <text:p text:style-name="P7"/>
      <text:p text:style-name="P5">Понятия:</text:p>
      <text:list xml:id="list28570598" text:style-name="L3">
        <text:list-item>
          <text:p text:style-name="P15">фортепиано, форте, пиано;</text:p>
        </text:list-item>
        <text:list-item>
          <text:p text:style-name="P15">рояль;</text:p>
        </text:list-item>
        <text:list-item>
          <text:p text:style-name="P15">тембр;</text:p>
        </text:list-item>
        <text:list-item>
          <text:p text:style-name="P15">музыкальная тема;</text:p>
        </text:list-item>
        <text:list-item>
          <text:p text:style-name="P15">симфонический оркестр.</text:p>
        </text:list-item>
      </text:list>
      <text:p text:style-name="P7"/>
      <text:p text:style-name="P5">Литература:</text:p>
      <text:list xml:id="list28588132" text:style-name="L4">
        <text:list-item>
          <text:p text:style-name="P16">Т.А.Затямина «Современный урок музыки»;</text:p>
        </text:list-item>
        <text:list-item>
          <text:p text:style-name="P16">Т. Бейдер, В. Белобородова, А. Тилевич «Музыка»</text:p>
        </text:list-item>
      </text:list>
      <text:p text:style-name="P7"/>
      <text:p text:style-name="P7"/>
      <text:p text:style-name="P5"><text:soft-page-break/>Цель урока:<text:span text:style-name="T1"> сформировать интерес к музыке С.С. Прокофьева.</text:span></text:p>
      <text:p text:style-name="P7"/>
      <text:p text:style-name="P5">Задачи урока:</text:p>
      <text:list xml:id="list28564845" text:style-name="L5">
        <text:list-item>
          <text:p text:style-name="P17">развитие восприятия музыки, эмоционального и осознанного отношения к ней;</text:p>
        </text:list-item>
        <text:list-item>
          <text:p text:style-name="P17">познакомить с творчеством С.С. Прокофьева;</text:p>
        </text:list-item>
        <text:list-item>
          <text:p text:style-name="P17">закрепление знаний об инструменте «фортепиано»;</text:p>
        </text:list-item>
        <text:list-item>
          <text:p text:style-name="P17">познакомить с инструментами симфонического оркестра;</text:p>
        </text:list-item>
        <text:list-item>
          <text:p text:style-name="P17">сформировать представление о понятии «тембр»;</text:p>
        </text:list-item>
        <text:list-item>
          <text:p text:style-name="P17">научить различать на слух музыкальные <text:s/>инструменты;</text:p>
        </text:list-item>
        <text:list-item>
          <text:p text:style-name="P17">развитие певческих умений и навыков (выработка унисона, кантилены, умение удерживать дыхание на протяжении всей фразы)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Ход урока:</text:p>
      <text:p text:style-name="P7"/>
      <text:p text:style-name="P8">Вход в класс под «Марш» из оперы «Любовь к трем апельсинам» С.С. Прокофьева.</text:p>
      <text:list xml:id="list28587639" text:style-name="L6">
        <text:list-item>
          <text:p text:style-name="P18">Ребята, кто вспомнит автора марша, под который вы вошли в класс?</text:p>
          <text:p text:style-name="P20">(С.С. Прокофьев).</text:p>
        </text:list-item>
        <text:list-item>
          <text:p text:style-name="P18">Сегодня мы поговорил об этом композиторе и <text:s/>о его <text:s/>музыке. Это был крупнейший русский композитор, автор многих известных во сем мире балетов, опер, многочисленных симфонических и фортепианных произведений.</text:p>
        </text:list-item>
        <text:list-item>
          <text:p text:style-name="P18">Давайте вспомним, с какими произведениями С.С. Прокофьева мы уже познакомились на предыдущих уроках?</text:p>
          <text:p text:style-name="P20">(учащиеся называют произведения «Утро», «Прогулка», «Вечер» и др., если затрудняются, то учитель наигрывает музыкальные фрагменты).</text:p>
        </text:list-item>
        <text:list-item>
          <text:p text:style-name="P18">У каждого композитора свой путь приобщения к музыке, но всех объединяет большой интерес к музыке с детства. С.С. Прокофьев родился в 1891 году в селе Сонцовка, на Украине. Маленький Сережа с детства полюбил музыку и, еще не зная нот, всюду рисовал нотные знаки, как другие мальчики рисуют домики, кораблики или человечков. Он очень любил природу, собирал гербарии, коллекции, много читал, играл в шахматы. Однажды Сережу взяли в Москву и повели на спектакль в оперный театр. Оркестр, декорации, пение солистов и хора произвели на него огромное впечатление. Вернувшись в Сонцовку, Сережа пробует сам сочинять и ставить музыкальные спектакли. Свои первые детские оперы он назвал «Великан» и «На пустынных островах». Юный композитор пытался изобразить в музыке явления природы: порывы ветра, дождь, бурю. Исполнителями его опер были деревенские ребятишки, а зрителями — все домашние. В этом детском увлечении музыкальным театром проявились большие творческие способности Сережи. Но чтобы стать настоящим композитором, надо было много и долго учиться. Начались серьезные занятия музыкой под руководством композитора Р.М.Глиэра. </text:p>
          <text:p text:style-name="P18">К 13-ти годам Прокофьев был подготовлен для поступления в консерваторию на композиторский факультет. «Вступительный экзамен, -вспоминал он впоследствии,- прошел довольно эффектно. Я вошел, сгибаясь под тяжестью двух папок, в которых лежали четыре мои оперы, две <text:s/>сонаты, симфония и довольно много фортепианных пьес». Талантливый тринадцатилетний мальчик-композитор был сразу принят в консерваторию по трем специальностям: как композитор, пианист и дирижер.</text:p>
        </text:list-item>
        <text:list-item>
          <text:p text:style-name="P18">Скажите, а кто такой пианист?</text:p>
          <text:p text:style-name="P18">(Ч<text:span text:style-name="T2">еловек, который в совершенстве владеет игрой на фортепиано).</text:span></text:p>
        </text:list-item>
        <text:list-item>
          <text:p text:style-name="P22">А что означает это слово?</text:p>
          <text:p text:style-name="P22">(Р<text:span text:style-name="T2">ебята уже знают, что форте — это громко, пиано — тихо. Это громкий- тихий инструмент)</text:span></text:p>
        </text:list-item>
        <text:list-item>
          <text:p text:style-name="P22"><text:soft-page-break/>А вы знаете, что фортепиано бывает двух видов: в форме концертного рояля и инструмента для домашнего музицирования (пианино)?</text:p>
        </text:list-item>
      </text:list>
      <text:p text:style-name="P9"><text:s/></text:p>
      <text:p text:style-name="P8">Учитель читает стихотворение.</text:p>
      <text:p text:style-name="P8"/>
      <text:list xml:id="list28586975" text:style-name="L7">
        <text:list-item>
          <text:p text:style-name="P21"><text:span text:style-name="T3">Сергей Прокофьев в детстве очень любил слушать сказки. А когда он вырос, решил написать для детей свою музыкальную сказку. Он очень хотел научить ребят любить и понимать симфоническую музыку. И написал для них симфоническую сказку «Петя и волк» о смелом пионере Пете, который спасает своих друзей от злого волка. (</text:span>Учитель рассказывает сюжет сказки).<text:span text:style-name="T3"> Исполняют сказку чтец и симфонический оркестр. Для каждого героя сказки композитор сочинил яркую, своеобразную музыку. Она становится еще выразительнее оттого, что все действующие лица этой сказки изображены в оркестре своим инструментом.</text:span></text:p>
        </text:list-item>
        <text:list-item>
          <text:p text:style-name="P23">Напомните мне героев сказки.</text:p>
          <text:p text:style-name="P21"><text:span text:style-name="T3">(У</text:span>ченики называют героев, а учитель записывает на доске)</text:p>
          <text:p text:style-name="P21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Герои сказки</text:p>
          </table:table-cell>
          <table:table-cell table:style-name="Таблица1.B1" office:value-type="string">
            <text:p text:style-name="P11">Музыкальные инструменты</text:p>
          </table:table-cell>
        </table:table-row>
        <table:table-row>
          <table:table-cell table:style-name="Таблица1.A2" office:value-type="string">
            <text:p text:style-name="P11">Петя</text:p>
          </table:table-cell>
          <table:table-cell table:style-name="Таблица1.B2" office:value-type="string">
            <text:p text:style-name="P10">2 <text:span text:style-name="T4">скрипки, альт, виолончель</text:span></text:p>
          </table:table-cell>
        </table:table-row>
        <table:table-row>
          <table:table-cell table:style-name="Таблица1.A2" office:value-type="string">
            <text:p text:style-name="P11">дедушка</text:p>
          </table:table-cell>
          <table:table-cell table:style-name="Таблица1.B2" office:value-type="string">
            <text:p text:style-name="P11">фагот</text:p>
          </table:table-cell>
        </table:table-row>
        <table:table-row>
          <table:table-cell table:style-name="Таблица1.A2" office:value-type="string">
            <text:p text:style-name="P11">птичка</text:p>
          </table:table-cell>
          <table:table-cell table:style-name="Таблица1.B2" office:value-type="string">
            <text:p text:style-name="P11">флейта</text:p>
          </table:table-cell>
        </table:table-row>
        <table:table-row>
          <table:table-cell table:style-name="Таблица1.A2" office:value-type="string">
            <text:p text:style-name="P11">утка</text:p>
          </table:table-cell>
          <table:table-cell table:style-name="Таблица1.B2" office:value-type="string">
            <text:p text:style-name="P11">гобой</text:p>
          </table:table-cell>
        </table:table-row>
        <table:table-row>
          <table:table-cell table:style-name="Таблица1.A2" office:value-type="string">
            <text:p text:style-name="P11">кошка</text:p>
          </table:table-cell>
          <table:table-cell table:style-name="Таблица1.B2" office:value-type="string">
            <text:p text:style-name="P11">кларнет</text:p>
          </table:table-cell>
        </table:table-row>
        <table:table-row>
          <table:table-cell table:style-name="Таблица1.A2" office:value-type="string">
            <text:p text:style-name="P11">волк</text:p>
          </table:table-cell>
          <table:table-cell table:style-name="Таблица1.B2" office:value-type="string">
            <text:p text:style-name="P10">3 <text:span text:style-name="T4">валторны</text:span></text:p>
          </table:table-cell>
        </table:table-row>
        <table:table-row>
          <table:table-cell table:style-name="Таблица1.A2" office:value-type="string">
            <text:p text:style-name="P11">охотники</text:p>
          </table:table-cell>
          <table:table-cell table:style-name="Таблица1.B2" office:value-type="string">
            <text:p text:style-name="P11">литавры, большой барабан</text:p>
          </table:table-cell>
        </table:table-row>
      </table:table>
      <text:p text:style-name="P8"/>
      <text:list xml:id="list28627229" text:continue-numbering="true" text:style-name="L7">
        <text:list-header>
          <text:p text:style-name="P19"><text:span text:style-name="T2">- </text:span><text:span text:style-name="T3">У каждого музыкального инструмента есть свой ТЕМБР, благодаря которому мы не спутаем, например, скрипку с флейтой. У человека тоже есть свой <text:s/>неповторимый тембр голоса. Когда вам кто-то звонит по телефону, вы, не видя человека, по тембру его голоса узнаете, кто вам звонит. Итак, тембр <text:s/>- это окраска голоса человека или музыкального инструмента.</text:span></text:p>
        </text:list-header>
        <text:list-item>
          <text:p text:style-name="P23">Давайте познакомимся с нашими героями. Не забудьте, что у каждого из них есть своя мелодия (музыкальная тема), которую исполняет определенный инструмент.</text:p>
          <text:p text:style-name="P21">(Ученики слушают фрагменты основных тем. Учитель объясняет и записывает в таблицу музыкальные инструменты).</text:p>
        </text:list-item>
        <text:list-item>
          <text:p text:style-name="P23">А сейчас давайте поиграем в одну интересную игру и заодно проверим нашу музыкальную память.</text:p>
          <text:p text:style-name="P23">(<text:span text:style-name="T2">Учитель раздает карточки, на которых изображены герои сказки).</text:span></text:p>
        </text:list-item>
        <text:list-item>
          <text:p text:style-name="P23">Игра называется «Картинки». Я буду включать музыкальные темы разных <text:soft-page-break/>персонажей сказки, а вы должны вспомнить, кого характеризует эта музыка, и поднять правильную карточку.</text:p>
          <text:p text:style-name="P23">(<text:span text:style-name="T2">После каждого фрагмента учитель задает вопрос: «Как вы узнали, что эта мелодия характеризует именно этого героя?». Учащиеся отмечают различные средства музыкальной <text:s/>выразительности, музыкальные инструменты. Учитель благодарит учащихся за внимательность.)</text:span></text:p>
        </text:list-item>
        <text:list-item>
          <text:p text:style-name="P23">Сегодня мы познакомились с героями сказки и запомнили их музыкальные характеристики (мелодии, тембры музыкальных инструментов). На следующем уроке мы послушаем всю сказку целиком в записи и придем к одному очень важному выводу, что музыка всегда развивается и <text:s/>вместе с развитием сюжета сказки будут видоизменяться и музыкальные темы героев, но, конечно, мы их все равно узнаем.</text:p>
        </text:list-item>
        <text:list-item>
          <text:p text:style-name="P23">Давайте споем песню «Сказки гуляют по свету» (Р<text:span text:style-name="T2">аботаем над развитием певческих умений и навыков).</text:span></text:p>
        </text:list-item>
        <text:list-item>
          <text:p text:style-name="P23">Не правда ли, увлекательное путешествие в мир сказки мы сегодня совершили, а помогла нам в этом музыка С.С. Прокофьева!!!</text:p>
          <text:p text:style-name="P23"/>
        </text:list-item>
      </text:list>
      <text:p text:style-name="P8">Выход из класса под «Марш» из оперы «Любовь к трем апельсинам».</text:p>
      <text:list xml:id="list28636773" text:continue-numbering="true" text:style-name="L7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4-11-06T08:47:02.09</dc:date>
    <meta:document-statistic meta:table-count="1" meta:image-count="0" meta:object-count="0" meta:page-count="6" meta:paragraph-count="87" meta:word-count="1070" meta:character-count="7458" meta:non-whitespace-character-count="6500"/>
    <meta:user-defined meta:name="Info 1"/>
    <meta:user-defined meta:name="Info 2"/>
    <meta:user-defined meta:name="Info 3"/>
    <meta:user-defined meta:name="Info 4"/>
  </office:meta>
</office:document-meta>
</file>