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Кто первый открыл Америку?</text:p>
      <text:p text:style-name="Standard">2.Как называется река,которую американцы называют «отец вод»?</text:p>
      <text:p text:style-name="Standard">3.Когда США стало самостоятельным государством?</text:p>
      <text:p text:style-name="Standard">4.В честь кого <text:s/>названа столица США и как?</text:p>
      <text:p text:style-name="Standard">5.Какие продукты пришли к нам из Америки?</text:p>
      <text:p text:style-name="Standard">6.Кто открыл Индию для россиян?</text:p>
      <text:p text:style-name="Standard">7.Какие животные живут в Индии?</text:p>
      <text:p text:style-name="Standard">8.Что удивило Никитина во время путешествия по Индии?</text:p>
      <text:p text:style-name="Standard">9.Как было доказано,что Земля имеет форму шара?</text:p>
      <text:p text:style-name="Standard">10.Какие предметы и украшения связаны с Новым годом?</text:p>
      <text:p text:style-name="Standard">11.Когда и кем была введена традиция встречать Новый год по новому календарю?</text:p>
      <text:p text:style-name="Standard"/>
      <text:p text:style-name="Standard">1.Кто первый открыл Америку?</text:p>
      <text:p text:style-name="Standard">2.Как называется река,которую американцы называют «отец вод»?</text:p>
      <text:p text:style-name="Standard">3.Когда США стало самостоятельным государством?</text:p>
      <text:p text:style-name="Standard">4.В честь кого <text:s/>названа столица США и как?</text:p>
      <text:p text:style-name="Standard">5.Какие продукты пришли к нам из Америки?</text:p>
      <text:p text:style-name="Standard">6.Кто открыл Индию для россиян?</text:p>
      <text:p text:style-name="Standard">7.Какие животные живут в Индии?</text:p>
      <text:p text:style-name="Standard">8.Что удивило Никитина во время путешествия по Индии?</text:p>
      <text:p text:style-name="Standard">9.Как было доказано,что Земля имеет форму шара?</text:p>
      <text:p text:style-name="Standard">10.Какие предметы и украшения связаны с Новым годом?</text:p>
      <text:p text:style-name="Standard">11.Когда и кем была введена традиция встречать Новый год по новому календарю?</text:p>
      <text:p text:style-name="Standard"/>
      <text:p text:style-name="Standard">1.Кто первый открыл Америку?</text:p>
      <text:p text:style-name="Standard">2.Как называется река,которую американцы называют «отец вод»?</text:p>
      <text:p text:style-name="Standard">3.Когда США стало самостоятельным государством?</text:p>
      <text:p text:style-name="Standard">4.В честь кого <text:s/>названа столица США и как?</text:p>
      <text:p text:style-name="Standard">5.Какие продукты пришли к нам из Америки?</text:p>
      <text:p text:style-name="Standard">6.Кто открыл Индию для россиян?</text:p>
      <text:p text:style-name="Standard">7.Какие животные живут в Индии?</text:p>
      <text:p text:style-name="Standard">8.Что удивило Никитина во время путешествия по Индии?</text:p>
      <text:p text:style-name="Standard">9.Как было доказано,что Земля имеет форму шара?</text:p>
      <text:p text:style-name="Standard">10.Какие предметы и украшения связаны с Новым годом?</text:p>
      <text:p text:style-name="Standard">11.Когда и кем была введена традиция встречать Новый год по новому календарю?</text:p>
      <text:p text:style-name="Standard"/>
      <text:p text:style-name="Standard">1.Кто первый открыл Америку?</text:p>
      <text:p text:style-name="Standard">2.Как называется река,которую американцы называют «отец вод»?</text:p>
      <text:p text:style-name="Standard">3.Когда США стало самостоятельным государством?</text:p>
      <text:p text:style-name="Standard">4.В честь кого <text:s/>названа столица США и как?</text:p>
      <text:p text:style-name="Standard">5.Какие продукты пришли к нам из Америки?</text:p>
      <text:p text:style-name="Standard">6.Кто открыл Индию для россиян?</text:p>
      <text:p text:style-name="Standard">7.Какие животные живут в Индии?</text:p>
      <text:p text:style-name="Standard">8.Что удивило Никитина во время путешествия по Индии?</text:p>
      <text:p text:style-name="Standard">9.Как было доказано,что Земля имеет форму шара?</text:p>
      <text:p text:style-name="Standard">10.Какие предметы и украшения связаны с Новым годом?</text:p>
      <text:p text:style-name="Standard">11.Когда и кем была введена традиция встречать Новый год по новому календарю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2-12-27T10:25:58</meta:creation-date>
    <meta:document-statistic meta:table-count="0" meta:image-count="0" meta:object-count="0" meta:page-count="1" meta:paragraph-count="44" meta:word-count="304" meta:character-count="2040" meta:non-whitespace-character-count="1776"/>
    <dc:date>2012-12-27T10:45:49</dc:date>
    <dc:creator>admin </dc:creator>
    <meta:editing-duration>PT2M50S</meta:editing-duration>
    <meta:editing-cycles>1</meta:editing-cycles>
    <meta:generator>LibreOffice/3.4$Linux LibreOffice_project/340m1$Build-402</meta:generator>
  </office:meta>
</office:document-meta>
</file>