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choolBookC" svg:font-family="SchoolBook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end" fo:margin-bottom="0in" fo:line-height="150%"/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text-align="end" fo:margin-bottom="0in" fo:line-height="150%"/>
      <style:text-properties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50%" fo:margin-left="0.0333in" fo:margin-right="0.0069in" fo:text-indent="0.4916in">
        <style:tab-stops/>
      </style:paragraph-properties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50%" fo:text-indent="0.4916in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150%" fo:margin-left="0.0868in" fo:text-indent="0.3166in" fo:background-color="#FFFFFF">
        <style:tab-stops/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50%" fo:margin-left="0.0333in" fo:margin-right="0.0236in">
        <style:tab-stops/>
      </style:paragraph-properties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50%" fo:margin-left="0.0263in" fo:margin-right="0.0069in" fo:text-indent="0.4916in">
        <style:tab-stops/>
      </style:paragraph-properties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50%" fo:text-indent="0.4916in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50%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SchoolBookC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SchoolBookC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SchoolBookC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SchoolBookC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333333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50%" fo:text-indent="0.5in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 fo:text-indent="0.5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 fo:text-indent="0.5in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50%" fo:text-indent="0.4916in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text-align="justify" fo:line-height="150%" fo:margin-right="0.143in" fo:background-color="#FFFFFF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 fo:line-height="150%" fo:background-color="#FFFFFF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Textbody" style:family="paragraph">
      <style:paragraph-properties fo:text-align="justify" fo:line-height="150%" fo:background-color="#FFFFFF"/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 fo:line-height="150%" fo:background-color="#FFFFFF"/>
      <style:text-properties fo:font-size="14pt" style:font-size-asian="14pt" style:font-size-complex="14pt"/>
    </style:style>
    <style:style style:name="P8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83" style:parent-style-name="Textbody" style:family="paragraph">
      <style:paragraph-properties fo:text-align="center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line-height="150%" fo:text-indent="0.4916in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50%" fo:text-indent="0.4916in" fo:background-color="#FFFFFF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150%" fo:text-indent="0.4916in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50%" fo:text-indent="0.4923in" fo:background-color="#FFFFFF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Textbody" style:list-style-name="LFO1" style:family="paragraph">
      <style:paragraph-properties fo:text-align="justify" fo:margin-bottom="0in" fo:line-height="150%" fo:text-indent="0.4916in" fo:background-color="#FFFFFF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150%" fo:text-indent="0.4916in" fo:background-color="#FFFFFF"/>
      <style:text-properties fo:font-size="14pt" style:font-size-asian="14pt" style:font-size-complex="14pt"/>
    </style:style>
    <style:style style:name="P118" style:parent-style-name="Textbody" style:family="paragraph">
      <style:paragraph-properties fo:text-align="center" fo:margin-bottom="0in" fo:line-height="150%" fo:margin-left="0.0194in" fo:text-indent="0.4916in">
        <style:tab-stops/>
      </style:paragraph-properties>
      <style:text-properties fo:font-weight="bold" style:font-weight-asian="bold" fo:color="#000000"/>
    </style:style>
    <style:style style:name="P119" style:parent-style-name="Textbody" style:family="paragraph">
      <style:paragraph-properties fo:text-align="justify" fo:margin-bottom="0in" fo:line-height="150%"/>
      <style:text-properties fo:color="#000000"/>
    </style:style>
    <style:style style:name="P120" style:parent-style-name="Textbody" style:family="paragraph">
      <style:paragraph-properties fo:text-align="justify" fo:margin-bottom="0in" fo:line-height="150%"/>
      <style:text-properties fo:color="#000000"/>
    </style:style>
    <style:style style:name="P121" style:parent-style-name="Textbody" style:family="paragraph">
      <style:paragraph-properties fo:text-align="justify" fo:margin-bottom="0in" fo:line-height="150%"/>
      <style:text-properties fo:color="#000000"/>
    </style:style>
    <style:style style:name="P122" style:parent-style-name="Textbody" style:family="paragraph">
      <style:paragraph-properties fo:text-align="justify" fo:margin-bottom="0in" fo:line-height="150%"/>
      <style:text-properties fo:color="#000000"/>
    </style:style>
    <style:style style:name="P123" style:parent-style-name="Textbody" style:family="paragraph">
      <style:paragraph-properties fo:text-align="justify" fo:margin-bottom="0in" fo:line-height="150%"/>
    </style:style>
    <style:style style:name="T124" style:parent-style-name="Основнойшрифтабзаца" style:family="text">
      <style:text-properties fo:color="#000000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Н.П. Першина,</text:p>
      <text:p text:style-name="P2">учитель начальных классов,</text:p>
      <text:p text:style-name="P3">Курчатов, МБОУ «СОШ №5»</text:p>
      <text:p text:style-name="P4"><text:span text:style-name="T5">Реализация принципов личностно-ориентированного обучения в работе с одарёнными детьми</text:span></text:p>
      <text:p text:style-name="P6">В настоящее время выявления способных детей и работа с ними являются актуальной задачей школы.</text:p>
      <text:p text:style-name="P7"><text:span text:style-name="T8">В<text:s/></text:span><text:span text:style-name="T9">научно-методической литературе (Н.А. Менчинская, Л.В. Занков, Д.Б. Эльконин, В.В. Давыдов и др.) отмечается, что ученики отличаются друг от друга, прежде всего, способностями к учению, т. е. одарённостью, а также обучаемостью.</text:span></text:p>
      <text:p text:style-name="P10"><text:span text:style-name="T11">Одарённый ребёнок</text:span><text:span text:style-name="T12"><text:s/></text:span><text:span text:style-name="T13">— это ребён</text:span><text:span text:style-name="T14">ок, который выделяется яркими, очевидными, иногда выдающимися достижениями (или имеет внутренние предпосылки для таких достижений) в том или ином виде деятельности.</text:span></text:p>
      <text:p text:style-name="P15"><text:tab/>Талантливые дети легко справляются с познавательной неопределённостью. При этом трудности<text:s/>не заставляют их отклоняться. Они с удовольствием воспринимают сложные и долгосрочные задания и терпеть не могут, когда им навязывают готовый ответ.</text:p>
      <text:p text:style-name="P16"><text:tab/>Обучаемость как интегральная индивидуальность личности одарённого ребёнка предопределяет различный темп движения его в обучении, т.е. углублённую дифференциацию, особенно по степени познавательной самостоятельности. Из этого следует, что способности ученика определяются его темпом учения.</text:p>
      <text:p text:style-name="P17">В своей практике я стараюсь развивать общую одаренность, которая представляет собой широкий диапазон творческих способностей, лежащих в основе успешного освоения, а затем успехов во многих видах деятельности.</text:p>
      <text:p text:style-name="P18"><text:span text:style-name="T19">Личностно ориентированное обучение - это такое обучение, где во главу угла ставится личность ребенка, ее самобытность,<text:s/></text:span><text:span text:style-name="T20">самоценность, субъектный опыт каждого сначала раскрывается, а затем согласовывается с содержанием образования</text:span></text:p>
      <text:p text:style-name="P21">В чем же заключается сущность каждого из этих принципов?</text:p>
      <text:p text:style-name="P22">Личностно ориентированные принципы:</text:p>
      <text:p text:style-name="P23">Принцип развития. Главная задача школы - это развитие<text:s/>школьника – единое развитие его личности и готовность личности к дальнейшему формированию.</text:p>
      <text:p text:style-name="P24">Принцип адаптивности. Развивающая парадигма образования предполагает совершенно определенный тип школы. То есть, школа для ребенка, а не ребенок для школы.</text:p>
      <text:p text:style-name="P25">Принцип<text:s/>психологической комфортности. Это снятие всех стрессообразующих факторов учебного процесса.</text:p>
      <text:p text:style-name="P26">Культурно ориентированные принципы:</text:p>
      <text:p text:style-name="P27">Принцип целостности содержания образования. Главная особенность содержания образования заключается в том, что оно изначально едино. В основе структуры содержания образования находится понятие «образовательной области», а не понятие предмета.</text:p>
      <text:p text:style-name="P28">Принцип систематичности. Образование должно быть едино и систематично, отвечать закономерностям интеллектуального и личностного развития ребенка и подростка и входить в общую систему непрерывного образования.</text:p>
      <text:p text:style-name="P29">Принцип ориентировочной функции знаний. Задача общего образования – это помочь формированию у ученика ориентировочной основы, которую он может и должен применять в разнообразных видах познавательной и продуктивной деятельности.</text:p>
      <text:p text:style-name="P30">Принцип образа мира. Суждение школьника о предметном и социальном мире должно быть единым и целостным. У ребенка обязана сформироваться своего рода схема мироустройства, мироздания, в которой конкретные, предметные знания занимают свое определенное место.</text:p>
      <text:p text:style-name="P31">Принцип смыслового отношения к миру. Образ мира - это образ нашего переживания мира и отношения к нему. Основной особенностью нераздельного развертывающегося знания является его направленность не только на сознание ученика, но и на его личность, выработка в процессе учения не только знаний, но и отношения к этим знаниям.</text:p>
      <text:p text:style-name="P32">Принцип овладения культурой. Культура - это способность человека ориентироваться в мире и действовать в соответствии с результатами такой ориентировки<text:s/>и с интересами и ожиданиями других людей, социальных групп, общества и человечества в целом.</text:p>
      <text:p text:style-name="P33">Деятельностно-ориентированные принципы:</text:p>
      <text:p text:style-name="P34">Принцип обучения деятельности. Надо учить ребенка деятельности - не просто действовать, но и ставить цели, уметь контролировать и оценивать свои и чужие действия.</text:p>
      <text:p text:style-name="P35">Принцип управляемого перехода от деятельности в учебной ситуации к деятельности в жизненной ситуации. Обеспечить такой переход нужно потому, что основополагающая цель общего образования – это сделать ученика готовым<text:s/>к самостоятельной ориентировке и активной деятельности в реальном мире.</text:p>
      <text:p text:style-name="P36">Принцип управляемого перехода от совместной учебно-познавательной деятельности к самостоятельной деятельности ученика.</text:p>
      <text:p text:style-name="P37">Принцип опоры на предшествующее развитие. Особенно актуален такой подход для обучения родному языку, грамоте.</text:p>
      <text:p text:style-name="P38">Креативный принцип. В школе необходимо учить творчеству, <text:s/>сделать самостоятельный выбор и принять самостоятельное решение.</text:p>
      <text:p text:style-name="P39"><text:span text:style-name="T40"><text:tab/>Основным элементом образовательного процесса был и остаётся урок.</text:span><text:span text:style-name="T41"><text:s/></text:span><text:span text:style-name="T42">Урок превращается в<text:s/></text:span><text:span text:style-name="T43">творческое общение учителя с учениками</text:span><text:span text:style-name="T44">,<text:s/></text:span><text:span text:style-name="T45">учеников</text:span><text:span text:style-name="T46"><text:s/></text:span><text:span text:style-name="T47">между собой и в проблемную дискуссию.</text:span><text:span text:style-name="T48"><text:s/>Главное ведь в том, что учитель должен организовать оптимальные условия для развития личности учащихся, а не только давать знания.</text:span></text:p>
      <text:p text:style-name="P49">Неотъемлемой составляющей<text:s/>личностно-ориентированного образования является развивающее обучение.</text:p>
      <text:p text:style-name="P50">Ряд учёных (Л.С. Выгодский, В.В. Давыдов, П.Я. Гальперин и другие) сформулировали принципы, следуя которым обучение можно сделать развивающим. Наиболее важные из них:</text:p>
      <text:p text:style-name="P51">- учебный процесс должен активизировать личную заинтересованность ученика в усвоении материала и данного вида деятельности;</text:p>
      <text:p text:style-name="P52">- при разработке содержания занятий нужно спроектировать учебный процесс так, чтобы ученик решал задачи и проблемы, основываясь на зону своего актуального развития, а выполнение работы переводило бы его в зону ближайшего развития;</text:p>
      <text:p text:style-name="P53">- для результативного развития учащихся важно предусмотреть для каждого из них «ситуацию успеха»: предлагать такие задания, с которыми ребёнок наверняка справится;</text:p>
      <text:p text:style-name="P54">- оценка<text:s/>выставляется за процесс, а не за конечный результат.</text:p>
      <text:p text:style-name="P55">Так как же организовать учебный процесс развивающего типа? Группа учёных выявила ряд подходов:</text:p>
      <text:p text:style-name="P56">1. Исследовательский подход в обучении. Реализация идеи - обучение через открытие.</text:p>
      <text:p text:style-name="P57">2. Коммуникативный, или дискуссионный подход. Учащийся становится автором какой-либо точки зрения на определённую научную проблему.</text:p>
      <text:p text:style-name="P58">3. Имитационный подход. Примером такого подхода на занятиях может быть урок защиты проектов.</text:p>
      <text:p text:style-name="P59"><text:span text:style-name="T60">На своих уроках я применяю групповую форму работы, испол</text:span><text:span text:style-name="T61">ьзую работу в парах:</text:span></text:p>
      <text:p text:style-name="P62">- «Защита проекта» - ученик готовит материал, затем выступает в роли учителя, используя при этом наглядность, доску.</text:p>
      <text:p text:style-name="P63"><text:span text:style-name="T64">- «Любознательный» - назначается ребенок, который должен задать как можно больше четких и вразумительных вопросов.</text:span></text:p>
      <text:p text:style-name="P65"><text:span text:style-name="T66">При</text:span><text:span text:style-name="T67">нципы педагогической деятельности в работе с одарёнными детьми:</text:span></text:p>
      <text:p text:style-name="P68">• принцип максимального разнообразия предоставленных возможностей для развития личности;</text:p>
      <text:p text:style-name="P69"><text:span text:style-name="T70">•<text:s/></text:span><text:span text:style-name="T71"><draw:frame draw:z-index="251658240" draw:id="id0" draw:style-name="a0" draw:name="Врезка4" text:anchor-type="paragraph" svg:x="0in" svg:y="0in" svg:width="0.02014in" svg:height="0.9375in" style:rel-width="scale" style:rel-height="scale"><draw:text-box><text:p text:style-name="Textbody"><text:span text:style-name="T72"><draw:frame draw:style-name="a1" draw:name="Графический объект4" text:anchor-type="as-char" svg:x="0in" svg:y="0in" svg:width="0.02087in" svg:height="0.85433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73"><draw:frame draw:z-index="251659264" draw:id="id1" draw:style-name="a2" draw:name="Врезка3" text:anchor-type="paragraph" svg:x="0in" svg:y="0in" svg:width="0.04167in" svg:height="1.79097in" style:rel-width="scale" style:rel-height="scale"><draw:text-box><text:p text:style-name="Textbody"><text:span text:style-name="T74"><draw:frame draw:style-name="a3" draw:name="Графический объект3" text:anchor-type="as-char" svg:x="0in" svg:y="0in" svg:width="0.04173in" svg:height="1.70827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75"><draw:frame draw:z-index="2" draw:id="id2" draw:style-name="a4" draw:name="Врезка2" text:anchor-type="paragraph" svg:x="0in" svg:y="0in" svg:width="0.02014in" svg:height="0.97847in" style:rel-width="scale" style:rel-height="scale"><draw:text-box><text:p text:style-name="Textbody"><text:span text:style-name="T76"><draw:frame draw:style-name="a5" draw:name="Графический объект2" text:anchor-type="as-char" svg:x="0in" svg:y="0in" svg:width="0.02087in" svg:height="0.89567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77"><draw:frame draw:z-index="3" draw:id="id3" draw:style-name="a6" draw:name="Врезка1" text:anchor-type="paragraph" svg:x="0in" svg:y="0in" svg:width="0.02014in" svg:height="0.58333in" style:rel-width="scale" style:rel-height="scale"><draw:text-box><text:p text:style-name="Textbody"><text:span text:style-name="T78"><draw:frame draw:style-name="a7" draw:name="Графический объект1" text:anchor-type="as-char" svg:x="0in" svg:y="0in" svg:width="0.02087in" svg:height="0.48976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79">принцип возрастания роли внеурочной деятельности;</text:span></text:p>
      <text:p text:style-name="P80">• принцип индивидуализации и<text:s/>дифференциации обучения;</text:p>
      <text:p text:style-name="P81">• принцип создания условий для совместной работы учащихся при минимальном участии учителя;</text:p>
      <text:p text:style-name="P82">• принцип свободы выбора учащимся дополнительных образовательных услуг, помощи, наставничества.</text:p>
      <text:p text:style-name="P83">Заключение</text:p>
      <text:p text:style-name="P84">Современное образование должно быть направленно на формирование личности человека, раскрытие его талантов, возможностей, становление самосознания, самореализации. Личностно ориентированное обучение рассчитывает, что в центре обучения находится сам обучающийся — его цели, мотивы, его неповторимый психологический склад, одним словом ученик как личность.</text:p>
      <text:p text:style-name="P85">Главным результатом учения должно быть формирование познавательных способностей на основе овладения соответствующими знаниями и умениями.</text:p>
      <text:p text:style-name="P86"><text:span text:style-name="T87">При обучении и развитии одаренных детей в начальной ш</text:span><text:span text:style-name="T88">коле важную роль играют уроки творчества, работа в кружках, развивающие экскурсии, творческие конкурсы, интеллектуальные игры и др.</text:span></text:p>
      <text:p text:style-name="P89"><text:span text:style-name="T90">Мои ученики принимали участие в международных играх:</text:span></text:p>
      <text:list text:style-name="LFO1" text:continue-numbering="true">
        <text:list-item>
          <text:p text:style-name="P91"><text:span text:style-name="T92">по математике «Кенгуру»;</text:span></text:p>
        </text:list-item>
        <text:list-item>
          <text:p text:style-name="P93"><text:span text:style-name="T94">по русскому языку «Русский медвежонок»;</text:span></text:p>
        </text:list-item>
        <text:list-item>
          <text:p text:style-name="P95"><text:span text:style-name="T96">по анг</text:span><text:span text:style-name="T97">лийскому языку «Английский бульдог»;</text:span></text:p>
        </text:list-item>
        <text:list-item>
          <text:p text:style-name="P98"><text:span text:style-name="T99">по окружающему миру «Человек и природа».</text:span></text:p>
        </text:list-item>
      </text:list>
      <text:p text:style-name="P100"><text:span text:style-name="T101">Также совершили развивающие экскурсии:</text:span></text:p>
      <text:list text:style-name="LFO1" text:continue-numbering="true">
        <text:list-item>
          <text:p text:style-name="P102"><text:span text:style-name="T103">«Планетарий» г. Курск;</text:span></text:p>
        </text:list-item>
        <text:list-item>
          <text:p text:style-name="P104"><text:span text:style-name="T105">«Краеведческий музей» г. Курск;</text:span></text:p>
        </text:list-item>
        <text:list-item>
          <text:p text:style-name="P106"><text:span text:style-name="T107">«Музей пожарной безопасности» г. Курск;</text:span></text:p>
        </text:list-item>
        <text:list-item>
          <text:p text:style-name="P108"><text:span text:style-name="T109">Музей-заповедник «Прохоровское поле» г. Белгород;</text:span></text:p>
        </text:list-item>
        <text:list-item>
          <text:p text:style-name="P110"><text:span text:style-name="T111">Мемориальный</text:span><text:span text:style-name="T112"><text:s/>комплекс «Курская дуга» с. Яковлево;</text:span></text:p>
        </text:list-item>
        <text:list-item>
          <text:p text:style-name="P113"><text:span text:style-name="T114">«Краеведческий музей» г. Курчатов;</text:span></text:p>
        </text:list-item>
        <text:list-item>
          <text:p text:style-name="P115"><text:span text:style-name="T116">Макаронная фабрика «Америя» г. Курчатов.</text:span></text:p>
        </text:list-item>
      </text:list>
      <text:p text:style-name="P117"/>
      <text:p text:style-name="P118"><text:bookmark-start text:name="_GoBack"/><text:bookmark-end text:name="_GoBack"/>Литература:</text:p>
      <text:p text:style-name="P119">1. Волкова А.И. Развитие творческих способностей учащихся. - М.: Просвещение, 1994.-98с.</text:p>
      <text:p text:style-name="P120">2. Сверлов М.З.<text:s/>Одаренные дети: какие они? - Ленинград:1988.-120с.</text:p>
      <text:p text:style-name="P121">3. Митина Л.М. Учитель как личность и профессионал (психологические проблемы).– <text:s text:c="4"/>М.: «Дело», 1994. – 216с.</text:p>
      <text:p text:style-name="P122">4. Якиманская И.С. Личностно-ориентированное обучение в современной школе. - М.: Сентябрь, 1996. – 96с.</text:p>
      <text:p text:style-name="P123"><text:span text:style-name="T124">5. Якиманская И.С. Технология личностно-ориентированного обучения в современной школе - М. – 2000. - 176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choolBookC" svg:font-family="SchoolBook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 Першина</meta:initial-creator>
    <dc:creator>Алексей</dc:creator>
    <meta:creation-date>2013-09-01T13:11:00Z</meta:creation-date>
    <dc:date>2013-09-08T10:49:00Z</dc:date>
    <meta:print-date>2013-09-04T13:57:00Z</meta:print-date>
    <meta:template xlink:href="Normal" xlink:type="simple"/>
    <meta:editing-cycles>5</meta:editing-cycles>
    <meta:editing-duration>PT2520S</meta:editing-duration>
    <meta:document-statistic meta:page-count="1" meta:paragraph-count="16" meta:word-count="1271" meta:character-count="8501" meta:row-count="60" meta:non-whitespace-character-count="7246"/>
  </office:meta>
</office:document-meta>
</file>