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Table_20_Contents" style:list-style-name="L1">
      <style:paragraph-properties fo:text-align="start" style:justify-single-word="false"/>
      <style:text-properties fo:font-size="13pt" fo:language="ru" fo:country="RU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7" style:family="paragraph" style:parent-style-name="Table_20_Contents" style:list-style-name="L1">
      <style:paragraph-properties fo:text-align="start" style:justify-single-word="false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3pt" fo:language="ru" fo:country="RU" fo:font-style="italic" style:text-underline-style="solid" style:text-underline-width="auto" style:text-underline-color="font-color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3" style:family="text">
      <style:text-properties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15" style:family="text">
      <style:text-properties style:font-name="Times New Roman" fo:font-size="13pt" fo:font-style="italic" style:text-underline-style="solid" style:text-underline-width="auto" style:text-underline-color="font-color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6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яснительная записка к уроку музыки в 1 классе</text:p>
      <text:p text:style-name="Standard"/>
      <text:p text:style-name="Standard"><text:s text:c="6"/>Работа представлена по <text:span text:style-name="T1"><text:s text:c="2"/>направлению </text:span><text:span text:style-name="T3">начальная школа</text:span></text:p>
      <text:p text:style-name="P2"><text:s text:c="7"/>Автор: <text:span text:style-name="T2">Пяткова</text:span> Алена Викторовна, учитель музыки <text:span text:style-name="T2">МАОУ</text:span> «СОШ №48»</text:p>
      <text:p text:style-name="P2"/>
      <text:p text:style-name="P2"><text:s text:c="4"/>Тема урока: <text:span text:style-name="T1">"</text:span><text:span text:style-name="T3">Музыкальные и шумовые инструметы»</text:span></text:p>
      <text:p text:style-name="P2"><text:span text:style-name="T3"><text:s text:c="5"/>Программа:</text:span><text:span text:style-name="T4"> начального общего образования <text:s/>по музыке с учетом <text:s/>авторской программы по музыке Л.В. Школяр, В.О. Усачева - «Музыка», под концепцией Д.Б. Кабалевского, которая рекомендована Министерством образования и науки Российской Федерации по программе «школа 2010».</text:span></text:p>
      <text:p text:style-name="P2"><text:span text:style-name="T3"><text:s text:c="5"/>Учебник: <text:s/></text:span><text:span text:style-name="Strong_20_Emphasis"><text:span text:style-name="T4">рекомендован Министерством образования и науки Российской Федерации </text:span></text:span><text:span text:style-name="T4">Л.В. Школяр, В.О. Усачева «Музыка» 1 класс. - Баллас. 2011.</text:span></text:p>
      <text:p text:style-name="P2"><text:span text:style-name="T3"><text:s text:c="5"/>Количество часов: </text:span><text:span text:style-name="T4">в неделю</text:span><text:span text:style-name="T3">: </text:span><text:span text:style-name="T4">1 час в неделю, 33 часа в год.</text:span></text:p>
      <text:p text:style-name="P6"><text:span text:style-name="Strong_20_Emphasis"><text:span text:style-name="T2"/></text:span></text:p>
      <text:p text:style-name="P6"><text:span text:style-name="Strong_20_Emphasis"><text:span text:style-name="T2"><text:s text:c="5"/>Характеристика класса: </text:span></text:span><text:span text:style-name="Strong_20_Emphasis"><text:span text:style-name="T4">в 1 «а» классе обучается 25 <text:s/>человек. Из них 15 девочек, 10 мальчиков. Есть дети проживающие в полных и 5 детей из неполных семьях. Условия воспитания в этих семьях удовлетворительные. Дети живут в хороших семейных условиях, где им оказаны доброта и внимание. Опекаемых нет. Четверо учащихся воспитываются в многодетных семьях. В классе все дети русской национальности. В микрорайоне школы проживают 90% учащихся. Десять учащихся посещают творческие кружки (ДШИ, ЦВР, ДК УЭХК). Дисциплина на уроках музыки хорошая, <text:s/>отношение к учебному труду у детей стабильное позитивное. Среди учащихся выделяются активные и творческие, которые с удовольствием выполняют задания, активно участвуют в различных видах музыкально-исполнительской деятельности. В классе преобладает жизнерадостное, бодрое настроение, доброжелательность. Большая часть класса положительно относится к музыкальным занятиям; умеют выполнять действия по образцу, понимают иллюстрации, умеют наблюдать за различными явлениями жизни; пытаются формулировать познавательную цель с помощью учителя; строят речевое высказывание с помощью учителя в устной форме (размшялют и высказывают свое отношение к музыке); <text:s/>умеют слушать, принимать чужую точку зрения; находят ответы на вопросы используя свой жизненный опыт; проявояют <text:s/>умение</text:span></text:span><text:span text:style-name="Strong_20_Emphasis"><text:span text:style-name="T6"> взаимодействия со сверстниками.</text:span></text:span></text:p>
      <text:p text:style-name="P6"><text:span text:style-name="Strong_20_Emphasis"><text:span text:style-name="T6"><text:s text:c="6"/>Внимание устойчивое: при переключении на разные виды деятельности: слушание, пение, рассказ, музицирование, музыкально-ритмические движения, пластическое интонирование. <text:s/>Особенно высока мотивация к исполнительской деятельности: пении и музицировании.</text:span></text:span></text:p>
      <text:p text:style-name="P2"><text:span text:style-name="Strong_20_Emphasis"><text:span text:style-name="T6"><text:s/></text:span></text:span><text:span text:style-name="Strong_20_Emphasis"><text:span text:style-name="T7">Цель урока</text:span></text:span><text:span text:style-name="Strong_20_Emphasis"><text:span text:style-name="T6">: создание условий для формирования новых знаний учащихся по теме «Музыкальные и шумовые инструменты» <text:s/>через эмоциональное, активное восприятие музыки.</text:span></text:span></text:p>
      <text:p text:style-name="P2"><text:span text:style-name="Strong_20_Emphasis"><text:span text:style-name="T9"><text:s text:c="3"/></text:span></text:span><text:span text:style-name="Strong_20_Emphasis"><text:span text:style-name="T11">Задачи:</text:span></text:span><text:span text:style-name="Strong_20_Emphasis"><text:span text:style-name="T8"> <text:s/></text:span></text:span></text:p>
      <text:p text:style-name="P2"><text:span text:style-name="Strong_20_Emphasis"><text:span text:style-name="T8"><text:s text:c="2"/>- </text:span></text:span>развитие <text:span text:style-name="Strong_20_Emphasis"><text:span text:style-name="T6">интереса к музыке и музыкальной деятельности; учебно–творческих способностей в различных видах музыкальной деятельности; </text:span></text:span></text:p>
      <text:list xml:id="list276135317486746837" text:style-name="L1">
        <text:list-item>
          <text:p text:style-name="P9"><text:span text:style-name="Strong_20_Emphasis"><text:span text:style-name="T8">освоение </text:span></text:span><text:span text:style-name="Strong_20_Emphasis"><text:span text:style-name="T10">знаний о музыке;</text:span></text:span></text:p>
        </text:list-item>
        <text:list-item>
          <text:p text:style-name="P9"><text:span text:style-name="Strong_20_Emphasis"><text:span text:style-name="T8">овладение </text:span></text:span><text:span text:style-name="Strong_20_Emphasis"><text:span text:style-name="T10">практическими умениями и навыками в учебно-творческой деятельности: пении, слушании музыки, игре на элементарных музыкальных инструментах.</text:span></text:span></text:p>
          <text:p text:style-name="P10"><text:span text:style-name="Strong_20_Emphasis"><text:span text:style-name="T12"/></text:span></text:p>
          <text:p text:style-name="P10"><text:span text:style-name="Strong_20_Emphasis"><text:span text:style-name="T16">Личностные результаты:</text:span></text:span></text:p>
        </text:list-item>
        <text:list-item>
          <text:p text:style-name="P16"><text:span text:style-name="Strong_20_Emphasis"><text:span text:style-name="T17">положительный настрой к музыкальным занятиям; мотивация учебной деятельности;</text:span></text:span></text:p>
        </text:list-item>
        <text:list-item>
          <text:p text:style-name="P16"><text:span text:style-name="Strong_20_Emphasis"><text:span text:style-name="T17">позиция я слушатель, эмоциональная отзывчивость на восприятие музыки.</text:span></text:span></text:p>
          <text:p text:style-name="P16"><text:span text:style-name="Strong_20_Emphasis"><text:span text:style-name="T18">Познавательные:</text:span></text:span></text:p>
        </text:list-item>
        <text:list-item>
          <text:p text:style-name="P16"><text:soft-page-break/><text:span text:style-name="Strong_20_Emphasis"><text:span text:style-name="T17">использование общих приемов решения задач; овладение сведениями о сущности инструментововладение начальными сведениями о сущности и особенностях инструментов.</text:span></text:span></text:p>
          <text:p text:style-name="P16"><text:span text:style-name="Strong_20_Emphasis"><text:span text:style-name="T18">Регулятивные:</text:span></text:span></text:p>
        </text:list-item>
        <text:list-item>
          <text:p text:style-name="P17">принимать музыкально-исполнительскую задачу; формулировать и удерживать учебную задачу; с<text:span text:style-name="T5">амостоятельно </text:span><text:span text:style-name="Strong_20_Emphasis"><text:span text:style-name="T13">выделять и формулироват цель.</text:span></text:span></text:p>
          <text:p text:style-name="P17"><text:span text:style-name="Strong_20_Emphasis"><text:span text:style-name="T15">Коммуникативные:</text:span></text:span></text:p>
        </text:list-item>
        <text:list-item>
          <text:p text:style-name="P17">контролировать свои действия в парной работе и понимать важность их правильного выполненияприобретение новых знаний в исполнительской и творческой деятельности;</text:p>
        </text:list-item>
        <text:list-item>
          <text:p text:style-name="P17"><text:span text:style-name="Strong_20_Emphasis"><text:span text:style-name="T13">овладение навыками сотрудничества с учителем и сверстниками; развитие мелодтческого и ритмического слуха, в процессе коллективного музицирования; проявлять активность в решении познавательных задач.</text:span></text:span></text:p>
        </text:list-item>
      </text:list>
      <text:p text:style-name="P7"><text:span text:style-name="Strong_20_Emphasis"><text:span text:style-name="T13"><text:s text:c="4"/></text:span></text:span></text:p>
      <text:p text:style-name="P7"><text:span text:style-name="Strong_20_Emphasis"><text:span text:style-name="T13"><text:s text:c="3"/></text:span></text:span><text:span text:style-name="Strong_20_Emphasis"><text:span text:style-name="T14">Тип урока</text:span></text:span><text:span text:style-name="Strong_20_Emphasis"><text:span text:style-name="T13">: изучение нового материала;</text:span></text:span></text:p>
      <text:p text:style-name="P2"><text:span text:style-name="T1"><text:s text:c="3"/>Формы обучения:</text:span> фронтальная, <text:span text:style-name="T2">парная</text:span></text:p>
      <text:p text:style-name="P2"><text:span text:style-name="T1"><text:s text:c="3"/>Методы обучения: </text:span><text:span text:style-name="T19">объяснительно-иллюстративный</text:span><text:span text:style-name="T26"> </text:span><text:span text:style-name="T19">метод; </text:span><text:span text:style-name="T27">исследовательский;</text:span></text:p>
      <text:p text:style-name="P2"><text:span text:style-name="T27"><text:s text:c="37"/></text:span><text:span text:style-name="T19">частично-поисковый метод; </text:span></text:p>
      <text:p text:style-name="P2"><text:s text:c="71"/></text:p>
      <text:p text:style-name="P5">Специально-педагогические методы: метод эмоционального воздействия.</text:p>
      <text:p text:style-name="P2"><text:span text:style-name="T19"><text:s text:c="3"/></text:span><text:span text:style-name="T28">Технологии</text:span><text:span text:style-name="T27"> используемые на уроке: здоровьесберегающие, частично-поисковые, элементы проблемного диалога, технология деятельностного метода, который спосбствует формированию <text:s/>готовности к социальному взаимодействию; игровое обучение; элементы развивающего обучения.</text:span></text:p>
      <text:p text:style-name="P1"><text:span text:style-name="T1"><text:s text:c="2"/>Виды музыкальной деятельности</text:span>:<text:span text:style-name="T19"> </text:span><text:span text:style-name="T27">исполнительская (</text:span><text:span text:style-name="T19">хоровое пение, </text:span><text:span text:style-name="T27">игра на шумовых инструментах);</text:span></text:p>
      <text:p text:style-name="P7"><text:span text:style-name="Strong_20_Emphasis"><text:span text:style-name="T20"><text:s text:c="61"/>слушание музыки;</text:span></text:span></text:p>
      <text:p text:style-name="P7"><text:span text:style-name="Strong_20_Emphasis"><text:span text:style-name="T20"><text:s text:c="62"/>ролевая игра.</text:span></text:span></text:p>
      <text:p text:style-name="P3"><text:span text:style-name="Strong_20_Emphasis"><text:span text:style-name="T21"><text:s text:c="5"/>Этапы: </text:span></text:span></text:p>
      <text:list xml:id="list2703146753598625999" text:style-name="L2">
        <text:list-item>
          <text:p text:style-name="P12"><text:span text:style-name="Strong_20_Emphasis"><text:span text:style-name="T20">Организационный. Актуализация знаний (постановка проблемы).</text:span></text:span></text:p>
        </text:list-item>
        <text:list-item>
          <text:p text:style-name="P12"><text:span text:style-name="Strong_20_Emphasis"><text:span text:style-name="T20">Организация познавательной деятельности:</text:span></text:span></text:p>
        </text:list-item>
      </text:list>
      <text:p text:style-name="P3"><text:span text:style-name="Strong_20_Emphasis"><text:span text:style-name="T20"><text:s text:c="12"/>-Поисково-исследовательская деятельность;</text:span></text:span></text:p>
      <text:p text:style-name="P3"><text:span text:style-name="Strong_20_Emphasis"><text:span text:style-name="T20"><text:s text:c="12"/>- Организация слушательской и исполнительской деятельности.</text:span></text:span></text:p>
      <text:list xml:id="list2353527650978185185" text:style-name="L3">
        <text:list-item>
          <text:p text:style-name="P13"><text:span text:style-name="Strong_20_Emphasis"><text:span text:style-name="T20">Рефлексия.</text:span></text:span></text:p>
        </text:list-item>
        <text:list-item>
          <text:p text:style-name="P13"><text:span text:style-name="Strong_20_Emphasis"><text:span text:style-name="T20">Практическая часть. Вокально-хоровая работа;</text:span></text:span></text:p>
        </text:list-item>
      </text:list>
      <text:list xml:id="list3721980135981873257" text:style-name="L4">
        <text:list-item>
          <text:p text:style-name="P14"><text:span text:style-name="Strong_20_Emphasis"><text:span text:style-name="T20">Рефлексия. Подведение итогов.</text:span></text:span></text:p>
        </text:list-item>
      </text:list>
      <text:p text:style-name="P3"><text:span text:style-name="Strong_20_Emphasis"><text:span text:style-name="T21"><text:s/></text:span></text:span></text:p>
      <text:p text:style-name="P3"><text:span text:style-name="Strong_20_Emphasis"><text:span text:style-name="T21">Ресурсы</text:span></text:span><text:span text:style-name="Strong_20_Emphasis"><text:span text:style-name="T20">: р</text:span></text:span><text:span text:style-name="Strong_20_Emphasis"><text:span text:style-name="T22">абочая программа; демонстрационный материал (иллюстрации, слова); шумовые инструменты; рабочие листы для выполнения задания; материал для самооценки (звездочки).</text:span></text:span></text:p>
      <text:p text:style-name="P3"><text:span text:style-name="Strong_20_Emphasis"><text:span text:style-name="T22">ТСО: компьютер, доска.</text:span></text:span></text:p>
      <text:p text:style-name="P4"><text:span text:style-name="Strong_20_Emphasis"><text:span text:style-name="T23">Список литературы</text:span></text:span></text:p>
      <text:list xml:id="list943073872352830557" text:style-name="L5">
        <text:list-item>
          <text:p text:style-name="P15"><text:span text:style-name="Strong_20_Emphasis"><text:span text:style-name="T24">Волчегорская Е.Ю. «Расширение границ восприятия музыки// Музыка в школе. – 2004.-3. –С.31.</text:span></text:span></text:p>
        </text:list-item>
        <text:list-item>
          <text:p text:style-name="P15"><text:span text:style-name="Strong_20_Emphasis"><text:span text:style-name="T24">Мельникова Е.Л. «Проблемный урок, или как открывать знания ученикам»,-М. 2006.</text:span></text:span></text:p>
        </text:list-item>
        <text:list-item>
          <text:p text:style-name="P15"><text:span text:style-name="Strong_20_Emphasis"><text:span text:style-name="T24">Петрушин В.И. «Музыкальная психология.- М. 1997.</text:span></text:span></text:p>
        </text:list-item>
        <text:list-item>
          <text:p text:style-name="P15"><text:span text:style-name="Strong_20_Emphasis"><text:span text:style-name="T24">Интернет ресурсы: “</text:span></text:span><text:span text:style-name="Strong_20_Emphasis"><text:span text:style-name="T25">Детям о музыке»</text:span></text:span><text:span text:style-name="Strong_20_Emphasis"><text:span text:style-name="T24"> </text:span></text:span><text:a xlink:type="simple" xlink:href="http://www.muz-urok.ru/"><text:span text:style-name="Strong_20_Emphasis">http://www.muz-urok.ru/</text:span></text:a><text:span text:style-name="Strong_20_Emphasis"><text:span text:style-name="T24"> 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48S</meta:editing-duration>
    <meta:editing-cycles>7</meta:editing-cycles>
    <meta:generator>OpenOffice.org/3.4.1$Win32 OpenOffice.org_project/341m1$Build-9593</meta:generator>
    <dc:date>2014-10-14T15:58:24.88</dc:date>
    <meta:document-statistic meta:table-count="0" meta:image-count="0" meta:object-count="0" meta:page-count="2" meta:paragraph-count="51" meta:word-count="603" meta:character-count="5351"/>
    <meta:user-defined meta:name="Info 1"/>
    <meta:user-defined meta:name="Info 2"/>
    <meta:user-defined meta:name="Info 3"/>
    <meta:user-defined meta:name="Info 4"/>
  </office:meta>
</office:document-meta>
</file>