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671cm" fo:margin-left="-0.199cm" table:align="left" style:writing-mode="lr-tb"/>
    </style:style>
    <style:style style:name="Таблица2.A" style:family="table-column">
      <style:table-column-properties style:column-width="2.371cm"/>
    </style:style>
    <style:style style:name="Таблица2.B" style:family="table-column">
      <style:table-column-properties style:column-width="2.152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4.658cm"/>
    </style:style>
    <style:style style:name="Таблица2.E" style:family="table-column">
      <style:table-column-properties style:column-width="2.519cm"/>
    </style:style>
    <style:style style:name="Таблица2.F" style:family="table-column">
      <style:table-column-properties style:column-width="2.5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8" style:family="table-row">
      <style:table-row-properties style:min-row-height="0.923cm" style:keep-together="true" fo:keep-together="auto"/>
    </style:style>
    <style:style style:name="Таблица2.28" style:family="table-row">
      <style:table-row-properties style:min-row-height="0.39cm" style:keep-together="true" fo:keep-together="auto"/>
    </style:style>
    <style:style style:name="Таблица2.A3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8" style:family="table-row">
      <style:table-row-properties style:min-row-height="0.838cm" style:keep-together="true" fo:keep-together="auto"/>
    </style:style>
    <style:style style:name="Таблица2.60" style:family="table-row">
      <style:table-row-properties style:min-row-height="1.842cm" style:keep-together="true" fo:keep-together="auto"/>
    </style:style>
    <style:style style:name="Таблица2.62" style:family="table-row">
      <style:table-row-properties style:min-row-height="0.702cm" style:keep-together="true" fo:keep-together="auto"/>
    </style:style>
    <style:style style:name="Таблица2.70" style:family="table-row">
      <style:table-row-properties style:min-row-height="0.49cm" style:keep-together="true" fo:keep-together="auto"/>
    </style:style>
    <style:style style:name="Таблица2.71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SchoolBookC" fo:font-size="12pt" style:font-name-asian="SchoolBookC" style:font-size-asian="12pt" style:font-name-complex="SchoolBookC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SchoolBookC" fo:font-size="12pt" style:font-name-asian="SchoolBookC" style:font-size-asian="12pt" style:font-name-complex="SchoolBookC" style:font-size-complex="12pt"/>
    </style:style>
    <style:style style:name="P4" style:family="paragraph" style:parent-style-name="Standard">
      <style:paragraph-properties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SchoolBookC" fo:font-size="12pt" fo:language="ru" fo:country="RU" style:font-name-asian="SchoolBookC" style:font-size-asian="12pt" style:font-name-complex="SchoolBookC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SchoolBookC-BoldItalic" fo:font-size="12pt" fo:font-style="italic" fo:font-weight="bold" style:font-name-asian="SchoolBookC-BoldItalic" style:font-size-asian="12pt" style:font-style-asian="italic" style:font-weight-asian="bold" style:font-name-complex="SchoolBookC-BoldItalic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4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style:letter-kerning="tru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.397cm" fo:margin-right="0cm" fo:text-align="start" style:justify-single-word="false" fo:text-indent="-0.635cm" style:auto-text-indent="false" style:text-autospace="none">
        <style:tab-stops/>
      </style:paragraph-properties>
      <style:text-properties style:font-name="SchoolBookC-Bold" fo:font-size="12pt" fo:font-weight="normal" style:font-name-asian="SchoolBookC-Bold" style:font-size-asian="12pt" style:font-weight-asian="normal" style:font-name-complex="SchoolBookC-Bold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/>
      </style:paragraph-properties>
      <style:text-properties style:font-name="SchoolBookC-Bold" fo:font-size="15pt" fo:font-style="italic" style:text-underline-style="solid" style:text-underline-width="auto" style:text-underline-color="font-color" fo:font-weight="bold" style:font-name-asian="SchoolBookC-Bold" style:font-size-asian="15pt" style:font-style-asian="italic" style:font-weight-asian="bold" style:font-name-complex="SchoolBookC-Bold" style:font-size-complex="15pt" style:font-style-complex="italic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.953cm" style:auto-text-indent="false" style:text-autospace="none">
        <style:tab-stops/>
      </style:paragraph-properties>
      <style:text-properties style:font-name="SchoolBookC-BoldItalic" fo:font-size="12pt" fo:font-style="italic" style:text-underline-style="solid" style:text-underline-width="auto" style:text-underline-color="font-color" fo:font-weight="bold" style:font-name-asian="SchoolBookC-BoldItalic" style:font-size-asian="12pt" style:font-style-asian="italic" style:font-weight-asian="bold" style:font-name-complex="SchoolBookC-BoldItalic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top="0cm" fo:margin-bottom="0cm"/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.423cm" fo:text-align="start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line-height-at-least="0.423cm"/>
    </style:style>
    <style:style style:name="P33" style:family="paragraph" style:parent-style-name="Standard">
      <style:paragraph-properties fo:margin-top="0cm" fo:margin-bottom="0cm" style:line-height-at-least="0.423cm" fo:text-align="start" style:justify-single-word="false" style:snap-to-layout-gri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line-height-at-least="0.423cm" fo:text-align="justify" style:justify-single-word="false" style:snap-to-layout-gri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-0.41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 style:text-scale="102%"/>
    </style:style>
    <style:style style:name="P36" style:family="paragraph" style:parent-style-name="Standard">
      <style:paragraph-properties fo:margin-left="0cm" fo:margin-right="-0.41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37" style:family="paragraph" style:parent-style-name="Standard">
      <style:paragraph-properties fo:margin-left="0cm" fo:margin-right="-0.415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fo:language="ru" fo:country="RU" style:font-size-asian="12pt" style:font-size-complex="12pt" style:text-scale="102%"/>
    </style:style>
    <style:style style:name="P38" style:family="paragraph" style:parent-style-name="Standard">
      <style:paragraph-properties fo:margin-left="0cm" fo:margin-right="-0.415cm" fo:line-height="0.517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fo:language="ru" fo:country="RU" style:font-size-asian="12pt" style:font-size-complex="12pt" style:text-scale="102%"/>
    </style:style>
    <style:style style:name="P39" style:family="paragraph" style:parent-style-name="Standard">
      <style:paragraph-properties fo:margin-left="0cm" fo:margin-right="-0.415cm" fo:text-align="justify" style:justify-single-word="false" fo:text-indent="0cm" style:auto-text-indent="false" fo:background-color="#ffffff" style:snap-to-layout-grid="false">
        <style:tab-stops>
          <style:tab-stop style:position="17.503cm"/>
        </style:tab-stops>
        <style:background-image/>
      </style:paragraph-properties>
      <style:text-properties fo:font-size="12pt" fo:letter-spacing="-0.009cm" style:font-size-asian="12pt" style:font-size-complex="12pt" style:text-scale="102%"/>
    </style:style>
    <style:style style:name="P40" style:family="paragraph" style:parent-style-name="Standard">
      <style:paragraph-properties fo:margin-left="0cm" fo:margin-right="-0.415cm" fo:margin-top="0.051cm" fo:margin-bottom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 style:text-scale="102%"/>
    </style:style>
    <style:style style:name="P41" style:family="paragraph" style:parent-style-name="Standard">
      <style:paragraph-properties fo:margin-left="0.018cm" fo:margin-right="0.53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018cm" fo:margin-right="0.53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 style:text-scale="102%"/>
    </style:style>
    <style:style style:name="P43" style:family="paragraph" style:parent-style-name="Standard">
      <style:paragraph-properties fo:margin-left="0.018cm" fo:margin-right="0.53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5cm" fo:language="ru" fo:country="RU" style:font-size-asian="12pt" style:font-size-complex="12pt" style:text-scale="102%"/>
    </style:style>
    <style:style style:name="P44" style:family="paragraph" style:parent-style-name="Standard">
      <style:paragraph-properties fo:margin-left="0.042cm" fo:margin-right="-0.192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/>
    </style:style>
    <style:style style:name="P45" style:family="paragraph" style:parent-style-name="Standard">
      <style:paragraph-properties fo:margin-left="0.042cm" fo:margin-right="-0.192cm" fo:margin-top="0cm" fo:margin-bottom="0cm" style:line-height-at-least="0.42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042cm" fo:margin-right="-0.192cm" fo:margin-top="0cm" fo:margin-bottom="0cm" style:line-height-at-least="0.42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.053cm" fo:margin-right="0cm" fo:margin-top="0cm" fo:margin-bottom="0cm" style:line-height-at-least="0.423cm" fo:text-align="justify" style:justify-single-word="false" fo:text-indent="1cm" style:auto-text-indent="false"/>
    </style:style>
    <style:style style:name="P48" style:family="paragraph" style:parent-style-name="Standard">
      <style:paragraph-properties fo:margin-left="0.053cm" fo:margin-right="0cm" fo:margin-top="0cm" fo:margin-bottom="0cm" style:line-height-at-least="0.423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.032cm" fo:margin-right="0cm" fo:margin-top="0cm" fo:margin-bottom="0cm" style:line-height-at-least="0.423cm" fo:text-align="justify" style:justify-single-word="false" fo:text-indent="0.469cm" style:auto-text-indent="false"/>
    </style:style>
    <style:style style:name="P50" style:family="paragraph" style:parent-style-name="Standard">
      <style:paragraph-properties fo:text-align="start" style:justify-single-word="false" fo:padding="0cm" fo:border="none"/>
    </style:style>
    <style:style style:name="P51" style:family="paragraph" style:parent-style-name="Standard">
      <style:paragraph-properties fo:margin-left="0cm" fo:margin-right="-0.443cm" fo:text-align="justify" style:justify-single-word="false" fo:text-indent="0cm" style:auto-text-indent="false" fo:background-color="#ffffff" style:snap-to-layout-grid="false">
        <style:tab-stops>
          <style:tab-stop style:position="17.503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4cm" style:font-size-asian="12pt" style:font-size-complex="12pt" style:text-scale="102%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9cm" style:font-size-asian="12pt" style:font-size-complex="12pt" style:text-scale="102%"/>
    </style:style>
    <style:style style:name="P5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Table_20_Contents">
      <style:paragraph-properties style:snap-to-layout-grid="false"/>
    </style:style>
    <style:style style:name="P56" style:family="paragraph" style:parent-style-name="Table_20_Contents">
      <style:paragraph-properties fo:text-align="start" style:justify-single-word="false" style:snap-to-layout-grid="false"/>
    </style:style>
    <style:style style:name="P57" style:family="paragraph" style:parent-style-name="Standard" style:list-style-name="L1">
      <style:paragraph-properties fo:text-align="start" style:justify-single-word="false"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58" style:family="paragraph" style:parent-style-name="Standard" style:list-style-name="L4">
      <style:paragraph-properties fo:text-align="start" style:justify-single-word="false"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60" style:family="paragraph" style:parent-style-name="Standard" style:list-style-name="L2">
      <style:paragraph-properties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61" style:family="paragraph" style:parent-style-name="Standard" style:list-style-name="L3">
      <style:paragraph-properties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62" style:family="paragraph" style:parent-style-name="Standard">
      <style:paragraph-properties style:text-autospace="none"/>
      <style:text-properties style:font-name="SchoolBookC" fo:font-size="12pt" style:font-name-asian="SchoolBookC" style:font-size-asian="12pt" style:font-name-complex="SchoolBookC" style:font-size-complex="12pt"/>
    </style:style>
    <style:style style:name="P63" style:family="paragraph" style:parent-style-name="Standard" style:list-style-name="L5">
      <style:paragraph-properties fo:text-align="center" style:justify-single-word="false" style:text-autospace="none"/>
      <style:text-properties style:font-name="SchoolBookC" fo:font-size="15pt" fo:font-style="italic" style:text-underline-style="solid" style:text-underline-width="auto" style:text-underline-color="font-color" fo:font-weight="bold" style:font-name-asian="SchoolBookC" style:font-size-asian="15pt" style:font-style-asian="italic" style:font-weight-asian="bold" style:font-name-complex="SchoolBookC" style:font-size-complex="15pt" style:font-style-complex="italic" style:font-weight-complex="bold"/>
    </style:style>
    <style:style style:name="P64" style:family="paragraph" style:parent-style-name="Standard" style:list-style-name="L5">
      <style:paragraph-properties fo:text-align="start" style:justify-single-word="false" style:text-autospace="none"/>
      <style:text-properties style:font-name="SchoolBookC-Bold" fo:font-size="12pt" fo:font-weight="normal" style:font-name-asian="SchoolBookC-Bold" style:font-size-asian="12pt" style:font-weight-asian="normal" style:font-name-complex="SchoolBookC-Bold" style:font-size-complex="12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SchoolBookC-Italic" fo:font-size="12pt" style:font-name-asian="SchoolBookC-Italic" style:font-size-asian="12pt" style:font-name-complex="SchoolBookC-Italic" style:font-size-complex="12pt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Standard" style:list-style-name="L11">
      <style:paragraph-properties fo:text-align="center" style:justify-single-word="false"/>
    </style:style>
    <style:style style:name="P68" style:family="paragraph" style:parent-style-name="Standard" style:list-style-name="L5">
      <style:paragraph-properties fo:margin-left="0.397cm" fo:margin-right="0cm" fo:text-align="start" style:justify-single-word="false" fo:text-indent="-0.635cm" style:auto-text-indent="false" style:text-autospace="none">
        <style:tab-stops/>
      </style:paragraph-properties>
      <style:text-properties style:font-name="SchoolBookC-Bold" fo:font-size="12pt" fo:font-weight="normal" style:font-name-asian="SchoolBookC-Bold" style:font-size-asian="12pt" style:font-weight-asian="normal" style:font-name-complex="SchoolBookC-Bold" style:font-size-complex="12pt" style:font-weight-complex="normal"/>
    </style:style>
    <style:style style:name="P69" style:family="paragraph" style:parent-style-name="Standard" style:list-style-name="L6">
      <style:paragraph-properties fo:margin-left="0.074cm" fo:margin-right="0cm" fo:margin-top="0cm" fo:margin-bottom="0cm" style:line-height-at-least="0.423cm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 style:list-style-name="L6">
      <style:paragraph-properties fo:margin-left="0.032cm" fo:margin-right="0cm" fo:margin-top="0cm" fo:margin-bottom="0cm" style:line-height-at-least="0.423cm" fo:text-align="justify" style:justify-single-word="false" fo:text-indent="1cm" style:auto-text-indent="false" style:text-autospace="none">
        <style:tab-stops/>
      </style:paragraph-properties>
      <style:text-properties style:font-name="Times New Roman" fo:font-size="12pt" style:font-name-asian="SchoolBookC" style:font-size-asian="12pt" style:font-name-complex="Times New Roman1" style:font-size-complex="12pt"/>
    </style:style>
    <style:style style:name="P71" style:family="paragraph" style:parent-style-name="Standard" style:list-style-name="L6">
      <style:paragraph-properties fo:margin-left="0.032cm" fo:margin-right="0cm" fo:margin-top="0cm" fo:margin-bottom="0cm" style:line-height-at-least="0.423cm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 style:list-style-name="L7">
      <style:paragraph-properties fo:margin-left="0.053cm" fo:margin-right="0cm" fo:margin-top="0cm" fo:margin-bottom="0cm" style:line-height-at-least="0.423cm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 style:list-style-name="L8">
      <style:paragraph-properties fo:margin-left="0.053cm" fo:margin-right="0cm" fo:margin-top="0cm" fo:margin-bottom="0cm" style:line-height-at-least="0.423cm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 style:list-style-name="L7">
      <style:paragraph-properties fo:margin-left="0.053cm" fo:margin-right="0cm" fo:margin-top="0cm" fo:margin-bottom="0cm" style:line-height-at-least="0.423cm" fo:text-align="justify" style:justify-single-word="false" fo:text-indent="1cm" style:auto-text-indent="false" style:text-autospace="none">
        <style:tab-stops/>
      </style:paragraph-properties>
      <style:text-properties style:font-name="Times New Roman" fo:font-size="12pt" style:font-name-asian="SchoolBookC" style:font-size-asian="12pt" style:font-name-complex="Times New Roman1" style:font-size-complex="12pt"/>
    </style:style>
    <style:style style:name="P75" style:family="paragraph" style:parent-style-name="Standard" style:list-style-name="L8">
      <style:paragraph-properties fo:margin-left="0.053cm" fo:margin-right="0cm" fo:margin-top="0cm" fo:margin-bottom="0cm" style:line-height-at-least="0.423cm" fo:text-align="justify" style:justify-single-word="false" fo:text-indent="1cm" style:auto-text-indent="false" style:text-autospace="none">
        <style:tab-stops/>
      </style:paragraph-properties>
      <style:text-properties style:font-name="Times New Roman" fo:font-size="12pt" style:font-name-asian="SchoolBookC" style:font-size-asian="12pt" style:font-name-complex="Times New Roman1" style:font-size-complex="12pt"/>
    </style:style>
    <style:style style:name="P76" style:family="paragraph" style:parent-style-name="Standard" style:list-style-name="L7">
      <style:paragraph-properties fo:margin-left="0.053cm" fo:margin-right="0cm" fo:margin-top="0cm" fo:margin-bottom="0cm" style:line-height-at-least="0.423cm" fo:text-align="justify" style:justify-single-word="false" fo:text-indent="1cm" style:auto-text-indent="false">
        <style:tab-stops/>
      </style:paragraph-properties>
    </style:style>
    <style:style style:name="P77" style:family="paragraph" style:parent-style-name="Standard" style:list-style-name="L10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SchoolBookC-Italic" fo:font-size="12pt" style:font-name-asian="SchoolBookC-Italic" style:font-size-asian="12pt" style:font-name-complex="SchoolBookC-Italic" style:font-size-complex="12pt"/>
    </style:style>
    <style:style style:name="P79" style:family="paragraph" style:parent-style-name="Standard" style:list-style-name="L10">
      <style:paragraph-properties fo:margin-left="0cm" fo:margin-right="0cm" fo:text-align="justify" style:justify-single-word="false" fo:text-indent="0.953cm" style:auto-text-indent="false"/>
      <style:text-properties style:font-name="SchoolBookC-Italic" fo:font-size="12pt" style:font-name-asian="SchoolBookC-Italic" style:font-size-asian="12pt" style:font-name-complex="SchoolBookC-Italic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List_20_Paragraph" style:list-style-name="L9">
      <style:paragraph-properties fo:margin-top="0cm" fo:margin-bottom="0cm" style:line-height-at-least="0.423cm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L9">
      <style:paragraph-properties fo:margin-left="0.053cm" fo:margin-right="0cm" fo:margin-top="0cm" fo:margin-bottom="0cm" style:line-height-at-least="0.423cm" fo:text-align="justify" style:justify-single-word="false" fo:text-indent="1cm" style:auto-text-indent="false" style:text-autospace="none">
        <style:tab-stops/>
      </style:paragraph-properties>
      <style:text-properties style:font-name="Times New Roman" fo:font-size="12pt" style:font-name-asian="SchoolBookC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2%"/>
    </style:style>
    <style:style style:name="T3" style:family="text">
      <style:text-properties style:font-name="SchoolBookC" fo:font-size="15pt" style:font-name-asian="SchoolBookC" style:font-size-asian="15pt" style:font-name-complex="SchoolBookC" style:font-size-complex="15pt"/>
    </style:style>
    <style:style style:name="T4" style:family="text">
      <style:text-properties style:font-name="SchoolBookC" fo:font-size="15pt" style:text-underline-style="solid" style:text-underline-width="auto" style:text-underline-color="font-color" style:font-name-asian="SchoolBookC" style:font-size-asian="15pt" style:font-name-complex="SchoolBookC" style:font-size-complex="15pt"/>
    </style:style>
    <style:style style:name="T5" style:family="text">
      <style:text-properties style:font-name="SchoolBookC" style:font-name-asian="SchoolBookC" style:font-name-complex="SchoolBookC"/>
    </style:style>
    <style:style style:name="T6" style:family="text">
      <style:text-properties style:font-name="SchoolBookC" fo:language="ru" fo:country="RU" style:font-name-asian="SchoolBookC" style:font-name-complex="SchoolBookC"/>
    </style:style>
    <style:style style:name="T7" style:family="text">
      <style:text-properties style:font-name="SchoolBookC" fo:language="ru" fo:country="RU" fo:font-style="normal" style:text-underline-style="none" style:font-name-asian="SchoolBookC" style:font-style-asian="normal" style:font-name-complex="SchoolBookC" style:font-style-complex="normal"/>
    </style:style>
    <style:style style:name="T8" style:family="text">
      <style:text-properties style:font-name="SchoolBookC" fo:font-style="normal" style:text-underline-style="none" style:font-name-asian="SchoolBookC" style:font-style-asian="normal" style:font-name-complex="SchoolBookC" style:font-style-complex="normal"/>
    </style:style>
    <style:style style:name="T9" style:family="text">
      <style:text-properties style:font-name="SchoolBookC" style:text-underline-style="solid" style:text-underline-width="auto" style:text-underline-color="font-color" style:font-name-asian="SchoolBookC" style:font-name-complex="SchoolBookC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etter-kerning="true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letter-spacing="-0.005cm" style:font-name-complex="Times New Roman1"/>
    </style:style>
    <style:style style:name="T22" style:family="text">
      <style:text-properties style:font-name="Times New Roman" fo:letter-spacing="-0.002cm" style:font-name-complex="Times New Roman1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style:font-name-asian="Times New Roman1" style:font-name-complex="Times New Roman1"/>
    </style:style>
    <style:style style:name="T26" style:family="text">
      <style:text-properties style:font-name="Times New Roman" fo:language="ru" fo:country="RU" style:font-name-asian="Times New Roman1" style:font-name-complex="Times New Roman1"/>
    </style:style>
    <style:style style:name="T27" style:family="text">
      <style:text-properties style:font-name="SchoolBookC-Bold" fo:font-weight="bold" style:font-name-asian="SchoolBookC-Bold" style:font-weight-asian="bold" style:font-name-complex="SchoolBookC-Bold" style:font-weight-complex="bold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scale="102%"/>
    </style:style>
    <style:style style:name="T30" style:family="text">
      <style:text-properties fo:letter-spacing="-0.009cm"/>
    </style:style>
    <style:style style:name="T31" style:family="text">
      <style:text-properties fo:letter-spacing="-0.004cm"/>
    </style:style>
    <style:style style:name="T32" style:family="text">
      <style:text-properties fo:letter-spacing="-0.004cm" fo:language="ru" fo:country="RU"/>
    </style:style>
    <style:style style:name="T33" style:family="text">
      <style:text-properties fo:letter-spacing="-0.004cm" style:text-scale="102%"/>
    </style:style>
    <style:style style:name="T34" style:family="text">
      <style:text-properties fo:letter-spacing="-0.002cm"/>
    </style:style>
    <style:style style:name="T35" style:family="text">
      <style:text-properties fo:letter-spacing="-0.002cm" fo:language="ru" fo:country="RU"/>
    </style:style>
    <style:style style:name="T36" style:family="text">
      <style:text-properties fo:letter-spacing="-0.002cm" style:text-scale="102%"/>
    </style:style>
    <style:style style:name="T37" style:family="text">
      <style:text-properties fo:letter-spacing="-0.005cm"/>
    </style:style>
    <style:style style:name="T38" style:family="text">
      <style:text-properties fo:letter-spacing="-0.016cm"/>
    </style:style>
    <style:style style:name="T39" style:family="text">
      <style:text-properties fo:color="#000000" fo:font-size="12pt" style:text-underline-style="none" style:font-size-asian="12pt" style:font-size-complex="12pt"/>
    </style:style>
    <style:style style:name="T40" style:family="text">
      <style:text-properties style:font-weight-asian="bold"/>
    </style:style>
    <text:list-style style:name="L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Пояснительная записка.</text:p>
      <text:p text:style-name="P30"><text:span text:style-name="T20"><text:s text:c="12"/>Данная программа разработана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 (утверждён </text:span><text:span text:style-name="T21">приказом Министерства образования </text:span><text:span text:style-name="T22">и науки Российской Федерации от « 6 » октября 2009 г. № 373</text:span><text:span text:style-name="T20">) .</text:span></text:p>
      <text:p text:style-name="P8"><text:span text:style-name="T6"><text:s text:c="9"/>Программа внеурочной деятельности «Музейное обра</text:span><text:span text:style-name="T5">зование» рассчитана на учащихся 2–4 классов начальнойшколы. Время освоения программы: 104 часа (2 класс —32 часа, 3 класс — 32 часа, 4 класс — 32 часа) в течение учебного года. Данная программа учитывает возможность познакомить детей со школьным музеем и с ведущими музеями страны, в том числе с использованием интернет-ресурсов и компьютерных программ.</text:span></text:p>
      <text:p text:style-name="P1"><text:s text:c="9"/>В современных условиях жизни российского общества воспитание стало главным социальным и государственным приоритетом. В современном обществе обнаруживается дефицит нравственности, дефицит культуры. Стоит ли винить современную молодёжь в бездуховности, злости и жестокости? На чьём опыте им учиться, кто может быть для них идеалом? Для необходимого воспитательного воздействия нужен положительный пример, необходимо показать детям, что существует другой мир —</text:p>
      <text:p text:style-name="P2">мир, полный духовных нравственных идей, творчества,культуры.</text:p>
      <text:p text:style-name="P2"><text:span text:style-name="T15">Цель программы</text:span> — приобщить детей к миру прекрасного, познакомить их с историческими ценностями, с особенностями музейной работы, содействовать приобщению детей к историческому наследию города, Отечества. Музейная педагогика позволяет эффективно влиять на процесс</text:p>
      <text:p text:style-name="P2">воспитания учащихся с разных позиций: мотивационно-ценностной, интеллектуальной, деятельностной, эмоциональноволевой.</text:p>
      <text:p text:style-name="P6">Цели программы:</text:p>
      <text:p text:style-name="P2">— совершенствовать образовательный процесс средствами основного и дополнительного образования;</text:p>
      <text:p text:style-name="P2">— создавать условия для приобретения опыта общения с культурноисторическими ценностями музея;</text:p>
      <text:p text:style-name="P2">— создавать условия для художественного, эмоционально-ценностного, социального, культурного развития, творческой самореализации личности ребёнка, для формирования гражданско-патриотических чувств у де</text:p>
      <text:p text:style-name="P2">тей;</text:p>
      <text:p text:style-name="P2">— создать условия для формирования целостной картины мира на основе знакомства с экспозициями музеев;</text:p>
      <text:list xml:id="list41136642" text:style-name="L1">
        <text:list-item>
          <text:p text:style-name="P57">создать условия для включения учащихся в поисковую, исследовательскую, проектную деятельность.</text:p>
        </text:list-item>
      </text:list>
      <text:p text:style-name="P6">Задачи программы:</text:p>
      <text:p text:style-name="P2">— содействовать развитию художественного восприятия мира, воображения, образного и ассоциативного мышления, научного мировоззрения, креативного мышления учащихся;</text:p>
      <text:p text:style-name="P2">— воспитывать любовь и уважение к прошлому своего города, к истории своей семьи, своего народа, Отечества;</text:p>
      <text:p text:style-name="P2">— расширить кругозор, развить познавательные интересы и способности учащихся;</text:p>
      <text:list xml:id="list41164342" text:style-name="L2">
        <text:list-item>
          <text:p text:style-name="P60">приобщить ребёнка к миру искусства;</text:p>
        </text:list-item>
      </text:list>
      <text:list xml:id="list41134673" text:style-name="L3">
        <text:list-item>
          <text:p text:style-name="P61">формировать «образ музея» как храма культуры, в котором хранятся художественные коллекции культурно-исторического значения разнообразной направленности (исторические, художественные, профильные и т.д.);</text:p>
        </text:list-item>
        <text:list-item>
          <text:p text:style-name="P61">содействовать осознанию детьми значимости деятельности</text:p>
        </text:list-item>
      </text:list>
      <text:p text:style-name="P2">по сохранению историкокультурного наследия города,</text:p>
      <text:p text:style-name="P4">страны;</text:p>
      <text:p text:style-name="P4">— формировать первичные умения поисковой, исследовательской, проектной деятельности;</text:p>
      <text:list xml:id="list41150153" text:style-name="L4">
        <text:list-item>
          <text:p text:style-name="P58">формировать навыки культурного поведения в общественных местах;</text:p>
        </text:list-item>
        <text:list-item>
          <text:p text:style-name="P58">развивать познавательные, коммуникативные, социальные способности детей.</text:p>
          <text:p text:style-name="P58"/>
        </text:list-item>
      </text:list>
      <text:list xml:id="list41145912" text:style-name="L5">
        <text:list-header>
          <text:p text:style-name="P63"/>
          <text:p text:style-name="P63"><text:soft-page-break/>ОСНОВНОЕ СОДЕРЖАНИЕ ПРОГРАММЫ.</text:p>
          <text:p text:style-name="P64"><text:span text:style-name="T14">Поисковоисследовательская работа в музее</text:span><text:span text:style-name="T8">, </text:span><text:span text:style-name="T7">м</text:span>узейные фонды и работа с ними,</text:p>
          <text:p text:style-name="P68"><text:span text:style-name="T1">э</text:span>кспозиционновыставочная работа, <text:span text:style-name="T1">к</text:span>ультурнообразовательная деятельность музея, <text:span text:style-name="T1">т</text:span>ворческая работа.</text:p>
        </text:list-header>
      </text:list>
      <text:p text:style-name="P24"/>
      <text:p text:style-name="P24"/>
      <text:p text:style-name="P25">ТРЕБОВАНИЯ К УРОВНЮ ПОДГОТОВКИ ОБУЧАЮЩИХСЯ.</text:p>
      <text:p text:style-name="P26">Учащиеся научатся:</text:p>
      <text:p text:style-name="P2">—работать с источниками разных типов: как с вещественными, так и с письменными, устными и информационными источниками;</text:p>
      <text:p text:style-name="P2">—находить и осуществлять отбор нужной информации;</text:p>
      <text:p text:style-name="P2">— анализировать источники по заданным критериям;</text:p>
      <text:p text:style-name="P2">—высказывать свою точку зрения, приводить аргументы;</text:p>
      <text:p text:style-name="P2">—наблюдать, описывать, строить тексты, отвечать на вопросы;</text:p>
      <text:p text:style-name="P2">—находить причины и следствия событий, происходящих в историкогеографическом пространстве;</text:p>
      <text:p text:style-name="P2">—сравнивать свой образ жизни с образом жизни людей, живших в другом времени или в другом географическом пространстве;</text:p>
      <text:p text:style-name="P2">—выделять общее и частное в поведении людей и явлениях культуры;</text:p>
      <text:p text:style-name="P4">—вести записи при работе с документами.</text:p>
      <text:p text:style-name="P4">Благодаря работе в музее школьники получат опыт научно-исследовательской работы, возможность включиться в социально значимую деятельность по сохранению историко-культурного наследия школы. Примут участие в реализации социальнозначимых проектов, проводимых в учебном учреждении. Обучение может осуществляться в форме сюжетных игр, музейных уроков, экскурсий, практической работы с фондами школьного музея, экспедиций.</text:p>
      <text:p text:style-name="P4">Особая музейная среда расширяет и оживляет процесс познания истории, а занятия, проходящие в форме игры, дают возможность детям совершить увлекательное путе шествие в прошлое страны, познакомиться с бытом и нравами наших далёких предков, погрузиться в атмосферу сказок, старинных обрядов и фольклора.</text:p>
      <text:h text:style-name="Heading_20_7" text:outline-level="7"><text:span text:style-name="T13"><text:tab/>Личностные</text:span> <text:span text:style-name="T13">результаты</text:span> представлены двумя группами целей. Одна группа относится к личности субъекта обучения. Это:</text:h>
      <text:list xml:id="list41157588" text:style-name="L6">
        <text:list-item>
          <text:p text:style-name="P69">готовность и способность к саморазвитию и самообучению,</text:p>
        </text:list-item>
        <text:list-item>
          <text:p text:style-name="P69"><text:s/>достаточно высокий уровень учебной мотивации, самоконтроля и самооценки;</text:p>
        </text:list-item>
        <text:list-item>
          <text:p text:style-name="P69">личностные качества, позволяющие успешно осуществлять учебную деятельность и взаимодействие с ее участниками.</text:p>
        </text:list-item>
      </text:list>
      <text:p text:style-name="P54">Другая группа целей передает социальную позицию школьника, сформированность его ценностного взгляда на окружающий мир. Это:</text:p>
      <text:list xml:id="list41195892" text:continue-numbering="true" text:style-name="L6">
        <text:list-item>
          <text:p text:style-name="P70">формирование основ российской гражданской идентичности, воспитание чувства гордости за <text:s/>достижения своих односельчан;</text:p>
        </text:list-item>
        <text:list-item>
          <text:p text:style-name="P71">воспитание уважительного отношения к своей станице, ее истории, любви к родному краю, своей семье, гуманного отношения, толерантности к людям, независимо от возраста, национальности, вероисповедания;</text:p>
        </text:list-item>
        <text:list-item>
          <text:p text:style-name="P71">понимание роли человека в обществе, принятие норм нравственного поведения в природе, обществе, правильного взаимодействия со взрослыми и сверстниками; </text:p>
        </text:list-item>
        <text:list-item>
          <text:p text:style-name="P71">формирование основ экологической культуры, понимание ценности любой жизни, освоение правил индивидуальной безопасной жизни с учетом изменений среды обитания.</text:p>
        </text:list-item>
      </text:list>
      <text:p text:style-name="P49"><text:span text:style-name="T24">Предметные результаты</text:span><text:span text:style-name="T23"> обучения нацелены на решение, прежде всего, образовательных задач: </text:span></text:p>
      <text:list xml:id="list41158650" text:style-name="L7">
        <text:list-item>
          <text:p text:style-name="P72">осознание целостности окружающего мира, расширение знаний о разных его сторонах и объектах;</text:p>
        </text:list-item>
        <text:list-item>
          <text:p text:style-name="P72">обнаружение и установление элементарных связей и зависимостей в природе и обществе; </text:p>
        </text:list-item>
        <text:list-item>
          <text:p text:style-name="P76"><text:span text:style-name="T23">овладение наиболее существенными методами изучения окружающего мира </text:span><text:soft-page-break/><text:span text:style-name="T23">(наблюдения, опыт, эксперимент, измерение);</text:span></text:p>
        </text:list-item>
        <text:list-item>
          <text:p text:style-name="P72">использование полученных знаний в продуктивной и преобразующей деятельности;</text:p>
          <text:p text:style-name="P74">расширение кругозора и культурного опыта школьника, формирование умения воспринимать мир не только рационально, но и образно.</text:p>
        </text:list-item>
      </text:list>
      <text:p text:style-name="P47"><text:span text:style-name="T23">В соответствии со стандартом второго поколения при отборе содержания обучения и конструировании его методики особое внимание уделяется освоению </text:span><text:span text:style-name="T24">метапредметных результатов</text:span><text:span text:style-name="T23"> естественно-научного и обществоведческого образования. Достижения в области метапредметных результатов позволяет рассматривать учебную деятельность как ведущую деятельность младшего школьника и обеспечить формирование новообразований в его психической и личностной сфере. С этой целью в программе выделен специальный раздел «Универсальные учебные действия», содержание которого определяет круг общеучебных и универсальных умений, успешно формирующихся средствами данного предмета. Среди метапредметных результатов особое место занимают познавательные, регулятивные и коммуникативные действия:</text:span></text:p>
      <text:list xml:id="list41161364" text:style-name="L8">
        <text:list-item>
          <text:p text:style-name="P73">познавательные как способность применять для решения учебных и практических задач различные умственные операции (сравнение, обобщение, анализ, доказательства и др.);</text:p>
        </text:list-item>
        <text:list-item>
          <text:p text:style-name="P73">регулятивные как владение способами организации, планирования различных видов деятельности (репродуктивной, поисковой, исследовательской, творческой), понимание специфики каждой;</text:p>
          <text:p text:style-name="P75">коммуникативные как способности в связной логически целесообразной форме речи передать результаты изучения объектов окружающего мира; владение рассуждением, описанием повествованием.</text:p>
        </text:list-item>
      </text:list>
      <text:p text:style-name="P48">Особое место среди метапредметных универсальных действий занимают способы получения, анализа и обработки информации (обобщение, классификация, чтение и др.), методы представления полученной информации (моделирование, конструирование, рассуждение, описание и др.).</text:p>
      <text:p text:style-name="P32"><text:span text:style-name="T23"><text:s/></text:span><text:span text:style-name="T24">Оценка результативности:</text:span></text:p>
      <text:list xml:id="list41137106" text:style-name="L9">
        <text:list-item>
          <text:p text:style-name="P82">подведение итогов работы в кружке (опрос, анкетирование, выпуск газеты, вечер отдыха);</text:p>
        </text:list-item>
        <text:list-item>
          <text:p text:style-name="P82">участие в различных конкурсах;</text:p>
          <text:p text:style-name="P83">проведение конференции по итогам краеведческих исследований.</text:p>
        </text:list-item>
      </text:list>
      <text:p text:style-name="P4"/>
      <text:p text:style-name="P27">ПЕРЕЧЕНЬ УЧЕБНО_ МЕТОДИЧЕСКОГО ОБЕСПЕЧЕНИЯ ОБРАЗОВАТЕЛЬНОГО ПРОЦЕССА.</text:p>
      <text:list xml:id="list41138787" text:style-name="L10">
        <text:list-item>
          <text:list>
            <text:list-item>
              <text:p text:style-name="P77">Основная учебная литература</text:p>
              <text:p text:style-name="P79"><text:span text:style-name="T16">Сокольникова Н.М. </text:span><text:span text:style-name="T9">Программа курса «Изобразитель</text:span></text:p>
            </text:list-item>
          </text:list>
        </text:list-item>
      </text:list>
      <text:p text:style-name="P4">ное искусство. 1–4 классы». — М.: АСТ, Астрель.</text:p>
      <text:p text:style-name="P80"/>
      <text:p text:style-name="P81">2. Дополнительная учебная литература</text:p>
      <text:p text:style-name="P78"><text:span text:style-name="T17">Саплина Е.В., Саплин А.И. </text:span><text:span text:style-name="T5">Программа курса «Духовно</text:span></text:p>
      <text:p text:style-name="P2">нравственная культура народов России». 4 класс». — М.:</text:p>
      <text:p text:style-name="P2">АСТ, Астрель.</text:p>
      <text:p text:style-name="P65"><text:span text:style-name="T17">Кузнецова С.А. </text:span><text:span text:style-name="T5">Воспитание эстетического восприятия</text:span></text:p>
      <text:p text:style-name="P2">школьников. Сб. научных статей. Выпуск 1 СГПИ, 1996.</text:p>
      <text:p text:style-name="P65"><text:span text:style-name="T17">Белякова Л.М. </text:span><text:span text:style-name="T5">Музейная педагогика: новый взгляд на</text:span></text:p>
      <text:p text:style-name="P4">образование.</text:p>
      <text:p text:style-name="P29"><text:span text:style-name="T18">3. </text:span><text:span text:style-name="T19">Учебное оборудование. </text:span></text:p>
      <text:p text:style-name="P17">Технические средства обучения (средства ИКТ) </text:p>
      <text:p text:style-name="Standard">Принтер</text:p>
      <text:p text:style-name="Standard">4 нетбука</text:p>
      <text:p text:style-name="Standard">1 ноутбук</text:p>
      <text:p text:style-name="Standard">Документ-камера</text:p>
      <text:p text:style-name="P17"/>
      <text:p text:style-name="P14"/>
      <text:p text:style-name="P14"/>
      <text:p text:style-name="P14"><text:soft-page-break/></text:p>
      <text:p text:style-name="P14">СОГЛАСОВАНО</text:p>
      <text:p text:style-name="Standard"><text:s/>Зам. директора по УВР</text:p>
      <text:p text:style-name="Standard"><text:s/>__________/_____________________/</text:p>
      <text:p text:style-name="Standard"/>
      <text:p text:style-name="Standard">«______» ______________ 20____ г.</text:p>
      <text:p text:style-name="P15"/>
      <text:p text:style-name="Standard"/>
      <text:p text:style-name="Standard">СОГЛАСОВАНО</text:p>
      <text:p text:style-name="Standard"><text:s/>на заседании ШМО </text:p>
      <text:p text:style-name="Standard">протокол № ___ от «___» ________ 20___ г.</text:p>
      <text:p text:style-name="Standard">Руководитель ШМО </text:p>
      <text:p text:style-name="Standard">_____________ /__________________/</text:p>
      <text:p text:style-name="Standard">подпись <text:s text:c="12"/>расшифровка подписи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/>
      <text:p text:style-name="P18"><text:soft-page-break/></text:p>
      <text:list xml:id="list41195308" text:style-name="L11">
        <text:list-header>
          <text:p text:style-name="P67"><text:span text:style-name="T13">Календарно- тематический план</text:span></text:p>
        </text:list-header>
      </text:list>
      <text:p text:style-name="P18">по <text:span text:style-name="T1">внеурочной деятельности «Музейное образование»</text:span></text:p>
      <text:p text:style-name="P15">(наименование учебного предмета)</text:p>
      <text:p text:style-name="P15">на <text:span text:style-name="T18">2013 – 2014</text:span> учебный год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1">Номера уроков</text:p>
            <text:p text:style-name="P20">по порядку</text:p>
          </table:table-cell>
          <table:table-cell table:style-name="Таблица2.A1" office:value-type="string">
            <text:p text:style-name="P21">№ урока</text:p>
            <text:p text:style-name="P20">в разделе, теме</text:p>
          </table:table-cell>
          <table:table-cell table:style-name="Таблица2.A1" table:number-columns-spanned="2" office:value-type="string">
            <text:p text:style-name="P21">Тема урока</text:p>
          </table:table-cell>
          <table:covered-table-cell/>
          <table:table-cell table:style-name="Таблица2.A1" office:value-type="string">
            <text:p text:style-name="P21">Плановые сроки изучения <text:s/>учебного материала</text:p>
          </table:table-cell>
          <table:table-cell table:style-name="Таблица2.F1" office:value-type="string">
            <text:p text:style-name="P21">Скорректированные сроки изучения учебного материала </text:p>
          </table:table-cell>
        </table:table-row>
        <table:table-row table:style-name="Таблица2.1">
          <table:table-cell table:style-name="Таблица2.A2" office:value-type="float" office:value="1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Вводное занятие. Знакомство со школьным </text:span><text:span text:style-name="T5">музеем (экспозицией).</text:span></text:p>
          </table:table-cell>
          <table:covered-table-cell/>
          <table:table-cell table:style-name="Таблица2.A1" table:number-rows-spanned="2" office:value-type="string">
            <text:p text:style-name="P55">02.09.-06.09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">
            <text:p text:style-name="P16">2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Где мы были? Что мы видели?Основные понятия: выставка, музей; экскурсия, экс</text:span><text:span text:style-name="T5">курсовод, экспозиция</text:span><text:span text:style-name="T27">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3">
            <text:p text:style-name="P16">3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Что такое музей? История возникновения </text:span><text:span text:style-name="T5">музея.</text:span></text:p>
          </table:table-cell>
          <table:covered-table-cell/>
          <table:table-cell table:style-name="Таблица2.A1" table:number-rows-spanned="2" office:value-type="string">
            <text:p text:style-name="P55">09.09.-13.09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4">
            <text:p text:style-name="P16">4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За что вещи попадают </text:span><text:span text:style-name="T5">в музей?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5">
            <text:p text:style-name="P16">5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Музей-машина времени. Роль музея в жиз</text:span><text:span text:style-name="T5">ни человека.</text:span></text:p>
          </table:table-cell>
          <table:covered-table-cell/>
          <table:table-cell table:style-name="Таблица2.A1" table:number-rows-spanned="2" office:value-type="string">
            <text:p text:style-name="P55">16.09.-20.09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6">
            <text:p text:style-name="P16">6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Мы пришли в музей. Правила поведения в </text:span><text:span text:style-name="T5">музее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8">
          <table:table-cell table:style-name="Таблица2.A2" office:value-type="float" office:value="7">
            <text:p text:style-name="P16">7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Посещение краеведче</text:span><text:span text:style-name="T5">ского музея.</text:span></text:p>
          </table:table-cell>
          <table:covered-table-cell/>
          <table:table-cell table:style-name="Таблица2.A1" table:number-rows-spanned="2" office:value-type="string">
            <text:p text:style-name="P55">23.09.-27.09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8">
            <text:p text:style-name="P16">8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Музейные профессии (экскурсовод, храни</text:span><text:span text:style-name="T5">тель, смотритель)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9">
            <text:p text:style-name="P16">9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">Какие бывают музеи?</text:p>
          </table:table-cell>
          <table:covered-table-cell/>
          <table:table-cell table:style-name="Таблица2.A1" table:number-rows-spanned="2" office:value-type="string">
            <text:p text:style-name="P55">30.09.-04.10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0">
            <text:p text:style-name="P16">10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Фонды музея. Работа </text:span><text:span text:style-name="T5">с фондами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1">
            <text:p text:style-name="P16">11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0"><text:span text:style-name="T5">«Бабушкин сундук». </text:span><text:span text:style-name="T5">Семейные реликвии.</text:span></text:p>
          </table:table-cell>
          <table:covered-table-cell/>
          <table:table-cell table:style-name="Таблица2.A1" table:number-rows-spanned="2" office:value-type="string">
            <text:p text:style-name="P55">07.10.-11.10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2">
            <text:p text:style-name="P16">12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Подготовка экспози<text:span text:style-name="T5">ций к выставке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3">
            <text:p text:style-name="P16">13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">Проведение выставки.</text:p>
          </table:table-cell>
          <table:covered-table-cell/>
          <table:table-cell table:style-name="Таблица2.A1" table:number-rows-spanned="2" office:value-type="string">
            <text:p text:style-name="P55">14.10.-18.10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4">
            <text:p text:style-name="P16">14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2">Я — экскурсовод.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5">
            <text:p text:style-name="P16">15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">Роль музея в жизни человека.</text:p>
          </table:table-cell>
          <table:covered-table-cell/>
          <table:table-cell table:style-name="Таблица2.A1" table:number-rows-spanned="2" office:value-type="string">
            <text:p text:style-name="P55">21.10.-25.10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6">
            <text:p text:style-name="P16">16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2">Известные музеи, хранящие память об исторических событиях.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7">
            <text:p text:style-name="P16">17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">Музейная экспозиция</text:p>
            <text:p text:style-name="P4">и её виды.</text:p>
          </table:table-cell>
          <table:covered-table-cell/>
          <table:table-cell table:style-name="Таблица2.A1" table:number-rows-spanned="2" office:value-type="string">
            <text:p text:style-name="P55">28.10.-01.11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8">
            <text:p text:style-name="P16">18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2">Сбор материала. По боям боевой славы.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19">
            <text:p text:style-name="P16">19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3">Подготовка материалов в дар школьному</text:p>
            <text:p text:style-name="P13">музею.</text:p>
          </table:table-cell>
          <table:covered-table-cell/>
          <table:table-cell table:style-name="Таблица2.A1" table:number-rows-spanned="2" office:value-type="string">
            <text:p text:style-name="P55">11.11.-15.11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0">
            <text:p text:style-name="P16">20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Путешествие <text:span text:style-name="T5">«По странам мира»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1">
            <text:p text:style-name="P16">21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9"><text:span text:style-name="T5">Выставочная деятельность. Классифика</text:span><text:span text:style-name="T5">ция выставок.</text:span></text:p>
          </table:table-cell>
          <table:covered-table-cell/>
          <table:table-cell table:style-name="Таблица2.A1" table:number-rows-spanned="2" office:value-type="string">
            <text:p text:style-name="P55">18.11.-22.11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2">
            <text:p text:style-name="P16">22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41"><text:span text:style-name="T33">Что отличает экспонат музея от обычного </text:span><text:span text:style-name="T29">предмета? 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3">
            <text:p text:style-name="P16">23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42"><text:span text:style-name="T1">Практическое задание:</text:span>составить легенду<text:span text:style-name="T28"> </text:span><text:span text:style-name="T30">экспоната.</text:span></text:p>
          </table:table-cell>
          <table:covered-table-cell/>
          <table:table-cell table:style-name="Таблица2.A1" table:number-rows-spanned="2" office:value-type="string">
            <text:p text:style-name="P55">25.11.-29.11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4">
            <text:p text:style-name="P16">24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5">Учет экспонатов - это важно. 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5">
            <text:p text:style-name="P16">25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43">Практическое задание: проводим учёт экспонатов.</text:p>
          </table:table-cell>
          <table:covered-table-cell/>
          <table:table-cell table:style-name="Таблица2.A1" table:number-rows-spanned="2" office:value-type="string">
            <text:p text:style-name="P55">02.12.-06.12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6">
            <text:p text:style-name="P16">26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7">Кроссворд «Музей».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28">
          <table:table-cell table:style-name="Таблица2.A2" office:value-type="float" office:value="27">
            <text:p text:style-name="P16">27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40"><text:span text:style-name="T35">Инвентарная книга - главная книга </text:span><text:span text:style-name="T32">музея.</text:span></text:p>
          </table:table-cell>
          <table:covered-table-cell/>
          <table:table-cell table:style-name="Таблица2.A1" table:number-rows-spanned="2" office:value-type="string">
            <text:p text:style-name="P55">09.12.-13.12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8">
            <text:p text:style-name="P16">28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8">Практическоезадание:этикетка экспоната.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29">
            <text:p text:style-name="P16">29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6"><text:span text:style-name="T2">О</text:span><text:span text:style-name="T33">формление музейного этикетажа.</text:span></text:p>
          </table:table-cell>
          <table:covered-table-cell/>
          <table:table-cell table:style-name="Таблица2.A1" table:number-rows-spanned="2" office:value-type="string">
            <text:p text:style-name="P55">16.12.-<text:soft-page-break/>20.12.</text:p>
          </table:table-cell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float" office:value="30">
            <text:p text:style-name="P16">30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9"><text:span text:style-name="T34">Игра - конкурс: «Найди ошибку </text:span><text:span text:style-name="T28">в этикетке».</text:span></text:p>
          </table:table-cell>
          <table:covered-table-cell/>
          <table:covered-table-cell/>
          <table:table-cell table:style-name="Таблица2.F1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1">
            <text:p text:style-name="P16">31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1"><text:span text:style-name="T36">Экспозиция музея, место экспоната в экс­</text:span><text:span text:style-name="T33">позиции. </text:span></text:p>
          </table:table-cell>
          <table:covered-table-cell/>
          <table:table-cell table:style-name="Таблица2.B32" table:number-rows-spanned="2" office:value-type="string">
            <text:p text:style-name="P55">23.12.-27.12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2">
            <text:p text:style-name="P16">32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2">Музейный язык. 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3">
            <text:p text:style-name="P16">33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3"><text:span text:style-name="T31">Понятие: </text:span><text:span text:style-name="T37">подиум, муляж, макет. <text:s/></text:span></text:p>
          </table:table-cell>
          <table:covered-table-cell/>
          <table:table-cell table:style-name="Таблица2.B32" table:number-rows-spanned="2" office:value-type="string">
            <text:p text:style-name="P55">30.12.-16.01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4">
            <text:p text:style-name="P16">34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3"><text:span text:style-name="T37">Игра: «Новая экспозиция из старых экспона­</text:span><text:span text:style-name="T38">тов».</text:span>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5">
            <text:p text:style-name="P16">35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44">Наши традиции: герб, гимн, газета.</text:p>
          </table:table-cell>
          <table:covered-table-cell/>
          <table:table-cell table:style-name="Таблица2.B32" table:number-rows-spanned="2" office:value-type="string">
            <text:p text:style-name="P55">17.01.-23.01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6">
            <text:p text:style-name="P16">36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45">Исторические корни нашего края. Легенды и предания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38">
          <table:table-cell table:style-name="Таблица2.A32" office:value-type="float" office:value="37">
            <text:p text:style-name="P16">37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46">Знакомство с символикой Воскресенска.</text:p>
          </table:table-cell>
          <table:covered-table-cell/>
          <table:table-cell table:style-name="Таблица2.B32" table:number-rows-spanned="2" office:value-type="string">
            <text:p text:style-name="P55">24.01.-30.01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8">
            <text:p text:style-name="P16">38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гимн Воскресенска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39">
            <text:p text:style-name="P16">39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3">Профессии моих родителей.</text:p>
          </table:table-cell>
          <table:covered-table-cell/>
          <table:table-cell table:style-name="Таблица2.B32" table:number-rows-spanned="2" office:value-type="string">
            <text:p text:style-name="P55">31.01.-06.02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0">
            <text:p text:style-name="P16">40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3">Творческий конкурс «Старая фотография рассказала…»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1">
            <text:p text:style-name="P16">41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4">Какие животные нашего края занесены в Красную книгу?</text:p>
          </table:table-cell>
          <table:covered-table-cell/>
          <table:table-cell table:style-name="Таблица2.B32" table:number-rows-spanned="2" office:value-type="string">
            <text:p text:style-name="P55">07.02.-13.02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2">
            <text:p text:style-name="P16">42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3">Игры, загадки, пословицы, поговорки о животных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3">
            <text:p text:style-name="P16">43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0"><text:a xlink:type="simple" xlink:href="/M296"><text:span text:style-name="T39">Государственный музей изобразительных искусств им. А.С. Пушкина</text:span></text:a></text:p>
            <text:p text:style-name="P23"/>
          </table:table-cell>
          <table:covered-table-cell/>
          <table:table-cell table:style-name="Таблица2.B32" table:number-rows-spanned="2" office:value-type="string">
            <text:p text:style-name="P55">14.02.-20.02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4">
            <text:p text:style-name="P16">44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Практическое занятие: музей изобразительных искусств моими глазами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5">
            <text:p text:style-name="P16">45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285"><text:span text:style-name="T39">Государственный Дарвиновский музей.</text:span></text:a></text:p>
          </table:table-cell>
          <table:covered-table-cell/>
          <table:table-cell table:style-name="Таблица2.B32" table:number-rows-spanned="2" office:value-type="string">
            <text:p text:style-name="P55">21.02.-27.02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6">
            <text:p text:style-name="P16">46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й занятие: путешествие по Дарвинскому музею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7">
            <text:p text:style-name="P16">47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282"><text:span text:style-name="T39">Третьяковская галерея на Крымском Валу.</text:span></text:a></text:p>
          </table:table-cell>
          <table:covered-table-cell/>
          <table:table-cell table:style-name="Таблица2.B32" table:number-rows-spanned="2" office:value-type="string">
            <text:p text:style-name="P55">28.02.-06.03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8">
            <text:p text:style-name="P16">48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й занятие: моя картина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49">
            <text:p text:style-name="P16">49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287"><text:span text:style-name="T39">Государственный историко-культурный музей-заповедник "Московский Кремль".</text:span></text:a></text:p>
          </table:table-cell>
          <table:covered-table-cell/>
          <table:table-cell table:style-name="Таблица2.B32" table:number-rows-spanned="2" office:value-type="string">
            <text:p text:style-name="P55">07.03.-14.03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0">
            <text:p text:style-name="P16">50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игра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1">
            <text:p text:style-name="P16">51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283"><text:span text:style-name="T39">Государственный биологический музей им. К.А. Тимирязева.</text:span></text:a></text:p>
          </table:table-cell>
          <table:covered-table-cell/>
          <table:table-cell table:style-name="Таблица2.B32" table:number-rows-spanned="2" office:value-type="string">
            <text:p text:style-name="P55">17.03.-31.03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2">
            <text:p text:style-name="P16">52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обсуждение картин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3">
            <text:p text:style-name="P16">53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500"><text:span text:style-name="T39">Московский планетарий.</text:span></text:a></text:p>
          </table:table-cell>
          <table:covered-table-cell/>
          <table:table-cell table:style-name="Таблица2.B32" table:number-rows-spanned="2" office:value-type="string">
            <text:p text:style-name="P55">01.04.-07.04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4">
            <text:p text:style-name="P16">54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игра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5">
            <text:p text:style-name="P16">55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421"><text:span text:style-name="T39">Центральный музей Великой Отечественной войны 1941-1945 гг.</text:span></text:a></text:p>
          </table:table-cell>
          <table:covered-table-cell/>
          <table:table-cell table:style-name="Таблица2.B32" table:number-rows-spanned="2" office:value-type="string">
            <text:p text:style-name="P55">08.04.-14.04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6">
            <text:p text:style-name="P16">56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мой дедушка-герой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7">
            <text:p text:style-name="P16">57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«Музеи, хранящие запах пороха и слёз».</text:p>
          </table:table-cell>
          <table:covered-table-cell/>
          <table:table-cell table:style-name="Таблица2.B32" table:number-rows-spanned="2" office:value-type="string">
            <text:p text:style-name="P55">15.04.-21.04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58">
            <text:p text:style-name="P16">58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">Путешествие «По дорогам войны»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60">
          <table:table-cell table:style-name="Таблица2.A32" office:value-type="float" office:value="59">
            <text:p text:style-name="P16">59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22"><text:a xlink:type="simple" xlink:href="/M305"><text:span text:style-name="T39">Всероссийское музейное объединение музыкальной культуры имени М.И. Глинки.</text:span></text:a></text:p>
          </table:table-cell>
          <table:covered-table-cell/>
          <table:table-cell table:style-name="Таблица2.B32" table:number-rows-spanned="2" office:value-type="string">
            <text:p text:style-name="P56">22.04.-28.04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0">
            <text:p text:style-name="P16">60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игра «Угадай мелодию»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62">
          <table:table-cell table:style-name="Таблица2.A32" office:value-type="float" office:value="61">
            <text:p text:style-name="P16">61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Коломенский музей пастилы.</text:p>
          </table:table-cell>
          <table:covered-table-cell/>
          <table:table-cell table:style-name="Таблица2.B32" table:number-rows-spanned="2" office:value-type="string">
            <text:p text:style-name="P56">29.04.-07.05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2">
            <text:p text:style-name="P16">62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й занятие: альбом «Я в музее <text:soft-page-break/>пастилы»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3">
            <text:p text:style-name="P16">63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утешествие по музеям Москвы.</text:p>
          </table:table-cell>
          <table:covered-table-cell/>
          <table:table-cell table:style-name="Таблица2.B32" table:number-rows-spanned="2" office:value-type="string">
            <text:p text:style-name="P56">08.05.-15.05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4">
            <text:p text:style-name="P16">64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Я — музейный работник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5">
            <text:p text:style-name="P16">65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Зарубежные музеи.</text:p>
          </table:table-cell>
          <table:covered-table-cell/>
          <table:table-cell table:style-name="Таблица2.B32" table:number-rows-spanned="2" office:value-type="string">
            <text:p text:style-name="P56">16.05.-22.05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6">
            <text:p text:style-name="P16">66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12">Практическое занятие: сравнение музеев России с музеями других стран.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7">
            <text:p text:style-name="P16">67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5">Поездка в музей.</text:p>
          </table:table-cell>
          <table:covered-table-cell/>
          <table:table-cell table:style-name="Таблица2.B32" table:number-rows-spanned="2" office:value-type="string">
            <text:p text:style-name="P56">23.05.-29.05.</text:p>
          </table:table-cell>
          <table:table-cell table:style-name="Таблица2.F32" office:value-type="string">
            <text:p text:style-name="P16"/>
          </table:table-cell>
        </table:table-row>
        <table:table-row table:style-name="Таблица2.1">
          <table:table-cell table:style-name="Таблица2.A32" office:value-type="float" office:value="68">
            <text:p text:style-name="P16">68</text:p>
          </table:table-cell>
          <table:table-cell table:style-name="Таблица2.B32" office:value-type="string">
            <text:p text:style-name="P16"/>
          </table:table-cell>
          <table:table-cell table:style-name="Таблица2.B32" table:number-columns-spanned="2" office:value-type="string">
            <text:p text:style-name="P31"><text:span text:style-name="T25">Что мы узнали за год? Подведение </text:span><text:span text:style-name="T26">итогов.</text:span></text:p>
          </table:table-cell>
          <table:covered-table-cell/>
          <table:covered-table-cell/>
          <table:table-cell table:style-name="Таблица2.F32" office:value-type="string">
            <text:p text:style-name="P16"/>
          </table:table-cell>
        </table:table-row>
        <table:table-row table:style-name="Таблица2.70">
          <table:table-cell table:style-name="Таблица2.A1" table:number-rows-spanned="2" office:value-type="string">
            <text:p text:style-name="P19">Итого </text:p>
          </table:table-cell>
          <table:table-cell table:style-name="Таблица2.A1" table:number-rows-spanned="2" office:value-type="string">
            <text:p text:style-name="P16"/>
          </table:table-cell>
          <table:table-cell table:style-name="Таблица2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2.71">
          <table:covered-table-cell/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table:number-columns-spanned="2" office:value-type="string">
            <text:p text:style-name="P1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>по программе</text:p>
          </table:table-cell>
          <table:table-cell table:style-name="Таблица2.A1" office:value-type="string">
            <text:p text:style-name="P16"/>
            <text:p text:style-name="P16">68 <text:span text:style-name="T1">ч.</text:span></text:p>
            <text:p text:style-name="P16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table:number-columns-spanned="2" office:value-type="string">
            <text:p text:style-name="P1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>выполнено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table:number-columns-spanned="2" office:value-type="string">
            <text:p text:style-name="P16"/>
          </table:table-cell>
          <table:covered-table-cell/>
        </table:table-row>
      </table:table>
      <text:p text:style-name="P14"/>
      <text:p text:style-name="P14"/>
      <text:p text:style-name="P14"/>
      <text:p text:style-name="P14">СОГЛАСОВАНО</text:p>
      <text:p text:style-name="Standard"><text:s/>Зам. директора по УВР</text:p>
      <text:p text:style-name="Standard"><text:s/>__________/_____________________/</text:p>
      <text:p text:style-name="Standard"/>
      <text:p text:style-name="Standard">«______» ______________ 20____ г.</text:p>
      <text:p text:style-name="P15"/>
      <text:p text:style-name="Standard"/>
      <text:p text:style-name="Standard">СОГЛАСОВАНО</text:p>
      <text:p text:style-name="Standard"><text:s/>на заседании ШМО </text:p>
      <text:p text:style-name="Standard">протокол № ___ от «___» ________ 20___ г.</text:p>
      <text:p text:style-name="Standard">Руководитель ШМО </text:p>
      <text:p text:style-name="Standard">_____________ /__________________/</text:p>
      <text:p text:style-name="Standard">подпись <text:s text:c="12"/>расшифровка подписи</text:p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next-style-name="Text_20_body" style:class="text" style:default-outline-level="7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22T21:03:26.34</dc:date>
    <meta:editing-duration>PT03H18M02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7" meta:paragraph-count="291" meta:word-count="1608" meta:character-count="13027"/>
    <meta:user-defined meta:name="Поле 1"/>
    <meta:user-defined meta:name="Поле 2"/>
    <meta:user-defined meta:name="Поле 3"/>
    <meta:user-defined meta:name="Поле 4"/>
  </office:meta>
</office:document-meta>
</file>