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orphans="0" fo:widows="0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line-height="150%" fo:orphans="0" fo:widows="0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50%" fo:orphans="0" fo:widows="0" style:text-autospace="non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10" style:family="paragraph" style:parent-style-name="Standard">
      <style:paragraph-properties fo:line-height="150%" fo:orphans="0" fo:widows="0" style:text-autospace="none"/>
    </style:style>
    <style:style style:name="P11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line-height="150%" fo:text-align="justify" style:justify-single-word="false" fo:orphans="0" fo:widows="0" fo:keep-with-next="always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orphans="0" fo:widows="0" fo:keep-with-next="always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 fo:orphans="0" fo:widows="0" fo:keep-with-next="always" style:text-autospace="none"/>
    </style:style>
    <style:style style:name="P17" style:family="paragraph" style:parent-style-name="Standard" style:list-style-name="WW8Num9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18" style:family="paragraph" style:parent-style-name="Standard" style:list-style-name="WW8Num10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19" style:family="paragraph" style:parent-style-name="Standard" style:list-style-name="WW8Num6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20" style:family="paragraph" style:parent-style-name="Standard" style:list-style-name="WW8Num3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21" style:family="paragraph" style:parent-style-name="Standard" style:list-style-name="WW8Num4">
      <style:paragraph-properties fo:margin-left="1.27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22" style:family="paragraph" style:parent-style-name="Standard" style:list-style-name="WW8Num10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 style:list-style-name="WW8Num7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 style:list-style-name="WW8Num1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 style:list-style-name="WW8Num12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 style:list-style-name="WW8Num2">
      <style:paragraph-properties fo:margin-left="1.27cm" fo:margin-right="0cm" fo:line-height="150%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7" style:family="paragraph" style:parent-style-name="Standard" style:list-style-name="WW8Num7">
      <style:paragraph-properties fo:margin-left="1.27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Standard" style:list-style-name="WW8Num8">
      <style:paragraph-properties fo:margin-left="1.27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635cm" fo:margin-right="0cm" fo:line-height="150%" fo:orphans="0" fo:widows="0" fo:text-indent="0cm" style:auto-text-indent="false" style:text-autospace="none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fo:keep-with-next="always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.27cm" fo:margin-right="0cm" fo:line-height="150%" fo:orphans="0" fo:widows="0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ограмма развития и коррекции мышления дошкольников</text:span><text:span text:style-name="T3">.</text:span></text:p>
      <text:p text:style-name="P10"><text:span text:style-name="T2">Цель программы:</text:span><text:span text:style-name="T4"> коррекция и развитие мышления, его основных</text:span></text:p>
      <text:p text:style-name="P2">видов и мыслительных процессов - обобщения, конкретизации, классификации и сравнения. </text:p>
      <text:p text:style-name="P11"><text:span text:style-name="T4"><text:s text:c="2"/></text:span><text:span text:style-name="T8">Данная программа направлена на индивидуальную работу с ребенком старшего дошкольного <text:s/>или младшего школьного возраста <text:s/>в течение 1 месяца ( 1, 2 занятия в неделю), продолжительностью 35-45 минут.</text:span></text:p>
      <text:p text:style-name="P12"/>
      <text:p text:style-name="P13">Занятие №1.</text:p>
      <text:p text:style-name="P10"><text:span text:style-name="T2">Цель: </text:span><text:span text:style-name="T4">укрепление доверительных отношений между ребенком и взрослым, а </text:span></text:p>
      <text:p text:style-name="P1">также <text:s/>атмосферы <text:s/>безопасности; вовлечение <text:s/>ребенка <text:s/>в <text:s/>совместные <text:s/>игры <text:s/>и</text:p>
      <text:p text:style-name="P2">упражнения.</text:p>
      <text:p text:style-name="P10"><text:span text:style-name="T2">Материал</text:span><text:span text:style-name="T4">: мяч, набор фигур, цветные карандаши.</text:span></text:p>
      <text:p text:style-name="P3">Ход занятия:</text:p>
      <text:p text:style-name="P10"><text:span text:style-name="T4"><text:s text:c="5"/>1. Упражнение «</text:span><text:span text:style-name="T2">Давай познакомимся» (5минут).</text:span><text:span text:style-name="T4"> </text:span></text:p>
      <text:p text:style-name="P2">Цель: позволяет участникам познакомиться друг с другом, привыкнуть, адап-</text:p>
      <text:p text:style-name="P2">тироваться в новой среде.</text:p>
      <text:p text:style-name="P2">Каждый участник (в данном случае ребенок и психолог) знакомится, называя </text:p>
      <text:p text:style-name="P1">себя и, если хочет, то что-то рассказывает о себе, своем имени. Желательно психологу спросить ребенка о том, как он хочет, чтобы его называли во время этого и последующих занятий с ним.</text:p>
      <text:p text:style-name="P11"><text:span text:style-name="T4"><text:s text:c="5"/>2. Упражнение на развитие <text:s/>мыслительного <text:s/>процесса </text:span><text:span text:style-name="T2">«Сравнение предметов» (10минут.)</text:span></text:p>
      <text:p text:style-name="P14">Цель: научить ребенка правильно производить сравнение, выделяя при этом как <text:s/>черты сходства, так и черты различия, но не по случайным, несущественным признакам, а по главным признакам.</text:p>
      <text:p text:style-name="P2">Для сравнения предлагаются следующие пары слов:</text:p>
      <text:list xml:id="list1820854497" text:style-name="WW8Num9">
        <text:list-item>
          <text:p text:style-name="P17">муха и бабочка</text:p>
        </text:list-item>
        <text:list-item>
          <text:p text:style-name="P17">дом и избушка</text:p>
        </text:list-item>
        <text:list-item>
          <text:p text:style-name="P17">стол и стулья </text:p>
        </text:list-item>
        <text:list-item>
          <text:p text:style-name="P17"><text:soft-page-break/>книга и тетрадь</text:p>
        </text:list-item>
        <text:list-item>
          <text:p text:style-name="P17">вода и молоко</text:p>
        </text:list-item>
        <text:list-item>
          <text:p text:style-name="P17">топор и молоток</text:p>
        </text:list-item>
        <text:list-item>
          <text:p text:style-name="P17">пианино и скрипка</text:p>
        </text:list-item>
        <text:list-item>
          <text:p text:style-name="P17">шалость и драка</text:p>
        </text:list-item>
        <text:list-item>
          <text:p text:style-name="P17">щекотать и гладить</text:p>
        </text:list-item>
        <text:list-item>
          <text:p text:style-name="P17">город и деревня.</text:p>
        </text:list-item>
      </text:list>
      <text:p text:style-name="P1">Ребенок должен представить себе то, что он будет сравнивать. Можно задать ему вопросы: «Ты видел муху? А бабочку? Похожа муха и бабочка или нет? Чем они похожи? А чем они отличаются друг от друга?».</text:p>
      <text:p text:style-name="P2">Как правило, дети особенно затрудняются в нахождении сходства, поэтому необходимо в процессе упражнения обратить на это внимание.</text:p>
      <text:p text:style-name="P10"><text:span text:style-name="T4"><text:s text:c="5"/>3. Игра </text:span><text:span text:style-name="T2">«Бывает—не бывает» (5минут).</text:span></text:p>
      <text:p text:style-name="P2">Цель: развитие сообразительности, активный отдых.</text:p>
      <text:p text:style-name="P1">Психолог бросает ребенку мяч, называя при этом какую-нибудь ситуацию. Ребенок должен поймать мяч только в том случае, если названная ситуация бывает, а если не бывает, то мяч ловить не нужно.</text:p>
      <text:p text:style-name="P2">Ситуации можно предлагать разные:</text:p>
      <text:p text:style-name="P6">Папа ушел на работу.</text:p>
      <text:p text:style-name="P6">Поезд летит по небу.</text:p>
      <text:p text:style-name="P6">Кошка хочет есть.</text:p>
      <text:p text:style-name="P6">Человек вьет гнездо.</text:p>
      <text:p text:style-name="P6">Зайчик пошел в школу.</text:p>
      <text:p text:style-name="P6">Яблоко соленое.</text:p>
      <text:p text:style-name="P6">Бегемот залез на дерево. </text:p>
      <text:p text:style-name="P6">На березе выросли шишки.</text:p>
      <text:p text:style-name="P6">Кошка гуляет по крыше.</text:p>
      <text:p text:style-name="P6">Ночью светит солнце. </text:p>
      <text:p text:style-name="P6">Корова жует траву.</text:p>
      <text:p text:style-name="P6">Рыба поет песни.</text:p>
      <text:p text:style-name="P6"><text:soft-page-break/>Ветер качает деревья.</text:p>
      <text:p text:style-name="P6">Зимой гремит гром.</text:p>
      <text:p text:style-name="P6">Девочка рисует домик.</text:p>
      <text:p text:style-name="P6">Водитель ведет троллейбус.</text:p>
      <text:p text:style-name="P1">Можно предложить ребенку, поймав мяч, тоже придумать какую-нибудь ситуацию и бросить мяч психологу.</text:p>
      <text:p text:style-name="P10"><text:span text:style-name="T4"><text:s text:c="5"/>4. Упражнение «</text:span><text:span text:style-name="T2">Классификация»(10минут).</text:span></text:p>
      <text:p text:style-name="P14">Цель: формирование мыслительного процесса классифицирования по определенным признакам.</text:p>
      <text:p text:style-name="P1"><text:s text:c="5"/>Ребенку предлагается набор геометрических фигур (от 10 до 15) и дается задание самостоятельно выбрать, каким образом можно разделить предлагаемые фигуры на группы: «Перед тобой ряд фигур. Если бы необходимо было разделить их на группы, то как это можно сделать?».</text:p>
      <text:p text:style-name="P11"><text:span text:style-name="T4">Важно , чтобы ребенок, выполняя это задание, нашел как </text:span><text:span text:style-name="T3">можно больше</text:span><text:span text:style-name="T4"> оснований для классификации. Это может быть классификация по форме, цвету, размеру; деление на три группы: круглые, треугольники, четырехугольники, или две группы: белые и не белые и т. д.(см. приложение).</text:span></text:p>
      <text:p text:style-name="P10"><text:span text:style-name="T4"><text:s text:c="5"/>5. Игра «</text:span><text:span text:style-name="T2">Как это можно использовать?» (5минут).</text:span><text:span text:style-name="T4"> </text:span></text:p>
      <text:p text:style-name="P2">Цель: активный отдых, развитие сообразительности.</text:p>
      <text:p text:style-name="P1">Психолог предлагает ребенку найти как можно большее число вариантов использования какого-либо предмета. Например, слово «карандаш». Можно назвать следующие варианты: рисовать, писать, использовать как палочку, указку, градусник для куклы, удочку и т. д. </text:p>
      <text:p text:style-name="P10"><text:span text:style-name="T4"><text:s text:c="5"/>6.Упражнение «</text:span><text:span text:style-name="T2">Светофор» (5минут).</text:span><text:span text:style-name="T4"> </text:span></text:p>
      <text:p text:style-name="P1">Цель: формирование умения понимать и устанавливать закономерности в таблице.</text:p>
      <text:p text:style-name="P1">Ребенку предлагается пустая таблица с 9 клеточками (три на три по горизонтали и по вертикали): «Нарисуй в клеточках красные, желтые и зеленые кружки так, чтобы в каждой строке и в каждом столбце не было одинаковых кружков».</text:p>
      <text:p text:style-name="P10"><text:soft-page-break/><text:span text:style-name="T4"><text:s text:c="4"/>7. </text:span><text:span text:style-name="T2"><text:s/>Прощание, обмен впечатлениями, домашнее задание (5минут)</text:span><text:span text:style-name="T4">.</text:span></text:p>
      <text:p text:style-name="P14"><text:s/>Ребенку сообщается, что на сегодня занятие закончено; психолог также спрашивает, каковы впечатления ребенка от занятия: как он себя сейчас чувствует, каково его настроение, что ему было легко делать, что трудно, что понравилось, что не понравилось.</text:p>
      <text:p text:style-name="P1">Дается домашнее задание: вместе с родителями или самостоятельно решить логические задачи.</text:p>
      <text:p text:style-name="P11"><text:span text:style-name="T2">Задачи:</text:span><text:span text:style-name="T4"> </text:span><text:span text:style-name="T5">1) Саша ел яблоко большое и кислое. Коля ел яблоко большое и сладкое.</text:span></text:p>
      <text:p text:style-name="P6">Что в этих яблоках одинаковое? Разное?</text:p>
      <text:p text:style-name="P7">2) Маша и Нина рассматривали картинки. Одна девочка рассматривала картинки в журнале, а другая девочка—в книжке. Где рассматривала картинки Нина, если Маша не рассматривала картинки в журнале?</text:p>
      <text:p text:style-name="P7">3) Толя и Игорь рисовали. Один мальчик рисовал дом, а другой—ветку с листьями. Что рисовал Толя, если Игорь не рисовал дом?</text:p>
      <text:p text:style-name="P2"/>
      <text:p text:style-name="P4">Занятие№2.</text:p>
      <text:p text:style-name="P11"><text:span text:style-name="T2">Цель: </text:span><text:span text:style-name="T4">развитие наглядно-образного мышления.</text:span></text:p>
      <text:p text:style-name="P11"><text:span text:style-name="T2">Материал: </text:span><text:span text:style-name="T4">набор счетных палочек, мяч, простой карандаш.</text:span><text:span text:style-name="T2"> </text:span></text:p>
      <text:p text:style-name="P5">Ход занятия:</text:p>
      <text:p text:style-name="P11"><text:span text:style-name="T4"><text:s text:c="5"/>1. Упражнение « </text:span><text:span text:style-name="T2">Приветствие, обсуждение домашнего задания» (5минут).</text:span></text:p>
      <text:p text:style-name="P14">Цель: продолжение знакомства, создание психологически комфортной атмосферы.</text:p>
      <text:p text:style-name="P1">Участники здороваются друг с другом, психолог интересуется у ребенка его настроением, <text:s text:c="3"/>желанием <text:s text:c="4"/>сегодня <text:s text:c="2"/>совместно <text:s text:c="2"/>заниматься. <text:s text:c="2"/>Затем <text:s text:c="5"/>идет </text:p>
      <text:p text:style-name="P1">обсуждение домашнего задания.</text:p>
      <text:p text:style-name="P1">Далее это упражнение повторяется в начале всех последующих занятий коррекционной программы.</text:p>
      <text:p text:style-name="P11"><text:span text:style-name="T4"><text:s text:c="5"/>2. Упражнение «</text:span><text:span text:style-name="T2">Оканчивание слов»(5минут).</text:span></text:p>
      <text:p text:style-name="P1">Цель: развитие скорости мышления.</text:p>
      <text:p text:style-name="P11"><text:span text:style-name="T4">Психолог предлагает ребенку поиграть в такую игру: « Я буду начинать слово, </text:span><text:soft-page-break/><text:span text:style-name="T4">произносить первый слог, а ты будешь его заканчивать. Отгадай, что я хочу сказать? По …» Всего предлагается 10 слогов: </text:span><text:span text:style-name="T5">1) по, 2) на, 3) за, 4) ми,</text:span><text:span text:style-name="T4"> </text:span><text:span text:style-name="T5">5) му, 6) до, 7) че, 8) пры, 9) ку, 10) зо.</text:span></text:p>
      <text:p text:style-name="P1">Если ребенок легко и быстро справляется с заданием, можно предложить ему придумывать (отгадывать) не одно слово, а столько, сколько он сможет (на один предлагаемый слог).</text:p>
      <text:p text:style-name="P1"><text:s text:c="5"/>Необходимо фиксировать не только правильность ответов, но и время, которое является показателем скорости мыслительных процессов,сообразительности, речевой активности.</text:p>
      <text:p text:style-name="P11"><text:span text:style-name="T4"><text:s text:c="5"/>3.Упражнение </text:span><text:span text:style-name="T2">«Задачи на составление заданной фигуры из определенного</text:span><text:span text:style-name="T4"> </text:span><text:span text:style-name="T2">количества палочек» (15минут).</text:span></text:p>
      <text:p text:style-name="P1">Цель:развитие образного мышления, умения работать по определенным правилам.</text:p>
      <text:p text:style-name="P11"><text:span text:style-name="T3">А.</text:span><text:span text:style-name="T4">Задачи на изменение фигур, для решения которых надо убрать указанное количество палочек:</text:span></text:p>
      <text:p text:style-name="P7">«Дана фигура из 6 квадратов. Надо убрать 2 палочки так, чтовы осталось 4 квадрата»(1).</text:p>
      <text:p text:style-name="P7">«Дана фигура, похожая на стрелку. Надо переложить 4 палочки так, чтобы получилось 4 треугольника»(2).</text:p>
      <text:p text:style-name="P7">«Составить два разных квадрата из 7 палочек»(3).</text:p>
      <text:p text:style-name="P11"><text:span text:style-name="T3">Б.</text:span><text:span text:style-name="T4">Задачи, решение которых состоит в перекладывании палочек с целью видоизменения фигуры:</text:span></text:p>
      <text:p text:style-name="P7">«В фигуре переложить 3 палочки так, чтобы получилось 4 равных треугольника»(1).</text:p>
      <text:p text:style-name="P7">«В фигуре, состоящей из 4 квадратов, переложить 3 палочки так, чтобы получилось 3 таких же квадрата»(2).</text:p>
      <text:p text:style-name="P7">«Составить домик из 6 палочек, а затем переложить 2 палочки так, чтобы получился флажок»(3).</text:p>
      <text:p text:style-name="P7">«Переложить 6 палочек так, чтобы из корабля получился танк»(4).</text:p>
      <text:p text:style-name="P7">«Переложить 2 палочки так, чтобы фигура, похожая на корову, «смотрела в <text:soft-page-break/>другую сторону»(5).</text:p>
      <text:p text:style-name="P11"><text:span text:style-name="T4"><text:s text:c="5"/>4. Игра «</text:span><text:span text:style-name="T2">Я знаю много слов…» (10минут)</text:span><text:span text:style-name="T4">.</text:span><text:span text:style-name="T5"> </text:span></text:p>
      <text:p text:style-name="P1">Цель: развитие гибкости ума.</text:p>
      <text:p text:style-name="P11"><text:span text:style-name="T4">Предложить ребенку назвать </text:span><text:span text:style-name="T3">как можно больше</text:span><text:span text:style-name="T4"> слов, обозначающих какое-либо понятие: «Назови слова, обозначающие деревья». Ребенок называет деревья, считая при этом и отбивая <text:s/>мяч об пол: «Я знаю много слов, обозначающих деревья: береза—раз, клен—два, липа—три, сосна—четыре,ель—пять и т.д.» Можно предложить назвать слова:</text:span></text:p>
      <text:list xml:id="list136693767" text:style-name="WW8Num4">
        <text:list-item>
          <text:p text:style-name="P21">относящиеся к спорту;</text:p>
        </text:list-item>
        <text:list-item>
          <text:p text:style-name="P21">обозначающие зверей;</text:p>
        </text:list-item>
        <text:list-item>
          <text:p text:style-name="P21">обозначающие домашних животных;</text:p>
        </text:list-item>
        <text:list-item>
          <text:p text:style-name="P21">обозначающие наземный транспорт;</text:p>
        </text:list-item>
        <text:list-item>
          <text:p text:style-name="P21">обозначающие воздушный транспорт;</text:p>
        </text:list-item>
        <text:list-item>
          <text:p text:style-name="P21">относящиеся к искусству;</text:p>
        </text:list-item>
        <text:list-item>
          <text:p text:style-name="P21">обозначающие овощи;</text:p>
        </text:list-item>
        <text:list-item>
          <text:p text:style-name="P21">обозначающие фрукты.</text:p>
        </text:list-item>
      </text:list>
      <text:p text:style-name="P11"><text:span text:style-name="T6"><text:s text:c="5"/>5. </text:span><text:span text:style-name="T4">Упражнение «</text:span><text:span text:style-name="T7">Составь фигуру» (10минут).</text:span></text:p>
      <text:p text:style-name="P1">Цель: развитие образного мышления, а также геометрических представлений, конструктивных пространственных способностей практического плана.</text:p>
      <text:p text:style-name="P1">Ребенку показывается схематичное изображение фигуры и ее частей (см. приложение) и предлагается отметить две части, из которых можно составить эту фигуру: «На каждой полоске закрась карандашом две такие части, из которых можно составить круг (треугольник, многоугольник)».</text:p>
      <text:p text:style-name="P1">Если ребенку трудно ориентироваться на схематичное изображение фигуры и ее частей, то можно изготовить макет из бумаги и работать с ребенком в наглядно-действенном плане, т. е. когда он сможет манипулировать частями фигуры и таким образом составлять целую.</text:p>
      <text:p text:style-name="P11"><text:span text:style-name="T4"><text:s text:c="5"/>6. </text:span><text:span text:style-name="T2">Прощание, обмен впечатлениями</text:span><text:span text:style-name="T4"> проводится аналогично, т. е. как в занятии №1 </text:span><text:span text:style-name="T2">(5минут) .</text:span></text:p>
      <text:p text:style-name="P11"><text:span text:style-name="T4"><text:s text:c="4"/>7.</text:span><text:span text:style-name="T2"> <text:s/>Домашнее задание: упражнение «Подбери слова».</text:span></text:p>
      <text:p text:style-name="P1"><text:soft-page-break/>Цель: развитие способности выделять родовые и видовые понятия, формирование индуктивного речевого мышления.</text:p>
      <text:p text:style-name="P1">Ребенку предлагаются два столбика слов (на отдельном бланке):</text:p>
      <text:p text:style-name="P7"><text:s text:c="15"/>мяч <text:s text:c="40"/>мебель</text:p>
      <text:p text:style-name="P7"><text:s text:c="15"/>тополь <text:s text:c="36"/>цветок</text:p>
      <text:p text:style-name="P7"><text:s text:c="15"/>шкаф <text:s text:c="38"/>насекомое</text:p>
      <text:p text:style-name="P7"><text:s text:c="15"/>тарелка <text:s text:c="35"/>дерево</text:p>
      <text:p text:style-name="P7"><text:s text:c="15"/>пальто <text:s text:c="36"/>одежда</text:p>
      <text:p text:style-name="P7"><text:s text:c="15"/>муравей <text:s text:c="35"/>посуда</text:p>
      <text:p text:style-name="P7"><text:s text:c="15"/>щука <text:s text:c="39"/>игрушка</text:p>
      <text:p text:style-name="P6"><text:s text:c="15"/>роза <text:s text:c="41"/>рыба</text:p>
      <text:p text:style-name="P1">Инструкция: «Соедини стрелочками слова, подходящие по смыслу».</text:p>
      <text:p text:style-name="P1"/>
      <text:p text:style-name="P9"><text:span text:style-name="T2">Занятие №3</text:span><text:span text:style-name="T4">.</text:span></text:p>
      <text:p text:style-name="P10"><text:span text:style-name="T2">Цель:</text:span><text:span text:style-name="T4"> развитие словесно-логического мышления.</text:span></text:p>
      <text:p text:style-name="P10"><text:span text:style-name="T2">Материал:</text:span><text:span text:style-name="T4"> мяч, 6 картинок (объединенных одним сюжетом).</text:span></text:p>
      <text:p text:style-name="P10"><text:span text:style-name="T2">Ход занятия</text:span><text:span text:style-name="T4">: </text:span></text:p>
      <text:p text:style-name="P10"><text:span text:style-name="T4"><text:s text:c="5"/>1. Упражнение </text:span><text:span text:style-name="T2">«Приветствие</text:span><text:span text:style-name="T4">». </text:span><text:span text:style-name="T2">Обсуждение домашнего задания</text:span><text:span text:style-name="T4"> (5минут).</text:span></text:p>
      <text:p text:style-name="P10"><text:span text:style-name="T4"><text:s text:c="5"/>2. Упражнение </text:span><text:span text:style-name="T2">«Систематизация» (10минут).</text:span><text:span text:style-name="T4"> <text:s/></text:span></text:p>
      <text:p text:style-name="P1">Цель: развитие умения систематизировать слова по определенному признаку.</text:p>
      <text:p text:style-name="P1">Упражнение начинается с небольшой беседы психолога и ребенка: «Скажи пожалуйста, ты бывал(а) когда-нибудь в лесу? С кем ты ходил(а) в лес? А что</text:p>
      <text:p text:style-name="P1"><text:s/>растет в лесу? Скажи, какие ягоды ты знаешь? (ребенок перечисляет названия знакомых ему ягод.) Далее психолог продолжает: «Сейчас я буду называть слова, если среди них ты услышишь слово, обозначающее ягоду, то хлопни в ладоши».</text:p>
      <text:p text:style-name="P11"><text:span text:style-name="T3">Слова для предъявления—</text:span><text:span text:style-name="T5">капуста, земляника, яблоко, груша, смородина, малина, морковь, клубника, картофель, укроп, черника, кабачок, брусника, слива, абрикос, апельсин, клюква.</text:span></text:p>
      <text:p text:style-name="P1">Далее задача усложняется: «Сейчас я буду называть слова, если услышишь <text:soft-page-break/>слово, относящееся к ягодам, хлопни один раз, если к фруктам—два раза». (Слова можно использовать те же самые, можно придумать другие).</text:p>
      <text:p text:style-name="P2">В качестве основания для классификации может быть тема—инструменты, мебель, одежда, цветы и т.д.</text:p>
      <text:p text:style-name="P2">Если ребенок быстро справляется с упражнением, то его можно дополнить: «Скажи, чем похожи по вкусу? цвету? величине?</text:p>
      <text:p text:style-name="P10"><text:span text:style-name="T4"><text:s text:c="24"/></text:span><text:span text:style-name="T5">лимон и груша</text:span></text:p>
      <text:p text:style-name="P6"><text:s text:c="24"/>малина и земляника</text:p>
      <text:p text:style-name="P6"><text:s text:c="24"/>яблоко и слива</text:p>
      <text:p text:style-name="P6"><text:s text:c="24"/>смородина и крыжовник</text:p>
      <text:p text:style-name="P2">Чем отличаются по вкусу? цвету? величине?»</text:p>
      <text:p text:style-name="P10"><text:span text:style-name="T4"><text:s text:c="4"/>3. Упражнение «</text:span><text:span text:style-name="T2">Найди закономерность» (10минут).</text:span></text:p>
      <text:p text:style-name="P15">Цель: формирование умения понимать и устанавливать закономерности. </text:p>
      <text:p text:style-name="P1">Ребенку предлагается <text:s/>рассмотреть картинки и заполнить пустые клетки, не нарушая закономерности:</text:p>
      <text:p text:style-name="P11"><text:span text:style-name="T4">1) в линейном ряду:</text:span><text:span text:style-name="T5"> «Внимательно рассмотри картинки и заполни пустую клетку, не нарушая закономерности».</text:span></text:p>
      <text:p text:style-name="P11"><text:span text:style-name="T4">2) в таблице: а) </text:span><text:span text:style-name="T5">« Рассмотри снежинки. Нарисуй недостающие так, чтобы и в <text:s/>этом ряду были представлены все виды снежинок»;</text:span></text:p>
      <text:p text:style-name="P11"><text:span text:style-name="T4">б)</text:span><text:span text:style-name="T5"> « Рассмотри флажки. Подумай , как нужно заштриховать последний, чтобы в каждом ряду были флажки с разной штриховкой».</text:span></text:p>
      <text:p text:style-name="P1">Отличие этого варианта задания 2 от предыдущего (со снежинками) заключается в наличии двух признаков, по которым происходит установление закономерности, а не одного (в данном случае это: форма флажков и штриховка).</text:p>
      <text:p text:style-name="P1">Важно, чтобы при установлении закономерности ребенок смог учесть оба признака одновременно.</text:p>
      <text:p text:style-name="P11"><text:span text:style-name="T4"><text:s text:c="5"/>4. Игра «</text:span><text:span text:style-name="T2">Говори наоборот» (5минут).</text:span></text:p>
      <text:p text:style-name="P14"><text:soft-page-break/>Ребенку предлагается <text:s/>поиграть в игру с мячом: « Я буду говорить слово и бросать тебе мяч. Ты тоже говори слово, но только наоборот и бросай мне мяч обратно. Например, я говорю большой, ты говоришь—маленький».</text:p>
      <text:p text:style-name="P2">Можно использовать следующие пары слов:</text:p>
      <text:p text:style-name="P6"><text:s text:c="9"/>веселый—грустный </text:p>
      <text:p text:style-name="P6"><text:s text:c="9"/>быстрый—медленный </text:p>
      <text:p text:style-name="P6"><text:s text:c="9"/>красивый—безобразный </text:p>
      <text:p text:style-name="P6"><text:s text:c="9"/>пустой—полный </text:p>
      <text:p text:style-name="P6"><text:s text:c="9"/>худой—толстый </text:p>
      <text:p text:style-name="P6"><text:s text:c="9"/>умный—глупый </text:p>
      <text:p text:style-name="P6"><text:s text:c="9"/>трудолюбивый—ленивый </text:p>
      <text:p text:style-name="P6"><text:s text:c="9"/>тяжелый—легкий </text:p>
      <text:p text:style-name="P6"><text:s text:c="9"/>трусливый—храбрый </text:p>
      <text:p text:style-name="P6"><text:s text:c="9"/>белый—черный </text:p>
      <text:p text:style-name="P6"><text:s text:c="9"/>твердый—мягкий </text:p>
      <text:p text:style-name="P6"><text:s text:c="9"/>шершавый—гладкий <text:s/>и т.д.</text:p>
      <text:p text:style-name="P10"><text:span text:style-name="T4"><text:s text:c="5"/>5. Упражнение «</text:span><text:span text:style-name="T2">Последовательность событий» (10минут).</text:span></text:p>
      <text:p text:style-name="P14">Цель: развитие логики, монологической речи, грамматически правильного построения фразы, а также наблюдательности.</text:p>
      <text:p text:style-name="P2">Перед ребенком в произвольном порядке кладутся 6 картинок, объединенных</text:p>
      <text:p text:style-name="P1">одним сюжетом. Дается инструкция: « Посмотри внимательно на эти картинки. Разложи их по порядку так, чтобы было понятно начало сюжета, его продолжение и завершение сюжета».</text:p>
      <text:p text:style-name="P1">Дополнительное задание: «Какое название можно дать этим картинкам? Составь рассказ».</text:p>
      <text:p text:style-name="P10"><text:span text:style-name="T4"><text:s text:c="5"/>6.</text:span><text:span text:style-name="T2"> Прощание. Обмен впечатлениями. Домашнее задание (5минут).</text:span></text:p>
      <text:p text:style-name="P16"><text:soft-page-break/><text:span text:style-name="T4">Психолог <text:s/>интересуется настроением ребенка, его желанием продолжить следующие занятия, дает домашнее задание: </text:span><text:span text:style-name="T2">упражнение «Анаграмма».</text:span><text:span text:style-name="T4"> </text:span></text:p>
      <text:p text:style-name="P14">Анаграмма—буквосочетания, из которых необходимо составлять <text:s/>осмысленные слова.</text:p>
      <text:p text:style-name="P1">Цель: развитие умения решать задачи комбинаторного типа, т. е. такие, в которых решение получается в результате создания неких комбинаций.</text:p>
      <text:p text:style-name="P2">Инструкция: «Составь слова из следующих букв:</text:p>
      <text:p text:style-name="P6">а) к, о, с <text:s text:c="18"/>а) е, р, о, м <text:s text:c="21"/>а) л, а, н, е, п</text:p>
      <text:p text:style-name="P6">б) у, д, б <text:s text:c="17"/>б) ш, а, к, а <text:s text:c="21"/>б) к, ч, а, р, у</text:p>
      <text:p text:style-name="P6">в) м, р, и <text:s text:c="17"/>в) а, к, у, р <text:s text:c="22"/>в) ч, а, к, о, с</text:p>
      <text:p text:style-name="P6">г) т, о, р <text:s text:c="18"/>г) б, о, н, е <text:s text:c="22"/>г) п, о, г, и, р</text:p>
      <text:p text:style-name="P6">д) ы, с, р <text:s text:c="18"/>д) а, с, о, к <text:s text:c="21"/>д) р, о, д, о, г</text:p>
      <text:p text:style-name="P7">е) д, м, ы <text:s text:c="17"/>е) д, а, в, о <text:s text:c="22"/>е) к, к, о, а, ш».</text:p>
      <text:p text:style-name="P2"><text:s text:c="5"/></text:p>
      <text:p text:style-name="P4">Занятие №4.</text:p>
      <text:p text:style-name="P10"><text:span text:style-name="T2">Цель</text:span><text:span text:style-name="T4">: развитие мыслительных процессов обобщения, отвлечения, выделение существенных признаков, а также абстрактно-логического мышления.</text:span></text:p>
      <text:p text:style-name="P10"><text:span text:style-name="T2">Материал: </text:span><text:span text:style-name="T4">игровое поле из 20 квадратов.</text:span><text:span text:style-name="T2"> </text:span></text:p>
      <text:p text:style-name="P3">Ход занятия: </text:p>
      <text:p text:style-name="P10"><text:span text:style-name="T4"><text:s text:c="5"/>1.Упражнение «</text:span><text:span text:style-name="T2">Приветствие» (5минут).</text:span></text:p>
      <text:p text:style-name="P2">Обсуждение домашнего задания: психолог интересуется у ребенка легко или трудно было выполнять упражнение «Анаграмма», как выполнялось задание (самостоятельно или с помощью взрослого).</text:p>
      <text:p text:style-name="P2">Цель: выяснение трудностей,чтобы скорректировать дальнейшие занятия.</text:p>
      <text:p text:style-name="P10"><text:span text:style-name="T4"><text:s text:c="5"/>2. Упражнения на развитие мыслительных процессов </text:span><text:span text:style-name="T2">(15минут).</text:span></text:p>
      <text:list xml:id="list700762237" text:style-name="WW8Num8">
        <text:list-item>
          <text:p text:style-name="P28"><text:span text:style-name="T7">«</text:span><text:span text:style-name="T2">Найди лишнее слово».</text:span></text:p>
        </text:list-item>
      </text:list>
      <text:p text:style-name="P2">Цель: развитие процессов обобщения и отвлечения.</text:p>
      <text:p text:style-name="P1">Психолог читает ребенку серию слов. Каждая серия состоит из 4 слов. Три слова в каждой серии являются однородными и могут быть объединены по общему признаку, а одно слово отличается от них и должно быть исключено.</text:p>
      <text:p text:style-name="P2"><text:soft-page-break/>Серии слов могут быть следующими: </text:p>
      <text:list xml:id="list222335068" text:style-name="WW8Num10">
        <text:list-item>
          <text:p text:style-name="P18">старый, дряхлый, маленький, ветхий.</text:p>
        </text:list-item>
        <text:list-item>
          <text:p text:style-name="P18">храбрый, злой, смелый, отважный.</text:p>
        </text:list-item>
        <text:list-item>
          <text:p text:style-name="P18">яблоко, слива, огурец, груша.</text:p>
        </text:list-item>
        <text:list-item>
          <text:p text:style-name="P18">молоко, творог, сметана, хлеб.</text:p>
        </text:list-item>
        <text:list-item>
          <text:p text:style-name="P18">час, минута, лето, секунда.</text:p>
        </text:list-item>
        <text:list-item>
          <text:p text:style-name="P18">ложка, тарелка, кастрюля, сумка.</text:p>
        </text:list-item>
        <text:list-item>
          <text:p text:style-name="P18">платье, свитер, шапка, рубашка.</text:p>
        </text:list-item>
        <text:list-item>
          <text:p text:style-name="P22">мыло, метла, паста зубная, шампунь.</text:p>
        </text:list-item>
        <text:list-item>
          <text:p text:style-name="P18">береза, дуб, сосна, земляника.</text:p>
        </text:list-item>
        <text:list-item>
          <text:p text:style-name="P18">книга, телевизор, радио, магнитофон.</text:p>
        </text:list-item>
      </text:list>
      <text:p text:style-name="P10"><text:span text:style-name="T6"><text:s text:c="3"/>2) «</text:span><text:span text:style-name="T7">Найди лишнюю картинку».</text:span></text:p>
      <text:p text:style-name="P14">Цель: развивать умение выделять и объединять предметы по существенным</text:p>
      <text:p text:style-name="P2">признакам.</text:p>
      <text:p text:style-name="P1">Подбирается серия рисунков, среди которых каждые три рисунка можно объединить в группу по общему признаку, а четвертый—лишний. </text:p>
      <text:p text:style-name="P1">Упражнение выполняется аналогично первому. Разница состоит лишь в том,что <text:s/>первое дается в словесной форме, а второе—в наглядной.</text:p>
      <text:p text:style-name="P10"><text:span text:style-name="T4"><text:s text:c="5"/>3. Игра «</text:span><text:span text:style-name="T2">Длиннее—короче» (5минут).</text:span></text:p>
      <text:p text:style-name="P2">Цель: формирование умения отделять форму понятия от его содержания.</text:p>
      <text:p text:style-name="P1">Предложить ребенку поиграть в игру: «Сейчас я буду говорить тебе слова, а ты отвечать мне, какое больше, какое меньше, какое длиннее, какое короче».</text:p>
      <text:p text:style-name="P10"><text:span text:style-name="T4">--- </text:span><text:span text:style-name="T5">Карандаш или карандашик? Какое короче? Почему?</text:span></text:p>
      <text:p text:style-name="P6">--- Кит или кот? Какое больше? Почему?</text:p>
      <text:p text:style-name="P6">--- Удав или червячок? Какое длиннее? Почему?</text:p>
      <text:p text:style-name="P6">--- Хвост или хвостик? Какое короче? Почему?</text:p>
      <text:p text:style-name="P6">--- Грибок или гриб? Какое больше? Почему?</text:p>
      <text:p text:style-name="P6">--- Рука или ручка? Какое длиннее? Почему?</text:p>
      <text:p text:style-name="P10"><text:span text:style-name="T4"><text:s text:c="5"/>4. Упражнение «</text:span><text:span text:style-name="T2">Путешествия животных» (15минут).</text:span><text:span text:style-name="T4"> <text:s text:c="2"/></text:span></text:p>
      <text:p text:style-name="P1">Цель: формировать умение рассматривать различные пути или варианты <text:soft-page-break/>достижения цели.</text:p>
      <text:p text:style-name="P1">Оперируя предметами в мысленном плане, представляя разные варианты их возможных изменений, можно быстрее найти лучшее решение.</text:p>
      <text:p text:style-name="P1">В качестве основы упражнения имеется игровое поле из 20 квадратов. В каждом квадратике изображен какой-либо схематический рисунок, понятный ребенку и позволяющий опознать этот квадрат (см. приложение).</text:p>
      <text:p text:style-name="P1">Содержание задания заключается в путешествии какого-либо животного по этому игровому полю. Однако движение происходит не хаотично, а по установленному взрослым правилу:</text:p>
      <text:p text:style-name="P7">«Сейчас мы будем играть в очень интересную игру. Это игра про белочку, которая умеет прыгать с одного квадратика на другой. Давай посмотрим, какие квадратики-домики у нас нарисованы: этот—со звездочкой, этот—с грибочком, этот—с флажком и т.д. Зная эти все квадратики, мы можем сказать, какие из них стоят рядом, какие через один друг от друга. Скажи, какие квадратики стоят рядом с елочкой, какие через один от нее?»</text:p>
      <text:p text:style-name="P11"><text:span text:style-name="T4">После того, как игровое поле освоено ребенком,вводится правило:</text:span><text:span text:style-name="T5"> «Белочка прыгает по полю по определенному правилу. Ей нельзя прыгать в соседние квадратики, потому что она может прыгать только через одну клеточку в любом направлении.Например, куда может прыгнуть белочка из клетки с елочкой? В клетку с колокольчиком или с домиком, а больше никуда. А из клетки с домиком? В клетку с елочкой, с листиком, с тучкой и все».</text:span></text:p>
      <text:p text:style-name="P8">Варианты заданий:</text:p>
      <text:list xml:id="list1043255458" text:style-name="WW8Num7">
        <text:list-item>
          <text:p text:style-name="P23">Как белочке из клетки со звездочкой попасть в клетку с окошком?</text:p>
        </text:list-item>
        <text:list-item>
          <text:p text:style-name="P23">Как белочке из клетки с солнышком попасть в клетку с грибочком?</text:p>
        </text:list-item>
        <text:list-item>
          <text:p text:style-name="P27">Как белочке из клетки с треугольником попасть в клетку с кустиком?</text:p>
        </text:list-item>
        <text:list-item>
          <text:p text:style-name="P23">Как белочке из клетки с колокольчиком попасть в клетку с яблоком?</text:p>
        </text:list-item>
      </text:list>
      <text:p text:style-name="P2">При этом задания могут состоять из двух, трех и более ходов.</text:p>
      <text:p text:style-name="P10"><text:span text:style-name="T4"><text:s text:c="5"/>5.</text:span><text:span text:style-name="T2"> Прощание. Обмен впечатлениями. Домашнее задание (5минут)</text:span><text:span text:style-name="T4">.</text:span></text:p>
      <text:p text:style-name="P14"><text:soft-page-break/><text:s/>Психологом подводится итог занятия. Он интересуется впечатлениями ребенка от занятия; что ему понравилось больше всего, что меньше всего.</text:p>
      <text:p text:style-name="P10"><text:span text:style-name="T4">Дается домашнее заданние:</text:span><text:span text:style-name="T2">упражнение «Анаграмма»</text:span><text:span text:style-name="T4">(с другой инструкцией).</text:span></text:p>
      <text:p text:style-name="P1">Инструкция: « Расшифруй слова и скажи, на какие группы их можно разделить».</text:p>
      <text:p text:style-name="P10"><text:span text:style-name="T4">1</text:span><text:span text:style-name="T5">) е, м, р, о <text:s text:c="31"/>2) к, у, а, п <text:s text:c="30"/>3) а, к, о, р, о, с</text:span></text:p>
      <text:p text:style-name="P6"><text:s text:c="4"/>р, а, е, к <text:s text:c="37"/>з, я, ц, а <text:s text:c="35"/>в, л, е</text:p>
      <text:p text:style-name="P6"><text:s text:c="4"/>ш, а, а, м, р, о, к <text:s text:c="24"/>а, и, с, л <text:s text:c="34"/>щ, а, у, к</text:p>
      <text:p text:style-name="P6"><text:s text:c="4"/>о, о, е, з, е <text:s text:c="34"/>х, м, а, у <text:s text:c="33"/>а, а, ь, с, р, к</text:p>
      <text:p text:style-name="P6"><text:s text:c="4"/>ь, ю, т, л, н, а, п <text:s text:c="24"/>м, й, е, в, а, у, р <text:s text:c="22"/>т, р, г, и</text:p>
      <text:p text:style-name="P6"><text:s text:c="4"/>ф, к, а, а, л, и <text:s text:c="29"/>к, в, о, л <text:s text:c="34"/>а, н, о, о, р, в</text:p>
      <text:p text:style-name="P6"><text:s text:c="57"/>к, ж, у <text:s text:c="37"/>ь, о, н, к, у</text:p>
      <text:p text:style-name="P2"/>
      <text:p text:style-name="P4">Занятие №5.</text:p>
      <text:p text:style-name="P10"><text:span text:style-name="T2">Цель</text:span><text:span text:style-name="T4">: развитие наглядно-образного и абстрактно- логического мышления.</text:span></text:p>
      <text:p text:style-name="P10"><text:span text:style-name="T2">Материал:</text:span><text:span text:style-name="T4"> мяч.</text:span></text:p>
      <text:p text:style-name="P3">Ход занятия: </text:p>
      <text:p text:style-name="P10"><text:span text:style-name="T4"><text:s text:c="5"/>1.Упражнение «</text:span><text:span text:style-name="T2">Приветствие».</text:span><text:span text:style-name="T4"> </text:span><text:span text:style-name="T2">Обсуждение домашнего задания (5минут).</text:span></text:p>
      <text:p text:style-name="P10"><text:span text:style-name="T4"><text:s text:c="5"/>2. Упражнение «</text:span><text:span text:style-name="T2">Аналогии» (15минут).</text:span></text:p>
      <text:p text:style-name="P1">Цель: формирование умения устанавливать логические связи <text:s/>между понятиями.</text:p>
      <text:p text:style-name="P15">Это упражнение предполагает установление отношений, в которых находятся </text:p>
      <text:p text:style-name="P1">приведенные <text:s/>ниже <text:s text:c="2"/>слова. <text:s/>При <text:s/>этом <text:s text:c="2"/>начальная <text:s/>пара <text:s/>слов <text:s/>служит <text:s/>как бы</text:p>
      <text:p text:style-name="P1">ключом выявления этих отношений. Зная их, можно подобрать пару к контрольному слову. Задача психолога—подвести ребенка к логическому выбору <text:s/>связей <text:s/>между <text:s/>понятиями, <text:s/>возможности <text:s/>последовательно <text:s/>выявлять</text:p>
      <text:p text:style-name="P1">существенные признаки для установления аналогий. Каждое задание досконально разбирается: находится логическая связь, переносится на приведенное рядом слово, проверяется правильность выбора, приводятся примеры <text:s/>подобных аналогий.</text:p>
      <text:p text:style-name="P8"><text:soft-page-break/>Задания:</text:p>
      <text:list xml:id="list426131431" text:style-name="WW8Num6">
        <text:list-item>
          <text:p text:style-name="P19">Лошадь <text:s text:c="55"/>Корова</text:p>
        </text:list-item>
      </text:list>
      <text:p text:style-name="P29"><text:s text:c="2"/>жеребенок <text:s text:c="20"/>пастбище, рога, молоко, теленок, бык</text:p>
      <text:p text:style-name="P29"/>
      <text:list xml:id="list951991854" text:style-name="WW8Num3">
        <text:list-item>
          <text:p text:style-name="P20">Яйцо <text:s text:c="58"/>Картофель</text:p>
        </text:list-item>
      </text:list>
      <text:p text:style-name="P6"><text:s text:c="7"/>скорлупа <text:s text:c="22"/>курица, огород, капуста, суп, шелуха</text:p>
      <text:p text:style-name="P6"><text:s text:c="5"/></text:p>
      <text:p text:style-name="P6"><text:s text:c="5"/>3. Ложка <text:s text:c="56"/>Вилка</text:p>
      <text:p text:style-name="P6"><text:s text:c="10"/>каша <text:s text:c="31"/>масло, нож, тарелка, мясо, посуда</text:p>
      <text:p text:style-name="P2"/>
      <text:p text:style-name="P6"><text:s text:c="5"/>4.Коньки <text:s text:c="52"/>Лодка</text:p>
      <text:p text:style-name="P10"><text:span text:style-name="T5"><text:s text:c="9"/>зима</text:span><text:span text:style-name="T4"> <text:s text:c="33"/>лед, коток, весло, лето, река</text:span></text:p>
      <text:p text:style-name="P2"/>
      <text:p text:style-name="P6"><text:s text:c="6"/>5. <text:s text:c="2"/>Ухо <text:s text:c="52"/>Зубы</text:p>
      <text:p text:style-name="P6"><text:s text:c="9"/>слышать <text:s text:c="27"/>видеть, лечить, рот, щетка, жевать</text:p>
      <text:p text:style-name="P6"/>
      <text:p text:style-name="P6"><text:s text:c="6"/>6. Собака <text:s text:c="49"/>Щука</text:p>
      <text:p text:style-name="P6"><text:s text:c="10"/>шерсть <text:s text:c="28"/>овца, ловкость, рыба, удочка, чешуя</text:p>
      <text:p text:style-name="P2"/>
      <text:p text:style-name="P6"><text:s text:c="6"/>7. Пробка <text:s text:c="51"/>Камень</text:p>
      <text:p text:style-name="P6"><text:s text:c="9"/>плавать <text:s text:c="27"/>пловец, тонуть, гранит, возить, каменщик</text:p>
      <text:p text:style-name="P6"/>
      <text:p text:style-name="P6"><text:s text:c="6"/>8. Чай <text:s text:c="56"/>Суп</text:p>
      <text:p text:style-name="P6"><text:s text:c="9"/>сахар <text:s text:c="31"/>вода, тарелка, крупа, соль, ложка</text:p>
      <text:p text:style-name="P6"/>
      <text:p text:style-name="P6"><text:s text:c="6"/></text:p>
      <text:p text:style-name="P6"><text:s text:c="6"/>9. Дерево <text:s text:c="53"/>Рука</text:p>
      <text:p text:style-name="P6"><text:s text:c="12"/>сук <text:s text:c="33"/>топор, перчатка, нога, работа, палец</text:p>
      <text:p text:style-name="P6"/>
      <text:p text:style-name="P6"><text:s text:c="5"/>10. Дождь <text:s text:c="55"/>Мороз</text:p>
      <text:p text:style-name="P6"><text:soft-page-break/><text:s text:c="10"/>зонтик <text:s text:c="30"/>полка, холод, сани, зима, шуба</text:p>
      <text:p text:style-name="P10"><text:span text:style-name="T4"><text:s text:c="5"/>3. Игра «</text:span><text:span text:style-name="T2">Слова—близнецы» (5минут).</text:span><text:span text:style-name="T4"> </text:span></text:p>
      <text:p text:style-name="P2">Цель: развитие логики; понимания слов-амоний, имеющих разное значение, но одинаковое звучание и написание.</text:p>
      <text:p text:style-name="P10"><text:span text:style-name="T4">Психолог обращается к ребенку с вопросом: </text:span><text:span text:style-name="T5">«Какое слово обозначает то же самое, что и слова: родник и то, чем открывают дверь?»</text:span><text:span text:style-name="T4"> и бросает ребенку мяч. Ребенок отгадывает слово и бросает мяч обратно психологу.</text:span></text:p>
      <text:p text:style-name="P2">Слова—близнецы: </text:p>
      <text:p text:style-name="P6">--- прическа у девочки и инструмент для срезания травы;</text:p>
      <text:p text:style-name="P6">--- ветка винограда и предмет для рисования;</text:p>
      <text:p text:style-name="P6">--- овощ, от которого плачут, и стрелковое оружие;</text:p>
      <text:p text:style-name="P6">--- часть ружья и часть дерева;</text:p>
      <text:p text:style-name="P6">--- то, на чем рисуют, и зелень на ветках;</text:p>
      <text:p text:style-name="P6">--- из него течет вода и машина на стройке.</text:p>
      <text:p text:style-name="P10"><text:span text:style-name="T4"><text:s text:c="5"/>4. Упражнение «</text:span><text:span text:style-name="T2">Пословицы» (15минут</text:span><text:span text:style-name="T4">).</text:span></text:p>
      <text:p text:style-name="P2">Цель: формирование способности оперирования смыслом.</text:p>
      <text:p text:style-name="P11"><text:span text:style-name="T4">Инструкция ребенку: </text:span><text:span text:style-name="T5">«Сейчас я прочитаю тебе пословицу, а ты попробуй подобрать к ней подходящую фразу, отражающую общий смысл пословицы, например: </text:span><text:span text:style-name="T4">семь раз отмерь, а один раз отрежь. а) если сам отрезал неправильно, то не следует винить ножницы; б)</text:span><text:span text:style-name="T5"> </text:span><text:span text:style-name="T4">прежде чем сделать, надо хорошо подумать; в) продавец отмерил семь матров ткани и отрезал. Правильный выбор здесь б), а в) и а)—лишь частности и не отражают основного смысла.</text:span></text:p>
      <text:p text:style-name="P8">Задания:</text:p>
      <text:list xml:id="list1245520898" text:style-name="WW8Num1">
        <text:list-item>
          <text:p text:style-name="P24">Лучше меньше, <text:s text:c="20"/>а) одну хорошую книгу прочесть</text:p>
        </text:list-item>
      </text:list>
      <text:p text:style-name="P33">да лучше <text:s text:c="35"/>полезней, чем семь плохих;</text:p>
      <text:p text:style-name="P6"><text:s text:c="58"/>б) один вкусный пирог стоит</text:p>
      <text:p text:style-name="P6"><text:s text:c="63"/>десяти невкусных.</text:p>
      <text:p text:style-name="P6"/>
      <text:list xml:id="list1085931031" text:style-name="WW8Num12">
        <text:list-item>
          <text:p text:style-name="P25">Поспешишь—людей <text:s text:c="12"/>а) клоун смешит людей;</text:p>
        </text:list-item>
      </text:list>
      <text:p text:style-name="P6"><text:s text:c="11"/>насмешишь. <text:s text:c="26"/>б) чтобы сделать работу лучше, надо</text:p>
      <text:p text:style-name="P6"><text:soft-page-break/><text:s text:c="64"/>о ней хорошо подумать;</text:p>
      <text:p text:style-name="P6"><text:s text:c="59"/>в) торопливость может привести к </text:p>
      <text:p text:style-name="P6"><text:s text:c="63"/>нелепым результатам.</text:p>
      <text:p text:style-name="P8"/>
      <text:list xml:id="list709399116" text:style-name="WW8Num2">
        <text:list-item>
          <text:p text:style-name="P26">Куй железо, <text:s text:c="27"/>а) кузнец кует горячее железо; </text:p>
        </text:list-item>
      </text:list>
      <text:p text:style-name="P33">пока горячо. <text:s text:c="26"/>б) если есть хорошие возможности для</text:p>
      <text:p text:style-name="P33"><text:s text:c="52"/>дела, надо сразу их использовать;</text:p>
      <text:p text:style-name="P33"><text:s text:c="49"/>в) неторопливый кузнец часто успевает</text:p>
      <text:p text:style-name="P33"><text:s text:c="53"/>большо, чем тот, который торопится.</text:p>
      <text:p text:style-name="P29"/>
      <text:p text:style-name="P29">4.Сделал дело— <text:s text:c="26"/>а) если выполнил работу хорошо,</text:p>
      <text:p text:style-name="P29"><text:s text:c="3"/>гуляй смело. <text:s text:c="34"/>можешь отдохнуть;</text:p>
      <text:p text:style-name="P29"><text:s text:c="56"/>б) мальчик вышел на прогулку.</text:p>
      <text:p text:style-name="P30"/>
      <text:p text:style-name="P29"><text:s text:c="57"/>а) если не знаешь дела, не </text:p>
      <text:p text:style-name="P6"><text:s text:c="3"/>5.Не в свои сани <text:s text:c="35"/>берись за него; <text:s text:c="48"/></text:p>
      <text:p text:style-name="P29"><text:s text:c="3"/>не садись. <text:s text:c="36"/>б) зимой ездят на санях,</text:p>
      <text:p text:style-name="P29"><text:s text:c="61"/>а летом на телеге;</text:p>
      <text:p text:style-name="P29"><text:s text:c="58"/>в) езди только на своих санях.</text:p>
      <text:p text:style-name="P29"/>
      <text:p text:style-name="P29">6.Умелые руки <text:s text:c="32"/>а) Петр Иванович никогда</text:p>
      <text:p text:style-name="P29"><text:s text:c="3"/>не знают скуки. <text:s text:c="32"/>не скучает;</text:p>
      <text:p text:style-name="P29"><text:s text:c="59"/>б) мастер своего дела любит и </text:p>
      <text:p text:style-name="P29"><text:s text:c="64"/>умеет трудиться.</text:p>
      <text:p text:style-name="P29"/>
      <text:p text:style-name="P29">7. Не красна изба углами, <text:s text:c="14"/>а) нельзя питаться одними пирогами,</text:p>
      <text:p text:style-name="P29"><text:s text:c="3"/>а красна пирогами. <text:s text:c="26"/>нужно есть и ржаной хлеб;</text:p>
      <text:p text:style-name="P29"><text:s text:c="59"/>б) о деле судят по результатам;</text:p>
      <text:p text:style-name="P29"><text:s text:c="59"/>в) один вкусный пирог стоит</text:p>
      <text:p text:style-name="P31"><text:span text:style-name="T4"><text:s text:c="63"/></text:span><text:span text:style-name="T5">десяти невкусных.</text:span></text:p>
      <text:p text:style-name="P31"><text:soft-page-break/><text:span text:style-name="T4"><text:s text:c="5"/>5. Упражнение: «</text:span><text:span text:style-name="T2">Подведение итога всех занятий. Прощание» (5минут).</text:span></text:p>
      <text:p text:style-name="P32">Психолог сообщает о завершении занятий, о необходимости подвести итоги занятий. Первое, что нужно сделать, это ответить на ряд вопросов:</text:p>
      <text:p text:style-name="P29">Как ты себя чувствовал(а) на наших занятиях?</text:p>
      <text:p text:style-name="P29">Было ли тебе интересно?</text:p>
      <text:p text:style-name="P29">Что тебе больше всего понравилось делать?</text:p>
      <text:p text:style-name="P29">Что у тебя вызвало трудности на наших занятиях?</text:p>
      <text:p text:style-name="P29">С желанием ли ты выполнял(а) домашнее задание?</text:p>
      <text:p text:style-name="P32">После <text:s/>проведения <text:s/>коррекционных <text:s text:c="2"/>занятий <text:s text:c="2"/>рекомендовано <text:s text:c="3"/>повторное</text:p>
      <text:p text:style-name="P30">диагностирование мышления.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9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8z0" style:family="text">
      <style:text-properties style:font-name="Times New Roman CYR" style:font-name-complex="Times New Roman CYR"/>
    </style:style>
    <style:style style:name="WW8Num10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5T19:24:41</meta:creation-date>
    <meta:document-statistic meta:table-count="0" meta:image-count="0" meta:object-count="0" meta:page-count="17" meta:paragraph-count="328" meta:word-count="3096" meta:character-count="25172"/>
    <dc:date>2014-01-15T19:25:44</dc:date>
    <meta:editing-duration>PT1M3S</meta:editing-duration>
    <meta:editing-cycles>1</meta:editing-cycles>
    <meta:generator>OpenOffice.org/3.3$Unix OpenOffice.org_project/330m20$Build-9567</meta:generator>
  </office:meta>
</office:document-meta>
</file>