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477cm" style:rel-column-width="21115*"/>
    </style:style>
    <style:style style:name="Таблица1.B" style:family="table-column">
      <style:table-column-properties style:column-width="11.522cm" style:rel-column-width="4442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1.329cm" table:align="margins"/>
    </style:style>
    <style:style style:name="Таблица2.A" style:family="table-column">
      <style:table-column-properties style:column-width="3.776cm" style:rel-column-width="21845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14cm" style:rel-column-width="6222*"/>
    </style:style>
    <style:style style:name="Таблица3.B" style:family="table-column">
      <style:table-column-properties style:column-width="10.478cm" style:rel-column-width="40394*"/>
    </style:style>
    <style:style style:name="Таблица3.C" style:family="table-column">
      <style:table-column-properties style:column-width="4.907cm" style:rel-column-width="1891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614cm" style:rel-column-width="6222*"/>
    </style:style>
    <style:style style:name="Таблица4.B" style:family="table-column">
      <style:table-column-properties style:column-width="10.478cm" style:rel-column-width="40394*"/>
    </style:style>
    <style:style style:name="Таблица4.C" style:family="table-column">
      <style:table-column-properties style:column-width="4.907cm" style:rel-column-width="1891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614cm" style:rel-column-width="6222*"/>
    </style:style>
    <style:style style:name="Таблица5.B" style:family="table-column">
      <style:table-column-properties style:column-width="10.478cm" style:rel-column-width="40394*"/>
    </style:style>
    <style:style style:name="Таблица5.C" style:family="table-column">
      <style:table-column-properties style:column-width="4.907cm" style:rel-column-width="18919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.614cm" style:rel-column-width="6222*"/>
    </style:style>
    <style:style style:name="Таблица7.B" style:family="table-column">
      <style:table-column-properties style:column-width="10.478cm" style:rel-column-width="40394*"/>
    </style:style>
    <style:style style:name="Таблица7.C" style:family="table-column">
      <style:table-column-properties style:column-width="4.907cm" style:rel-column-width="18919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614cm" style:rel-column-width="6222*"/>
    </style:style>
    <style:style style:name="Таблица6.B" style:family="table-column">
      <style:table-column-properties style:column-width="10.478cm" style:rel-column-width="40394*"/>
    </style:style>
    <style:style style:name="Таблица6.C" style:family="table-column">
      <style:table-column-properties style:column-width="4.907cm" style:rel-column-width="1891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.614cm" style:rel-column-width="6222*"/>
    </style:style>
    <style:style style:name="Таблица8.B" style:family="table-column">
      <style:table-column-properties style:column-width="10.478cm" style:rel-column-width="40394*"/>
    </style:style>
    <style:style style:name="Таблица8.C" style:family="table-column">
      <style:table-column-properties style:column-width="4.907cm" style:rel-column-width="18919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fo:font-style="normal" style:text-underline-style="solid" style:text-underline-width="auto" style:text-underline-color="font-color" fo:font-weight="bold" style:font-size-asian="15.75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ahoma" fo:font-size="11pt" fo:language="ru" fo:country="RU" fo:font-style="normal" fo:text-shadow="none" style:text-underline-style="none" fo:font-weight="normal" style:letter-kerning="true" style:font-name-asian="Tahoma" style:font-size-asian="9.60000038146973pt" style:font-style-asian="normal" style:font-weight-asian="normal" style:font-name-complex="Tahoma" style:font-size-complex="11pt" style:font-style-complex="normal" style:font-weight-complex="normal" style:text-emphasize="none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ahoma" fo:font-size="14pt" fo:language="ru" fo:country="RU" fo:font-style="normal" fo:text-shadow="none" style:text-underline-style="none" fo:font-weight="bold" style:letter-kerning="true" style:font-name-asian="Tahoma" style:font-size-asian="12.25pt" style:font-style-asian="normal" style:font-weight-asian="bold" style:font-name-complex="Tahoma" style:font-size-complex="14pt" style:font-style-complex="normal" style:font-weight-complex="bold" style:text-emphasize="none"/>
    </style:style>
    <style:style style:name="P30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P32" style:family="paragraph" style:parent-style-name="Standard" style:list-style-name="L9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9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8">
      <style:paragraph-properties fo:text-align="start" style:justify-single-word="false"/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5" style:family="paragraph" style:parent-style-name="Standard" style:list-style-name="L9">
      <style:paragraph-properties fo:text-align="start" style:justify-single-word="false"/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Table_20_Contents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Table_20_Contents" style:list-style-name="L4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Table_20_Contents" style:list-style-name="L5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Table_20_Contents" style:list-style-name="L6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0" style:family="paragraph" style:parent-style-name="Table_20_Contents" style:list-style-name="L7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1" style:family="paragraph" style:parent-style-name="Table_20_Contents" style:list-style-name="L3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2" style:family="paragraph" style:parent-style-name="Table_20_Contents" style:list-style-name="L2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5" style:family="paragraph" style:parent-style-name="Default_7e_LT_7e_Gliederung_20_1" style:list-style-name="L9">
      <style:paragraph-properties fo:text-align="start" style:justify-single-word="false"/>
      <style:text-properties style:use-window-font-color="true" style:text-outline="false" style:text-line-through-style="none" style:font-name="Tahoma" fo:font-size="14pt" fo:language="ru" fo:country="RU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4pt" fo:language="ru" fo:country="RU" style:font-size-asian="12.25pt" style:font-size-complex="14pt"/>
    </style:style>
    <style:style style:name="T7" style:family="text">
      <style:text-properties fo:font-size="14pt" fo:language="ru" fo:country="RU" style:text-underline-style="none" fo:font-weight="normal" style:font-size-asian="12.25pt" style:font-weight-asian="normal" style:font-size-complex="14pt" style:font-weight-complex="normal"/>
    </style:style>
    <style:style style:name="T8" style:family="text">
      <style:text-properties fo:font-size="14pt" fo:language="ru" fo:country="RU" style:text-underline-style="none" style:font-size-asian="12.25pt" style:font-size-complex="14pt"/>
    </style:style>
    <style:style style:name="T9" style:family="text">
      <style:text-properties fo:font-size="14pt" fo:language="ru" fo:country="RU" style:text-underline-style="none" style:font-size-asian="14pt" style:font-size-complex="14pt"/>
    </style:style>
    <style:style style:name="T10" style:family="text">
      <style:text-properties fo:font-size="14pt" fo:language="ru" fo:country="RU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 style:text-outline="false" style:text-line-through-style="none" style:font-name="Tahoma" fo:font-size="14pt" fo:text-shadow="none" style:text-underline-style="none" fo:font-weight="normal" style:letter-kerning="true" style:font-name-asian="Tahoma" style:font-size-asian="14pt" style:font-weight-asian="normal" style:font-name-complex="Tahoma" style:font-size-complex="14pt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Arial1" fo:font-size="14pt" fo:text-shadow="none" style:text-underline-style="none" fo:font-weight="normal" style:letter-kerning="true" style:font-name-asian="Arial1" style:font-size-asian="14pt" style:font-weight-asian="normal" style:font-name-complex="Arial1" style:font-size-complex="14pt" style:font-weight-complex="normal" style:text-emphasize="none"/>
    </style:style>
    <style:style style:name="T14" style:family="text">
      <style:text-properties fo:font-size="20pt" fo:language="ru" fo:country="RU" style:text-underline-style="none" style:font-size-asian="20pt" style:font-size-complex="20pt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УНИЦИПАЛЬНОЕ АВТОНОМНОЕ ОБЩЕОБРАЗОВАТЕЛЬНОЕ УЧРЕЖДЕНИЕ</text:p>
      <text:p text:style-name="P1">«Физико-математический лицей №38 города Ульяновска»</text:p>
      <text:p text:style-name="P1"/>
      <text:p text:style-name="P4">КОНСПЕКТ УРОКА</text:p>
      <text:p text:style-name="P4"/>
      <text:p text:style-name="P4">ПО РУССКОМУ ЯЗЫКУ</text:p>
      <text:p text:style-name="P4"/>
      <text:p text:style-name="P4">учителя начальных классов Рыськиной Валентины Сергеевны</text:p>
      <text:p text:style-name="P2"/>
      <text:p text:style-name="P2"/>
      <text:p text:style-name="P3"><text:span text:style-name="T2">ТЕМА УРОКА</text:span><text:span text:style-name="T3">:</text:span> <text:span text:style-name="T4">«Парные согласные на конце слова»</text:span></text:p>
      <text:p text:style-name="P18"/>
      <text:p text:style-name="P6">ЦЕЛИ УРОКА:<text:span text:style-name="T5"> <text:s/></text:span></text:p>
      <text:list xml:id="list904963966" text:style-name="L1">
        <text:list-item>
          <text:p text:style-name="P31">формирование и развитие умения проверять и правильно писать слова с парными звонкими и глухими согласными на конце слова;</text:p>
        </text:list-item>
        <text:list-item>
          <text:p text:style-name="P31">воспитание культуры учебного труда</text:p>
        </text:list-item>
      </text:list>
      <text:p text:style-name="P7"/>
      <text:p text:style-name="P14"><text:span text:style-name="T6">РЕШАЕМАЯ ПРОБЛЕМА:</text:span><text:span text:style-name="T7"> «</text:span><text:span text:style-name="T10">Как писать слова с парными согласными на конце слова»</text:span></text:p>
      <text:p text:style-name="P8"/>
      <text:p text:style-name="P9">ПЛАНИРУЕМЫЕ РЕЗУЛЬТАТЫ: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Предметные.</text:p>
            <text:p text:style-name="P20">1. Узнают, какой способ удобнее использовать для проверки написания слов с парными согласными на конце:</text:p>
            <text:list xml:id="list1779074516" text:style-name="L2">
              <text:list-item>
                <text:p text:style-name="P36">запоминать все слова с парными согласными;</text:p>
              </text:list-item>
              <text:list-item>
                <text:p text:style-name="P36">каждое слово искать в словаре;</text:p>
              </text:list-item>
              <text:list-item>
                <text:p text:style-name="P42">проверять слова путём подбора проверочного слова.</text:p>
              </text:list-item>
            </text:list>
            <text:p text:style-name="P20">2.Научатся на практике применять правило проверки слов.</text:p>
            <text:p text:style-name="P20"/>
          </table:table-cell>
          <table:table-cell table:style-name="Таблица1.B1" office:value-type="string">
            <text:p text:style-name="P21">Универсальные учебные действия</text:p>
            <table:table table:name="Таблица2" table:style-name="Таблица2">
              <table:table-column table:style-name="Таблица2.A" table:number-columns-repeated="3"/>
              <table:table-row table:style-name="Таблица2.1">
                <table:table-cell table:style-name="Таблица2.A1" table:number-rows-spanned="2" office:value-type="string">
                  <text:p text:style-name="P21">Регулятивные:</text:p>
                  <text:list xml:id="list338992783" text:style-name="L3">
                    <text:list-item>
                      <text:p text:style-name="P41">удерживать учебную задачу;</text:p>
                    </text:list-item>
                  </text:list>
                  <text:list xml:id="list2053535101" text:style-name="L4">
                    <text:list-item>
                      <text:p text:style-name="P37">применять установленные правила в планировании способов решения;</text:p>
                    </text:list-item>
                  </text:list>
                </table:table-cell>
                <table:table-cell table:style-name="Таблица2.A1" office:value-type="string">
                  <text:p text:style-name="P21">Познавательные:</text:p>
                  <text:list xml:id="list241257317" text:style-name="L5">
                    <text:list-item>
                      <text:p text:style-name="P38">рефлексия способов и условий действий;</text:p>
                      <text:p text:style-name="P38"/>
                    </text:list-item>
                  </text:list>
                </table:table-cell>
                <table:table-cell table:style-name="Таблица2.C1" office:value-type="string">
                  <text:p text:style-name="P21">Коммуникативные:</text:p>
                  <text:list xml:id="list177217882" text:style-name="L6">
                    <text:list-item>
                      <text:p text:style-name="P39">ставить вопросы;</text:p>
                    </text:list-item>
                    <text:list-item>
                      <text:p text:style-name="P39">обращаться за помощью;</text:p>
                      <text:p text:style-name="P39"/>
                    </text:list-item>
                  </text:list>
                </table:table-cell>
              </table:table-row>
              <table:table-row table:style-name="Таблица2.1">
                <table:covered-table-cell/>
                <table:table-cell table:style-name="Таблица2.B2" table:number-columns-spanned="2" office:value-type="string">
                  <text:p text:style-name="P21">Личностные</text:p>
                  <text:list xml:id="list2091953505" text:style-name="L7">
                    <text:list-item>
                      <text:p text:style-name="P40">мотивация учебной деятельности;</text:p>
                    </text:list-item>
                    <text:list-item>
                      <text:p text:style-name="P40">самооценка события;</text:p>
                    </text:list-item>
                    <text:list-item>
                      <text:p text:style-name="P40">подведение итогов, разграничение известного — неизвестного;</text:p>
                    </text:list-item>
                  </text:list>
                </table:table-cell>
                <table:covered-table-cell/>
              </table:table-row>
            </table:table>
            <text:p text:style-name="P21"/>
          </table:table-cell>
        </table:table-row>
      </table:table>
      <text:p text:style-name="P10"/>
      <text:p text:style-name="P10"/>
      <text:list xml:id="list763277355" text:style-name="L8">
        <text:list-item>
          <text:p text:style-name="P34"><text:span text:style-name="T8">(9.45.)</text:span><text:span text:style-name="T7"> <text:s/>ОРГАНИЗАЦИОННЫЙ МОМЕНТ</text:span></text:p>
        </text:list-item>
      </text:list>
      <text:p text:style-name="P10"><text:soft-page-break/><text:s/>Проверка порядка на рабочем месте. У каждого ученика на парте есть листок успех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Хронометраж урока</text:p>
          </table:table-cell>
          <table:table-cell table:style-name="Таблица3.A1" office:value-type="string">
            <text:p text:style-name="P23">Деятельность учащихся</text:p>
          </table:table-cell>
          <table:table-cell table:style-name="Таблица3.C1" office:value-type="string">
            <text:p text:style-name="P22">Действия учителя</text:p>
          </table:table-cell>
        </table:table-row>
        <table:table-row>
          <table:table-cell table:style-name="Таблица3.A2" office:value-type="string">
            <text:p text:style-name="P30">9.45 — 9.47</text:p>
            <text:p text:style-name="P23">2 мин</text:p>
          </table:table-cell>
          <table:table-cell table:style-name="Таблица3.A2" office:value-type="string">
            <text:p text:style-name="P19">У каждого ученика на парте есть листок успеха.</text:p>
            <text:p text:style-name="P22">1.Объясняют, как работать с оценочным листом.</text:p>
            <text:p text:style-name="P22">2.Оценивают свою готовность к уроку.</text:p>
          </table:table-cell>
          <table:table-cell table:style-name="Таблица3.C2" office:value-type="string">
            <text:p text:style-name="P27">Учитель просит повторить принцип работы с оценочным листом.</text:p>
          </table:table-cell>
        </table:table-row>
      </table:table>
      <text:p text:style-name="P10"/>
      <text:list xml:id="list749979428" text:style-name="L9">
        <text:list-item>
          <text:p text:style-name="P35"><text:span text:style-name="T8">(9.47.) </text:span><text:span text:style-name="T7">АКТУАЛИЗАЦИЯ ЗНАНИЙ. Минутка каллиграфии.</text:span></text:p>
        </text:list-item>
      </text:list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Хронометраж урока</text:p>
          </table:table-cell>
          <table:table-cell table:style-name="Таблица4.A1" office:value-type="string">
            <text:p text:style-name="P23">Деятельность учащихся</text:p>
          </table:table-cell>
          <table:table-cell table:style-name="Таблица4.C1" office:value-type="string">
            <text:p text:style-name="P22">Действия учителя</text:p>
          </table:table-cell>
        </table:table-row>
        <table:table-row>
          <table:table-cell table:style-name="Таблица4.A2" office:value-type="string">
            <text:p text:style-name="P30">9.47 -9.51</text:p>
            <text:p text:style-name="P23"><text:s/>4мин</text:p>
          </table:table-cell>
          <table:table-cell table:style-name="Таблица4.A2" office:value-type="string">
            <text:p text:style-name="P22">1.Читают слова, записанные на доске( Синий, летняя, клюв, зелёное, красный.) <text:s/></text:p>
            <text:p text:style-name="P22">2.Думают над тем, какое задание можно предложить к этим словам (Синий, летняя, клюв, зелёное, красный.)</text:p>
            <text:p text:style-name="P22">3.Анализируют запись. Находят и объясняют лишнее слово.</text:p>
            <text:p text:style-name="P22">4.Определяют. Какие буквы будут писать.</text:p>
            <text:p text:style-name="P22">5.Прописывают буквы на 2-х строчках в тетрадях <text:span text:style-name="T11">(В, Ф, в,ф, фв, вф, Вф, Фв, Вв,Фф,)</text:span></text:p>
            <text:p text:style-name="P22">6.Оценивают работу по чистописанию.</text:p>
          </table:table-cell>
          <table:table-cell table:style-name="Таблица4.C2" office:value-type="string">
            <text:p text:style-name="P27">Учитель предлагает посмотреть на доску.</text:p>
            <text:p text:style-name="P27">Слушает ответы детей.</text:p>
            <text:p text:style-name="P27">Наблюдает за действиями учащихся. Координирует работу.</text:p>
          </table:table-cell>
        </table:table-row>
      </table:table>
      <text:list xml:id="list1919132993" text:continue-numbering="true" text:style-name="L9">
        <text:list-header>
          <text:p text:style-name="P32"/>
        </text:list-header>
        <text:list-item>
          <text:p text:style-name="P35"><text:span text:style-name="T7"><text:s/>(</text:span><text:span text:style-name="T8">9.51.)</text:span><text:span text:style-name="T7"> ПОСТАНОВКА УЧЕБНОЙ ЗАДАЧИ. Работа по теме урока. Словарная работа. Работа с материалом учебника.</text:span></text:p>
        </text:list-item>
      </text:list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2">Хронометраж урока</text:p>
          </table:table-cell>
          <table:table-cell table:style-name="Таблица5.A1" office:value-type="string">
            <text:p text:style-name="P23">Деятельность учащихся</text:p>
          </table:table-cell>
          <table:table-cell table:style-name="Таблица5.C1" office:value-type="string">
            <text:p text:style-name="P22">Действия учителя</text:p>
          </table:table-cell>
        </table:table-row>
        <table:table-row>
          <table:table-cell table:style-name="Таблица5.A2" office:value-type="string">
            <text:p text:style-name="P23">9.51- 10.00</text:p>
            <text:p text:style-name="P23"><text:s/></text:p>
            <text:p text:style-name="P23"/>
            <text:p text:style-name="P23">9 мин</text:p>
          </table:table-cell>
          <table:table-cell table:style-name="Таблица5.A2" office:value-type="string">
            <text:p text:style-name="P22">1. Пишут на доске и в тетрадях слова, оканчивающиеся парными согласными «в» и «ф»: <text:span text:style-name="T11">Напев, лов, клёв,лев, удав, перерыв, фотограф, обрыв.(Расставляют, где надо, ударение, выделяют ошибкоопасные места)</text:span></text:p>
            <text:p text:style-name="P24">2. Читают слова и предлагают вставить пропущенные парные согласные Упр.№321. (Жёлу..ь — пло... дуба. Дедушка сделал свисто... Коля уши.. ло... Петя озя... кругом всё сте..ь да сте..ь. Тара.. и Гле.. - родные братья.)</text:p>
            <text:p text:style-name="P24">3. Выполняют задания письменно (Жёлу<text:span text:style-name="T1">д</text:span>ь — пло<text:span text:style-name="T1">д</text:span> дуба. Дедушка сделал свисто<text:span text:style-name="T1">к</text:span>. Коля уши<text:span text:style-name="T1">б</text:span> ло<text:span text:style-name="T1">б</text:span>. <text:s/>Петя озя<text:span text:style-name="T1">б</text:span>. Кругом всё сте<text:span text:style-name="T1">п</text:span>ь да сте<text:span text:style-name="T1">п</text:span>ь. Тара<text:span text:style-name="T1">с</text:span> и Гле<text:span text:style-name="T1">б </text:span>- <text:s/>родные братья.)</text:p>
            <text:p text:style-name="P24">4.Проверка выполнения.</text:p>
            <text:p text:style-name="P24">5. Работа с листом оценки. Дети оценивают свою работу.</text:p>
          </table:table-cell>
          <table:table-cell table:style-name="Таблица5.C2" office:value-type="string">
            <text:p text:style-name="P27"/>
            <text:p text:style-name="P27">Предлагает подумать, чем будем заниматься на уроке.</text:p>
            <text:p text:style-name="P27"/>
            <text:p text:style-name="P27"/>
            <text:p text:style-name="P27">Предлагает обратить внимание на пропущенные буквы в Упр. №321. </text:p>
            <text:p text:style-name="P27"/>
            <text:p text:style-name="P27">Следит за правильной посадкой и за нуждающимися в помощи.</text:p>
            <text:p text:style-name="P27"/>
            <text:p text:style-name="P27"/>
            <text:p text:style-name="P27">Следит <text:s/>за действиями детей.</text:p>
          </table:table-cell>
        </table:table-row>
      </table:table>
      <text:p text:style-name="P16"/>
      <text:p text:style-name="P15"><text:soft-page-break/>(10.00)Ф И З М И Н У Т К А (1мин)</text:p>
      <text:p text:style-name="P17"/>
      <text:list xml:id="list1974960524" text:continue-numbering="true" text:style-name="L9">
        <text:list-item>
          <text:p text:style-name="P35"><text:span text:style-name="T7"><text:s text:c="2"/>(</text:span><text:span text:style-name="T8">10.01</text:span><text:span text:style-name="T7">.) <text:s/></text:span><text:span text:style-name="T8">Продолжение работы по теме урока (</text:span><text:span text:style-name="T14">фрагмент урока для участников семинара</text:span><text:span text:style-name="T8">). <text:s text:c="2"/>Словарно-орфографическая работа. </text:span><text:span text:style-name="T9">Развитие речи, составление текста с данными словами.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2">Хронометраж урока</text:p>
          </table:table-cell>
          <table:table-cell table:style-name="Таблица7.A1" office:value-type="string">
            <text:p text:style-name="P23">Деятельность учащихся</text:p>
          </table:table-cell>
          <table:table-cell table:style-name="Таблица7.C1" office:value-type="string">
            <text:p text:style-name="P22">Действия учителя</text:p>
          </table:table-cell>
        </table:table-row>
        <table:table-row>
          <table:table-cell table:style-name="Таблица7.A2" office:value-type="string">
            <text:p text:style-name="P30">10.01.- 10.11</text:p>
            <text:p text:style-name="P23"/>
            <text:p text:style-name="P23">10мин.</text:p>
          </table:table-cell>
          <table:table-cell table:style-name="Таблица7.A2" office:value-type="string">
            <text:p text:style-name="P22">Концентрация внимания детей.</text:p>
            <text:p text:style-name="P22">1. <text:s/>(Работа с <text:s/>учебным материалом по слайдам) Дети смотрят, читают и формулируют задания: «Исправить ошибки, списать, составить предложения и др.»</text:p>
            <text:p text:style-name="P25"><text:span text:style-name="T13">Дуп, лес, ёш, волг, </text:span><text:span text:style-name="T12">снег, , медветь, <text:s/>лис, лисд, сугроп, столб, гриб, барсуг, клюф, хвосд, нос, пейзаж. <text:s/></text:span></text:p>
            <text:p text:style-name="P28">2. Работа в парах. Дети исправляют ошибки в этих словах. (Слова даны на карточках). </text:p>
            <text:p text:style-name="P28">3. Фронтальная проверка со слайда с проговариванием проверочных слов.</text:p>
            <text:p text:style-name="P29">Дуб, лес, ёж, волк, снег, <text:s/>медведь, лис, лист, сугроб, столб, гриб, барсук, клюв, хвост, нос, пейзаж.</text:p>
            <text:p text:style-name="P28">4. Самооценка. Работа с оценочным листом.</text:p>
          </table:table-cell>
          <table:table-cell table:style-name="Таблица7.C2" office:value-type="string">
            <text:p text:style-name="P27"/>
            <text:p text:style-name="P27"><text:s/>Открывает слайды. </text:p>
            <text:p text:style-name="P27"/>
            <text:p text:style-name="P27">Предлагает посмотреть, прочитать, предложить задания.</text:p>
            <text:p text:style-name="P27"/>
            <text:p text:style-name="P27">Наблюдает за действиями детей.</text:p>
            <text:p text:style-name="P27"/>
            <text:p text:style-name="P27"/>
            <text:p text:style-name="P27">Помогает нуждающимся.</text:p>
          </table:table-cell>
        </table:table-row>
      </table:table>
      <text:p text:style-name="P5"><text:s text:c="5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2">10.11-10.21</text:p>
            <text:p text:style-name="P22"/>
            <text:p text:style-name="P22">10мин</text:p>
          </table:table-cell>
          <table:table-cell table:style-name="Таблица6.A1" office:value-type="string">
            <text:p text:style-name="P22">Концентрация внимания на новом задании.</text:p>
            <text:p text:style-name="P22">1. <text:s/>Дети предлагают задания к учебному материалу: </text:p>
            <text:p text:style-name="P22">«С данными словами составить тексты.»</text:p>
            <text:p text:style-name="P22">2. Работа в малых группах (4человека). Составляют тексты.</text:p>
            <text:p text:style-name="P26">«Волшебница-зима создала зимний пейзаж. Стоит сказочный лес. Могучий дуб уснул до весны. Ему снятся сны. <text:s/>Медведь спит в своей берлоге. <text:s/>Ёж тоже спит. А волк и лис охотятся на зайцев. <text:s/>Голодно <text:s/>зимой в лесу. Птицам помогает клюв. Им они семена из шишек выколачивают. </text:p>
            <text:p text:style-name="P26">Вот сугроб. Что это? Столб? Нет , это заяц стоит за сугробом. <text:s/>Прислушивается, кто бежит. Дрожит у зайца хвост. У лисицы чуткий нос. Вот и боится зайчик. </text:p>
            <text:p text:style-name="P26">На ветке дерева одинокий лист. Его ветер не унёс.»</text:p>
            <text:p text:style-name="P22">3.Чтение текстов вслух. Словесное оценивание работы.</text:p>
            <text:p text:style-name="P22">4. Работа с оценочным листом</text:p>
          </table:table-cell>
          <table:table-cell table:style-name="Таблица6.C1" office:value-type="string">
            <text:p text:style-name="P22"/>
            <text:p text:style-name="P22">Наблюдение <text:s/>за работой учащихся.</text:p>
            <text:p text:style-name="P22"/>
            <text:p text:style-name="P22"/>
            <text:p text:style-name="P22"><text:s/>Какую работу можно проделать в этом тексте?</text:p>
            <text:p text:style-name="P22"/>
            <text:p text:style-name="P22"/>
            <text:p text:style-name="P22">Координирует работу детей.</text:p>
          </table:table-cell>
        </table:table-row>
      </table:table>
      <text:list xml:id="list1180405952" text:continue-numbering="true" text:style-name="L9">
        <text:list-header>
          <text:p text:style-name="P45"><text:s text:c="3"/></text:p>
        </text:list-header>
        <text:list-item>
          <text:p text:style-name="P33"><text:s/>Обобщение. <text:s/>Рефлексия. Итог урока. Домашнее задание.</text:p>
        </text:list-item>
      </text:list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2">Хроно<text:soft-page-break/>метраж урока</text:p>
          </table:table-cell>
          <table:table-cell table:style-name="Таблица8.A1" office:value-type="string">
            <text:p text:style-name="P23">Деятельность учащихся</text:p>
          </table:table-cell>
          <table:table-cell table:style-name="Таблица8.C1" office:value-type="string">
            <text:p text:style-name="P22">Действия учителя</text:p>
          </table:table-cell>
        </table:table-row>
        <table:table-row>
          <table:table-cell table:style-name="Таблица8.A2" office:value-type="string">
            <text:p text:style-name="P30">10.21 10.25</text:p>
            <text:p text:style-name="P23">4мин</text:p>
          </table:table-cell>
          <table:table-cell table:style-name="Таблица8.A2" office:value-type="string">
            <text:p text:style-name="P22">1.Высказывают своё отношение к заданиям. Что было интересного, чему научились.</text:p>
            <text:p text:style-name="P22">2. Ответы детей по применению знаний: Надо уметь писать слова, знать правила написания и проверки слов, чтобы быть грамотными, чтобы не стыдно было, чтобы тебя понимали, чтобы письма писать и др.</text:p>
            <text:p text:style-name="P22">3.Работа с оценочным листом.</text:p>
          </table:table-cell>
          <table:table-cell table:style-name="Таблица8.C2" office:value-type="string">
            <text:p text:style-name="P27">Для чего нужно проверять написание слов и <text:s/>знать правила <text:s/>их написания </text:p>
            <text:p text:style-name="P27">Разъяснение дом. Задания</text:p>
            <text:p text:style-name="P27"/>
            <text:p text:style-name="P27"/>
          </table:table-cell>
        </table:table-row>
      </table:table>
      <text:p text:style-name="P11"/>
      <text:p text:style-name="P11"/>
      <text:p text:style-name="P12">Домашнее задание: Выберем домашнее задание. Чем хотите заниматься по русскому языку дома? Искать в словаре на с.140 — 141 слова с парными согласными на конце, записать к ним проверочные слова. <text:s/>Самим подобрать слова с парными согласными на конце - выполнить для закрепления упр. 324 <text:s/>по учебнику А.В.Поляковой</text:p>
      <text:p text:style-name="P11"/>
      <text:p text:style-name="P11">Слово учителя: «Всем спасибо за урок. Молодцы!»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Takao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4-16T11:32:02</meta:creation-date>
    <dc:date>2014-02-08T22:24:35</dc:date>
    <meta:print-date>2004-04-03T11:50:56</meta:print-date>
    <meta:editing-cycles>4</meta:editing-cycles>
    <meta:editing-duration>PT4H15M49S</meta:editing-duration>
    <dc:creator>igor.ruskin </dc:creator>
    <meta:document-statistic meta:table-count="8" meta:image-count="0" meta:object-count="0" meta:page-count="4" meta:paragraph-count="119" meta:word-count="846" meta:character-count="5908" meta:non-whitespace-character-count="5143"/>
    <meta:user-defined meta:name="Info 1"/>
    <meta:user-defined meta:name="Info 2"/>
    <meta:user-defined meta:name="Info 3"/>
    <meta:user-defined meta:name="Info 4"/>
  </office:meta>
</office:document-meta>
</file>