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margin-top="0cm" fo:margin-bottom="0cm" fo:text-align="start" style:justify-single-word="false"/>
    </style:style>
    <style:style style:name="P3" style:family="paragraph" style:parent-style-name="Table_20_Contents" style:list-style-name="L1">
      <style:paragraph-properties fo:margin-top="0cm" fo:margin-bottom="0cm" fo:text-align="start" style:justify-single-word="false"/>
    </style:style>
    <style:style style:name="P4" style:family="paragraph" style:parent-style-name="Table_20_Contents">
      <style:paragraph-properties fo:margin-top="0cm" fo:margin-bottom="0cm" fo:text-align="end" style:justify-single-word="false"/>
    </style:style>
    <style:style style:name="P5" style:family="paragraph" style:parent-style-name="Table_20_Contents">
      <style:paragraph-properties fo:margin-top="0cm" fo:margin-bottom="0cm" fo:text-align="justify" style:justify-single-word="false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Horizontal_20_Line">
      <style:paragraph-properties fo:margin-top="0cm" fo:margin-bottom="0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Юный эколог" для учащихся начальных классов (2-3 классы) </text:p>
      <text:p text:style-name="P4"><text:s/></text:p>
      <text:p text:style-name="P2"/>
      <text:p text:style-name="P7"/>
      <text:p text:style-name="P6">Актуальность</text:p>
      <text:p text:style-name="P5"><text:s text:c="6"/>Во все времена взаимоотношения между Человеком и Природой являлись одним из важнейших факторов, определяющих статус цивилизации и духовный климат эпохи. В настоящее время для сохранения жизни на Земле необходимо освоение новых ценностно-нормативных отношений, позволяющих преодолеть отчуждение человека от Природы. Для этого создаётся система непрерывного экологического воспитания и образования. </text:p>
      <text:p text:style-name="P5">Поддерживая искренний интерес ребёнка к окружающему, следует помнить о воспитании бережного отношения к природе. </text:p>
      <text:p text:style-name="P5"><text:span text:style-name="T2">Экологическое воспитание</text:span> личности младшего школьника является важнейшей частью его мировоззренческой подготовки. </text:p>
      <text:p text:style-name="P5"><text:span text:style-name="T2"><text:s text:c="5"/>Экологическое воспитание младших школьников означает формирование у них экологического сознания</text:span><text:span text:style-name="T1"> </text:span>– сознательного отношения к окружающей природной среде с целью охраны и рационального использования природных ресурсов. Главной целью экологического воспитания является формирование личности, характеризующейся развитым экологическим сознанием и культурой. </text:p>
      <text:p text:style-name="P5"><text:span text:style-name="T2">Экологическая культура</text:span> человека проявляется в его отношении к Природе, в умении обращаться с ней. Формирование этой культуры длительный процесс, который обычно начинается в семье и продолжается в школе и вне неё. Цель формирования экологической культуры младших школьников состоит в воспитании ответственного, бережного отношения к Природе. Достижение этой цели возможно при условии систематической работе, как в школе, так и во внеучебной деятельности, во внеклассной работе по предмету (с помощью кружков), по формированию у учащихся системы научных знаний, направленных на познание законов Природы и общества, при формировании у детей потребности в общении с Природой и готовности к природоохранительной деятельности. </text:p>
      <text:p text:style-name="P5"><text:span text:style-name="T2"><text:s text:c="12"/>Кружковая работа по экологии в начальной школе</text:span> требует от ребёнка развитой способности экологического мышления. Она проявляется в умении эффективно использовать экологические знания, в творческом подходе к предотвращению и устранению отрицательных для Природы последствий своей деятельности. </text:p>
      <text:p text:style-name="P5">Проанализировав некоторые программы по экологическому воспитанию младших школьников, мной была разработана и опробирована <text:span text:style-name="T2">программа по экологическому</text:span><text:span text:style-name="T1"> </text:span><text:span text:style-name="T2">воспитанию младших школьников “Юный ЭКОлог”</text:span><text:span text:style-name="T1">.</text:span></text:p>
      <text:p text:style-name="P5"><text:span text:style-name="T2">Цель кружка</text:span> “Юный ЭКОлог” – развитие экологического сознания личности ребёнка как совокупности знаний, мышления, чувств и воли; формировать у учащихся элементов экологической культуры.</text:p>
      <text:p text:style-name="P5">Кружок “Юный эколог” призван решать следующие <text:span text:style-name="T2">задачи:</text:span></text:p>
      <text:list xml:id="list1400049016" text:style-name="L1">
        <text:list-item>
          <text:p text:style-name="P3">расширение экологических представлений младших школьников, формируемых в основном курсе природоведения, их конкретизация, иллюстрирование значительным числом ярких, доступных примеров; </text:p>
        </text:list-item>
        <text:list-item>
          <text:p text:style-name="P3">углубление теоретических знаний учащихся в области экологии, формирование ряда основополагающих экологических понятий; </text:p>
        </text:list-item>
        <text:list-item>
          <text:p text:style-name="P3">формирование готовности к активной природоохранной деятельности, т.е. обеспечение более широкой и разнообразной, чем это возможно в рамках основного курса по окружающему миру, практической деятельности учащихся по изучению и охране окружающей среды; воспитание ответственного, бережного отношения к Природе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b2 </meta:initial-creator>
    <meta:creation-date>2012-03-13T12:23:59</meta:creation-date>
    <dc:date>2012-03-13T14:06:56</dc:date>
    <dc:creator>kab2 </dc:creator>
    <meta:editing-duration>PT00H04M0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5" meta:word-count="376" meta:character-count="3128"/>
  </office:meta>
</office:document-meta>
</file>