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4pt" style:font-size-asian="14pt" style:font-size-complex="14pt"/>
    </style:style>
    <style:style style:name="P2" style:family="paragraph" style:parent-style-name="Standard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2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2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2">
      <style:text-properties style:text-underline-style="none"/>
    </style:style>
    <style:style style:name="P13" style:family="paragraph" style:parent-style-name="Standard" style:list-style-name="L2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2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bold"/>
    </style:style>
    <style:style style:name="P1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3"/>
    <style:style style:name="P18" style:family="paragraph" style:parent-style-name="Standard" style:list-style-name="L2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4">Конспект <text:s/>урока <text:s/>чтения <text:s/>в <text:s/>3 <text:s text:c="2"/>классе</text:span></text:p>
      <text:p text:style-name="P2">Тема: Г.Х.Андерсен <text:s/>«Гадкий <text:s/>утёнок»</text:p>
      <text:p text:style-name="P1">Цели <text:s/>урока:</text:p>
      <text:list xml:id="list43136071" text:style-name="L1">
        <text:list-item>
          <text:p text:style-name="P5">познакомить <text:s/>детей <text:s/>с <text:s/>творчеством <text:s/>Г.Х.Андерсена</text:p>
        </text:list-item>
        <text:list-item>
          <text:p text:style-name="P5">Познакомить <text:s/>с <text:s/>отрывком <text:s/>сказки <text:s/>«Гадкий <text:s/>утёнок»</text:p>
        </text:list-item>
        <text:list-item>
          <text:p text:style-name="P5">расширять <text:s/>читательский кругозор</text:p>
        </text:list-item>
        <text:list-item>
          <text:p text:style-name="P5">отрабатывать <text:s/>дикцию <text:s/>и <text:s/>выразительность</text:p>
        </text:list-item>
        <text:list-item>
          <text:p text:style-name="P5">пополнять <text:s/>словарный <text:s/>запас <text:s/>учащихся</text:p>
        </text:list-item>
        <text:list-item>
          <text:p text:style-name="P5">развивать <text:s/>память, мышление, навыки <text:s/>по <text:s/>развитию <text:s/>речи</text:p>
        </text:list-item>
      </text:list>
      <text:p text:style-name="Standard"><text:s text:c="46"/></text:p>
      <text:p text:style-name="Standard"><text:s text:c="54"/>Ход <text:s/>урока:</text:p>
      <text:list xml:id="list43155664" text:style-name="L2">
        <text:list-item>
          <text:p text:style-name="P7">Орг. <text:s/>момент</text:p>
          <text:p text:style-name="P6">Ребята, все <text:s/>готовы?</text:p>
          <text:p text:style-name="P6">Я <text:s/>вам <text:s/>улыбнулась <text:s/>и <text:s/>вы <text:s/>улыбнитесь. Забудьте <text:s/>все <text:s/>недоразумения, ссоры <text:s/>и <text:s/>просто порадуйтесь <text:s/>сегодняшнему <text:s/>дню. Садитесь.</text:p>
        </text:list-item>
        <text:list-item>
          <text:p text:style-name="P7">Актуализация <text:s/>знаний.</text:p>
          <text:p text:style-name="P6">- <text:s/>Ребята, над <text:s/>каким <text:s/>разделом <text:s/>мы <text:s/>сейчас работаем <text:s/>в <text:s/>учебнике?</text:p>
          <text:p text:style-name="P6">-Почему <text:s/>он <text:s/>так <text:s/>называется?</text:p>
          <text:p text:style-name="P6">-Каких <text:s/>зарубежных <text:s/>авторов <text:s/>вы <text:s/>знаете? Какие <text:s/>произведения <text:s/>читали?</text:p>
          <text:p text:style-name="P6">-Отгадайте <text:s/>загадку.</text:p>
        </text:list-item>
      </text:list>
      <text:p text:style-name="Standard"/>
      <text:p text:style-name="P19">Бравый солдат домой возвращался,</text:p>
      <text:p text:style-name="P19">С ведьмою старой в лесу повстречался.</text:p>
      <text:p text:style-name="P19">В пустое дупло солдат наш спустился,</text:p>
      <text:p text:style-name="P19">Золото взял и назад воротился...</text:p>
      <text:p text:style-name="P19">Но кроме деньжонок вещица чудная</text:p>
      <text:p text:style-name="P19">Служивому парню от ведьмы досталась.</text:p>
      <text:p text:style-name="P19">Надеюсь, ребята, что сказку ту зная,</text:p>
      <text:p text:style-name="P19">Напомните мне, как она называлась.</text:p>
      <text:p text:style-name="P19">(Огниво)</text:p>
      <text:p text:style-name="Standard"/>
      <text:list xml:id="list43286218" text:continue-numbering="true" text:style-name="L2">
        <text:list-header>
          <text:p text:style-name="P6">-О <text:s/>какой <text:s/>сказке <text:s/>идёт <text:s/>речь?</text:p>
          <text:p text:style-name="P6">- Кто <text:s/>написал <text:s/>эту <text:s/>сказку?</text:p>
          <text:p text:style-name="P6">-Кто <text:s/>может <text:s/>определить <text:s/>тему <text:s/>нашего <text:s/>урока. Над <text:s/>творчеством <text:s/>какого <text:s/>автора <text:s/>мы сегодня <text:s/>будем <text:s/>работать?</text:p>
          <text:p text:style-name="P9">Показ <text:s/>презентации <text:s/>об <text:s/>Андерсене.</text:p>
          <text:p text:style-name="P11">- Кто <text:s/>ещё <text:s/>что-нибудь <text:s/>помнит <text:s/>об <text:s/>этом <text:s/>авторе <text:s/>из <text:s/>2 <text:s text:c="2"/>класса?(рассказ <text:s/>учителя)</text:p>
          <text:p text:style-name="P9">Показ <text:s/>мультиурока ( иллюстрации <text:s/>сказок)</text:p>
          <text:p text:style-name="P11">-Посмотрите <text:s/>на <text:s/>иллюстрации <text:s/>и <text:s/>определите, какие <text:s/>произведения <text:s/>принадлежат этому <text:s/>автору?</text:p>
          <text:p text:style-name="P11">-Какое <text:s/>произведение <text:s/>очень <text:s/>похоже <text:s/>на <text:s/>жизнь <text:s/>автора?Почему?</text:p>
          <text:p text:style-name="P11">-Как <text:s/>можно <text:s/>назвать <text:s/>эту <text:s/>сказку? (автобиографической)</text:p>
          <text:p text:style-name="P11">-Кто <text:s/>может <text:s/>теперь <text:s/>полностью <text:s/>назвать <text:s/>тему <text:s/>нашего <text:s/>урока?</text:p>
          <text:p text:style-name="P11">-Как <text:s/>вы <text:s/>считаете, каких <text:s/>целей <text:s/>урока <text:s/>мы <text:s/>можем <text:s/>сегодня <text:s/>добиться <text:s/>на <text:s/>уроке?</text:p>
          <text:p text:style-name="P10">Показ <text:s/>целей <text:s/>урока</text:p>
          <text:p text:style-name="P16">-Кто <text:s/>уже <text:s/>знаком <text:s/>со <text:s/>сказкой <text:s/>«Гадкий <text:s/>утёнок»?Давайте <text:s/>посмотрим <text:s/>самое <text:s/>начало этого <text:s/>произведения.</text:p>
          <text:p text:style-name="P10"/>
          <text:p text:style-name="P10"><text:soft-page-break/>Показ <text:s/>видео <text:s/>сказки</text:p>
          <text:p text:style-name="P16">-Какое <text:s/>впечатление <text:s/>на <text:s/>вас <text:s/>произвело <text:s/>появление <text:s/>на <text:s/>свет <text:s/>гадкого <text:s/>утёнка?</text:p>
          <text:p text:style-name="P16">-Почему <text:s/>Андерсен <text:s/>назвал <text:s/>его <text:s/>гадким? ( объяснить)</text:p>
          <text:p text:style-name="P16">-Что особенно <text:s/>понравилось? Не <text:s/>понравилось?</text:p>
          <text:p text:style-name="P16">-Что <text:s/>вы <text:s/>можете <text:s/>сказать <text:s/>о <text:s/>маме <text:s/>этого <text:s/>утёнка? О <text:s/>соседке? О <text:s/>птицах? Что <text:s/>о <text:s/>них можно <text:s/>сказать?</text:p>
        </text:list-header>
        <text:list-item>
          <text:p text:style-name="P7">Работа <text:s/>по <text:s/>учебнику.</text:p>
          <text:p text:style-name="P16">-Откройте <text:s/>учебник <text:s/>на <text:s/>стр.</text:p>
          <text:p text:style-name="P16">-Прежде <text:s/>чем <text:s/>начать <text:s/>читать <text:s/>этот <text:s/>текст, на <text:s/>что <text:s/>нужно <text:s/>обратить <text:s/>внимание? ( выразительность, дикцию, громкость)</text:p>
          <text:p text:style-name="P10">Чтение <text:s/>стихотворения <text:s/>о <text:s/>Дюймовочке</text:p>
          <text:p text:style-name="P16">– медленно</text:p>
          <text:p text:style-name="P16">--с <text:s/>ускорением</text:p>
          <text:p text:style-name="P16">--начать <text:s/>быстро, <text:s/>постепенно <text:s/>замедляя <text:s/>ход</text:p>
          <text:p text:style-name="P16">--с <text:s/>интонацией <text:s/>восхищения</text:p>
          <text:p text:style-name="P16">– с <text:s/>сердитой <text:s/>интонацией</text:p>
          <text:p text:style-name="P10">Словарная <text:s/>работа</text:p>
        </text:list-item>
        <text:list-item>
          <text:p text:style-name="P7">Чтение <text:s/>отрывка <text:s/>из <text:s/>учебника</text:p>
          <text:p text:style-name="P16">-Какие <text:s/>чувства <text:s/>у <text:s/>вас <text:s/>вызывает <text:s/>гадкий <text:s/>утёнок?</text:p>
          <text:p text:style-name="P16">-А <text:s/>другие <text:s/>герои <text:s/>сказки?</text:p>
          <text:p text:style-name="P16">- Скажите а <text:s/>человек <text:s/>может <text:s/>быть <text:s text:c="2"/>гадким <text:s/>утёнком <text:s/>в <text:s/>жизни? Приведите <text:s/>примеры.</text:p>
          <text:p text:style-name="P18"/>
        </text:list-item>
      </text:list>
      <text:p text:style-name="P4"><text:s text:c="13"/>Найдите <text:s/>в <text:s/>тексте <text:s/>описание <text:s/>утёнка</text:p>
      <text:p text:style-name="P4"><text:s text:c="19"/>-Какие <text:s/>первые <text:s/>слова <text:s/>он <text:s/>произнёс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3310496" text:continue-numbering="true" text:style-name="L2">
        <text:list-header>
          <text:p text:style-name="P10">Составление <text:s/>пословиц <text:s/>(объясните <text:s/>пословицы)</text:p>
          <text:p text:style-name="P16">--Какие <text:s/>пословицы <text:s/>очень <text:s/>подходят <text:s/>к <text:s/>сказке?.Объясните.</text:p>
          <text:p text:style-name="P13"/>
          <text:p text:style-name="P13">Работа <text:s/>по <text:s/>группам <text:s/>( <text:s/>1,2 <text:s/>группы <text:s/>работают <text:s/>на <text:s/>листочках) ---САМООЦЕНКА <text:s/>ГРУППЫ</text:p>
        </text:list-header>
      </text:list>
      <text:p text:style-name="P4"><text:s text:c="14"/></text:p>
      <text:p text:style-name="P4"><text:s text:c="12"/>--Зачем <text:s/>составляли <text:s/>план? Придумывали <text:s/>вопросы <text:s/>к <text:s/>тексту?Читали <text:s/>по <text:s/>ролям? ( готовились <text:s/>к <text:s/>пересказу,развивали <text:s/>речь, выразительность, громкость, дикцию)</text:p>
      <text:p text:style-name="P4"><text:s text:c="13"/><text:span text:style-name="T10">Кроссворд <text:s/></text:span></text:p>
      <text:p text:style-name="P3"/>
      <text:list xml:id="list43138637" text:style-name="L3">
        <text:list-item>
          <text:p text:style-name="P8">Кто <text:s/>главный <text:s/>герой <text:s/>сказки?</text:p>
        </text:list-item>
        <text:list-item>
          <text:p text:style-name="P8">Какого <text:s/>цвета <text:s/>он <text:s/>был?</text:p>
        </text:list-item>
        <text:list-item>
          <text:p text:style-name="P8">«Хоть <text:s/>бы <text:s/>кошка <text:s/>тебя <text:s/>утащила, несносный <text:s/>урод!» Кто <text:s/>так <text:s/>сказал?</text:p>
        </text:list-item>
        <text:list-item>
          <text:p text:style-name="P8">Как <text:s/>называла <text:s/>утка <text:s/>кота?</text:p>
        </text:list-item>
        <text:list-item>
          <text:p text:style-name="P8">Время <text:s/>года, когда <text:s/>появились <text:s/>утята <text:s/>на <text:s/>свет?</text:p>
        </text:list-item>
        <text:list-item>
          <text:p text:style-name="P8">Житель <text:s/>избушки?</text:p>
        </text:list-item>
        <text:list-item>
          <text:p text:style-name="P8">Кого <text:s/>называли <text:s/>коротконожкой?</text:p>
        </text:list-item>
        <text:list-item>
          <text:p text:style-name="P8">Ключевое <text:s/>слово?</text:p>
          <text:p text:style-name="P8"><text:soft-page-break/></text:p>
          <text:p text:style-name="P8"><text:s/>( оценка <text:s/>по <text:s/>баллам)</text:p>
          <text:p text:style-name="P17"><text:s/></text:p>
          <text:p text:style-name="P17">-Чем <text:s/>закончилась <text:s/>сказка?<text:span text:style-name="T14"> ( <text:s/>показ <text:s/>видео <text:s/>№2)</text:span></text:p>
        </text:list-item>
      </text:list>
      <text:list xml:id="list43312799" text:continue-list="list43310496" text:style-name="L2">
        <text:list-header>
          <text:p text:style-name="P13"/>
          <text:p text:style-name="P16"><text:bookmark-start text:name="__DdeLink__262_1664322891"/><text:bookmark-end text:name="__DdeLink__262_1664322891"/></text:p>
        </text:list-header>
        <text:list-item>
          <text:p text:style-name="P14">Итог <text:s/>урока</text:p>
          <text:p text:style-name="P12">- Правильно <text:s/>ли <text:s/>ценить <text:s/>только <text:s/>по внешней <text:s/>красоте? </text:p>
          <text:p text:style-name="P16">-Красота <text:s/>бывает <text:s/>внешняя <text:s/>и <text:s/>внутренняя.</text:p>
          <text:p text:style-name="P6"><text:span text:style-name="T6">Толковый <text:s/>словарь <text:s/>Ожегова</text:span><text:span text:style-name="T14">( показ <text:s/>презентации)</text:span></text:p>
        </text:list-item>
        <text:list-item>
          <text:p text:style-name="P6">Дайте <text:s/>характеристику <text:s/>утёнку, лебедю.<text:span text:style-name="T14"> </text:span><text:bookmark-start text:name="__DdeLink__264_1664322891"/><text:span text:style-name="T14">( показ <text:s/>презентации)</text:span><text:bookmark-end text:name="__DdeLink__264_1664322891"/></text:p>
        </text:list-item>
        <text:list-item>
          <text:p text:style-name="P10">Итог <text:s/>урока</text:p>
          <text:p text:style-name="P20">- Какие <text:s/>цели <text:s/>мы <text:s/>ставили <text:s/>в <text:s/>начале <text:s/>урока? Мы <text:s/>достигли <text:s/>их?</text:p>
          <text:p text:style-name="P16">Оцените <text:s/>себя <text:s/>сами</text:p>
          <text:p text:style-name="P16">Оцените <text:s/>своих <text:s/>одноклассников</text:p>
        </text:list-item>
        <text:list-item>
          <text:p text:style-name="P16">МОЛОДЦЫ!!! Урок <text:s/>окончен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Дмитриева</meta:initial-creator>
    <meta:creation-date>2012-05-07T21:43:22.88</meta:creation-date>
    <meta:printed-by>Елена Дмитриева</meta:printed-by>
    <meta:print-date>2012-05-11T23:15:11.34</meta:print-date>
    <dc:date>2012-05-11T23:16:29.32</dc:date>
    <dc:creator>Елена Дмитриева</dc:creator>
    <meta:editing-duration>PT23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89" meta:word-count="568" meta:character-count="4009"/>
  </office:meta>
</office:document-meta>
</file>