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5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5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5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7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7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7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0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0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0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3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3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3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4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4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4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justify"/>
    </style:style>
  </office:automatic-styles>
  <office:body>
    <office:text>
      <text:p text:style-name="P1"><text:span text:style-name="T1">Комплекс дыхательных упражнений для учеников начальной школы.</text:span></text:p>
      <text:p text:style-name="P1"><text:span text:style-name="T1"/></text:p>
      <text:p text:style-name="P1"><text:span text:style-name="T1"/></text:p>
      <text:p text:style-name="P1"><text:span text:style-name="T1">Оборудование. </text:span></text:p>
      <text:p text:style-name="P1"><text:span text:style-name="T2"/></text:p>
      <text:p text:style-name="P1"><text:span text:style-name="T3">Деревянные макеты<text:s/></text:span><text:span text:style-name="T4">«<text:s/></text:span><text:span text:style-name="T5">Буратино</text:span><text:span text:style-name="T6">»<text:s/></text:span><text:span text:style-name="T7">и<text:s/></text:span><text:span text:style-name="T8">«<text:s/></text:span><text:span text:style-name="T9">Пиннокио</text:span><text:span text:style-name="T10">»,<text:s/></text:span><text:span text:style-name="T11">кольца, цветные кубики, ватные шарики, горшочки с кашей, пирожками, медом, вареньем, воздушные шары оранжевые и синие, два проволочных каркаса<text:s/></text:span><text:span text:style-name="T12">«<text:s/></text:span><text:span text:style-name="T13">замков</text:span><text:span text:style-name="T14">». </text:span></text:p>
      <text:p text:style-name="P1"><text:span text:style-name="T15"/></text:p>
      <text:p text:style-name="P1"><text:span text:style-name="T16"><text:s/></text:span><text:span text:style-name="T17">Ход занятия. </text:span></text:p>
      <text:p text:style-name="P1"><text:span text:style-name="T18"/></text:p>
      <text:p text:style-name="P1"><text:span text:style-name="T19">Педагог.</text:span><text:span text:style-name="T20"><text:s/>Ребята отгадайте загадку: </text:span></text:p>
      <text:p text:style-name="P1"><text:span text:style-name="T21"/></text:p>
      <text:p text:style-name="P1"><text:span text:style-name="T22">Вот гора, а у горы две глубокие норы. </text:span></text:p>
      <text:p text:style-name="P1"><text:span text:style-name="T22">В этих норах воздух бродит, </text:span></text:p>
      <text:p text:style-name="P1"><text:span text:style-name="T22">То заходит, то выходит. </text:span></text:p>
      <text:p text:style-name="P1"><text:span text:style-name="T23"/></text:p>
      <text:p text:style-name="P1"><text:span text:style-name="T24">Дети.<text:s/></text:span><text:span text:style-name="T25">Это нос. </text:span></text:p>
      <text:p text:style-name="P1"><text:span text:style-name="T26"/></text:p>
      <text:p text:style-name="P1"><text:span text:style-name="T27">Педагог.</text:span><text:span text:style-name="T28"><text:s/>Давайте вспомним замечательные носы из сказок. </text:span></text:p>
      <text:p text:style-name="P1"><text:span text:style-name="T29"/></text:p>
      <text:p text:style-name="P1"><text:span text:style-name="T30">Дети</text:span><text:span text:style-name="T31">. Сказка<text:s/></text:span><text:span text:style-name="T32">«</text:span><text:span text:style-name="T33">Приключения Буратино</text:span><text:span text:style-name="T34">».<text:s/></text:span><text:span text:style-name="T35">Нос Буратино тонкий, длинный, он совал его всегда не в свои дела. </text:span></text:p>
      <text:p text:style-name="P1"><text:span text:style-name="T36"/></text:p>
      <text:p text:style-name="P1"><text:span text:style-name="T37">Педагог.</text:span><text:span text:style-name="T38"><text:s/>А какие еще вы знаете сказки? </text:span></text:p>
      <text:p text:style-name="P1"><text:span text:style-name="T39"/></text:p>
      <text:p text:style-name="P1"><text:span text:style-name="T40">Дети.<text:s/></text:span><text:span text:style-name="T41">Сказка<text:s/></text:span><text:span text:style-name="T42">«</text:span><text:span text:style-name="T43">Пиннокио</text:span><text:span text:style-name="T44">».<text:s/></text:span><text:span text:style-name="T45">Нос Пиннокио рос, если он говорил неправду. А еще есть сказка<text:s/></text:span><text:span text:style-name="T46">«</text:span><text:span text:style-name="T47">Карлик </text:span></text:p>
      <text:p text:style-name="P1"><text:span text:style-name="T47">нос</text:span><text:span text:style-name="T48">».<text:s/></text:span><text:span text:style-name="T49">Мальчик надсмеялся над носом старухи и стал обладателем безобразного носа. </text:span></text:p>
      <text:p text:style-name="P1"><text:span text:style-name="T50"/></text:p>
      <text:p text:style-name="P1"><text:span text:style-name="T51">Игра<text:s/></text:span><text:span text:style-name="T52">«</text:span><text:span text:style-name="T53">Кольцеброс</text:span><text:span text:style-name="T54">».<text:s/></text:span><text:span text:style-name="T55">Чья команда больше забросит колец на носы деревянных макетов<text:s/></text:span><text:span text:style-name="T56">«</text:span><text:span text:style-name="T57">Буратино</text:span><text:span text:style-name="T58">»<text:s/></text:span><text:span text:style-name="T59">и<text:s/></text:span><text:span text:style-name="T60">«</text:span><text:span text:style-name="T61">Пиннокио</text:span><text:span text:style-name="T62">»,<text:s/></text:span><text:span text:style-name="T63">та и победит. </text:span></text:p>
      <text:p text:style-name="P1"><text:span text:style-name="T64"/></text:p>
      <text:p text:style-name="P1"><text:span text:style-name="T65">Педагог.</text:span><text:span text:style-name="T66"><text:s/>Дети, послушайте следующую загадку и отгадайте её: </text:span></text:p>
      <text:p text:style-name="P1"><text:span text:style-name="T67"/></text:p>
      <text:p text:style-name="P1"><text:span text:style-name="T68">Зелёный луг, </text:span></text:p>
      <text:p text:style-name="P1"><text:span text:style-name="T68">Сто скамеек вокруг. </text:span></text:p>
      <text:p text:style-name="P1"><text:span text:style-name="T68">От ворот до ворот </text:span></text:p>
      <text:p text:style-name="P1"><text:span text:style-name="T68">Бойко бегает народ. </text:span></text:p>
      <text:p text:style-name="P1"><text:span text:style-name="T68">На воротах этих – </text:span></text:p>
      <text:p text:style-name="P1"><text:span text:style-name="T68">Рыбацкие сети. </text:span></text:p>
      <text:p text:style-name="P1"><text:span text:style-name="T69"/></text:p>
      <text:p text:style-name="P1"><text:span text:style-name="T70">Дети</text:span><text:span text:style-name="T71">. Это футбол. </text:span></text:p>
      <text:p text:style-name="P1"><text:span text:style-name="T72"/></text:p>
      <text:p text:style-name="P1"><text:span text:style-name="T73">Педагог.</text:span><text:span text:style-name="T74"><text:s/>А теперь на теннисном столе соорудим футбольные ворота из кубиков. </text:span></text:p>
      <text:p text:style-name="P1"><text:span text:style-name="T75"/></text:p>
      <text:p text:style-name="P1"><text:span text:style-name="T75"/></text:p>
      <text:p text:style-name="P1"><text:span text:style-name="T76">Упражнение на дыхание<text:s/></text:span><text:span text:style-name="T77">«</text:span><text:span text:style-name="T78">Футбол</text:span><text:span text:style-name="T79">». </text:span></text:p>
      <text:p text:style-name="P1"><text:span text:style-name="T80"/></text:p>
      <text:p text:style-name="P1"><text:span text:style-name="T81">Взять трубочки для коктейля в рот, положить ватный шарик на<text:s/></text:span><text:span text:style-name="T82">«</text:span><text:span text:style-name="T83">футбольное поле</text:span><text:span text:style-name="T84">».<text:s/></text:span><text:span text:style-name="T85">Дуть через эти </text:span></text:p>
      <text:p text:style-name="P1"><text:span text:style-name="T85">трубочки на ватный шарик, пытаясь<text:s/></text:span><text:span text:style-name="T86">«</text:span><text:span text:style-name="T87">забить</text:span><text:span text:style-name="T88">»<text:s/></text:span><text:span text:style-name="T89">шарик в ворота. </text:span></text:p>
      <text:p text:style-name="P1"><text:span text:style-name="T90"/></text:p>
      <text:p text:style-name="P1"><text:span text:style-name="T91">Вдох – через нос, выдох – через трубочку. </text:span></text:p>
      <text:p text:style-name="P1"><text:span text:style-name="T92"/></text:p>
      <text:p text:style-name="P1"><text:span text:style-name="T93">Педагог.<text:s/></text:span><text:span text:style-name="T94">Помните чудесный горшочек из сказки<text:s/></text:span><text:span text:style-name="T95">«</text:span><text:span text:style-name="T96">Свинопас</text:span><text:span text:style-name="T97">»?<text:s/></text:span><text:span text:style-name="T98">Принцесса по запаху из горшочка </text:span></text:p>
      <text:p text:style-name="P1"><text:span text:style-name="T98">угадывала, какие блюда будут к обеду в ее королевстве. Я тоже вам приготовила несколько чудесных </text:span></text:p>
      <text:p text:style-name="P1"><text:span text:style-name="T98">горшочков. Вы должны по запаху узнать, что в них находится. </text:span></text:p>
      <text:p text:style-name="P1"><text:span text:style-name="T99"/></text:p>
      <text:p text:style-name="P1"><text:span text:style-name="T100">Игра<text:s/></text:span><text:span text:style-name="T101">«</text:span><text:span text:style-name="T102">Угадай по запаху</text:span><text:span text:style-name="T103">»</text:span><text:span text:style-name="T104"><text:s/></text:span><text:span text:style-name="T105">и назови из какой сказки этот горшочек. </text:span></text:p>
      <text:p text:style-name="P1"><text:span text:style-name="T106"/></text:p>
      <text:p text:style-name="P1"><text:span text:style-name="T107">Горшочек с пирожками – сказка<text:s/></text:span><text:span text:style-name="T108">«</text:span><text:span text:style-name="T109">Машенька и медведь</text:span><text:span text:style-name="T110">». </text:span></text:p>
      <text:p text:style-name="P1"><text:span text:style-name="T111"/></text:p>
      <text:p text:style-name="P1"><text:span text:style-name="T112">Горшочек с мёдом - сказка<text:s/></text:span><text:span text:style-name="T113">«</text:span><text:span text:style-name="T114">Винни Пух и все, все, все…</text:span><text:span text:style-name="T115">» </text:span></text:p>
      <text:p text:style-name="P1"><text:span text:style-name="T116"/></text:p>
      <text:p text:style-name="P1"><text:span text:style-name="T117">Горшочек с кашей – сказка<text:s/></text:span><text:span text:style-name="T118">«<text:s/></text:span><text:span text:style-name="T119">Каша из топора</text:span><text:span text:style-name="T120">». </text:span></text:p>
      <text:p text:style-name="P1"><text:span text:style-name="T121"/></text:p>
      <text:p text:style-name="P1"><text:span text:style-name="T122">Горшочек с вареньем – сказка<text:s/></text:span><text:span text:style-name="T123">«</text:span><text:span text:style-name="T124">Карлсон, который живёт на крыше</text:span><text:span text:style-name="T125">». </text:span></text:p>
      <text:p text:style-name="P1"><text:span text:style-name="T126"/></text:p>
      <text:p text:style-name="P1"><text:span text:style-name="T127">Педагог.<text:s/></text:span><text:span text:style-name="T128">А теперь следующая загадка: </text:span></text:p>
      <text:p text:style-name="P1"><text:span text:style-name="T129"/></text:p>
      <text:p text:style-name="P1"><text:span text:style-name="T130">Ветер по небу гулял, </text:span></text:p>
      <text:p text:style-name="P1"><text:span text:style-name="T130">С облаками там играл. </text:span></text:p>
      <text:p text:style-name="P1"><text:span text:style-name="T130">Люди воздух изловили, </text:span></text:p>
      <text:p text:style-name="P1"><text:span text:style-name="T130">В дом огромный посадили, </text:span></text:p>
      <text:p text:style-name="P1"><text:span text:style-name="T130">И теперь воздушный домик </text:span></text:p>
      <text:p text:style-name="P1"><text:span text:style-name="T130">Держит ручкою ребенок. </text:span></text:p>
      <text:p text:style-name="P1"><text:span text:style-name="T131"/></text:p>
      <text:p text:style-name="P1"><text:span text:style-name="T132">Дети.<text:s/></text:span><text:span text:style-name="T133">Это воздушный шар. </text:span></text:p>
      <text:p text:style-name="P1"><text:span text:style-name="T134"/></text:p>
      <text:p text:style-name="P1"><text:span text:style-name="T135">Игра<text:s/></text:span><text:span text:style-name="T136">«</text:span><text:span text:style-name="T137">Король ветров</text:span><text:span text:style-name="T138">». </text:span></text:p>
      <text:p text:style-name="P1"><text:span text:style-name="T139"/></text:p>
      <text:p text:style-name="P1"><text:span text:style-name="T140">Дети дуют на подвешенные в воздухе шарики; воздух вдыхается через нос и резко выдыхается через рот. </text:span></text:p>
      <text:p text:style-name="P1"><text:span text:style-name="T141"/></text:p>
      <text:p text:style-name="P1"><text:span text:style-name="T142">Эстафета<text:s/></text:span><text:span text:style-name="T143">«</text:span><text:span text:style-name="T144">Кто быстрее построит воздушный замок</text:span><text:span text:style-name="T145">» </text:span></text:p>
      <text:p text:style-name="P1"><text:span text:style-name="T146"/></text:p>
      <text:p text:style-name="P1"><text:span text:style-name="T147">Первая команда - строители оранжевого замка. Вторая – синего замка. Команда, которая первая </text:span></text:p>
      <text:p text:style-name="P1"><text:span text:style-name="T148"/></text:p>
      <text:p text:style-name="P1"><text:span text:style-name="T149">построит замок (без потерь воздушных шаров) – победители. </text:span></text:p>
      <text:p text:style-name="P1"><text:span text:style-name="T150"/></text:p>
      <text:p text:style-name="P1"><text:span text:style-name="T151">Педагог.<text:s/></text:span><text:span text:style-name="T152">А теперь проведем артистическую игру<text:s/></text:span><text:span text:style-name="T153">«</text:span><text:span text:style-name="T154">Изобрази пословицу и поговорку</text:span><text:span text:style-name="T155">». </text:span></text:p>
      <text:p text:style-name="P1"><text:span text:style-name="T156"/></text:p>
      <text:p text:style-name="P1"><text:span text:style-name="T157">Детям оранжевого замка изобразить следующие пословицы и поговорки: </text:span></text:p>
      <text:p text:style-name="P1"><text:span text:style-name="T158"/></text:p>
      <text:p text:style-name="P1"><text:span text:style-name="T159">«</text:span><text:span text:style-name="T160">Выпил Ваня молока- нос задрал до потолка</text:span><text:span text:style-name="T161">»; </text:span></text:p>
      <text:p text:style-name="P1"><text:span text:style-name="T162"/></text:p>
      <text:p text:style-name="P1"><text:span text:style-name="T163">«</text:span><text:span text:style-name="T164">Береги нос в большой мороз</text:span><text:span text:style-name="T165">». </text:span></text:p>
      <text:p text:style-name="P1"><text:span text:style-name="T166"/></text:p>
      <text:p text:style-name="P1"><text:span text:style-name="T167">Детям синего замка- следующие: </text:span></text:p>
      <text:p text:style-name="P1"><text:span text:style-name="T168"/></text:p>
      <text:p text:style-name="P1"><text:span text:style-name="T169">«</text:span><text:span text:style-name="T170">Кто весел, а кто нос повесил</text:span><text:span text:style-name="T171">»; </text:span></text:p>
      <text:p text:style-name="P1"><text:span text:style-name="T172"/></text:p>
      <text:p text:style-name="P1"><text:span text:style-name="T173">«</text:span><text:span text:style-name="T174">Не задирай нос кверху, а то упадёшь</text:span><text:span text:style-name="T175">». </text:span></text:p>
      <text:p text:style-name="P1"><text:span text:style-name="T176"/></text:p>
      <text:p text:style-name="P1"><text:span text:style-name="T177">Педагог.</text:span><text:span text:style-name="T178"><text:s/></text:span><text:span text:style-name="T179">Выполним упражнение на дыхание (упражнение выполняется в соответствии с текстом). </text:span></text:p>
      <text:p text:style-name="P1"><text:span text:style-name="T180"/></text:p>
      <text:p text:style-name="P1"><text:span text:style-name="T181">Подуем на плечо, </text:span></text:p>
      <text:p text:style-name="P1"><text:span text:style-name="T181">Подуем на другое, </text:span></text:p>
      <text:p text:style-name="P1"><text:span text:style-name="T181">Подуем на живот, </text:span></text:p>
      <text:p text:style-name="P1"><text:span text:style-name="T181">Как трубка станет рот, </text:span></text:p>
      <text:p text:style-name="P1"><text:span text:style-name="T181">А потом на облака </text:span></text:p>
      <text:p text:style-name="P1"><text:span text:style-name="T181">И остановимся пока. </text:span></text:p>
      <text:p text:style-name="P1"><text:span text:style-name="T182"/></text:p>
      <text:p text:style-name="P1"><text:span text:style-name="T183">Педагог. </text:span></text:p>
      <text:p text:style-name="P1"><text:span text:style-name="T184"/></text:p>
      <text:p text:style-name="P1"><text:span text:style-name="T185">Без дыханья жизни нет, </text:span></text:p>
      <text:p text:style-name="P1"><text:span text:style-name="T185">Без дыханья меркнет свет. </text:span></text:p>
      <text:p text:style-name="P1"><text:span text:style-name="T185">Дышат птицы и цветы, </text:span></text:p>
      <text:p text:style-name="P1"><text:span text:style-name="T185">Дышим он, и я, и ты. </text:span></text:p>
      <text:p text:style-name="P1"><text:span text:style-name="T18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